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6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7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78" style:parent-style-name="Normal" style:family="paragraph">
      <style:paragraph-properties fo:text-align="justify" fo:margin-right="0.0125in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0" style:parent-style-name="Hyperlink" style:family="text">
      <style:text-properties style:font-name="Times New Roman" fo:font-style="italic" style:font-style-asian="italic" fo:font-size="10pt" style:font-size-asian="10pt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5" style:parent-style-name="Hyperlink" style:family="text">
      <style:text-properties style:font-name="Times New Roman" fo:font-style="italic" style:font-style-asian="italic" fo:font-size="10pt" style:font-size-asian="10p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 fo:text-align="justify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T101" style:parent-style-name="Hyperlink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T104" style:parent-style-name="Hyperlink" style:family="text">
      <style:text-properties style:font-name="Times New Roman" fo:font-style="italic" style:font-style-asian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Hyperlink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Hyperlink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P117" style:parent-style-name="Normal" style:family="paragraph">
      <style:paragraph-properties fo:text-align="justify" fo:margin-right="0.0125in"/>
    </style:style>
    <style:style style:name="T1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9" style:parent-style-name="Hyperlink" style:family="text">
      <style:text-properties style:font-name="Times New Roman" fo:font-style="italic" style:font-style-asian="italic" fo:font-size="10pt" style:font-size-asian="10pt"/>
    </style:style>
    <style:style style:name="T1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3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2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2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28" style:parent-style-name="DefaultParagraphFont" style:family="text">
      <style:text-properties style:font-name="Times New Roman" fo:font-size="11pt" style:font-size-asian="11pt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P13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T133" style:parent-style-name="DefaultParagraphFont" style:family="text">
      <style:text-properties style:font-name="Times New Roman" fo:font-size="11pt" style:font-size-asian="11pt"/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P135" style:parent-style-name="Normal" style:family="paragraph">
      <style:text-properties style:font-name="Times New Roman" fo:font-size="11pt" style:font-size-asian="11pt"/>
    </style:style>
    <style:style style:name="P136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37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3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2" style:parent-style-name="InstitucijosPavadinimas" style:family="paragraph">
      <style:paragraph-properties fo:text-align="start" fo:line-height="100%" fo:text-indent="0in"/>
    </style:style>
    <style:style style:name="T143" style:parent-style-name="DefaultParagraphFont" style:family="text">
      <style:text-properties style:font-name="Times New Roman" fo:font-size="10pt" style:font-size-asian="10pt"/>
    </style:style>
    <style:style style:name="T144" style:parent-style-name="Hyperlink" style:family="text">
      <style:text-properties style:font-name="Times New Roman" fo:font-size="10pt" style:font-size-asian="10pt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DefaultParagraphFont" style:family="text"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name="Times New Roman" fo:font-size="10pt" style:font-size-asian="10pt"/>
    </style:style>
    <style:style style:name="T153" style:parent-style-name="Hyperlink" style:family="text">
      <style:text-properties style:font-name="Times New Roman" fo:font-size="10pt" style:font-size-asian="10pt"/>
    </style:style>
    <style:style style:name="T154" style:parent-style-name="Hyperlink" style:family="text">
      <style:text-properties style:font-name="Times New Roman" fo:font-size="10pt" style:font-size-asian="10pt"/>
    </style:style>
    <style:style style:name="T155" style:parent-style-name="Hyperlink" style:family="text">
      <style:text-properties style:font-name="Times New Roman" fo:font-size="10pt" style:font-size-asian="10pt"/>
    </style:style>
    <style:style style:name="T156" style:parent-style-name="DefaultParagraphFont" style:family="text"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T163" style:parent-style-name="Hyperlink" style:family="text">
      <style:text-properties style:font-name="Times New Roman" fo:font-size="10pt" style:font-size-asian="10pt"/>
    </style:style>
    <style:style style:name="T164" style:parent-style-name="DefaultParagraphFont" style:family="text"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9" style:parent-style-name="Normal" style:family="paragraph">
      <style:paragraph-properties fo:widows="0" fo:orphans="0" fo:text-align="justify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T171" style:parent-style-name="Hyperlink" style:family="text">
      <style:text-properties style:font-name="Times New Roman" fo:font-size="10pt" style:font-size-asian="10pt"/>
    </style:style>
    <style:style style:name="T172" style:parent-style-name="Hyperlink" style:family="text">
      <style:text-properties style:font-name="Times New Roman" fo:font-size="10pt" style:font-size-asian="10pt"/>
    </style:style>
    <style:style style:name="T173" style:parent-style-name="Hyperlink" style:family="text">
      <style:text-properties style:font-name="Times New Roman" fo:font-size="10pt" style:font-size-asian="10pt"/>
    </style:style>
    <style:style style:name="T174" style:parent-style-name="DefaultParagraphFont" style:family="text"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T181" style:parent-style-name="Hyperlink" style:family="text">
      <style:text-properties style:font-name="Times New Roman" fo:font-size="10pt" style:font-size-asian="10pt"/>
    </style:style>
    <style:style style:name="T182" style:parent-style-name="DefaultParagraphFont" style:family="text"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5" style:parent-style-name="PlainText" style:family="paragraph">
      <style:text-properties style:font-name="Times New Roman"/>
    </style:style>
    <style:style style:name="P186" style:parent-style-name="PlainText" style:family="paragraph">
      <style:paragraph-properties fo:text-align="justify"/>
      <style:text-properties style:font-name="Times New Roman"/>
    </style:style>
    <style:style style:name="P187" style:parent-style-name="PlainText" style:family="paragraph">
      <style:paragraph-properties fo:text-align="justify"/>
    </style:style>
    <style:style style:name="T188" style:parent-style-name="DefaultParagraphFont" style:family="text">
      <style:text-properties style:font-name="Times New Roman"/>
    </style:style>
    <style:style style:name="T189" style:parent-style-name="Hyperlink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text-properties style:font-name="Times New Roman"/>
    </style:style>
    <style:style style:name="P193" style:parent-style-name="PlainText" style:family="paragraph">
      <style:text-properties style:font-name="Times New Roman"/>
    </style:style>
    <style:style style:name="P194" style:parent-style-name="PlainText" style:family="paragraph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Hyperlink" style:family="text">
      <style:text-properties style:font-name="Times New Roman"/>
    </style:style>
    <style:style style:name="T198" style:parent-style-name="Hyperlink" style:family="text">
      <style:text-properties style:font-name="Times New Roman"/>
    </style:style>
    <style:style style:name="T199" style:parent-style-name="Hyperlink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P201" style:parent-style-name="PlainText" style:family="paragraph">
      <style:text-properties style:font-name="Times New Roman"/>
    </style:style>
    <style:style style:name="P202" style:parent-style-name="PlainText" style:family="paragraph"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/>
    </style:style>
    <style:style style:name="T207" style:parent-style-name="Hyperlink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P209" style:parent-style-name="PlainText" style:family="paragraph">
      <style:paragraph-properties fo:text-align="justify"/>
      <style:text-properties style:font-name="Times New Roman"/>
    </style:style>
    <style:style style:name="P210" style:parent-style-name="PlainText" style:family="paragraph">
      <style:paragraph-properties fo:text-align="justify"/>
      <style:text-properties style:font-name="Times New Roman"/>
    </style:style>
    <style:style style:name="P211" style:parent-style-name="PlainText" style:family="paragraph">
      <style:text-properties style:font-name="Times New Roman"/>
    </style:style>
    <style:style style:name="P212" style:parent-style-name="PlainText" style:family="paragraph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Hyperlink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P216" style:parent-style-name="PlainText" style:family="paragraph">
      <style:text-properties style:font-name="Times New Roman"/>
    </style:style>
    <style:style style:name="P217" style:parent-style-name="PlainText" style:family="paragraph">
      <style:text-properties style:font-name="Times New Roman"/>
    </style:style>
    <style:style style:name="P218" style:parent-style-name="PlainText" style:family="paragraph">
      <style:paragraph-properties fo:text-align="justify"/>
      <style:text-properties style:font-name="Times New Roman"/>
    </style:style>
    <style:style style:name="P219" style:parent-style-name="PlainText" style:family="paragraph">
      <style:paragraph-properties fo:text-align="justify"/>
      <style:text-properties style:font-name="Times New Roman"/>
    </style:style>
    <style:style style:name="P220" style:parent-style-name="PlainText" style:family="paragraph">
      <style:paragraph-properties fo:text-align="justify"/>
    </style:style>
    <style:style style:name="T221" style:parent-style-name="DefaultParagraphFont" style:family="text">
      <style:text-properties style:font-name="Times New Roman"/>
    </style:style>
    <style:style style:name="T222" style:parent-style-name="Hyperlink" style:family="text">
      <style:text-properties style:font-name="Times New Roman"/>
    </style:style>
    <style:style style:name="T223" style:parent-style-name="Hyperlink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P225" style:parent-style-name="PlainText" style:family="paragraph">
      <style:paragraph-properties fo:text-align="justify"/>
      <style:text-properties style:font-name="Times New Roman"/>
    </style:style>
    <style:style style:name="P226" style:parent-style-name="PlainText" style:family="paragraph">
      <style:paragraph-properties fo:text-align="justify"/>
      <style:text-properties style:font-name="Times New Roman"/>
    </style:style>
    <style:style style:name="P227" style:parent-style-name="PlainText" style:family="paragraph"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T230" style:parent-style-name="Hyperlink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P233" style:parent-style-name="PlainText" style:family="paragraph"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P236" style:parent-style-name="PlainText" style:family="paragraph">
      <style:text-properties style:font-name="Times New Roman"/>
    </style:style>
    <style:style style:name="P237" style:parent-style-name="PlainText" style:family="paragraph">
      <style:text-properties style:font-name="Times New Roman"/>
    </style:style>
    <style:style style:name="P238" style:parent-style-name="PlainText" style:family="paragraph">
      <style:text-properties style:font-name="Times New Roman"/>
    </style:style>
    <style:style style:name="P239" style:parent-style-name="PlainText" style:family="paragraph">
      <style:text-properties style:font-name="Times New Roman"/>
    </style:style>
    <style:style style:name="P24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>Artūras PAULAUSKAS<text:s/><text:tab/><text:tab/>– Seimo Pirmininkas;<text:s/></text:p>
        <text:p text:style-name="P25"/>
        <text:p text:style-name="P26">Česlovas JURŠĖNAS<text:s/><text:tab/><text:tab/><text:tab/>– Seimo Pirmininko pirmasis pavaduotojas;<text:s/></text:p>
        <text:p text:style-name="P27"/>
        <text:p text:style-name="P28">Vytenis Povilas ANDRIUKAITIS<text:s/><text:tab/>– Seimo Pirmininko pavaduotojas;</text:p>
        <text:p text:style-name="P29"/>
        <text:p text:style-name="P30">Artūras SKARDŽIUS<text:s/><text:tab/><text:tab/><text:tab/>– Seimo Pirmininko pavaduotojas;<text:s/></text:p>
        <text:p text:style-name="P31"/>
        <text:p text:style-name="P32">Gintaras STEPONAVIČIUS<text:s/><text:tab/><text:tab/>– Seimo Pirmininko pavaduotojas;</text:p>
        <text:p text:style-name="P33"/>
        <text:p text:style-name="P34">Sergejus DMITRIJEVAS<text:s/><text:tab/><text:tab/>– Socialdemokratinės koalicijos<text:s/></text:p>
        <text:p text:style-name="P35"><text:s/><text:tab/><text:tab/><text:tab/><text:tab/><text:tab/><text:s text:c="3"/>(LDDP-LSDP-LRS) frakcijos seniūno</text:p>
        <text:p text:style-name="P36"><text:s/><text:tab/><text:tab/><text:tab/><text:tab/><text:tab/><text:s text:c="3"/>pavaduotojas;<text:s/></text:p>
        <text:p text:style-name="P37"/>
        <text:p text:style-name="P38">Vytautas EINORIS<text:tab/><text:tab/><text:tab/>– Socialdemokratinės koalicijos<text:s/></text:p>
        <text:p text:style-name="P39"><text:s/><text:tab/><text:tab/><text:tab/><text:tab/><text:tab/><text:s text:c="3"/>(LDDP-LSDP-LRS) frakcijos narys;<text:s/></text:p>
        <text:p text:style-name="P40"/>
        <text:p text:style-name="P41">Petras GRAŽULIS<text:s/><text:tab/><text:tab/><text:tab/>– mišrios Seimo narių grupės narys;<text:s/></text:p>
        <text:p text:style-name="P42"/>
        <text:p text:style-name="P43">Valentinas GREIČIŪNAS<text:tab/><text:tab/>– Socialdemokratinės koalicijos<text:s/></text:p>
        <text:p text:style-name="P44"><text:s/><text:tab/><text:tab/><text:tab/><text:tab/><text:s text:c="3"/>(LDDP-LSDP-LRS) frakcijos narys;</text:p>
        <text:p text:style-name="P45"/>
        <text:p text:style-name="P46">Gediminas JAKAVONIS<text:s/><text:tab/><text:tab/>– Naujosios sąjungos (socialliberalų)</text:p>
        <text:p text:style-name="P47"><text:s/><text:tab/><text:tab/><text:tab/><text:tab/><text:tab/><text:s text:c="3"/>frakcijos seniūno pavaduotojas;<text:s/></text:p>
        <text:p text:style-name="P48"/>
        <text:p text:style-name="P49">Andrius KUBILIUS<text:s/><text:tab/><text:tab/><text:tab/>– Tėvynės sąjungos – konservatorių</text:p>
        <text:p text:style-name="P50"><text:s/><text:tab/><text:tab/><text:tab/><text:tab/><text:tab/><text:s text:c="3"/>frakcijos seniūnas;<text:s/></text:p>
        <text:p text:style-name="P51"><text:s/></text:p>
        <text:p text:style-name="P52">Eugenijus MALDEIKIS<text:tab/><text:tab/><text:tab/>– Nepriklausomos frakcijos seniūnas;</text:p>
        <text:p text:style-name="P53"/>
        <text:p text:style-name="P54">Virginijus MARTIŠAUSKAS<text:tab/><text:tab/>– Jungtinės Centro sąjungos,</text:p>
        <text:p text:style-name="P55"><text:s/><text:tab/><text:tab/><text:tab/><text:tab/><text:tab/><text:s text:c="3"/>Moderniųjų krikščionių demokratų</text:p>
        <text:p text:style-name="P56"><text:s/><text:tab/><text:tab/><text:tab/><text:tab/><text:tab/><text:s text:c="3"/>sąjungos ir Lietuvos lenkų rinkimų</text:p>
        <text:soft-page-break/>
        <text:p text:style-name="P57"><text:s/><text:tab/><text:tab/><text:tab/><text:tab/><text:tab/><text:s text:c="3"/>akcijos frakcijos seniūnas;</text:p>
        <text:p text:style-name="P58"/>
        <text:p text:style-name="P59">Eligijus MASIULIS<text:s/><text:tab/><text:tab/><text:tab/>– Liberalų<text:s/>frakcijos seniūnas;<text:s/></text:p>
        <text:p text:style-name="P60"/>
        <text:p text:style-name="P61">Dangutė MIKUTIENĖ<text:s/><text:tab/><text:tab/><text:tab/><text:s/>– Naujosios sąjungos (socialliberalų)<text:s/></text:p>
        <text:p text:style-name="P62"><text:s/><text:tab/><text:tab/><text:tab/><text:tab/><text:tab/><text:s text:c="3"/>frakcijos seniūno pavaduotoja;<text:s/></text:p>
        <text:p text:style-name="P63"/>
        <text:p text:style-name="P64">Juozas OLEKAS<text:s/><text:tab/><text:tab/><text:tab/>– Socialdemokratinės koalicijos</text:p>
        <text:p text:style-name="P65"><text:s/><text:tab/><text:tab/><text:tab/><text:tab/><text:tab/><text:s text:c="3"/>(LDDP-LSDP-LRS) frakcijos seniūnas;</text:p>
        <text:p text:style-name="P66"/>
        <text:p text:style-name="P67">Kazimira Danutė PRUNSKIENĖ<text:s/><text:tab/>– Valstiečių ir Naujosios demokratijos</text:p>
        <text:p text:style-name="P68"><text:s/><text:tab/><text:tab/><text:tab/><text:tab/><text:tab/><text:s text:c="3"/>partijų frakcijos seniūnė;<text:s/></text:p>
        <text:p text:style-name="P69"/>
        <text:p text:style-name="P70">Alvydas RAMANAUSKAS<text:s/><text:tab/><text:tab/>– Naujosios sąjungos (socialliberalų)</text:p>
        <text:p text:style-name="P71"><text:s/><text:tab/><text:tab/><text:tab/><text:tab/><text:s text:c="3"/>frakcijos seniūnas;<text:s/></text:p>
        <text:p text:style-name="P72"/>
        <text:p text:style-name="P73">Klemensas RIMŠELIS<text:s/><text:tab/><text:tab/><text:tab/>– Liberalų frakcijos seniūno pavaduotojas;<text:s/></text:p>
        <text:p text:style-name="P74"/>
        <text:p text:style-name="P75">Irena ŠIAULIENĖ<text:s/><text:tab/><text:tab/><text:tab/>– Socialdemokratinės koalicijos</text:p>
        <text:p text:style-name="P76"><text:tab/><text:tab/><text:tab/><text:tab/><text:tab/><text:s text:c="3"/>(LDDP-LSDP-LRS) frakcijos narė.</text:p>
        <text:p text:style-name="P77">Straipsnio pakeitimai:</text:p>
        <text:p text:style-name="P78"><text:span text:style-name="T79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80">IX-12</text:span></text:a></text:a></text:a><text:span text:style-name="T81">, 2000 10 26,<text:s/></text:span><text:span text:style-name="T82">Žin., 2000, Nr. 100-3164 (2000 11 22)</text:span></text:p>
        <text:p text:style-name="P83"><text:span text:style-name="T84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5">IX-204</text:span></text:a></text:a><text:span text:style-name="T86">, 2001 03 10, Žin., 2001, Nr. 22-717 (2001 03 14)</text:span></text:p>
        <text:p text:style-name="P87"><text:span text:style-name="T88">Nr.<text:s/></text:span><text:a xlink:href="http://www3.lrs.lt/cgi-bin/preps2?a=134277&amp;b=" office:target-frame-name="_top" xlink:show="replace"><text:span text:style-name="T89">IX-340</text:span></text:a><text:span text:style-name="T90">, 2001 05 22, Žin., 2001, Nr. 45-1577 (2001 05 30)</text:span></text:p>
        <text:p text:style-name="P91"><text:span text:style-name="T92">Nr.<text:s/></text:span><text:a xlink:href="http://www3.lrs.lt/cgi-bin/preps2?a=136932&amp;b=" office:target-frame-name="_top" xlink:show="replace"><text:span text:style-name="T93">IX-359</text:span></text:a><text:span text:style-name="T94">, 2001 06 05, Žin., 2001, Nr. 50-1744 (2001 06 13)</text:span></text:p>
        <text:p text:style-name="P95"><text:span text:style-name="T96">Nr.<text:s/></text:span><text:a xlink:href="http://www3.lrs.lt/cgi-bin/preps2?a=144019&amp;b=" office:target-frame-name="_top" xlink:show="replace"><text:span text:style-name="T97">IX-459</text:span></text:a><text:span text:style-name="T98">, 2001-07-12, Žin., 2001, Nr. 62-2247 (2001-07-18)</text:span></text:p>
        <text:p text:style-name="P99"><text:span text:style-name="T100">Nr.<text:s/></text:span><text:a xlink:href="http://www3.lrs.lt/cgi-bin/preps2?a=149657&amp;b=" office:target-frame-name="_top" xlink:show="replace"><text:span text:style-name="T101">IX-498</text:span></text:a><text:span text:style-name="T102">, 2001-09-10, Žin., 2001, Nr. 79-2750 (2001-09-14)</text:span></text:p>
        <text:p text:style-name="PlainText"><text:span text:style-name="T103">Nr.<text:s/></text:span><text:a xlink:href="http://www3.lrs.lt/cgi-bin/preps2?a=154514&amp;b=" office:target-frame-name="_top" xlink:show="replace"><text:span text:style-name="T104">IX-610</text:span></text:a><text:span text:style-name="T105">, 2001-11-15, Žin., 2001, Nr. 98-3485 (2001-11-23)</text:span></text:p>
        <text:p text:style-name="P106"><text:span text:style-name="T107">Nr.<text:s/></text:span><text:a xlink:href="http://www3.lrs.lt/cgi-bin/preps2?a=158347&amp;b=" office:target-frame-name="_top" xlink:show="replace"><text:span text:style-name="T108">IX-702</text:span></text:a><text:span text:style-name="T109">, 2002-01-15, Žin., 2002, Nr. 6-220 (2002-01-23)</text:span></text:p>
        <text:p text:style-name="PlainText"><text:span text:style-name="T110">Nr.<text:s/></text:span><text:a xlink:href="http://www3.lrs.lt/cgi-bin/preps2?a=162289&amp;b=" office:target-frame-name="_top" xlink:show="replace"><text:span text:style-name="T111">IX-782</text:span></text:a><text:span text:style-name="T112">, 2002-03-12, Žin., 2002, Nr. 29-1037 (2002-03-20)</text:span></text:p>
        <text:p text:style-name="P113"><text:span text:style-name="T114">Nr.<text:s/></text:span><text:a xlink:href="http://www3.lrs.lt/cgi-bin/preps2?a=164317&amp;b=" office:target-frame-name="_top" xlink:show="replace"><text:span text:style-name="T115">IX-834</text:span></text:a><text:span text:style-name="T116">, 2002-04-02, Žin., 2002, Nr. 40-1474 (2002-04-17)</text:span></text:p>
        <text:p text:style-name="P117"><text:span text:style-name="T118">Nr.<text:s/></text:span><text:a xlink:href="http://www3.lrs.lt/cgi-bin/preps2?a=164725&amp;b=" office:target-frame-name="_top" xlink:show="replace"><text:span text:style-name="T119">IX-846</text:span></text:a><text:span text:style-name="T120">, 2002-04-16, Žin., 2002, Nr. 42-1560 (2002-04-24)</text:span></text:p>
        <text:p text:style-name="P121"/>
        <text:p text:style-name="P122"/>
        <text:p text:style-name="P123">2 straipsnis.</text:p>
        <text:p text:style-name="P124">Nutarimas įsigalioja nuo priėmimo.</text:p>
        <text:p text:style-name="P125"/>
        <text:p text:style-name="P126"/>
        <text:p text:style-name="P127"><text:span text:style-name="T128">LI</text:span><text:span text:style-name="T129">ETUVOS RESPUBLIKOS<text:s/></text:span></text:p>
        <text:p text:style-name="P130"><text:span text:style-name="T131">SEIMO PIRMININKAS</text:span><text:span text:style-name="T132"><text:tab/><text:s/></text:span><text:span text:style-name="T133">ARTŪRAS PAULAUSKAS</text:span><text:span text:style-name="T134"><text:s/></text:span></text:p>
        <text:p text:style-name="P135"/>
        <text:p text:style-name="P136">_____________</text:p>
        <text:p text:style-name="P137"/>
        <text:p text:style-name="P138">Pakeitimai:</text:p>
        <text:p text:style-name="P139"/>
        <text:p text:style-name="P140">1.</text:p>
        <text:p text:style-name="P141">Lietuvos Respublikos Seimas, Nutarimas</text:p>
        <text:p text:style-name="P142"><text:span text:style-name="T143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44">IX-12</text:span></text:a></text:a></text:a><text:span text:style-name="T145">, 2000 10 26,<text:s/></text:span><text:span text:style-name="T146">Žin., 2000, Nr. 100-3164 (2000 11 22)</text:span></text:p>
        <text:p text:style-name="P147">DĖL SEIMO SENIŪNŲ SUEIGOS PAPILDYMO</text:p>
        <text:p text:style-name="P148"/>
        <text:p text:style-name="P149">2.</text:p>
        <text:p text:style-name="P150">Lietuvos Respublikos Seimas, Nutarimas</text:p>
        <text:p text:style-name="P151"><text:span text:style-name="T152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53">IX</text:span><text:bookmark-start text:name="_Hlt509196148"/><text:span text:style-name="T154">-</text:span><text:bookmark-end text:name="_Hlt509196148"/><text:span text:style-name="T155">204</text:span></text:a></text:a><text:span text:style-name="T156">, 2001 03 10, Žin., 2001, Nr. 22-717 (2001 03 14)</text:span></text:p>
        <text:soft-page-break/>
        <text:p text:style-name="P157">DĖL SEIMO NUTARIMO<text:s/>„DĖL SEIMO SENIŪNŲ SUEIGOS SUDARYMO“ PAKEITIMO</text:p>
        <text:p text:style-name="P158"/>
        <text:p text:style-name="P159">3.</text:p>
        <text:p text:style-name="P160">Lietuvos Respublikos Seimas, Nutarimas</text:p>
        <text:p text:style-name="P161"><text:span text:style-name="T162">Nr.<text:s/></text:span><text:a xlink:href="http://www3.lrs.lt/cgi-bin/preps2?a=134277&amp;b=" office:target-frame-name="_top" xlink:show="replace"><text:span text:style-name="T163">IX-340</text:span></text:a><text:span text:style-name="T164">, 2001 05 22, Žin., 2001, Nr. 45-1577 (2001 05 30)</text:span></text:p>
        <text:p text:style-name="P165">DĖL SEIMO NUTARIMO „DĖL SEIMO SENIŪNŲ SUEIGOS SUDARYMO“ PAKEITIMO</text:p>
        <text:p text:style-name="P166"/>
        <text:p text:style-name="P167">4.</text:p>
        <text:p text:style-name="P168">Lietuvos Respublikos Seimas, Nutarimas</text:p>
        <text:p text:style-name="P169"><text:span text:style-name="T170">Nr.<text:s/></text:span><text:a xlink:href="http://www3.lrs.lt/cgi-bin/preps2?a=136932&amp;b=" office:target-frame-name="_top" xlink:show="replace"><text:span text:style-name="T171">IX-</text:span><text:bookmark-start text:name="_Hlt517065352"/><text:span text:style-name="T172">3</text:span><text:bookmark-end text:name="_Hlt517065352"/><text:span text:style-name="T173">59</text:span></text:a><text:span text:style-name="T174">, 2001 06 05, Žin., 2001, Nr. 50-1744 (2001 06 13)</text:span></text:p>
        <text:p text:style-name="P175">DĖL SEIMO NUTARIMO „DĖL SEIMO SENIŪNŲ SUEIGOS SUDARYMO“ PAKEITIMO</text:p>
        <text:p text:style-name="P176"/>
        <text:p text:style-name="P177">5.</text:p>
        <text:p text:style-name="P178">Lietuvos Respublikos Seimas, Nutarimas</text:p>
        <text:p text:style-name="P179"><text:span text:style-name="T180">Nr.<text:s/></text:span><text:a xlink:href="http://www3.lrs.lt/cgi-bin/preps2?a=144019&amp;b=" office:target-frame-name="_top" xlink:show="replace"><text:span text:style-name="T181">IX-459</text:span></text:a><text:span text:style-name="T182">, 2001-07-12, Žin., 2001, Nr. 62-2247 (2001-07-18)</text:span></text:p>
        <text:p text:style-name="P183">DĖL SEIMO NUTARIMO „DĖL SEIMO SENIŪNŲ SUEIGOS SUDARYMO“ PAKEITIMO</text:p>
        <text:p text:style-name="P184"/>
        <text:p text:style-name="P185">6.</text:p>
        <text:p text:style-name="P186">Lietuvos Respublikos Seimas, Nutarimas</text:p>
        <text:p text:style-name="P187"><text:span text:style-name="T188">Nr.<text:s/></text:span><text:a xlink:href="http://www3.lrs.lt/cgi-bin/preps2?a=149657&amp;b=" office:target-frame-name="_top" xlink:show="replace"><text:span text:style-name="T189">IX-498</text:span></text:a><text:span text:style-name="T190">, 2001-09-10, Žin., 2001, Nr. 79-2750 (2001-09-14)</text:span></text:p>
        <text:p text:style-name="P191">DĖL SEIMO NUTARIMO „DĖL SEIMO SENIŪNŲ SUEIGOS SUDARYMO“ PAKEITIMO</text:p>
        <text:p text:style-name="P192"/>
        <text:p text:style-name="P193">7.</text:p>
        <text:p text:style-name="P194">Lietuvos Respublikos Seimas, Nutarimas</text:p>
        <text:p text:style-name="PlainText"><text:span text:style-name="T195">N</text:span><text:span text:style-name="T196">r.<text:s/></text:span><text:a xlink:href="http://www3.lrs.lt/cgi-bin/preps2?a=154514&amp;b=" office:target-frame-name="_top" xlink:show="replace"><text:span text:style-name="T197">IX-</text:span><text:bookmark-start text:name="_Hlt531143499"/><text:span text:style-name="T198">6</text:span><text:bookmark-end text:name="_Hlt531143499"/><text:span text:style-name="T199">10</text:span></text:a><text:span text:style-name="T200">, 2001-11-15, Žin., 2001, Nr. 98-3485 (2001-11-23)</text:span></text:p>
        <text:p text:style-name="P201">DĖL SEIMO NUTARIMO „DĖL SEIMO SENIŪNŲ SUEIGOS SUDARYMO“ PAKEITIMO</text:p>
        <text:p text:style-name="P202"/>
        <text:p text:style-name="P203">8.</text:p>
        <text:p text:style-name="P204">Lietuvos Respublikos Seimas, Nutarimas</text:p>
        <text:p text:style-name="P205"><text:span text:style-name="T206">Nr.<text:s/></text:span><text:a xlink:href="http://www3.lrs.lt/cgi-bin/preps2?a=158347&amp;b=" office:target-frame-name="_top" xlink:show="replace"><text:span text:style-name="T207">IX-702</text:span></text:a><text:span text:style-name="T208">, 2002-01-15, Žin., 2002, Nr. 6-220 (2002-01-23)</text:span></text:p>
        <text:p text:style-name="P209">DĖL SEIMO NUTARIMO „DĖL SEIMO SENIŪNŲ SUEIGOS SUDARYMO“ PAKEITIMO</text:p>
        <text:p text:style-name="P210"/>
        <text:p text:style-name="P211">9.</text:p>
        <text:p text:style-name="P212">Lietuvos Respublikos Seimas, Nutarimas</text:p>
        <text:p text:style-name="PlainText"><text:span text:style-name="T213">Nr.<text:s/></text:span><text:a xlink:href="http://www3.lrs.lt/cgi-bin/preps2?a=162289&amp;b=" office:target-frame-name="_top" xlink:show="replace"><text:span text:style-name="T214">IX-782</text:span></text:a><text:span text:style-name="T215">, 2002-03-12, Žin., 2002, Nr. 29-1037 (2002-03-20)</text:span></text:p>
        <text:p text:style-name="P216">DĖL SEIMO NUTARIMO „DĖL SEIMO SENIŪNŲ SUEIGOS SUDARYMO“ PAKEITIMO</text:p>
        <text:p text:style-name="P217"/>
        <text:p text:style-name="P218">10.</text:p>
        <text:p text:style-name="P219">Lietuvos Respublikos Seimas, Nutarimas</text:p>
        <text:p text:style-name="P220"><text:span text:style-name="T221">Nr.<text:s/></text:span><text:a xlink:href="http://www3.lrs.lt/cgi-bin/preps2?a=164317&amp;b=" office:target-frame-name="_top" xlink:show="replace"><text:span text:style-name="T222">IX-83</text:span><text:span text:style-name="T223">4</text:span></text:a><text:span text:style-name="T224">, 2002-04-02, Žin., 2002, Nr. 40-1474 (2002-04-17)</text:span></text:p>
        <text:p text:style-name="P225">DĖL SEIMO NUTARIMO „DĖL SEIMO SENIŪNŲ SUEIGOS SUDARYMO“ PAKEITIMO</text:p>
        <text:p text:style-name="P226"/>
        <text:p text:style-name="P227">11.</text:p>
        <text:p text:style-name="P228">Lietuvos Respublikos Seimas, Nutarimas</text:p>
        <text:p text:style-name="PlainText"><text:span text:style-name="T229">Nr.<text:s/></text:span><text:a xlink:href="http://www3.lrs.lt/cgi-bin/preps2?a=164725&amp;b=" office:target-frame-name="_top" xlink:show="replace"><text:span text:style-name="T230">IX-846</text:span></text:a><text:span text:style-name="T231">, 2002-04-16, Žin.,<text:s/></text:span><text:span text:style-name="T232">2002, Nr. 42-1560 (2002-04-24)</text:span></text:p>
        <text:p text:style-name="P233">DĖL SEIMO NUTARIMO „DĖL SEIMO SENIŪNŲ SUEIGOS SUDARYMO“ PAKEITIMO</text:p>
        <text:p text:style-name="P234"/>
        <text:p text:style-name="P235">*** Pabaiga ***</text:p>
        <text:p text:style-name="P236"/>
        <text:p text:style-name="P237"/>
        <text:p text:style-name="P238">Redagavo: Aušrinė Trapinskienė (2002-04-24)</text:p>
        <text:p text:style-name="P239"><text:s text:c="18"/>autrap@lrs.lt</text:p>
        <text:p text:style-name="P2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195" meta:word-count="994" meta:character-count="6654" meta:row-count="254" meta:non-whitespace-character-count="5855"/>
  </office:meta>
</office:document-meta>
</file>