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3" style:parent-style-name="Preformatted" style:family="paragraph">
      <style:paragraph-properties fo:text-align="justify" fo:margin-left="0.5in" fo:text-indent="0.5in">
        <style:tab-stops/>
      </style:paragraph-properties>
      <style:text-properties style:font-name="Times New Roman" fo:font-size="11pt" style:font-size-asian="11pt"/>
    </style:style>
    <style:style style:name="P7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8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79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80" style:parent-style-name="Normal" style:family="paragraph">
      <style:paragraph-properties fo:text-align="justify" fo:margin-right="0.0125in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2" style:parent-style-name="Hyperlink" style:family="text">
      <style:text-properties style:font-name="Times New Roman" fo:font-style="italic" style:font-style-asian="italic" fo:font-size="10pt" style:font-size-asian="10pt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7" style:parent-style-name="Hyperlink" style:family="text">
      <style:text-properties style:font-name="Times New Roman" fo:font-style="italic" style:font-style-asian="italic" fo:font-size="10pt" style:font-size-asian="10pt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1" style:parent-style-name="Hyperlink" style:family="text">
      <style:text-properties style:font-name="Times New Roman" fo:font-style="italic" style:font-style-asian="italic" fo:font-size="10pt" style:font-size-asian="10pt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3" style:parent-style-name="Normal" style:family="paragraph">
      <style:paragraph-properties fo:widows="0" fo:orphans="0" fo:text-align="justify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5" style:parent-style-name="Hyperlink" style:family="text">
      <style:text-properties style:font-name="Times New Roman" fo:font-style="italic" style:font-style-asian="italic" fo:font-size="10pt" style:font-size-asian="10pt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9" style:parent-style-name="Hyperlink" style:family="text">
      <style:text-properties style:font-name="Times New Roman" fo:font-style="italic" style:font-style-asian="italic" fo:font-size="10pt" style:font-size-asian="10pt"/>
    </style:style>
    <style:style style:name="T10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T103" style:parent-style-name="Hyperlink" style:family="text">
      <style:text-properties style:font-name="Times New Roman" fo:font-style="italic" style:font-style-asian="italic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T106" style:parent-style-name="Hyperlink" style:family="text">
      <style:text-properties style:font-name="Times New Roman" fo:font-style="italic" style:font-style-asian="italic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Hyperlink" style:family="text">
      <style:text-properties style:font-name="Times New Roman" fo:font-style="italic" style:font-style-asian="italic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T113" style:parent-style-name="Hyperlink" style:family="text">
      <style:text-properties style:font-name="Times New Roman" fo:font-style="italic" style:font-style-asian="italic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P115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1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17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1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1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2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2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P12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24" style:parent-style-name="DefaultParagraphFont" style:family="text">
      <style:text-properties style:font-name="Times New Roman" fo:font-size="11pt" style:font-size-asian="11pt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P128" style:parent-style-name="Normal" style:family="paragraph">
      <style:text-properties style:font-name="Times New Roman" fo:font-size="11pt" style:font-size-asian="11pt"/>
    </style:style>
    <style:style style:name="P129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30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3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35" style:parent-style-name="InstitucijosPavadinimas" style:family="paragraph">
      <style:paragraph-properties fo:text-align="start" fo:line-height="100%" fo:text-indent="0in"/>
    </style:style>
    <style:style style:name="T136" style:parent-style-name="DefaultParagraphFont" style:family="text">
      <style:text-properties style:font-name="Times New Roman" fo:font-size="10pt" style:font-size-asian="10pt"/>
    </style:style>
    <style:style style:name="T137" style:parent-style-name="Hyperlink" style:family="text">
      <style:text-properties style:font-name="Times New Roman" fo:font-size="10pt" style:font-size-asian="10pt"/>
    </style:style>
    <style:style style:name="T138" style:parent-style-name="DefaultParagraphFont" style:family="text">
      <style:text-properties style:font-name="Times New Roman" fo:font-size="10pt" style:font-size-asian="10pt"/>
    </style:style>
    <style:style style:name="T139" style:parent-style-name="DefaultParagraphFont" style:family="text"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T146" style:parent-style-name="Hyperlink" style:family="text">
      <style:text-properties style:font-name="Times New Roman" fo:font-size="10pt" style:font-size-asian="10pt"/>
    </style:style>
    <style:style style:name="T147" style:parent-style-name="Hyperlink" style:family="text">
      <style:text-properties style:font-name="Times New Roman" fo:font-size="10pt" style:font-size-asian="10pt"/>
    </style:style>
    <style:style style:name="T148" style:parent-style-name="Hyperlink" style:family="text">
      <style:text-properties style:font-name="Times New Roman" fo:font-size="10pt" style:font-size-asian="10pt"/>
    </style:style>
    <style:style style:name="T149" style:parent-style-name="DefaultParagraphFont" style:family="text">
      <style:text-properties style:font-name="Times New Roman" fo:font-size="10pt" style:font-size-asian="10pt"/>
    </style:style>
    <style:style style:name="T150" style:parent-style-name="DefaultParagraphFont" style:family="text"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style:font-name="Times New Roman" fo:font-size="10pt" style:font-size-asian="10pt"/>
    </style:style>
    <style:style style:name="T157" style:parent-style-name="Hyperlink" style:family="text">
      <style:text-properties style:font-name="Times New Roman" fo:font-size="10pt" style:font-size-asian="10pt"/>
    </style:style>
    <style:style style:name="T158" style:parent-style-name="DefaultParagraphFont" style:family="text"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6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 fo:text-align="justify"/>
    </style:style>
    <style:style style:name="T164" style:parent-style-name="DefaultParagraphFont" style:family="text">
      <style:text-properties style:font-name="Times New Roman" fo:font-size="10pt" style:font-size-asian="10pt"/>
    </style:style>
    <style:style style:name="T165" style:parent-style-name="Hyperlink" style:family="text">
      <style:text-properties style:font-name="Times New Roman" fo:font-size="10pt" style:font-size-asian="10pt"/>
    </style:style>
    <style:style style:name="T166" style:parent-style-name="Hyperlink" style:family="text">
      <style:text-properties style:font-name="Times New Roman" fo:font-size="10pt" style:font-size-asian="10pt"/>
    </style:style>
    <style:style style:name="T167" style:parent-style-name="Hyperlink" style:family="text">
      <style:text-properties style:font-name="Times New Roman" fo:font-size="10pt" style:font-size-asian="10pt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P16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7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style:font-name="Times New Roman" fo:font-size="10pt" style:font-size-asian="10pt"/>
    </style:style>
    <style:style style:name="T175" style:parent-style-name="Hyperlink" style:family="text">
      <style:text-properties style:font-name="Times New Roman" fo:font-size="10pt" style:font-size-asian="10pt"/>
    </style:style>
    <style:style style:name="T176" style:parent-style-name="DefaultParagraphFont" style:family="text">
      <style:text-properties style:font-name="Times New Roman" fo:font-size="10pt" style:font-size-asian="10pt"/>
    </style:style>
    <style:style style:name="P177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9" style:parent-style-name="PlainText" style:family="paragraph">
      <style:text-properties style:font-name="Times New Roman"/>
    </style:style>
    <style:style style:name="P180" style:parent-style-name="PlainText" style:family="paragraph">
      <style:paragraph-properties fo:text-align="justify"/>
      <style:text-properties style:font-name="Times New Roman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/>
    </style:style>
    <style:style style:name="T183" style:parent-style-name="Hyperlink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P185" style:parent-style-name="PlainText" style:family="paragraph">
      <style:paragraph-properties fo:text-align="justify"/>
      <style:text-properties style:font-name="Times New Roman"/>
    </style:style>
    <style:style style:name="P186" style:parent-style-name="PlainText" style:family="paragraph">
      <style:text-properties style:font-name="Times New Roman"/>
    </style:style>
    <style:style style:name="P187" style:parent-style-name="PlainText" style:family="paragraph">
      <style:text-properties style:font-name="Times New Roman"/>
    </style:style>
    <style:style style:name="P188" style:parent-style-name="PlainText" style:family="paragraph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Hyperlink" style:family="text">
      <style:text-properties style:font-name="Times New Roman"/>
    </style:style>
    <style:style style:name="T191" style:parent-style-name="Hyperlink" style:family="text">
      <style:text-properties style:font-name="Times New Roman"/>
    </style:style>
    <style:style style:name="T192" style:parent-style-name="Hyperlink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P194" style:parent-style-name="PlainText" style:family="paragraph">
      <style:text-properties style:font-name="Times New Roman"/>
    </style:style>
    <style:style style:name="P195" style:parent-style-name="PlainText" style:family="paragraph">
      <style:text-properties style:font-name="Times New Roman"/>
    </style:style>
    <style:style style:name="P196" style:parent-style-name="PlainText" style:family="paragraph">
      <style:paragraph-properties fo:text-align="justify"/>
      <style:text-properties style:font-name="Times New Roman"/>
    </style:style>
    <style:style style:name="P197" style:parent-style-name="PlainText" style:family="paragraph">
      <style:paragraph-properties fo:text-align="justify"/>
      <style:text-properties style:font-name="Times New Roman"/>
    </style:style>
    <style:style style:name="P198" style:parent-style-name="PlainText" style:family="paragraph">
      <style:paragraph-properties fo:text-align="justify"/>
    </style:style>
    <style:style style:name="T199" style:parent-style-name="DefaultParagraphFont" style:family="text">
      <style:text-properties style:font-name="Times New Roman"/>
    </style:style>
    <style:style style:name="T200" style:parent-style-name="Hyperlink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P202" style:parent-style-name="PlainText" style:family="paragraph">
      <style:paragraph-properties fo:text-align="justify"/>
      <style:text-properties style:font-name="Times New Roman"/>
    </style:style>
    <style:style style:name="P203" style:parent-style-name="PlainText" style:family="paragraph">
      <style:paragraph-properties fo:text-align="justify"/>
      <style:text-properties style:font-name="Times New Roman"/>
    </style:style>
    <style:style style:name="P204" style:parent-style-name="PlainText" style:family="paragraph">
      <style:text-properties style:font-name="Times New Roman"/>
    </style:style>
    <style:style style:name="P205" style:parent-style-name="PlainText" style:family="paragraph">
      <style:text-properties style:font-name="Times New Roman"/>
    </style:style>
    <style:style style:name="T206" style:parent-style-name="DefaultParagraphFont" style:family="text">
      <style:text-properties style:font-name="Times New Roman"/>
    </style:style>
    <style:style style:name="T207" style:parent-style-name="Hyperlink" style:family="text">
      <style:text-properties style:font-name="Times New Roman"/>
    </style:style>
    <style:style style:name="T208" style:parent-style-name="DefaultParagraphFont" style:family="text">
      <style:text-properties style:font-name="Times New Roman"/>
    </style:style>
    <style:style style:name="P209" style:parent-style-name="PlainText" style:family="paragraph">
      <style:text-properties style:font-name="Times New Roman"/>
    </style:style>
    <style:style style:name="P210" style:parent-style-name="PlainText" style:family="paragraph">
      <style:text-properties style:font-name="Times New Roman"/>
    </style:style>
    <style:style style:name="P211" style:parent-style-name="PlainText" style:family="paragraph">
      <style:text-properties style:font-name="Times New Roman"/>
    </style:style>
    <style:style style:name="P212" style:parent-style-name="PlainText" style:family="paragraph">
      <style:text-properties style:font-name="Times New Roman"/>
    </style:style>
    <style:style style:name="P213" style:parent-style-name="PlainText" style:family="paragraph">
      <style:text-properties style:font-name="Times New Roman"/>
    </style:style>
    <style:style style:name="P214" style:parent-style-name="PlainText" style:family="paragraph">
      <style:text-properties style:font-name="Times New Roman"/>
    </style:style>
    <style:style style:name="P215" style:parent-style-name="PlainText" style:family="paragraph">
      <style:text-properties style:font-name="Times New Roman"/>
    </style:style>
    <style:style style:name="P21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/>
        <text:p text:style-name="P23">1 straipsnis.</text:p>
        <text:p text:style-name="P24">Sudaryti Seimo seniūnų sueigą:</text:p>
        <text:p text:style-name="P25">Artūras PAULAUSKAS<text:s/><text:tab/><text:tab/>– Seimo Pirmininkas;<text:s/></text:p>
        <text:p text:style-name="P26"/>
        <text:p text:style-name="P27">Vytenis Povilas ANDRIUKAITIS<text:s/><text:tab/>– Seimo Pirmininko pavaduotojas;</text:p>
        <text:p text:style-name="P28"/>
        <text:p text:style-name="P29">Česlovas JURŠĖNAS<text:s/><text:tab/><text:tab/><text:tab/>– Seimo Pirmininko pavaduotojas;<text:s/></text:p>
        <text:p text:style-name="P30"/>
        <text:p text:style-name="P31">Artūras SKARDŽIUS<text:s/><text:tab/><text:tab/><text:tab/>– Seimo Pirmininko pavaduotojas;<text:s/></text:p>
        <text:p text:style-name="P32"/>
        <text:p text:style-name="P33">Gintaras STEPONAVIČIUS<text:s/><text:tab/><text:tab/>– Seimo Pirmininko pavaduotojas;</text:p>
        <text:p text:style-name="P34"/>
        <text:p text:style-name="P35">Sergejus DMITRIJEVAS<text:s/><text:tab/><text:tab/>– Socialdemokratinės koalicijos<text:s/></text:p>
        <text:p text:style-name="P36"><text:s/><text:tab/><text:tab/><text:tab/><text:tab/><text:tab/><text:s text:c="3"/>(LDDP-LSDP-LRS) frakcijos seniūno</text:p>
        <text:p text:style-name="P37"><text:s/><text:tab/><text:tab/><text:tab/><text:tab/><text:tab/><text:s text:c="3"/>pavaduotojas;<text:s/></text:p>
        <text:p text:style-name="P38"/>
        <text:p text:style-name="P39">Vytautas EINORIS<text:tab/><text:tab/><text:tab/>– Socialdemokratinės koalicijos<text:s/></text:p>
        <text:p text:style-name="P40"><text:s/><text:tab/><text:tab/><text:tab/><text:tab/><text:tab/><text:s text:c="3"/>(LDDP-LSDP-LRS) frakcijos narys;<text:s/></text:p>
        <text:p text:style-name="P41"/>
        <text:p text:style-name="P42">Petras GRAŽULIS<text:s/><text:tab/><text:tab/><text:tab/>– mišrios Seimo narių grupės narys;<text:s/></text:p>
        <text:p text:style-name="P43"/>
        <text:p text:style-name="P44">Valentinas GREIČIŪNAS<text:tab/><text:tab/>– Socialdemokratinės koalicijos<text:s/></text:p>
        <text:p text:style-name="P45"><text:s/><text:tab/><text:tab/><text:tab/><text:tab/><text:s text:c="3"/>(LDDP-LSDP-LRS) frakcijos narys;</text:p>
        <text:p text:style-name="P46"/>
        <text:p text:style-name="P47">Gediminas JAKAVONIS<text:s/><text:tab/><text:tab/>– Naujosios sąjungos (socialliberalų)</text:p>
        <text:p text:style-name="P48"><text:s/><text:tab/><text:tab/><text:tab/><text:tab/><text:tab/><text:s text:c="3"/>frakcijos seniūno pavaduotojas;<text:s/></text:p>
        <text:p text:style-name="P49"/>
        <text:p text:style-name="P50">Andrius KUBILIUS<text:s/><text:tab/><text:tab/><text:tab/>– Tėvynės sąjungos – konservatorių</text:p>
        <text:p text:style-name="P51"><text:s/><text:tab/><text:tab/><text:tab/><text:tab/><text:tab/><text:s text:c="3"/>frakcijos seniūnas;<text:s/></text:p>
        <text:p text:style-name="P52"><text:s/></text:p>
        <text:p text:style-name="P53">Eugenijus MALDEIKIS<text:tab/><text:tab/><text:tab/>– Nepriklausomos frakcijos seniūnas;</text:p>
        <text:p text:style-name="P54"/>
        <text:p text:style-name="P55">Virginijus MARTIŠAUSKAS<text:tab/><text:tab/>– Jungtinės Centro sąjungos,</text:p>
        <text:p text:style-name="P56"><text:s/><text:tab/><text:tab/><text:tab/><text:tab/><text:tab/><text:s text:c="3"/>Moderniųjų krikščionių demokratų</text:p>
        <text:soft-page-break/>
        <text:p text:style-name="P57"><text:s/><text:tab/><text:tab/><text:tab/><text:tab/><text:tab/><text:s text:c="3"/>sąjungos ir Lietuvos lenkų rinkimų</text:p>
        <text:p text:style-name="P58"><text:s/><text:tab/><text:tab/><text:tab/><text:tab/><text:tab/><text:s text:c="3"/>akcijos frakcijos seniūnas;</text:p>
        <text:p text:style-name="P59"/>
        <text:p text:style-name="P60">Eligijus MASIULIS<text:s/><text:tab/><text:tab/><text:tab/>– Liberalų frakcijos seniūno pirmasis</text:p>
        <text:p text:style-name="P61"><text:s/><text:tab/><text:tab/><text:tab/><text:tab/><text:tab/><text:s text:c="3"/>pavaduotojas;<text:s/></text:p>
        <text:p text:style-name="P62"/>
        <text:p text:style-name="P63">Dangutė MIKUTIENĖ<text:s/><text:tab/><text:tab/><text:tab/><text:s/>– Naujosios sąjungos (socialliberalų)<text:s/></text:p>
        <text:p text:style-name="P64"><text:s/><text:tab/><text:tab/><text:tab/><text:tab/><text:tab/><text:s text:c="3"/>frakcijos seniūno pavaduotoja;<text:s/></text:p>
        <text:p text:style-name="P65"/>
        <text:p text:style-name="P66">Juozas OLEKAS<text:s/><text:tab/><text:tab/><text:tab/>– Socialdemokratinės koalicijos</text:p>
        <text:p text:style-name="P67"><text:s/><text:tab/><text:tab/><text:tab/><text:tab/><text:tab/><text:s text:c="3"/>(LDDP-LSDP-LRS) frakcijos seniūnas;</text:p>
        <text:p text:style-name="P68"/>
        <text:p text:style-name="P69">Kazimira Danutė PRUNSKIENĖ<text:s/><text:tab/>– Valstiečių ir Naujosios demokratijos</text:p>
        <text:p text:style-name="P70"><text:s/><text:tab/><text:tab/><text:tab/><text:tab/><text:tab/><text:s text:c="3"/>partijų frakcijos seniūnė;<text:s/></text:p>
        <text:p text:style-name="P71"/>
        <text:p text:style-name="P72">Alvydas RAMANAUSKAS<text:s/><text:tab/><text:tab/>– Naujosios sąjungos (socialliberalų)</text:p>
        <text:p text:style-name="P73"><text:s/><text:tab/><text:tab/><text:tab/><text:tab/><text:s text:c="3"/>frakcijos seniūnas;<text:s/></text:p>
        <text:p text:style-name="P74"/>
        <text:p text:style-name="P75">Klemensas RIMŠELIS<text:s/><text:tab/><text:tab/><text:tab/>– Liberalų frakcijos seniūno pavaduotojas;<text:s/></text:p>
        <text:p text:style-name="P76"/>
        <text:p text:style-name="P77">Irena ŠIAULIENĖ<text:s/><text:tab/><text:tab/><text:tab/>– Socialdemokratinės koalicijos</text:p>
        <text:p text:style-name="P78"><text:s/><text:tab/><text:tab/><text:tab/><text:tab/><text:tab/><text:s text:c="3"/>(LDDP-LSDP-LRS) frakcijos narė.</text:p>
        <text:p text:style-name="P79">Straipsnio pakeitimai:</text:p>
        <text:p text:style-name="P80"><text:span text:style-name="T81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82">IX-12</text:span></text:a></text:a></text:a><text:span text:style-name="T83">, 2000 10 26,<text:s/></text:span><text:span text:style-name="T84">Žin., 2000, Nr. 100-3164 (2000 11 22)</text:span></text:p>
        <text:p text:style-name="P85"><text:span text:style-name="T86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87">IX-204</text:span></text:a></text:a><text:span text:style-name="T88">, 2001 03 10, Žin., 2001, Nr. 22-717 (2001 03 14)</text:span></text:p>
        <text:p text:style-name="P89"><text:span text:style-name="T90">Nr.<text:s/></text:span><text:a xlink:href="http://www3.lrs.lt/cgi-bin/preps2?a=134277&amp;b=" office:target-frame-name="_top" xlink:show="replace"><text:span text:style-name="T91">IX-340</text:span></text:a><text:span text:style-name="T92">, 2001 05 22, Žin., 2001, Nr. 45-1577 (2001 05 30)</text:span></text:p>
        <text:p text:style-name="P93"><text:span text:style-name="T94">Nr.<text:s/></text:span><text:a xlink:href="http://www3.lrs.lt/cgi-bin/preps2?a=136932&amp;b=" office:target-frame-name="_top" xlink:show="replace"><text:span text:style-name="T95">IX-359</text:span></text:a><text:span text:style-name="T96">, 2001 06 05, Žin., 2001, Nr. 50-1744 (2001 06 13)</text:span></text:p>
        <text:p text:style-name="P97"><text:span text:style-name="T98">Nr.<text:s/></text:span><text:a xlink:href="http://www3.lrs.lt/cgi-bin/preps2?a=144019&amp;b=" office:target-frame-name="_top" xlink:show="replace"><text:span text:style-name="T99">IX-459</text:span></text:a><text:span text:style-name="T100">, 2001-07-12, Žin., 2001, Nr. 62-2247 (2001-07-18)</text:span></text:p>
        <text:p text:style-name="P101"><text:span text:style-name="T102">Nr.<text:s/></text:span><text:a xlink:href="http://www3.lrs.lt/cgi-bin/preps2?a=149657&amp;b=" office:target-frame-name="_top" xlink:show="replace"><text:span text:style-name="T103">IX-498</text:span></text:a><text:span text:style-name="T104">, 2001-09-10, Žin., 2001, Nr. 79-2750 (2001-09-14)</text:span></text:p>
        <text:p text:style-name="PlainText"><text:span text:style-name="T105">Nr.<text:s/></text:span><text:a xlink:href="http://www3.lrs.lt/cgi-bin/preps2?a=154514&amp;b=" office:target-frame-name="_top" xlink:show="replace"><text:span text:style-name="T106">IX-610</text:span></text:a><text:span text:style-name="T107">, 2001-11-15, Žin., 2001, Nr. 98-3485 (2001-11-23)</text:span></text:p>
        <text:p text:style-name="P108"><text:span text:style-name="T109">Nr.<text:s/></text:span><text:a xlink:href="http://www3.lrs.lt/cgi-bin/preps2?a=158347&amp;b=" office:target-frame-name="_top" xlink:show="replace"><text:span text:style-name="T110">IX-702</text:span></text:a><text:span text:style-name="T111">, 2002-01-15, Žin., 2002, Nr. 6-220 (2002-01-23)</text:span></text:p>
        <text:p text:style-name="PlainText"><text:span text:style-name="T112">Nr.<text:s/></text:span><text:a xlink:href="http://www3.lrs.lt/cgi-bin/preps2?a=162289&amp;b=" office:target-frame-name="_top" xlink:show="replace"><text:span text:style-name="T113">IX-782</text:span></text:a><text:span text:style-name="T114">, 2002-03-12, Žin., 2002, Nr. 29-1037 (2002-03-20)</text:span></text:p>
        <text:p text:style-name="P115"/>
        <text:p text:style-name="P116"/>
        <text:p text:style-name="P117">2 straipsnis.</text:p>
        <text:p text:style-name="P118">Nutarimas įsigalioja<text:s/>nuo priėmimo.</text:p>
        <text:p text:style-name="P119"/>
        <text:p text:style-name="P120"/>
        <text:p text:style-name="P121"><text:span text:style-name="T122">LIETUVOS RESPUBLIKOS<text:s/></text:span></text:p>
        <text:p text:style-name="P123"><text:span text:style-name="T124">SEIMO PIRMININKAS</text:span><text:span text:style-name="T125"><text:tab/><text:s/></text:span><text:span text:style-name="T126">ARTŪRAS PAULAUSKAS</text:span><text:span text:style-name="T127"><text:s/></text:span></text:p>
        <text:p text:style-name="P128"/>
        <text:p text:style-name="P129">___________</text:p>
        <text:p text:style-name="P130"/>
        <text:p text:style-name="P131">Pakeitimai:</text:p>
        <text:p text:style-name="P132"/>
        <text:p text:style-name="P133">1.</text:p>
        <text:p text:style-name="P134">Lietuvos Respublikos Seimas, Nutarimas</text:p>
        <text:p text:style-name="P135"><text:span text:style-name="T136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37">IX-12</text:span></text:a></text:a></text:a><text:span text:style-name="T138">, 2000 10 26,<text:s/></text:span><text:span text:style-name="T139">Žin., 2000, Nr. 100-3164 (2000 11 22)</text:span></text:p>
        <text:p text:style-name="P140">DĖL SEIMO SENIŪNŲ SUEIGOS PAPILDYMO</text:p>
        <text:p text:style-name="P141"/>
        <text:p text:style-name="P142">2.</text:p>
        <text:p text:style-name="P143">Lietuvos Respublikos Seimas, Nutarimas</text:p>
        <text:soft-page-break/>
        <text:p text:style-name="P144"><text:span text:style-name="T145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46">IX</text:span><text:bookmark-start text:name="_Hlt509196148"/><text:span text:style-name="T147">-</text:span><text:bookmark-end text:name="_Hlt509196148"/><text:span text:style-name="T148">204</text:span></text:a></text:a><text:span text:style-name="T149">, 2001 03 10, Žin., 2001, Nr. 22-717 (2</text:span><text:span text:style-name="T150">001 03 14)</text:span></text:p>
        <text:p text:style-name="P151">DĖL SEIMO NUTARIMO „DĖL SEIMO SENIŪNŲ SUEIGOS SUDARYMO“ PAKEITIMO</text:p>
        <text:p text:style-name="P152"/>
        <text:p text:style-name="P153">3.</text:p>
        <text:p text:style-name="P154">Lietuvos Respublikos Seimas, Nutarimas</text:p>
        <text:p text:style-name="P155"><text:span text:style-name="T156">Nr.<text:s/></text:span><text:a xlink:href="http://www3.lrs.lt/cgi-bin/preps2?a=134277&amp;b=" office:target-frame-name="_top" xlink:show="replace"><text:span text:style-name="T157">IX-340</text:span></text:a><text:span text:style-name="T158">, 2001 05 22, Žin., 2001, Nr. 45-1577 (2001 05 30)</text:span></text:p>
        <text:p text:style-name="P159">DĖL SEIMO NUTARIMO „DĖL SEIMO SENIŪNŲ SUEIGOS SUDARYMO“ PAKEITIMO</text:p>
        <text:p text:style-name="P160"/>
        <text:p text:style-name="P161">4.</text:p>
        <text:p text:style-name="P162">Lietuvos Respublikos Seimas, Nutarimas</text:p>
        <text:p text:style-name="P163"><text:span text:style-name="T164">Nr.<text:s/></text:span><text:a xlink:href="http://www3.lrs.lt/cgi-bin/preps2?a=136932&amp;b=" office:target-frame-name="_top" xlink:show="replace"><text:span text:style-name="T165">IX-</text:span><text:bookmark-start text:name="_Hlt517065352"/><text:span text:style-name="T166">3</text:span><text:bookmark-end text:name="_Hlt517065352"/><text:span text:style-name="T167">59</text:span></text:a><text:span text:style-name="T168">, 2001 06 05, Žin., 2001, Nr. 50-1744 (2001 06 13)</text:span></text:p>
        <text:p text:style-name="P169">DĖL SEIMO NUTARIMO „DĖL SEIMO SENIŪNŲ SUEIGOS SUDARYMO“ PAKEITIMO</text:p>
        <text:p text:style-name="P170"/>
        <text:p text:style-name="P171">5.</text:p>
        <text:p text:style-name="P172">Lietuvos Respublikos Seimas, Nutarimas</text:p>
        <text:p text:style-name="P173"><text:span text:style-name="T174">Nr.<text:s/></text:span><text:a xlink:href="http://www3.lrs.lt/cgi-bin/preps2?a=144019&amp;b=" office:target-frame-name="_top" xlink:show="replace"><text:span text:style-name="T175">IX-459</text:span></text:a><text:span text:style-name="T176">, 2001-07-12, Žin., 2001, Nr. 62-2247 (2001-07-18)</text:span></text:p>
        <text:p text:style-name="P177">DĖL SEIMO NUTARIMO „DĖL SEIMO SENIŪNŲ SUEIGOS SUDARYMO“ PAKEITIMO</text:p>
        <text:p text:style-name="P178"/>
        <text:p text:style-name="P179">6.</text:p>
        <text:p text:style-name="P180">Lietuvos Respublikos Seimas, Nutarimas</text:p>
        <text:p text:style-name="P181"><text:span text:style-name="T182">Nr.<text:s/></text:span><text:a xlink:href="http://www3.lrs.lt/cgi-bin/preps2?a=149657&amp;b=" office:target-frame-name="_top" xlink:show="replace"><text:span text:style-name="T183">IX-498</text:span></text:a><text:span text:style-name="T184">, 2001-09-10, Žin., 2001, Nr. 79-2750 (2001-09-14)</text:span></text:p>
        <text:p text:style-name="P185">DĖL SEIMO NUTARIMO „DĖL SEIMO SENIŪNŲ SUEIGOS SUDARYMO“ PAKEITIMO</text:p>
        <text:p text:style-name="P186"/>
        <text:p text:style-name="P187">7.</text:p>
        <text:p text:style-name="P188">Lietuvos Respublikos Seimas, Nutarimas</text:p>
        <text:p text:style-name="PlainText"><text:span text:style-name="T189">Nr.<text:s/></text:span><text:a xlink:href="http://www3.lrs.lt/cgi-bin/preps2?a=154514&amp;b=" office:target-frame-name="_top" xlink:show="replace"><text:span text:style-name="T190">IX-</text:span><text:bookmark-start text:name="_Hlt531143499"/><text:span text:style-name="T191">6</text:span><text:bookmark-end text:name="_Hlt531143499"/><text:span text:style-name="T192">10</text:span></text:a><text:span text:style-name="T193">, 2001-11-15, Žin., 2001, Nr. 98-3485 (2001-11-23)</text:span></text:p>
        <text:p text:style-name="P194">DĖL SEIMO NUTARIMO „DĖL SEIMO SENIŪNŲ SUEIGOS SUDARYMO“ PAKEITIMO</text:p>
        <text:p text:style-name="P195"/>
        <text:p text:style-name="P196">8.</text:p>
        <text:p text:style-name="P197">Lietuvos Respublikos Seimas, Nutarimas</text:p>
        <text:p text:style-name="P198"><text:span text:style-name="T199">Nr.<text:s/></text:span><text:a xlink:href="http://www3.lrs.lt/cgi-bin/preps2?a=158347&amp;b=" office:target-frame-name="_top" xlink:show="replace"><text:span text:style-name="T200">IX-702</text:span></text:a><text:span text:style-name="T201">, 2002-01-15, Žin., 2002, Nr. 6-220 (2002-01-23)</text:span></text:p>
        <text:p text:style-name="P202">DĖL SEIMO NUTARIMO „DĖL SEIMO SENIŪNŲ SUEIGOS SUDARYMO“ PAKEITIMO</text:p>
        <text:p text:style-name="P203"/>
        <text:p text:style-name="P204">9.</text:p>
        <text:p text:style-name="P205">Lietuvos Respublikos Seimas, Nutarimas</text:p>
        <text:p text:style-name="PlainText"><text:span text:style-name="T206">Nr.<text:s/></text:span><text:a xlink:href="http://www3.lrs.lt/cgi-bin/preps2?a=162289&amp;b=" office:target-frame-name="_top" xlink:show="replace"><text:span text:style-name="T207">IX-782</text:span></text:a><text:span text:style-name="T208">, 2002-03-12, Žin., 2002, Nr. 29-1037 (2002-03-20)</text:span></text:p>
        <text:p text:style-name="P209">DĖL SEIMO NUTARIMO „DĖL SEIMO SENIŪNŲ SUEIGOS SUDARYMO“ PAKEITIMO</text:p>
        <text:p text:style-name="P210"/>
        <text:p text:style-name="P211">*** Pabaiga ***</text:p>
        <text:p text:style-name="P212"/>
        <text:p text:style-name="P213"/>
        <text:p text:style-name="P214">Redagavo: Aušrinė Trapinskienė (2002-03-25)</text:p>
        <text:p text:style-name="P215"><text:s text:c="18"/>autrap@lrs.lt</text:p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157" meta:word-count="785" meta:character-count="5997" meta:row-count="191" meta:non-whitespace-character-count="5369"/>
  </office:meta>
</office:document-meta>
</file>