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DataNrVilnius" style:family="paragraph">
      <style:paragraph-properties fo:text-align="justify" fo:margin-top="0in" fo:margin-bottom="0in" fo:line-height="100%" fo:margin-left="0.5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text-align="justify" fo:margin-right="0.0125in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2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Normal" style:family="paragraph">
      <style:text-properties style:font-name="Times New Roman" fo:font-size="11pt" style:font-size-asian="11pt"/>
    </style:style>
    <style:style style:name="P132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33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3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8" style:parent-style-name="InstitucijosPavadinimas" style:family="paragraph">
      <style:paragraph-properties fo:text-align="start" fo:line-height="100%" fo:text-indent="0in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T140" style:parent-style-name="Hyperlink" style:family="text">
      <style:text-properties style:font-name="Times New Roman" fo:font-size="10pt" style:font-size-asian="10pt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Hyperlink" style:family="text">
      <style:text-properties style:font-name="Times New Roman" fo:font-size="10pt" style:font-size-asian="10pt"/>
    </style:style>
    <style:style style:name="T150" style:parent-style-name="Hyperlink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DefaultParagraphFont" style:family="text"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Hyperlink" style:family="text">
      <style:text-properties style:font-name="Times New Roma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text-align="justify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Hyperlink" style:family="text">
      <style:text-properties style:font-name="Times New Roman" fo:font-size="10pt" style:font-size-asian="10pt"/>
    </style:style>
    <style:style style:name="T168" style:parent-style-name="Hyperlink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1" style:parent-style-name="PlainText" style:family="paragraph"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/>
    </style:style>
    <style:style style:name="T185" style:parent-style-name="Hyperlink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P190" style:parent-style-name="PlainText" style:family="paragraph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Hyperlink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P196" style:parent-style-name="PlainText" style:family="paragraph"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/>
    </style:style>
    <style:style style:name="T202" style:parent-style-name="Hyperlink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Vytenis Povilas ANDRIUKAITIS<text:s/><text:tab/>– Seimo Pirmininko pavaduotojas;</text:p>
        <text:p text:style-name="P27"/>
        <text:p text:style-name="P28">Česlovas JURŠĖNAS<text:s/><text:tab/><text:tab/><text:tab/>– Seimo Pirmininko pavaduotojas;<text:s/>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,</text:p>
        <text:p text:style-name="P33"><text:s/><text:tab/><text:tab/><text:tab/><text:tab/><text:tab/><text:s text:c="3"/>opozicijos lyderis;<text:s/></text:p>
        <text:p text:style-name="P34"/>
        <text:p text:style-name="P35">Sergejus DMITRIJEVAS<text:s/><text:tab/><text:tab/>– Socialdemokratinės koalicijos<text:s/></text:p>
        <text:p text:style-name="P36"><text:s/><text:tab/><text:tab/><text:tab/><text:tab/><text:tab/><text:s text:c="3"/>(LDDP-LSDP-LRS) frakcijos seniūno</text:p>
        <text:p text:style-name="P37"><text:s/><text:tab/><text:tab/><text:tab/><text:tab/><text:tab/><text:s text:c="3"/>pavaduotojas;<text:s/></text:p>
        <text:p text:style-name="P38"/>
        <text:p text:style-name="P39">Vytautas EINORIS<text:tab/><text:tab/><text:tab/>– Socialdemokratinės koalicijos<text:s/></text:p>
        <text:p text:style-name="P40"><text:s/><text:tab/><text:tab/><text:tab/><text:tab/><text:tab/><text:s text:c="3"/>(LDDP-LSDP-LRS) frakcijos narys;<text:s/></text:p>
        <text:p text:style-name="P41"/>
        <text:p text:style-name="P42">Petras GRAŽULIS<text:s/><text:tab/><text:tab/><text:tab/>– mišrios Seimo narių grupės narys;<text:s/></text:p>
        <text:p text:style-name="P43"/>
        <text:p text:style-name="P44">Valentinas GREIČIŪNAS<text:tab/><text:tab/>–<text:s/>Socialdemokratinės koalicijos<text:s/></text:p>
        <text:p text:style-name="P45"><text:s/><text:tab/><text:tab/><text:tab/><text:tab/><text:s text:c="3"/>(LDDP-LSDP-LRS) frakcijos narys;</text:p>
        <text:p text:style-name="P46"/>
        <text:p text:style-name="P47">Gediminas JAKAVONIS<text:s/><text:tab/><text:tab/>– Naujosios sąjungos (socialliberalų)</text:p>
        <text:p text:style-name="P48"><text:s/><text:tab/><text:tab/><text:tab/><text:tab/><text:tab/><text:s text:c="3"/>frakcijos seniūno pavaduotojas;<text:s/></text:p>
        <text:p text:style-name="P49"/>
        <text:p text:style-name="P50">Algis KAŠĖTA<text:s/><text:tab/><text:tab/><text:tab/>– Jungtinės Centro sąjungos,</text:p>
        <text:p text:style-name="P51"><text:s/><text:tab/><text:tab/><text:tab/><text:tab/><text:tab/><text:s text:c="3"/>Moderniųjų krikščionių demokratų</text:p>
        <text:p text:style-name="P52"><text:s/><text:tab/><text:tab/><text:tab/><text:tab/><text:tab/><text:s text:c="3"/>sąjungos ir Lietuvos lenkų rinkimų</text:p>
        <text:p text:style-name="P53"><text:s/><text:tab/><text:tab/><text:tab/><text:tab/><text:tab/><text:s text:c="3"/>akcijos frakcijos seniūnas;</text:p>
        <text:p text:style-name="P54"/>
        <text:p text:style-name="P55">Andrius KUBILIUS<text:s/><text:tab/><text:tab/><text:tab/>– Tėvynės sąjungos - konservatorių</text:p>
        <text:p text:style-name="P56"><text:s/><text:tab/><text:tab/><text:tab/><text:tab/><text:tab/><text:s text:c="3"/>frakcijos seniūnas;<text:s/></text:p>
        <text:soft-page-break/>
        <text:p text:style-name="P57"><text:s/></text:p>
        <text:p text:style-name="P58">Eugenijus MALDEIKIS<text:tab/><text:tab/><text:tab/>– Nepriklausomos frakcijos seniūnas;</text:p>
        <text:p text:style-name="P59"/>
        <text:p text:style-name="P60">Eligijus MASIULIS<text:s/><text:tab/><text:tab/><text:tab/>– Liberalų frakcijos seniūno pirmasis</text:p>
        <text:p text:style-name="P61"><text:s/><text:tab/><text:tab/><text:tab/><text:tab/><text:tab/><text:s text:c="3"/>pavaduotojas;<text:s/></text:p>
        <text:p text:style-name="P62"/>
        <text:p text:style-name="P63">Dangutė MIKUTIENĖ<text:s/><text:tab/><text:tab/><text:tab/><text:s/>– Naujosios sąjungos (socialliberalų)<text:s/></text:p>
        <text:p text:style-name="P64"><text:s/><text:tab/><text:tab/><text:tab/><text:tab/><text:tab/><text:s text:c="3"/>frakcijos seniūno pavaduotoja;<text:s/></text:p>
        <text:p text:style-name="P65"/>
        <text:p text:style-name="P66">Juozas OLEKAS<text:s/><text:tab/><text:tab/><text:tab/>– Socialdemokratinės koalicijos</text:p>
        <text:p text:style-name="P67"><text:s/><text:tab/><text:tab/><text:tab/><text:tab/><text:tab/><text:s text:c="3"/>(LDDP-LSDP-LRS) frakcijos<text:s/></text:p>
        <text:p text:style-name="P68"><text:s/><text:tab/><text:tab/><text:tab/><text:tab/><text:tab/><text:s text:c="3"/>seniūnas;</text:p>
        <text:p text:style-name="P69"/>
        <text:p text:style-name="P70">Kazimira Danutė PRUNSKIENĖ<text:s/><text:tab/>– Valstiečių ir Naujosios demokratijos</text:p>
        <text:p text:style-name="P71"><text:s/><text:tab/><text:tab/><text:tab/><text:tab/><text:tab/><text:s text:c="3"/>partijų frakcijos seniūnė;<text:s/></text:p>
        <text:p text:style-name="P72"/>
        <text:p text:style-name="P73">Alvydas RAMANAUSKAS<text:s/><text:tab/><text:tab/>– Naujosios sąjungos (socialliberalų)</text:p>
        <text:p text:style-name="P74"><text:s/><text:tab/><text:tab/><text:tab/><text:tab/><text:s text:c="3"/>frakcijos seniūnas;<text:s/></text:p>
        <text:p text:style-name="P75"/>
        <text:p text:style-name="P76">Klemensas RIMŠELIS<text:s/><text:tab/><text:tab/><text:tab/>– Liberalų frakcijos seniūno<text:s/></text:p>
        <text:p text:style-name="P77"><text:s/><text:tab/><text:tab/><text:tab/><text:tab/><text:tab/><text:s text:c="3"/>pavaduotojas;<text:s/></text:p>
        <text:p text:style-name="P78"/>
        <text:p text:style-name="P79">Irena ŠIAULIENĖ<text:s/><text:tab/><text:tab/><text:tab/>– Socialdemokratinės koalicijos</text:p>
        <text:p text:style-name="P80"><text:s/><text:tab/><text:tab/><text:tab/><text:tab/><text:s text:c="3"/>(LDDP-LSDP-LRS) frakcijos narė.</text:p>
        <text:p text:style-name="P81">Straipsnio pakeitimai:</text:p>
        <text:p text:style-name="P82"><text:span text:style-name="T83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4">IX-12</text:span></text:a></text:a></text:a><text:span text:style-name="T85">, 2000 10 26,<text:s/></text:span><text:span text:style-name="T86">Žin., 2000, Nr. 100-3164 (2000 11 22)</text:span></text:p>
        <text:p text:style-name="P87"><text:span text:style-name="T88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9">IX-204</text:span></text:a></text:a><text:span text:style-name="T90">, 2001 03 10, Žin., 2001, Nr. 22-717 (2001 03 14)</text:span></text:p>
        <text:p text:style-name="P91"><text:span text:style-name="T92">Nr.<text:s/></text:span><text:a xlink:href="http://www3.lrs.lt/cgi-bin/preps2?a=134277&amp;b=" office:target-frame-name="_top" xlink:show="replace"><text:span text:style-name="T93">IX-340</text:span></text:a><text:span text:style-name="T94">, 2001 05 22, Žin., 200</text:span><text:span text:style-name="T95">1, Nr. 45-1577 (2001 05 30)</text:span></text:p>
        <text:p text:style-name="P96"><text:span text:style-name="T97">Nr.<text:s/></text:span><text:a xlink:href="http://www3.lrs.lt/cgi-bin/preps2?a=136932&amp;b=" office:target-frame-name="_top" xlink:show="replace"><text:span text:style-name="T98">IX-359</text:span></text:a><text:span text:style-name="T99">, 2001 06 05, Žin., 2001, Nr. 50-1744 (2001 06 13)</text:span></text:p>
        <text:p text:style-name="P100"><text:span text:style-name="T101">Nr.<text:s/></text:span><text:a xlink:href="http://www3.lrs.lt/cgi-bin/preps2?a=144019&amp;b=" office:target-frame-name="_top" xlink:show="replace"><text:span text:style-name="T102">IX-459</text:span></text:a><text:span text:style-name="T103">, 2001-07-12, Žin., 2001, Nr. 6</text:span><text:span text:style-name="T104">2-2247 (2001-07-18)</text:span></text:p>
        <text:p text:style-name="P105"><text:span text:style-name="T106">Nr.<text:s/></text:span><text:a xlink:href="http://www3.lrs.lt/cgi-bin/preps2?a=149657&amp;b=" office:target-frame-name="_top" xlink:show="replace"><text:span text:style-name="T107">IX-498</text:span></text:a><text:span text:style-name="T108">, 2001-09-10, Žin., 2001, Nr. 79-2750 (2001-09-14)</text:span></text:p>
        <text:p text:style-name="PlainText"><text:span text:style-name="T109">Nr.<text:s/></text:span><text:a xlink:href="http://www3.lrs.lt/cgi-bin/preps2?a=154514&amp;b=" office:target-frame-name="_top" xlink:show="replace"><text:span text:style-name="T110">IX-610</text:span></text:a><text:span text:style-name="T111">, 2001-11-15, Žin., 2001, Nr. 98-3485 (</text:span><text:span text:style-name="T112">2001-11-23)</text:span></text:p>
        <text:p text:style-name="P113"><text:span text:style-name="T114">Nr.<text:s/></text:span><text:a xlink:href="http://www3.lrs.lt/cgi-bin/preps2?a=158347&amp;b=" office:target-frame-name="_top" xlink:show="replace"><text:span text:style-name="T115">IX-702</text:span></text:a><text:span text:style-name="T116">, 2002-01-15, Žin., 2002, Nr. 6-220 (2002-01-23)</text:span></text:p>
        <text:p text:style-name="P117"/>
        <text:p text:style-name="P118"/>
        <text:p text:style-name="P119">2 straipsnis.</text:p>
        <text:p text:style-name="P120">Nutarimas įsigalioja nuo priėmimo.</text:p>
        <text:p text:style-name="P121"/>
        <text:p text:style-name="P122"/>
        <text:p text:style-name="P123"><text:span text:style-name="T124">LIETUVOS RESPUBLIKOS<text:s/></text:span></text:p>
        <text:p text:style-name="P125"><text:span text:style-name="T126">SEIMO PIRMININKAS</text:span><text:span text:style-name="T127"><text:tab/><text:s/></text:span><text:span text:style-name="T128">A</text:span><text:span text:style-name="T129">RTŪRAS PAULAUSKAS</text:span><text:span text:style-name="T130"><text:s/></text:span></text:p>
        <text:p text:style-name="P131"/>
        <text:p text:style-name="P132">___________</text:p>
        <text:p text:style-name="P133"/>
        <text:p text:style-name="P134">Pakeitimai:</text:p>
        <text:p text:style-name="P135"/>
        <text:p text:style-name="P136">1.</text:p>
        <text:p text:style-name="P137">Lietuvos Respublikos Seimas, Nutarimas</text:p>
        <text:p text:style-name="P138"><text:span text:style-name="T13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40">IX-12</text:span></text:a></text:a></text:a><text:span text:style-name="T141">, 2000 10 26,<text:s/></text:span><text:span text:style-name="T142">Žin., 2000, Nr. 100-3164 (2000 11 22)</text:span></text:p>
        <text:p text:style-name="P143">DĖL SEIMO SENIŪNŲ SUEIGOS PAPILDYMO</text:p>
        <text:p text:style-name="P144"/>
        <text:p text:style-name="P145">2.</text:p>
        <text:soft-page-break/>
        <text:p text:style-name="P146">Lietuvos Respublikos Seimas, Nutarimas</text:p>
        <text:p text:style-name="P147"><text:span text:style-name="T148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49">IX</text:span><text:bookmark-start text:name="_Hlt509196148"/><text:span text:style-name="T150">-</text:span><text:bookmark-end text:name="_Hlt509196148"/><text:span text:style-name="T151">204</text:span></text:a></text:a><text:span text:style-name="T152">, 2001 03 10, Žin., 2001, Nr. 22-717 (2001 03 14)</text:span></text:p>
        <text:p text:style-name="P153">DĖL SEIMO NUTARIMO „DĖL SEIMO SENIŪNŲ SUEIGOS SUDARYMO“ PAKEITIMO</text:p>
        <text:p text:style-name="P154"/>
        <text:p text:style-name="P155">3.</text:p>
        <text:p text:style-name="P156">Lietuvos Respublikos Seimas, Nutarimas</text:p>
        <text:p text:style-name="P157"><text:span text:style-name="T158">Nr.<text:s/></text:span><text:a xlink:href="http://www3.lrs.lt/cgi-bin/preps2?a=134277&amp;b=" office:target-frame-name="_top" xlink:show="replace"><text:span text:style-name="T159">IX-340</text:span></text:a><text:span text:style-name="T160">, 2001 05 22, Žin., 2001, Nr. 45-1577 (2001 05 30)</text:span></text:p>
        <text:p text:style-name="P161">DĖL SEIMO NUTARIMO „DĖL SEIMO SENIŪNŲ SUEIGOS SUDARYMO“ PAKEITIMO</text:p>
        <text:p text:style-name="P162"/>
        <text:p text:style-name="P163">4.</text:p>
        <text:p text:style-name="P164">Lietuvos Respublikos Seimas, Nutarimas</text:p>
        <text:p text:style-name="P165"><text:span text:style-name="T166">Nr.<text:s/></text:span><text:a xlink:href="http://www3.lrs.lt/cgi-bin/preps2?a=136932&amp;b=" office:target-frame-name="_top" xlink:show="replace"><text:span text:style-name="T167">IX-</text:span><text:bookmark-start text:name="_Hlt517065352"/><text:span text:style-name="T168">3</text:span><text:bookmark-end text:name="_Hlt517065352"/><text:span text:style-name="T169">59</text:span></text:a><text:span text:style-name="T170">, 2001 06 05, Žin., 2001, Nr. 50-1744 (2001 06 13)</text:span></text:p>
        <text:p text:style-name="P171">DĖL SEIMO NUTARIMO „DĖL SEIMO SENIŪNŲ SUEIGOS SUDARYMO“ PAKEITIMO</text:p>
        <text:p text:style-name="P172"/>
        <text:p text:style-name="P173">5.</text:p>
        <text:p text:style-name="P174">Lietuvos Respublikos Seimas, Nutarimas</text:p>
        <text:p text:style-name="P175"><text:span text:style-name="T176">Nr.<text:s/></text:span><text:a xlink:href="http://www3.lrs.lt/cgi-bin/preps2?a=144019&amp;b=" office:target-frame-name="_top" xlink:show="replace"><text:span text:style-name="T177">IX-459</text:span></text:a><text:span text:style-name="T178">, 2001-07-12, Žin., 2001, Nr. 62-2247 (2001-07-18)</text:span></text:p>
        <text:p text:style-name="P179">DĖL SEIMO NUTARIMO „DĖL SEIMO SENIŪNŲ SUEIGOS SUDARYMO“ PAKEITIMO</text:p>
        <text:p text:style-name="P180"/>
        <text:p text:style-name="P181">6.</text:p>
        <text:p text:style-name="P182">Lietuvos Respublikos Seimas, Nutarimas</text:p>
        <text:p text:style-name="P183"><text:span text:style-name="T184">Nr.<text:s/></text:span><text:a xlink:href="http://www3.lrs.lt/cgi-bin/preps2?a=149657&amp;b=" office:target-frame-name="_top" xlink:show="replace"><text:span text:style-name="T185">IX-498</text:span></text:a><text:span text:style-name="T186">, 2001-09-10, Žin., 2001, Nr. 79-2750 (2001-09-14)</text:span></text:p>
        <text:p text:style-name="P187">DĖL SEIMO NUTARIMO „DĖL SEIMO SENIŪNŲ SUEIGOS SUDARYMO“ PAKEITIMO</text:p>
        <text:p text:style-name="P188"/>
        <text:p text:style-name="P189">7.</text:p>
        <text:p text:style-name="P190">Lietuvos Respublikos Seimas, Nutarimas</text:p>
        <text:p text:style-name="PlainText"><text:span text:style-name="T191">Nr.<text:s/></text:span><text:a xlink:href="http://www3.lrs.lt/cgi-bin/preps2?a=154514&amp;b=" office:target-frame-name="_top" xlink:show="replace"><text:span text:style-name="T192">IX-</text:span><text:bookmark-start text:name="_Hlt531143499"/><text:span text:style-name="T193">6</text:span><text:bookmark-end text:name="_Hlt531143499"/><text:span text:style-name="T194">10</text:span></text:a><text:span text:style-name="T195">, 2001-11-15, Žin., 2001, Nr. 98-3485 (2001-11-23)</text:span></text:p>
        <text:p text:style-name="P196">DĖL SEIMO NUTARIMO „DĖL SEIMO SENIŪNŲ SUEIGOS SUDARYMO“ PAKEITIMO</text:p>
        <text:p text:style-name="P197"/>
        <text:p text:style-name="P198">8.</text:p>
        <text:p text:style-name="P199">Lietuvos Respublikos Seimas, Nutarimas</text:p>
        <text:p text:style-name="P200"><text:span text:style-name="T201">Nr.<text:s/></text:span><text:a xlink:href="http://www3.lrs.lt/cgi-bin/preps2?a=158347&amp;b=" office:target-frame-name="_top" xlink:show="replace"><text:span text:style-name="T202">IX-702</text:span></text:a><text:span text:style-name="T203">, 2002-</text:span><text:span text:style-name="T204">01-15, Žin., 2002, Nr. 6-220 (2002-01-23)</text:span></text:p>
        <text:p text:style-name="P205">DĖL SEIMO NUTARIMO „DĖL SEIMO SENIŪNŲ SUEIGOS SUDARYMO“ PAKEITIMO</text:p>
        <text:p text:style-name="P206"/>
        <text:p text:style-name="P207">*** Pabaiga ***</text:p>
        <text:p text:style-name="P208"/>
        <text:p text:style-name="P209"/>
        <text:p text:style-name="P210">Redagavo: Aušrinė Trapinskienė (2002-01-28)</text:p>
        <text:p text:style-name="P211"><text:s text:c="18"/>autrap@lrs.lt</text:p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71" meta:word-count="735" meta:character-count="5665" meta:row-count="221" meta:non-whitespace-character-count="5101"/>
  </office:meta>
</office:document-meta>
</file>