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2" style:parent-style-name="Preformatted" style:family="paragraph">
      <style:paragraph-properties fo:text-align="justify" fo:margin-left="0.5in" fo:text-indent="0.5in">
        <style:tab-stops/>
      </style:paragraph-properties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text-align="justify" fo:margin-right="0.0125in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 fo:text-align="justify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Hyperlink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P11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text-properties style:font-name="Times New Roman" fo:font-size="11pt" style:font-size-asian="11pt"/>
    </style:style>
    <style:style style:name="P133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34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3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9" style:parent-style-name="InstitucijosPavadinimas" style:family="paragraph">
      <style:paragraph-properties fo:text-align="start" fo:line-height="100%" fo:text-indent="0in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141" style:parent-style-name="Hyperlink" style:family="text">
      <style:text-properties style:font-name="Times New Roma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Hyperlink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Hyperlink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text-align="justify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Hyperlink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4" style:parent-style-name="PlainText" style:family="paragraph"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text-properties style:font-name="Times New Roman"/>
    </style:style>
    <style:style style:name="P192" style:parent-style-name="PlainText" style:family="paragraph">
      <style:text-properties style:font-name="Times New Roman"/>
    </style:style>
    <style:style style:name="P193" style:parent-style-name="PlainText" style:family="paragraph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Hyperlink" style:family="text">
      <style:text-properties style:font-name="Times New Roman"/>
    </style:style>
    <style:style style:name="T196" style:parent-style-name="Hyperlink" style:family="text">
      <style:text-properties style:font-name="Times New Roman"/>
    </style:style>
    <style:style style:name="T197" style:parent-style-name="Hyperlink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P199" style:parent-style-name="PlainText" style:family="paragraph">
      <style:text-properties style:font-name="Times New Roman"/>
    </style:style>
    <style:style style:name="P200" style:parent-style-name="PlainText" style:family="paragraph">
      <style:text-properties style:font-name="Times New Roman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text-properties style:font-name="Times New Roman"/>
    </style:style>
    <style:style style:name="P204" style:parent-style-name="PlainText" style:family="paragraph"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/>
        <text:p text:style-name="P25">Artūras PAULAUSKAS<text:s/><text:tab/><text:tab/>– <text:s/>Seimo Pirmininkas;<text:s/></text:p>
        <text:p text:style-name="P26"/>
        <text:p text:style-name="P27">Vytenis Povilas ANDRIUKAITIS<text:s/><text:tab/>– Seimo Pirmininko pavaduotojas;</text:p>
        <text:p text:style-name="P28"/>
        <text:p text:style-name="P29">Česlovas JURŠĖNAS<text:s/><text:tab/><text:tab/><text:tab/>– Seimo Pirmininko pavaduotojas;<text:s/></text:p>
        <text:p text:style-name="P30"/>
        <text:p text:style-name="P31">Artūras SKARDŽIUS<text:s/><text:tab/><text:tab/><text:tab/>– Seimo Pirmininko pavaduotojas;<text:s/></text:p>
        <text:p text:style-name="P32"/>
        <text:p text:style-name="P33">Gintaras STEPONAVIČIUS<text:s/><text:tab/><text:tab/>– Seimo Pirmininko pavaduotojas,</text:p>
        <text:p text:style-name="P34"><text:s text:c="2"/><text:tab/><text:tab/><text:tab/><text:tab/><text:tab/><text:s text:c="3"/>opozicijos lyderis;<text:s/></text:p>
        <text:p text:style-name="P35"/>
        <text:p text:style-name="P36">Sergejus DMITRIJEVAS<text:s/><text:tab/><text:tab/>– Socialdemokratinės<text:s/>koalicijos<text:s/></text:p>
        <text:p text:style-name="P37"><text:s/><text:tab/><text:tab/><text:tab/><text:tab/><text:tab/><text:s text:c="2"/>(LDDP-LSDP-LRS) frakcijos seniūno</text:p>
        <text:p text:style-name="P38"><text:s/><text:tab/><text:tab/><text:tab/><text:tab/><text:tab/><text:s text:c="3"/>pavaduotojas;<text:s/></text:p>
        <text:p text:style-name="P39"/>
        <text:p text:style-name="P40">Vytautas EINORIS<text:tab/><text:tab/><text:tab/>– Socialdemokratinės koalicijos<text:s/></text:p>
        <text:p text:style-name="P41"><text:s/><text:tab/><text:tab/><text:tab/><text:tab/><text:tab/><text:s text:c="3"/>(LDDP-LSDP-LRS) frakcijos narys;<text:s/></text:p>
        <text:p text:style-name="P42"/>
        <text:p text:style-name="P43">Petras GRAŽULIS<text:s/><text:tab/><text:tab/><text:tab/>– mišrios Seimo narių grupės narys;<text:s/></text:p>
        <text:p text:style-name="P44"/>
        <text:p text:style-name="P45">Valentinas GREIČIŪNAS<text:tab/><text:tab/>– Socialdemokratinės koalicijos<text:s/></text:p>
        <text:p text:style-name="P46"><text:s/><text:tab/><text:tab/><text:tab/><text:tab/><text:s text:c="3"/>(LDDP-LSDP-LRS) frakcijos narys;</text:p>
        <text:p text:style-name="P47"/>
        <text:p text:style-name="P48">Gediminas JAKAVONIS<text:s/><text:tab/><text:tab/>– Naujosios sąjungos (socialliberalų)</text:p>
        <text:p text:style-name="P49"><text:s/><text:tab/><text:tab/><text:tab/><text:tab/><text:tab/><text:s text:c="2"/>frakcijos seniūno pavaduotojas;<text:s/></text:p>
        <text:p text:style-name="P50"/>
        <text:p text:style-name="P51">Algis KAŠĖTA<text:s/><text:tab/><text:tab/><text:tab/>– Jungtinės Centro sąjungos,</text:p>
        <text:p text:style-name="P52"><text:s/><text:tab/><text:tab/><text:tab/><text:tab/><text:tab/><text:s text:c="3"/>Moderniųjų krikščionių demokratų</text:p>
        <text:p text:style-name="P53"><text:s/><text:tab/><text:tab/><text:tab/><text:tab/><text:tab/><text:s text:c="3"/>sąjungos ir Lietuvos lenkų rinkimų</text:p>
        <text:p text:style-name="P54"><text:s/><text:tab/><text:tab/><text:tab/><text:tab/><text:tab/><text:s text:c="3"/>akcijos frakcijos seniūnas;</text:p>
        <text:p text:style-name="P55"/>
        <text:p text:style-name="P56">Andrius KUBILIUS<text:s/><text:tab/><text:tab/><text:tab/>– Tėvynės sąjungos - konservatorių</text:p>
        <text:soft-page-break/>
        <text:p text:style-name="P57"><text:s/><text:tab/><text:tab/><text:tab/><text:tab/><text:tab/><text:s text:c="3"/>frakcijos seniūnas;<text:s/></text:p>
        <text:p text:style-name="P58"><text:s/></text:p>
        <text:p text:style-name="P59">Eligijus MASIULIS<text:s/><text:tab/><text:tab/><text:tab/>– Liberalų frakcijos seniūno pirmasis</text:p>
        <text:p text:style-name="P60"><text:s text:c="2"/><text:tab/><text:tab/><text:tab/><text:tab/><text:tab/><text:s text:c="3"/>pavaduotojas;<text:s/></text:p>
        <text:p text:style-name="P61"><text:s/></text:p>
        <text:p text:style-name="P62">Dangutė MIKUTIENĖ<text:s/><text:tab/><text:tab/><text:tab/><text:s/>– Naujosios sąjungos (socialliberalų)<text:s/></text:p>
        <text:p text:style-name="P63"><text:s/><text:tab/><text:tab/><text:tab/><text:tab/><text:tab/><text:s text:c="4"/>frakcijos seniūno pavaduotoja;<text:s/></text:p>
        <text:p text:style-name="P64"/>
        <text:p text:style-name="P65">Juozas OLEKAS<text:s/><text:tab/><text:tab/><text:tab/>– Socialdemokratinės koalicijos</text:p>
        <text:p text:style-name="P66"><text:s text:c="2"/><text:tab/><text:tab/><text:tab/><text:tab/><text:tab/><text:s text:c="3"/>(LDDP-LSDP-LRS) frakcijos<text:s/></text:p>
        <text:p text:style-name="P67"><text:s/><text:tab/><text:tab/><text:tab/><text:tab/><text:tab/><text:s text:c="3"/>seniūnas;</text:p>
        <text:p text:style-name="P68"/>
        <text:p text:style-name="P69">Raimundas PALAITIS<text:s/><text:tab/><text:tab/><text:tab/>– Liberalų frakcijos seniūno<text:s/></text:p>
        <text:p text:style-name="P70"><text:s text:c="2"/><text:tab/><text:tab/><text:tab/><text:tab/><text:tab/><text:s text:c="3"/>pavaduotojas;<text:s/></text:p>
        <text:p text:style-name="P71"/>
        <text:p text:style-name="P72">Kazimira Danutė PRUNSKIENĖ<text:s/><text:tab/>– Valstiečių ir Naujosios demokratijos</text:p>
        <text:p text:style-name="P73"><text:s/><text:tab/><text:tab/><text:tab/><text:tab/><text:tab/><text:s text:c="3"/>partijų frakcijos seniūnė;<text:s/></text:p>
        <text:p text:style-name="P74"/>
        <text:p text:style-name="P75">Alvydas RAMANAUSKAS<text:s/><text:tab/><text:tab/>– Naujosios sąjungos (socialliberalų)</text:p>
        <text:p text:style-name="P76"><text:s/><text:tab/><text:tab/><text:tab/><text:tab/><text:s text:c="3"/>frakcijos seniūnas;<text:s/></text:p>
        <text:p text:style-name="P77"/>
        <text:p text:style-name="P78">Klemensas RIMŠELIS<text:s/><text:tab/><text:tab/><text:tab/>– Liberalų frakcijos seniūno<text:s/></text:p>
        <text:p text:style-name="P79"><text:s/><text:tab/><text:tab/><text:tab/><text:tab/><text:tab/><text:s text:c="3"/>pavaduotojas;<text:s/></text:p>
        <text:p text:style-name="P80"/>
        <text:p text:style-name="P81">Irena ŠIAULIENĖ<text:s/><text:tab/><text:tab/><text:tab/>– Socialdemokratinės koalicijos</text:p>
        <text:p text:style-name="P82"><text:span text:style-name="T83"><text:s/></text:span><text:span text:style-name="T84"><text:tab/></text:span><text:span text:style-name="T85"><text:tab/></text:span><text:span text:style-name="T86"><text:tab/></text:span><text:span text:style-name="T87"><text:tab/><text:s text:c="3"/>(LDDP-LSDP-LRS) frakcijos narė.</text:span></text:p>
        <text:p text:style-name="P88">Straipsnio pakeitimai:</text:p>
        <text:p text:style-name="P89"><text:span text:style-name="T90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91">IX-12</text:span></text:a></text:a></text:a><text:span text:style-name="T92">, 2000 10 26,<text:s/></text:span><text:span text:style-name="T93">Žin., 2000, Nr. 100-3164 (2000 11 22)</text:span></text:p>
        <text:p text:style-name="P94"><text:span text:style-name="T95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96">IX-204</text:span></text:a></text:a><text:span text:style-name="T97">, 2001 03 10, Žin., 2001, Nr. 22-717 (2001 03 14)</text:span></text:p>
        <text:p text:style-name="P98"><text:span text:style-name="T99">Nr.<text:s/></text:span><text:a xlink:href="http://www3.lrs.lt/cgi-bin/preps2?a=134277&amp;b=" office:target-frame-name="_top" xlink:show="replace"><text:span text:style-name="T100">IX-340</text:span></text:a><text:span text:style-name="T101">, 2001 05 22, Žin., 2001, Nr. 45-1577 (2001 05 30)</text:span></text:p>
        <text:p text:style-name="P102"><text:span text:style-name="T103">Nr.<text:s/></text:span><text:a xlink:href="http://www3.lrs.lt/cgi-bin/preps2?a=136932&amp;b=" office:target-frame-name="_top" xlink:show="replace"><text:span text:style-name="T104">IX-359</text:span></text:a><text:span text:style-name="T105">, 2001 06 05, Žin., 2001, Nr. 50-1744 (2001 06 13)</text:span></text:p>
        <text:p text:style-name="P106"><text:span text:style-name="T107">Nr.<text:s/></text:span><text:a xlink:href="http://www3.lrs.lt/cgi-bin/preps2?a=144019&amp;b=" office:target-frame-name="_top" xlink:show="replace"><text:span text:style-name="T108">IX-459</text:span></text:a><text:span text:style-name="T109">, 2001-0</text:span><text:span text:style-name="T110">7-12, Žin., 2001, Nr. 62-2247 (2001-07-18)</text:span></text:p>
        <text:p text:style-name="P111"><text:span text:style-name="T112">Nr.<text:s/></text:span><text:a xlink:href="http://www3.lrs.lt/cgi-bin/preps2?a=149657&amp;b=" office:target-frame-name="_top" xlink:show="replace"><text:span text:style-name="T113">IX-498</text:span></text:a><text:span text:style-name="T114">, 2001-09-10, Žin., 2001, Nr. 79-2750 (2001-09-14)</text:span></text:p>
        <text:p text:style-name="PlainText"><text:span text:style-name="T115">Nr.<text:s/></text:span><text:a xlink:href="http://www3.lrs.lt/cgi-bin/preps2?a=154514&amp;b=" office:target-frame-name="_top" xlink:show="replace"><text:span text:style-name="T116">IX-610</text:span></text:a><text:span text:style-name="T117">, 2001-11-15, Ži</text:span><text:span text:style-name="T118">n., 2001, Nr. 98-3485 (2001-11-23)</text:span></text:p>
        <text:p text:style-name="P119"/>
        <text:p text:style-name="P120"/>
        <text:p text:style-name="P121">2 straipsnis.</text:p>
        <text:p text:style-name="P122">Nutarimas įsigalioja nuo priėmimo.</text:p>
        <text:p text:style-name="P123"/>
        <text:p text:style-name="P124"/>
        <text:p text:style-name="P125"><text:span text:style-name="T126">LIETUVOS RESPUBLIKOS<text:s/></text:span></text:p>
        <text:p text:style-name="P127"><text:span text:style-name="T128">SEIMO PIRMININKAS</text:span><text:span text:style-name="T129"><text:tab/><text:s/></text:span><text:span text:style-name="T130">ARTŪRAS PAULAUSKAS</text:span><text:span text:style-name="T131"><text:s/></text:span></text:p>
        <text:p text:style-name="P132"/>
        <text:p text:style-name="P133">___________</text:p>
        <text:p text:style-name="P134"/>
        <text:p text:style-name="P135">Pakeitimai:</text:p>
        <text:p text:style-name="P136"/>
        <text:p text:style-name="P137">1.</text:p>
        <text:p text:style-name="P138">Lietuvos Respublikos Seimas, Nutarimas</text:p>
        <text:p text:style-name="P139"><text:span text:style-name="T140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41">IX-12</text:span></text:a></text:a></text:a><text:span text:style-name="T142">, 2000 10 26,<text:s/></text:span><text:span text:style-name="T143">Žin., 2000, Nr. 100-3164 (2000 11 22)</text:span></text:p>
        <text:p text:style-name="P144">DĖL SEIMO SENIŪNŲ SUEIGOS PAPILDYMO</text:p>
        <text:p text:style-name="P145"/>
        <text:soft-page-break/>
        <text:p text:style-name="P146">2.</text:p>
        <text:p text:style-name="P147">Lietuvos Respublikos Seimas, Nutarimas</text:p>
        <text:p text:style-name="P148"><text:span text:style-name="T149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50">IX</text:span><text:bookmark-start text:name="_Hlt509196148"/><text:span text:style-name="T151">-</text:span><text:bookmark-end text:name="_Hlt509196148"/><text:span text:style-name="T152">204</text:span></text:a></text:a><text:span text:style-name="T153">, 2001 03 10, Žin., 2001, Nr. 22-717 (2001 03 14)</text:span></text:p>
        <text:p text:style-name="P154">DĖL SEIMO NUTARIMO „DĖL SEIMO SENIŪNŲ SUEIGOS SUDARYMO“ PAKEITIMO</text:p>
        <text:p text:style-name="P155"/>
        <text:p text:style-name="P156">3.</text:p>
        <text:p text:style-name="P157">Lietuvos Respublikos Seimas, Nutarimas</text:p>
        <text:p text:style-name="P158"><text:span text:style-name="T159">Nr.<text:s/></text:span><text:a xlink:href="http://www3.lrs.lt/cgi-bin/preps2?a=134277&amp;b=" office:target-frame-name="_top" xlink:show="replace"><text:span text:style-name="T160">IX-340</text:span></text:a><text:span text:style-name="T161">, 2001 05 22, Žin., 2001, Nr. 45-1577 (2001 05 30)</text:span></text:p>
        <text:p text:style-name="P162">DĖL SEIMO NUTARIMO „DĖL SEIMO SENIŪNŲ SUEIGOS SUDARYMO“ PAKEITIMO</text:p>
        <text:p text:style-name="P163"/>
        <text:p text:style-name="P164">4.</text:p>
        <text:p text:style-name="P165">Lietuvos Respublikos Seimas, Nutarimas</text:p>
        <text:p text:style-name="P166"><text:span text:style-name="T167">Nr.<text:s/></text:span><text:a xlink:href="http://www3.lrs.lt/cgi-bin/preps2?a=136932&amp;b=" office:target-frame-name="_top" xlink:show="replace"><text:span text:style-name="T168">IX-</text:span><text:bookmark-start text:name="_Hlt517065352"/><text:span text:style-name="T169">3</text:span><text:bookmark-end text:name="_Hlt517065352"/><text:span text:style-name="T170">59</text:span></text:a><text:span text:style-name="T171">, 2001 06 05,<text:s/></text:span><text:span text:style-name="T172">Žin., 2001, Nr. 50-1744 (2001 06 13)</text:span></text:p>
        <text:p text:style-name="P173">DĖL SEIMO NUTARIMO „DĖL SEIMO SENIŪNŲ SUEIGOS SUDARYMO“ PAKEITIMO</text:p>
        <text:p text:style-name="P174"/>
        <text:p text:style-name="P175">5.</text:p>
        <text:p text:style-name="P176">Lietuvos Respublikos Seimas, Nutarimas</text:p>
        <text:p text:style-name="P177"><text:span text:style-name="T178">Nr.<text:s/></text:span><text:a xlink:href="http://www3.lrs.lt/cgi-bin/preps2?a=144019&amp;b=" office:target-frame-name="_top" xlink:show="replace"><text:span text:style-name="T179">IX-459</text:span></text:a><text:span text:style-name="T180">, 2001-07-12, Žin., 2001, Nr. 62-2247</text:span><text:span text:style-name="T181"><text:s/>(2001-07-18)</text:span></text:p>
        <text:p text:style-name="P182">DĖL SEIMO NUTARIMO „DĖL SEIMO SENIŪNŲ SUEIGOS SUDARYMO“ PAKEITIMO</text:p>
        <text:p text:style-name="P183"/>
        <text:p text:style-name="P184">6.</text:p>
        <text:p text:style-name="P185">Lietuvos Respublikos Seimas, Nutarimas</text:p>
        <text:p text:style-name="P186"><text:span text:style-name="T187">Nr.<text:s/></text:span><text:a xlink:href="http://www3.lrs.lt/cgi-bin/preps2?a=149657&amp;b=" office:target-frame-name="_top" xlink:show="replace"><text:span text:style-name="T188">IX-498</text:span></text:a><text:span text:style-name="T189">, 2001-09-10, Žin., 2001, Nr. 79-2750 (2001-09-14)</text:span></text:p>
        <text:p text:style-name="P190">DĖL SEIMO<text:s/>NUTARIMO „DĖL SEIMO SENIŪNŲ SUEIGOS SUDARYMO“ PAKEITIMO</text:p>
        <text:p text:style-name="P191"/>
        <text:p text:style-name="P192">7.</text:p>
        <text:p text:style-name="P193">Lietuvos Respublikos Seimas, Nutarimas</text:p>
        <text:p text:style-name="PlainText"><text:span text:style-name="T194">Nr.<text:s/></text:span><text:a xlink:href="http://www3.lrs.lt/cgi-bin/preps2?a=154514&amp;b=" office:target-frame-name="_top" xlink:show="replace"><text:span text:style-name="T195">IX-</text:span><text:bookmark-start text:name="_Hlt531143499"/><text:span text:style-name="T196">6</text:span><text:bookmark-end text:name="_Hlt531143499"/><text:span text:style-name="T197">10</text:span></text:a><text:span text:style-name="T198">, 2001-11-15, Žin., 2001, Nr. 98-3485 (2001-11-23)</text:span></text:p>
        <text:p text:style-name="P199">DĖL SEIMO NUTARIMO „DĖL SEIMO SENIŪNŲ SUEIGOS SUDARYMO“ PAKEITIMO</text:p>
        <text:p text:style-name="P200"/>
        <text:p text:style-name="P201">*** Pabaiga ***</text:p>
        <text:p text:style-name="P202"/>
        <text:p text:style-name="P203"/>
        <text:p text:style-name="P204">Redagavo: Aušrinė Trapinskienė (2001-11-23)</text:p>
        <text:p text:style-name="P205"><text:s text:c="18"/>autrap@lrs.lt</text:p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61" meta:word-count="693" meta:character-count="5345" meta:row-count="209" meta:non-whitespace-character-count="4813"/>
  </office:meta>
</office:document-meta>
</file>