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margin-left="2.5in" fo:text-indent="-2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margin-left="2.5in" fo:text-indent="-2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80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81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2" style:parent-style-name="Normal" style:family="paragraph">
      <style:paragraph-properties fo:text-align="justify" fo:margin-right="0.0125in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6" style:parent-style-name="Normal" style:family="paragraph">
      <style:paragraph-properties fo:widows="0" fo:orphans="0" fo:text-align="justify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0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0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Normal" style:family="paragraph">
      <style:text-properties style:font-name="Times New Roman" fo:font-size="11pt" style:font-size-asian="11pt"/>
    </style:style>
    <style:style style:name="P118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19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2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4" style:parent-style-name="InstitucijosPavadinimas" style:family="paragraph">
      <style:paragraph-properties fo:text-align="start" fo:line-height="100%" fo:text-indent="0in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T126" style:parent-style-name="Hyperlink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T129" style:parent-style-name="DefaultParagraphFont" style:family="text"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T136" style:parent-style-name="Hyperlink" style:family="text">
      <style:text-properties style:font-name="Times New Roman" fo:font-size="10pt" style:font-size-asian="10pt"/>
    </style:style>
    <style:style style:name="T137" style:parent-style-name="Hyperlink" style:family="text">
      <style:text-properties style:font-name="Times New Roman" fo:font-size="10pt" style:font-size-asian="10pt"/>
    </style:style>
    <style:style style:name="T138" style:parent-style-name="Hyperlink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Hyperlink" style:family="text">
      <style:text-properties style:font-name="Times New Roman" fo:font-size="10pt" style:font-size-asian="10pt"/>
    </style:style>
    <style:style style:name="T147" style:parent-style-name="DefaultParagraphFont" style:family="text"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text-align="justify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Hyperlink" style:family="text">
      <style:text-properties style:font-name="Times New Roman" fo:font-size="10pt" style:font-size-asian="10pt"/>
    </style:style>
    <style:style style:name="T155" style:parent-style-name="Hyperlink" style:family="text">
      <style:text-properties style:font-name="Times New Roman" fo:font-size="10pt" style:font-size-asian="10pt"/>
    </style:style>
    <style:style style:name="T156" style:parent-style-name="Hyperlink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T165" style:parent-style-name="Hyperlink" style:family="text">
      <style:text-properties style:font-name="Times New Roman" fo:font-size="10pt" style:font-size-asian="10pt"/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4" style:parent-style-name="Preformatted" style:family="paragraph">
      <style:paragraph-properties fo:widows="0" fo:orphans="0">
        <style:tab-stops/>
      </style:paragraph-properties>
    </style:style>
    <style:style style:name="T175" style:parent-style-name="DefaultParagraphFont" style:family="text">
      <style:text-properties style:font-name="Times New Roman"/>
    </style:style>
    <style:style style:name="P1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>Artūras PAULAUSKAS<text:s/><text:tab/><text:tab/>– Seimo Pirmininkas;<text:s/></text:p>
        <text:p text:style-name="P25"/>
        <text:p text:style-name="P26">Vytenis Povilas ANDRIUKAITIS<text:s/><text:tab/>– Seimo Pirmininko pavaduotojas;</text:p>
        <text:p text:style-name="P27"/>
        <text:p text:style-name="P28">Česlovas JURŠĖNAS<text:s/><text:tab/><text:tab/><text:tab/>– Seimo Pirmininko pavaduotojas;<text:s/></text:p>
        <text:p text:style-name="P29"/>
        <text:p text:style-name="P30">Artūras SKARDŽIUS<text:s/><text:tab/><text:tab/><text:tab/>– Seimo Pirmininko pavaduotojas;<text:s/></text:p>
        <text:p text:style-name="P31"/>
        <text:p text:style-name="P32">Gintaras STEPONAVIČIUS<text:s/><text:tab/><text:tab/>– Seimo Pirmininko pavaduotojas;<text:s/></text:p>
        <text:p text:style-name="P33"/>
        <text:p text:style-name="P34">Rolandas PAKSAS<text:tab/><text:tab/><text:tab/>– opozicijos lyderis;<text:s/></text:p>
        <text:p text:style-name="P35"/>
        <text:p text:style-name="P36">Sergejus DMITRIJEVAS<text:s/><text:tab/><text:tab/>– Socialdemokratinės koalicijos<text:s/></text:p>
        <text:p text:style-name="P37"><text:s/><text:tab/><text:tab/><text:tab/><text:tab/><text:tab/><text:s text:c="3"/>(LDDP-LSDP-LRS) frakcijos seniūno</text:p>
        <text:p text:style-name="P38"><text:s/><text:tab/><text:tab/><text:tab/><text:tab/><text:tab/><text:s text:c="3"/>pavaduotojas;<text:s/></text:p>
        <text:p text:style-name="P39"/>
        <text:p text:style-name="P40">Vytautas EINORIS<text:tab/><text:tab/><text:tab/>– Socialdemokratinės koalicijos<text:s/></text:p>
        <text:p text:style-name="P41"><text:s/><text:tab/><text:tab/><text:tab/><text:tab/><text:tab/><text:s text:c="3"/>(LDDP-LSDP-LRS) frakcijos narys;<text:s/></text:p>
        <text:p text:style-name="P42"/>
        <text:p text:style-name="P43">Petras GRAŽULIS<text:s/><text:tab/><text:tab/><text:tab/>– mišrios Seimo narių grupės narys;<text:s/></text:p>
        <text:p text:style-name="P44"/>
        <text:p text:style-name="P45">Valentinas GREIČIŪNAS<text:tab/><text:tab/>– Socialdemokratinės koalicijos<text:s/></text:p>
        <text:p text:style-name="P46"><text:s/><text:tab/><text:tab/><text:tab/><text:tab/><text:tab/><text:s text:c="3"/>(LDDP-LSDP-LRS) frakcijos narys;</text:p>
        <text:p text:style-name="P47"/>
        <text:p text:style-name="P48">Gediminas JAKAVONIS<text:s/><text:tab/><text:tab/>– Naujosios sąjungos (socialliberalų)</text:p>
        <text:p text:style-name="P49"><text:s/><text:tab/><text:tab/><text:tab/><text:tab/><text:tab/><text:s text:c="3"/>frakcijos seniūno pavaduotojas;<text:s/></text:p>
        <text:p text:style-name="P50"/>
        <text:p text:style-name="P51">Andrius KUBILIUS<text:s/><text:tab/><text:tab/><text:tab/>– Tėvynės sąjungos - konservatorių</text:p>
        <text:p text:style-name="P52"><text:s/><text:tab/><text:tab/><text:tab/><text:tab/><text:tab/><text:s text:c="3"/>frakcijos seniūnas;<text:s/></text:p>
        <text:p text:style-name="P53"/>
        <text:p text:style-name="P54">Dalia KUTRAITĖ-</text:p>
        <text:p text:style-name="P55">GIEDRAITIENĖ<text:s/><text:tab/><text:tab/>– Liberalų frakcijos seniūno pirmoji<text:s/></text:p>
        <text:p text:style-name="P56"><text:s text:c="3"/><text:tab/><text:tab/><text:s text:c="3"/>pavaduotoja;<text:s/></text:p>
        <text:p text:style-name="P57"/>
        <text:p text:style-name="P58">Eligijus MASIULIS<text:s/><text:tab/><text:tab/><text:tab/>– Liberalų frakcijos seniūno pavaduotojas;<text:s/></text:p>
        <text:p text:style-name="P59"/>
        <text:p text:style-name="P60">Dangutė MIKUTIENĖ<text:s/><text:tab/><text:tab/><text:tab/>– Naujosios sąjungos (socialliberalų)<text:s/></text:p>
        <text:p text:style-name="P61"><text:s/><text:tab/><text:tab/><text:tab/><text:tab/><text:tab/><text:s text:c="3"/>frakcijos<text:s/>seniūno pavaduotoja;<text:s/></text:p>
        <text:p text:style-name="P62"/>
        <text:p text:style-name="P63">Kazimira Danutė PRUNSKIENĖ <text:s/><text:tab/>– Valstiečių ir Naujosios demokratijos</text:p>
        <text:p text:style-name="P64"><text:s/><text:tab/><text:tab/><text:tab/><text:tab/><text:tab/><text:s text:c="3"/>partijų frakcijos seniūnė;<text:s/></text:p>
        <text:p text:style-name="P65"/>
        <text:p text:style-name="P66">Giedrė PURVANECKIENĖ<text:s/><text:tab/><text:tab/>– Socialdemokratinės koalicijos</text:p>
        <text:p text:style-name="P67"><text:s/><text:tab/><text:tab/><text:tab/><text:tab/><text:tab/><text:s text:c="3"/>(LDDP-LSDP-LRS) frakcijos narė;<text:s/></text:p>
        <text:p text:style-name="P68"/>
        <text:p text:style-name="P69">Alvydas RAMANAUSKAS<text:s/><text:tab/><text:tab/>– Naujosios sąjungos (socialliberalų)</text:p>
        <text:p text:style-name="P70"><text:s text:c="2"/><text:tab/><text:tab/><text:tab/><text:tab/><text:tab/><text:s text:c="3"/>frakcijos seniūnas;<text:s/></text:p>
        <text:p text:style-name="P71"/>
        <text:p text:style-name="P72">Klemensas RIMŠELIS<text:s/><text:tab/><text:tab/><text:tab/>– Liberalų frakcijos seniūno pavaduotojas;<text:s/></text:p>
        <text:p text:style-name="P73"/>
        <text:p text:style-name="P74">Irena ŠIAULIENĖ<text:s/><text:tab/><text:tab/><text:tab/>– Socialdemokratinės koalicijos</text:p>
        <text:p text:style-name="P75"><text:s/><text:tab/><text:tab/><text:tab/><text:tab/><text:tab/><text:s text:c="2"/>(LDDP-LSDP-LRS) frakcijos narė;<text:s/></text:p>
        <text:p text:style-name="P76"/>
        <text:p text:style-name="P77">Valdemar TOMAŠEVSKI<text:s/><text:tab/><text:tab/>– Jungtinės Centro sąjungos,</text:p>
        <text:p text:style-name="P78"><text:s/><text:tab/><text:tab/><text:tab/><text:tab/><text:tab/><text:s text:c="3"/>Moderniųjų krikščionių demokratų</text:p>
        <text:p text:style-name="P79"><text:s/><text:tab/><text:tab/><text:tab/><text:tab/><text:tab/><text:s text:c="3"/>sąjungos ir Lietuvos lenkų rinkimų</text:p>
        <text:p text:style-name="P80"><text:s text:c="2"/><text:tab/><text:tab/><text:tab/><text:tab/><text:tab/><text:s text:c="3"/>akcijos frakcijos seniūnas.</text:p>
        <text:p text:style-name="P81">Straipsnio pakeitimai:</text:p>
        <text:p text:style-name="P82"><text:span text:style-name="T83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4">IX-12</text:span></text:a></text:a></text:a><text:span text:style-name="T85">, 2000 10 26,<text:s/></text:span><text:span text:style-name="T86">Žin., 2000, Nr. 100-3164 (2000 11 22)</text:span></text:p>
        <text:p text:style-name="P87"><text:span text:style-name="T88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9">IX-204</text:span></text:a></text:a><text:span text:style-name="T90">, 2001 03 10, Žin., 2001, Nr. 22-717 (2001 03 14)</text:span></text:p>
        <text:p text:style-name="P91"><text:span text:style-name="T92">Nr.<text:s/></text:span><text:a xlink:href="http://www3.lrs.lt/cgi-bin/preps2?a=134277&amp;b=" office:target-frame-name="_top" xlink:show="replace"><text:span text:style-name="T93">IX-340</text:span></text:a><text:span text:style-name="T94">, 2</text:span><text:span text:style-name="T95">001 05 22, Žin., 2001, Nr. 45-1577 (2001 05 30)</text:span></text:p>
        <text:p text:style-name="P96"><text:span text:style-name="T97">Nr.<text:s/></text:span><text:a xlink:href="http://www3.lrs.lt/cgi-bin/preps2?a=136932&amp;b=" office:target-frame-name="_top" xlink:show="replace"><text:span text:style-name="T98">IX-359</text:span></text:a><text:span text:style-name="T99">, 2001 06 05, Žin., 2001, Nr. 50-1744 (2001 06 13)</text:span></text:p>
        <text:p text:style-name="P100"><text:span text:style-name="T101">Nr.<text:s/></text:span><text:a xlink:href="http://www3.lrs.lt/cgi-bin/preps2?a=144019&amp;b=" office:target-frame-name="_top" xlink:show="replace"><text:span text:style-name="T102">IX-459</text:span></text:a><text:span text:style-name="T103">, 2001-07-1</text:span><text:span text:style-name="T104">2, Žin., 2001, Nr. 62-2247 (2001-07-18)</text:span></text:p>
        <text:p text:style-name="P105"/>
        <text:p text:style-name="P106">2 straipsnis.</text:p>
        <text:p text:style-name="P107">Nutarimas įsigalioja nuo priėmimo.</text:p>
        <text:p text:style-name="P108"/>
        <text:p text:style-name="P109"/>
        <text:p text:style-name="P110"><text:span text:style-name="T111">LIETUVOS RESPUBLIKOS<text:s/></text:span></text:p>
        <text:p text:style-name="P112"><text:span text:style-name="T113">SEIMO PIRMININKAS</text:span><text:span text:style-name="T114"><text:tab/><text:s/></text:span><text:span text:style-name="T115">ARTŪRAS PAULAUSKAS</text:span><text:span text:style-name="T116"><text:s/></text:span></text:p>
        <text:p text:style-name="P117"/>
        <text:p text:style-name="P118">___________</text:p>
        <text:p text:style-name="P119"/>
        <text:p text:style-name="P120">Pakeitimai:</text:p>
        <text:p text:style-name="P121"/>
        <text:p text:style-name="P122">1.</text:p>
        <text:p text:style-name="P123">Lietuvos Respublikos Seimas, Nutarimas</text:p>
        <text:p text:style-name="P124"><text:span text:style-name="T125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26">IX-12</text:span></text:a></text:a></text:a><text:span text:style-name="T127">, 2000 10<text:s/></text:span><text:span text:style-name="T128">26,<text:s/></text:span><text:span text:style-name="T129">Žin., 2000, Nr. 100-3164 (2000 11 22)</text:span></text:p>
        <text:p text:style-name="P130">DĖL SEIMO SENIŪNŲ SUEIGOS PAPILDYMO</text:p>
        <text:p text:style-name="P131"/>
        <text:p text:style-name="P132">2.</text:p>
        <text:p text:style-name="P133">Lietuvos Respublikos Seimas, Nutarimas</text:p>
        <text:p text:style-name="P134"><text:span text:style-name="T135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36">IX</text:span><text:bookmark-start text:name="_Hlt509196148"/><text:span text:style-name="T137">-</text:span><text:bookmark-end text:name="_Hlt509196148"/><text:span text:style-name="T138">204</text:span></text:a></text:a><text:span text:style-name="T139">, 2001 03 10, Žin., 2001, Nr. 22-717 (2001 03 14)</text:span></text:p>
        <text:p text:style-name="P140">DĖL SEIMO NUTARIMO „DĖL SEIMO SENIŪNŲ SUEIGOS SUDARYMO“ PAKEITIMO</text:p>
        <text:p text:style-name="P141"/>
        <text:soft-page-break/>
        <text:p text:style-name="P142">3.</text:p>
        <text:p text:style-name="P143">Lietuvos Respublikos Seimas, Nutarimas</text:p>
        <text:p text:style-name="P144"><text:span text:style-name="T145">Nr.<text:s/></text:span><text:a xlink:href="http://www3.lrs.lt/cgi-bin/preps2?a=134277&amp;b=" office:target-frame-name="_top" xlink:show="replace"><text:span text:style-name="T146">IX-340</text:span></text:a><text:span text:style-name="T147">, 2001 05 22, Žin., 2001, Nr. 45-1577 (2001 05 30)</text:span></text:p>
        <text:p text:style-name="P148">DĖL SEIMO NUTARIMO „DĖL SEIMO SENIŪNŲ SUEIGOS SUDARYMO“ PAKEITIMO</text:p>
        <text:p text:style-name="P149"/>
        <text:p text:style-name="P150">4.</text:p>
        <text:p text:style-name="P151">Lietuvos Respublikos Seimas, Nutarimas</text:p>
        <text:p text:style-name="P152"><text:span text:style-name="T153">Nr.<text:s/></text:span><text:a xlink:href="http://www3.lrs.lt/cgi-bin/preps2?a=136932&amp;b=" office:target-frame-name="_top" xlink:show="replace"><text:span text:style-name="T154">IX-</text:span><text:bookmark-start text:name="_Hlt517065352"/><text:span text:style-name="T155">3</text:span><text:bookmark-end text:name="_Hlt517065352"/><text:span text:style-name="T156">59</text:span></text:a><text:span text:style-name="T157">, 2001 06 05,<text:s/></text:span><text:span text:style-name="T158">Žin., 2001, Nr. 50-1744 (2001 06 13)</text:span></text:p>
        <text:p text:style-name="P159">DĖL SEIMO NUTARIMO „DĖL SEIMO SENIŪNŲ SUEIGOS SUDARYMO“ PAKEITIMO</text:p>
        <text:p text:style-name="P160"/>
        <text:p text:style-name="P161">5.</text:p>
        <text:p text:style-name="P162">Lietuvos Respublikos Seimas, Nutarimas</text:p>
        <text:p text:style-name="P163"><text:span text:style-name="T164">Nr.<text:s/></text:span><text:a xlink:href="http://www3.lrs.lt/cgi-bin/preps2?a=144019&amp;b=" office:target-frame-name="_top" xlink:show="replace"><text:span text:style-name="T165">IX-459</text:span></text:a><text:span text:style-name="T166">, 2001-07-12, Žin., 2001, Nr. 62-2247</text:span><text:span text:style-name="T167"><text:s/>(2001-07-18)</text:span></text:p>
        <text:p text:style-name="P168">DĖL SEIMO NUTARIMO „DĖL SEIMO SENIŪNŲ SUEIGOS SUDARYMO“ PAKEITIMO</text:p>
        <text:p text:style-name="P169"/>
        <text:p text:style-name="P170">*** Pabaiga ***</text:p>
        <text:p text:style-name="P171"/>
        <text:p text:style-name="P172"/>
        <text:p text:style-name="P173">Redagavo: Aušra Petraitienė (2001-07-19)</text:p>
        <text:p text:style-name="P174"><text:span text:style-name="T175"><text:s text:c="18"/></text:span><text:a xlink:href="mailto:aupetr@lrs.lt" office:target-frame-name="_top" xlink:show="replace"><text:span text:style-name="Hyperlink">aupetr@lrs.lt</text:span></text:a></text:p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37" meta:word-count="605" meta:character-count="4685" meta:row-count="191" meta:non-whitespace-character-count="4217"/>
  </office:meta>
</office:document-meta>
</file>