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9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text-align="justify" fo:margin-right="0.0125in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text-properties style:font-name="Times New Roman" fo:font-size="11pt" style:font-size-asian="11pt"/>
    </style:style>
    <style:style style:name="P111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12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1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7" style:parent-style-name="InstitucijosPavadinimas" style:family="paragraph">
      <style:paragraph-properties fo:text-align="start" fo:line-height="100%" fo:text-indent="0in"/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T119" style:parent-style-name="Hyperlink" style:family="text">
      <style:text-properties style:font-name="Times New Roman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T128" style:parent-style-name="Hyperlink" style:family="text">
      <style:text-properties style:font-name="Times New Roman" fo:font-size="10pt" style:font-size-asian="10pt"/>
    </style:style>
    <style:style style:name="T129" style:parent-style-name="Hyperlink" style:family="text">
      <style:text-properties style:font-name="Times New Roman" fo:font-size="10pt" style:font-size-asian="10pt"/>
    </style:style>
    <style:style style:name="T130" style:parent-style-name="Hyperlink" style:family="text">
      <style:text-properties style:font-name="Times New Roman" fo:font-size="10pt" style:font-size-asian="10pt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T138" style:parent-style-name="Hyperlink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text-align="justify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Hyperlink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Hyperlink" style:family="text"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/>
        <text:p text:style-name="P25">Artūras PAULAUSKAS<text:s/><text:tab/><text:tab/>– Seimo Pirmininkas;<text:s/></text:p>
        <text:p text:style-name="P26"/>
        <text:p text:style-name="P27">Česlovas JURŠĖNAS<text:s/><text:tab/><text:tab/><text:tab/>– Seimo Pirmininko pavaduotojas;<text:s/></text:p>
        <text:p text:style-name="P28"/>
        <text:p text:style-name="P29">Artūras SKARDŽIUS<text:s/><text:tab/><text:tab/><text:tab/>– Seimo Pirmininko pavaduotojas;<text:s/></text:p>
        <text:p text:style-name="P30"/>
        <text:p text:style-name="P31">Gintaras STEPONAVIČIUS<text:s/><text:tab/><text:tab/>– Seimo Pirmininko pavaduotojas;<text:s/></text:p>
        <text:p text:style-name="P32"/>
        <text:p text:style-name="P33">Vytenis Povilas ANDRIUKAITIS <text:s text:c="3"/><text:tab/><text:s/>– opozicijos lyderis;<text:s/></text:p>
        <text:p text:style-name="P34"/>
        <text:p text:style-name="P35">Zigmantas BALČYTIS<text:s/><text:tab/><text:tab/><text:tab/>– Socialdemokratinės koalicijos<text:s/></text:p>
        <text:p text:style-name="P36"><text:s/><text:tab/><text:tab/><text:tab/><text:tab/><text:tab/><text:s text:c="3"/>(LDDP-LSDP-LRS)<text:s/>frakcijos narys;<text:s/></text:p>
        <text:p text:style-name="P37"/>
        <text:p text:style-name="P38">Sergejus DMITRIJEVAS<text:s/><text:tab/><text:tab/>– Socialdemokratinės koalicijos<text:s/></text:p>
        <text:p text:style-name="P39"><text:s/><text:tab/><text:tab/><text:tab/><text:tab/><text:tab/><text:s text:c="3"/>(LDDP-LSDP-LRS) frakcijos seniūno</text:p>
        <text:p text:style-name="P40"><text:s/><text:tab/><text:tab/><text:tab/><text:tab/><text:tab/><text:s text:c="3"/>pavaduotojas;<text:s/></text:p>
        <text:p text:style-name="P41"/>
        <text:p text:style-name="P42">Petras GRAŽULIS<text:s/><text:tab/><text:tab/><text:tab/>– mišrios Seimo narių grupės narys;<text:s/></text:p>
        <text:p text:style-name="P43"/>
        <text:p text:style-name="P44">Valentinas GREIČIŪNAS<text:tab/><text:tab/>– Socialdemokratinės koalicijos<text:s/></text:p>
        <text:p text:style-name="P45"><text:s/><text:tab/><text:tab/><text:tab/><text:tab/><text:tab/><text:s text:c="3"/>(LDDP-LSDP-LRS) frakcijos narys;</text:p>
        <text:p text:style-name="P46"/>
        <text:p text:style-name="P47">Gediminas JAKAVONIS<text:s/><text:tab/><text:tab/>– Naujosios sąjungos (socialliberalų)</text:p>
        <text:p text:style-name="P48"><text:s/><text:tab/><text:tab/><text:tab/><text:tab/><text:tab/><text:s text:c="3"/>frakcijos seniūno pavaduotojas;<text:s/></text:p>
        <text:p text:style-name="P49"/>
        <text:p text:style-name="P50">Andrius KUBILIUS<text:s/><text:tab/><text:tab/><text:tab/>– Tėvynės sąjungos - konservatorių</text:p>
        <text:p text:style-name="P51"><text:s/><text:tab/><text:tab/><text:tab/><text:tab/><text:tab/><text:s text:c="3"/>frakcijos seniūnas;<text:s/></text:p>
        <text:p text:style-name="P52"/>
        <text:p text:style-name="P53">Dalia KUTRAITĖ-</text:p>
        <text:p text:style-name="P54">GIEDRAITIENĖ<text:s/><text:tab/><text:tab/><text:tab/>– Liberalų frakcijos seniūnė;<text:s/></text:p>
        <text:p text:style-name="P55"/>
        <text:p text:style-name="P56">Eligijus MASIULIS<text:s/><text:tab/><text:tab/><text:tab/>– Liberalų frakcijos seniūno pavaduotojas;<text:s/></text:p>
        <text:p text:style-name="P57"/>
        <text:p text:style-name="P58">Dangutė MIKUTIENĖ<text:s/><text:tab/><text:tab/><text:tab/>– Naujosios sąjungos (socialliberalų)<text:s/></text:p>
        <text:p text:style-name="P59"><text:s/><text:tab/><text:tab/><text:tab/><text:tab/><text:tab/><text:s text:c="3"/>frakcijos seniūno pavaduotoja;<text:s/></text:p>
        <text:p text:style-name="P60"/>
        <text:p text:style-name="P61">Kazimira Danutė PRUNSKIENĖ <text:s/><text:tab/>– Valstiečių ir Naujosios demokratijos</text:p>
        <text:p text:style-name="P62"><text:s/><text:tab/><text:tab/><text:tab/><text:tab/><text:tab/><text:s text:c="3"/>partijų frakcijos seniūnė;<text:s/></text:p>
        <text:p text:style-name="P63"/>
        <text:p text:style-name="P64">Giedrė PURVANECKIENĖ<text:s/><text:tab/><text:tab/>– Socialdemokratinės koalicijos</text:p>
        <text:p text:style-name="P65"><text:s/><text:tab/><text:tab/><text:tab/><text:tab/><text:tab/><text:s text:c="3"/>(LDDP-LSDP-LRS) frakcijos narė;<text:s/></text:p>
        <text:p text:style-name="P66"/>
        <text:p text:style-name="P67">Alvydas RAMANAUSKAS<text:s/><text:tab/><text:tab/>– Naujosios sąjungos (socialliberalų)</text:p>
        <text:p text:style-name="P68"><text:s text:c="2"/><text:tab/><text:tab/><text:tab/><text:tab/><text:tab/><text:s text:c="3"/>frakcijos seniūnas;<text:s/></text:p>
        <text:p text:style-name="P69"/>
        <text:p text:style-name="P70">Klemensas RIMŠELIS<text:s/><text:tab/><text:tab/><text:tab/>– Liberalų frakcijos seniūno pavaduotojas;<text:s/></text:p>
        <text:p text:style-name="P71"/>
        <text:p text:style-name="P72">Irena ŠIAULIENĖ<text:s/><text:tab/><text:tab/><text:tab/>– Socialdemokratinės koalicijos</text:p>
        <text:p text:style-name="P73"><text:s/><text:tab/><text:tab/><text:tab/><text:tab/><text:tab/><text:s text:c="2"/>(LDDP-LSDP-LRS) frakcijos narė;<text:s/></text:p>
        <text:p text:style-name="P74"/>
        <text:p text:style-name="P75">Valdemar TOMAŠEVSKI<text:s/><text:tab/><text:tab/>– Jungtinės Centro sąjungos,</text:p>
        <text:p text:style-name="P76"><text:s/><text:tab/><text:tab/><text:tab/><text:tab/><text:tab/><text:s text:c="3"/>Moderniųjų krikščionių demokratų</text:p>
        <text:p text:style-name="P77"><text:s/><text:tab/><text:tab/><text:tab/><text:tab/><text:tab/><text:s text:c="3"/>sąjungos ir Lietuvos lenkų rinkimų</text:p>
        <text:p text:style-name="P78"><text:s text:c="2"/><text:tab/><text:tab/><text:tab/><text:tab/><text:tab/><text:s text:c="3"/>akcijos frakcijos seniūnas.</text:p>
        <text:p text:style-name="P79">Straipsnio pakeitimai:</text:p>
        <text:p text:style-name="P80"><text:span text:style-name="T81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2">IX-12</text:span></text:a></text:a></text:a><text:span text:style-name="T83">, 2000 10 26,<text:s/></text:span><text:span text:style-name="T84">Žin., 2000, Nr. 100-3164 (2000 11 22)</text:span></text:p>
        <text:p text:style-name="P85"><text:span text:style-name="T86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7">IX-204</text:span></text:a></text:a><text:span text:style-name="T88">, 2001 03 10, Žin., 2001, Nr. 22-717 (2001 03 14)</text:span></text:p>
        <text:p text:style-name="P89"><text:span text:style-name="T90">Nr.<text:s/></text:span><text:a xlink:href="http://www3.lrs.lt/cgi-bin/preps2?a=134277&amp;b=" office:target-frame-name="_top" xlink:show="replace"><text:span text:style-name="T91">IX-340</text:span></text:a><text:span text:style-name="T92">, 2001 05 22, Žin., 2001, Nr. 45-1577 (2001 05 30)</text:span></text:p>
        <text:p text:style-name="P93"><text:span text:style-name="T94">Nr.<text:s/></text:span><text:a xlink:href="http://www3.lrs.lt/cgi-bin/preps2?a=136932&amp;b=" office:target-frame-name="_top" xlink:show="replace"><text:span text:style-name="T95">IX-359</text:span></text:a><text:span text:style-name="T96">, 2001 06 05, Žin., 2001, Nr. 50-1744 (2001 06 13)</text:span></text:p>
        <text:p text:style-name="P97"/>
        <text:p text:style-name="P98"/>
        <text:p text:style-name="P99">2 straipsnis.</text:p>
        <text:p text:style-name="P100">Nutarimas įsigalioja nuo priėmimo.</text:p>
        <text:p text:style-name="P101"/>
        <text:p text:style-name="P102"/>
        <text:p text:style-name="P103"><text:span text:style-name="T104">LIETUVOS RESPUBLIKOS<text:s/></text:span></text:p>
        <text:p text:style-name="P105"><text:span text:style-name="T106">SEIMO PIRMININKAS</text:span><text:span text:style-name="T107"><text:tab/><text:s/></text:span><text:span text:style-name="T108">ARTŪRAS PAULAUSKAS</text:span><text:span text:style-name="T109"><text:s/></text:span></text:p>
        <text:p text:style-name="P110"/>
        <text:p text:style-name="P111">___________</text:p>
        <text:p text:style-name="P112"/>
        <text:p text:style-name="P113">Pakeitimai:</text:p>
        <text:p text:style-name="P114"/>
        <text:p text:style-name="P115">1.</text:p>
        <text:p text:style-name="P116">Lietuvos Respublikos Seimas, Nutarimas</text:p>
        <text:p text:style-name="P117"><text:span text:style-name="T118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19">IX-12</text:span></text:a></text:a></text:a><text:span text:style-name="T120">, 2000 10 26,<text:s/></text:span><text:span text:style-name="T121">Žin., 2000, Nr. 100-3164 (2000 11 22)</text:span></text:p>
        <text:p text:style-name="P122">DĖL SEIMO SENIŪNŲ SUEIGOS PAPILDYMO</text:p>
        <text:p text:style-name="P123"/>
        <text:p text:style-name="P124">2.</text:p>
        <text:p text:style-name="P125">Lietuvos Respublikos Seimas, Nutarimas</text:p>
        <text:p text:style-name="P126"><text:span text:style-name="T127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28">IX</text:span><text:bookmark-start text:name="_Hlt509196148"/><text:span text:style-name="T129">-</text:span><text:bookmark-end text:name="_Hlt509196148"/><text:span text:style-name="T130">204</text:span></text:a></text:a><text:span text:style-name="T131">, 2001 03 10, Žin., 2001, Nr. 22-717 (2001 03 14)</text:span></text:p>
        <text:p text:style-name="P132">DĖL SEIMO NUTARIMO „DĖL SEIMO SENIŪNŲ SUEIGOS SUDARYMO“ PAKEITIMO</text:p>
        <text:p text:style-name="P133"/>
        <text:p text:style-name="P134">3.</text:p>
        <text:p text:style-name="P135">Lietuvos Respublikos Seimas, Nutarimas</text:p>
        <text:soft-page-break/>
        <text:p text:style-name="P136"><text:span text:style-name="T137">Nr.<text:s/></text:span><text:a xlink:href="http://www3.lrs.lt/cgi-bin/preps2?a=134277&amp;b=" office:target-frame-name="_top" xlink:show="replace"><text:span text:style-name="T138">IX-340</text:span></text:a><text:span text:style-name="T139">, 2001 05 22, Žin., 2001, Nr. 45-1577 (2001 05 30)</text:span></text:p>
        <text:p text:style-name="P140">DĖL SEIMO NUTARIMO „DĖL SEIMO SENIŪNŲ SUEIGOS SUDARYMO“ PAKEITIMO</text:p>
        <text:p text:style-name="P141"/>
        <text:p text:style-name="P142">4.</text:p>
        <text:p text:style-name="P143">Lietuvos Respublikos Seimas, Nutarimas</text:p>
        <text:p text:style-name="P144"><text:span text:style-name="T145">Nr.<text:s/></text:span><text:a xlink:href="http://www3.lrs.lt/cgi-bin/preps2?a=136932&amp;b=" office:target-frame-name="_top" xlink:show="replace"><text:span text:style-name="T146">IX-</text:span><text:bookmark-start text:name="_Hlt517065352"/><text:span text:style-name="T147">3</text:span><text:bookmark-end text:name="_Hlt517065352"/><text:span text:style-name="T148">59</text:span></text:a><text:span text:style-name="T149">, 2001 06 05,<text:s/></text:span><text:span text:style-name="T150">Žin., 2001, Nr. 50-1744 (2001 06 13)</text:span></text:p>
        <text:p text:style-name="P151">DĖL SEIMO NUTARIMO „DĖL SEIMO SENIŪNŲ SUEIGOS SUDARYMO“ PAKEITIMO</text:p>
        <text:p text:style-name="P152"/>
        <text:p text:style-name="P153">*** Pabaiga ***</text:p>
        <text:p text:style-name="P154"/>
        <text:p text:style-name="P155"/>
        <text:p text:style-name="P156">Redagavo: Aušrinė Trapinskienė (2001 06 11)</text:p>
        <text:p text:style-name="P157"><text:span text:style-name="T158"><text:s text:c="18"/></text:span><text:a xlink:href="mailto:autrap@lrs.lt" office:target-frame-name="_top" xlink:show="replace"><text:span text:style-name="T159">autrap@lrs.lt</text:span></text:a></text:p>
        <text:p text:style-name="P160"/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18" meta:word-count="556" meta:character-count="4279" meta:row-count="147" meta:non-whitespace-character-count="3841"/>
  </office:meta>
</office:document-meta>
</file>