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Preformatted" style:family="paragraph">
      <style:paragraph-properties fo:text-align="justify" fo:margin-right="-0.0125in" fo:text-indent="0.5in">
        <style:tab-stops/>
      </style:paragraph-properties>
    </style:style>
    <style:style style:name="T24" style:parent-style-name="Typewriter" style:family="text">
      <style:text-properties style:font-name="Times New Roman" fo:font-weight="bold" style:font-weight-asian="bold" fo:font-size="11pt" style:font-size-asian="11pt"/>
    </style:style>
    <style:style style:name="P25" style:parent-style-name="Preformatted" style:family="paragraph">
      <style:paragraph-properties fo:text-align="justify" fo:margin-right="0.0493in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margin-right="0.0125in" fo:text-indent="0.5in"/>
    </style:style>
    <style:style style:name="T73" style:parent-style-name="Typewriter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6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text-align="justify" fo:margin-right="0.0125in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4" style:parent-style-name="Hyperlink" style:family="text">
      <style:text-properties style:font-name="Times New Roman" fo:font-style="italic" style:font-style-asian="italic" fo:font-size="10pt" style:font-size-asian="10pt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0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0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P1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P113" style:parent-style-name="Normal" style:family="paragraph">
      <style:text-properties style:font-name="Times New Roman" fo:font-size="11pt" style:font-size-asian="11pt"/>
    </style:style>
    <style:style style:name="P114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15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1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0" style:parent-style-name="InstitucijosPavadinimas" style:family="paragraph">
      <style:paragraph-properties fo:text-align="start" fo:line-height="100%" fo:text-indent="0in"/>
    </style:style>
    <style:style style:name="T121" style:parent-style-name="DefaultParagraphFont" style:family="text">
      <style:text-properties style:font-name="Times New Roman" fo:font-size="10pt" style:font-size-asian="10pt"/>
    </style:style>
    <style:style style:name="T122" style:parent-style-name="Hyperlink" style:family="text">
      <style:text-properties style:font-name="Times New Roman" fo:font-size="10pt" style:font-size-asian="10pt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T132" style:parent-style-name="Hyperlink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Hyperlink" style:family="text"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/>
        <text:p text:style-name="P23"><text:span text:style-name="T24">1 straipsnis.</text:span></text:p>
        <text:p text:style-name="P25">Sudaryti Seimo seniūnų sueigą:</text:p>
        <text:p text:style-name="P26">Artūras PAULAUSKAS<text:tab/><text:tab/><text:tab/>– Seimo Pirmininkas;<text:s/></text:p>
        <text:p text:style-name="P27"/>
        <text:p text:style-name="P28">Česlovas JURŠĖNAS<text:tab/><text:tab/><text:tab/><text:tab/>– Seimo Pirmininko pavaduotojas;</text:p>
        <text:p text:style-name="P29"/>
        <text:p text:style-name="P30">Artūras SKARDŽIUS<text:tab/><text:tab/><text:tab/><text:tab/>– Seimo Pirmininko pavaduotojas;</text:p>
        <text:p text:style-name="P31"/>
        <text:p text:style-name="P32">Gintaras STEPONAVIČIUS<text:tab/><text:tab/><text:tab/>– Seimo Pirmininko pavaduotojas;</text:p>
        <text:p text:style-name="P33"/>
        <text:p text:style-name="P34">Vytenis Povilas ANDRIUKAITIS<text:s/><text:tab/><text:tab/>– opozicijos lyderis;</text:p>
        <text:p text:style-name="P35"/>
        <text:p text:style-name="P36">Zigmantas BALČYTIS<text:tab/><text:tab/><text:tab/><text:tab/>– Socialdemokratinės koalicijos<text:s/></text:p>
        <text:p text:style-name="P37"><text:s/><text:tab/><text:tab/><text:tab/><text:tab/><text:tab/><text:tab/><text:s text:c="2"/>(LDDP-LSDP-LRS) frakcijos narys;</text:p>
        <text:p text:style-name="P38"/>
        <text:p text:style-name="P39">Sergejus DMITRIJEVAS<text:tab/><text:tab/><text:tab/>– Socialdemokratinės koalicijos<text:s/></text:p>
        <text:p text:style-name="P40"><text:s/><text:tab/><text:tab/><text:tab/><text:tab/><text:tab/><text:tab/><text:s text:c="2"/>(LDDP-LSDP-LRS) frakcijos<text:s/></text:p>
        <text:p text:style-name="P41"><text:s/><text:tab/><text:tab/><text:tab/><text:tab/><text:tab/><text:tab/><text:s text:c="3"/>seniūno pavaduotojas;</text:p>
        <text:p text:style-name="P42"/>
        <text:p text:style-name="P43">Petras GRAŽULIS <text:s text:c="5"/><text:tab/><text:tab/><text:tab/><text:tab/>– mišrios Seimo narių grupės narys;</text:p>
        <text:p text:style-name="P44"/>
        <text:p text:style-name="P45">Gediminas JAKAVONIS<text:s/><text:tab/><text:tab/><text:tab/>– Naujosios sąjungos (socialliberalų)</text:p>
        <text:p text:style-name="P46"><text:s/><text:tab/><text:tab/><text:tab/><text:tab/><text:tab/><text:tab/><text:s text:c="3"/>frakcijos seniūnas;</text:p>
        <text:p text:style-name="P47"/>
        <text:p text:style-name="P48">Andrius KUBILIUS<text:tab/><text:tab/><text:tab/><text:tab/>– Tėvynės sąjungos - konservatorių</text:p>
        <text:p text:style-name="P49"><text:s/><text:tab/><text:tab/><text:tab/><text:tab/><text:tab/><text:tab/><text:s text:c="3"/>frakcijos seniūnas;</text:p>
        <text:p text:style-name="P50"/>
        <text:p text:style-name="P51">Dalia KUTRAITĖ-<text:s/><text:tab/><text:tab/><text:tab/></text:p>
        <text:p text:style-name="P52">GIEDRAITIENĖ<text:s/><text:tab/><text:tab/><text:tab/><text:tab/>– Liberalų frakcijos seniūnė;</text:p>
        <text:p text:style-name="P53"/>
        <text:p text:style-name="P54">Eligijus MASIULIS<text:tab/><text:tab/><text:tab/><text:tab/>– Liberalų frakcijos seniūno</text:p>
        <text:p text:style-name="P55"><text:s text:c="2"/><text:tab/><text:tab/><text:tab/><text:tab/><text:tab/><text:tab/><text:s text:c="3"/>pavaduotojas;</text:p>
        <text:p text:style-name="P56"/>
        <text:p text:style-name="P57">Dangutė MIKUTIENĖ<text:tab/><text:tab/><text:tab/><text:tab/>– Naujosios sąjungos (socialliberalų)<text:s/></text:p>
        <text:soft-page-break/>
        <text:p text:style-name="P58"><text:s/><text:tab/><text:tab/><text:tab/><text:tab/><text:tab/><text:s text:c="2"/><text:tab/><text:s text:c="3"/>frakcijos seniūno pavaduotoja;</text:p>
        <text:p text:style-name="P59"/>
        <text:p text:style-name="P60">Kazimira Danutė PRUNSKIENĖ<text:tab/><text:tab/>– Valstiečių ir Naujosios demokratijos</text:p>
        <text:p text:style-name="P61"><text:s/><text:tab/><text:tab/><text:tab/><text:tab/><text:tab/><text:s text:c="3"/><text:tab/><text:s text:c="3"/>partijų frakcijos seniūnė;</text:p>
        <text:p text:style-name="P62"/>
        <text:p text:style-name="P63">Giedrė PURVANECKIENĖ<text:tab/><text:tab/><text:tab/>– Socialdemokratinės koalicijos</text:p>
        <text:p text:style-name="P64"><text:s/><text:tab/><text:tab/><text:tab/><text:tab/><text:tab/><text:tab/><text:s text:c="3"/>(LDDP-LSDP-LRS) frakcijos narė;</text:p>
        <text:p text:style-name="P65"/>
        <text:p text:style-name="P66">Klemensas RIMŠELIS<text:s/><text:tab/><text:tab/><text:tab/><text:tab/>– Liberalų frakcijos seniūno</text:p>
        <text:p text:style-name="P67"><text:s/><text:tab/><text:tab/><text:tab/><text:tab/><text:tab/><text:s text:c="3"/><text:tab/><text:s text:c="3"/>pavaduotojas;</text:p>
        <text:p text:style-name="P68"/>
        <text:p text:style-name="P69">Irena ŠIAULIENĖ<text:tab/><text:tab/><text:tab/><text:tab/>– Socialdemokratinės koalicijos</text:p>
        <text:p text:style-name="P70"><text:s/><text:tab/><text:tab/><text:tab/><text:tab/><text:tab/><text:tab/><text:s text:c="2"/>(LDDP-LSDP-LRS) frakcijos narė;</text:p>
        <text:p text:style-name="P71"/>
        <text:p text:style-name="P72"><text:span text:style-name="T73">Valdemar TOMAŠEVSKI</text:span><text:span text:style-name="T74"><text:tab/></text:span><text:span text:style-name="T75"><text:tab/></text:span><text:span text:style-name="T76"><text:tab/>– Jungtinės Centro sąjungos,</text:span></text:p>
        <text:p text:style-name="P77"><text:s/><text:tab/><text:tab/><text:tab/><text:tab/><text:tab/><text:tab/><text:s text:c="3"/>Moderniųjų krikščionių demokratų</text:p>
        <text:p text:style-name="P78"><text:s/><text:tab/><text:tab/><text:tab/><text:tab/><text:tab/><text:tab/><text:s text:c="3"/>sąjungos ir Lietuvos lenkų rinkimų</text:p>
        <text:p text:style-name="P79"><text:s/><text:tab/><text:tab/><text:tab/><text:tab/><text:tab/><text:tab/><text:s text:c="3"/>akcijos frakcijos seniūnas;</text:p>
        <text:p text:style-name="P80"/>
        <text:p text:style-name="P81">Rimas VALČIUKAS<text:s/><text:tab/><text:tab/><text:tab/><text:tab/>– Naujosios sąjungos (socialliberalų)</text:p>
        <text:p text:style-name="P82"><text:s/><text:tab/><text:tab/><text:tab/><text:tab/><text:tab/><text:tab/><text:s text:c="3"/>frakcijos seniūno pavaduotojas;</text:p>
        <text:p text:style-name="P83"/>
        <text:p text:style-name="P84">Birutė VĖSAITĖ<text:tab/><text:tab/><text:tab/><text:tab/>– Socialdemokratinės koalicijos</text:p>
        <text:p text:style-name="P85"><text:s/><text:tab/><text:tab/><text:tab/><text:tab/><text:tab/><text:tab/><text:s text:c="3"/>(LDDP-LSDP-LRS) frakcijos narė.</text:p>
        <text:p text:style-name="P86">Straipsnio pakeitimai:</text:p>
        <text:p text:style-name="P87"><text:span text:style-name="T88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9">IX-12</text:span></text:a></text:a></text:a><text:span text:style-name="T90">, 2000 10 26,<text:s/></text:span><text:span text:style-name="T91">Žin., 2000, Nr. 100-3164 (2000 11 22)</text:span></text:p>
        <text:p text:style-name="P92"><text:span text:style-name="T93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94">IX-204</text:span></text:a></text:a><text:span text:style-name="T95">, 2001 03 10, Žin., 2001, Nr. 22-717 (2001 03 14)</text:span></text:p>
        <text:p text:style-name="P96"><text:span text:style-name="T97">Nr.<text:s/></text:span><text:a xlink:href="http://www3.lrs.lt/cgi-bin/preps2?a=134277&amp;b=" office:target-frame-name="_top" xlink:show="replace"><text:span text:style-name="T98">IX-340</text:span></text:a><text:span text:style-name="T99">, 2001 05 22, Žin., 2001, Nr. 45-1577 (2001 05 30)</text:span></text:p>
        <text:p text:style-name="P100"/>
        <text:p text:style-name="P101"/>
        <text:p text:style-name="P102">2 straipsnis.</text:p>
        <text:p text:style-name="P103">Nutarimas įsigalioja nuo priėmimo.</text:p>
        <text:p text:style-name="P104"/>
        <text:p text:style-name="P105"/>
        <text:p text:style-name="P106"><text:span text:style-name="T107">LIETUVOS RESPUBLIKOS<text:s/></text:span></text:p>
        <text:p text:style-name="P108"><text:span text:style-name="T109">SEIMO PIRMININKAS</text:span><text:span text:style-name="T110"><text:tab/><text:s/></text:span><text:span text:style-name="T111">ARTŪRAS PAULAUSKAS</text:span><text:span text:style-name="T112"><text:s/></text:span></text:p>
        <text:p text:style-name="P113"/>
        <text:p text:style-name="P114">___________</text:p>
        <text:p text:style-name="P115"/>
        <text:p text:style-name="P116">Pakeitimai:</text:p>
        <text:p text:style-name="P117"/>
        <text:p text:style-name="P118">1.</text:p>
        <text:p text:style-name="P119">Lietuvos Respublikos Seimas, Nutarimas</text:p>
        <text:p text:style-name="P120"><text:span text:style-name="T121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22">IX-12</text:span></text:a></text:a></text:a><text:span text:style-name="T123">, 2000 10 26,<text:s/></text:span><text:span text:style-name="T124">Žin., 2000, Nr. 100-3164 (2000 11 22</text:span><text:span text:style-name="T125">)</text:span></text:p>
        <text:p text:style-name="P126">DĖL SEIMO SENIŪNŲ SUEIGOS PAPILDYMO</text:p>
        <text:p text:style-name="P127"/>
        <text:p text:style-name="P128">2.</text:p>
        <text:p text:style-name="P129">Lietuvos Respublikos Seimas, Nutarimas</text:p>
        <text:p text:style-name="P130"><text:span text:style-name="T131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32">IX</text:span><text:bookmark-start text:name="_Hlt509196148"/><text:span text:style-name="T133">-</text:span><text:bookmark-end text:name="_Hlt509196148"/><text:span text:style-name="T134">204</text:span></text:a></text:a><text:span text:style-name="T135">, 2</text:span><text:span text:style-name="T136">001 03 10, Žin., 2001, Nr. 22-717 (2001 03 14)</text:span></text:p>
        <text:p text:style-name="P137">DĖL SEIMO NUTARIMO „DĖL SEIMO SENIŪNŲ SUEIGOS SUDARYMO“ PAKEITIMO</text:p>
        <text:p text:style-name="P138"/>
        <text:p text:style-name="P139">3.</text:p>
        <text:soft-page-break/>
        <text:p text:style-name="P140">Lietuvos Respublikos Seimas, Nutarimas</text:p>
        <text:p text:style-name="P141"><text:span text:style-name="T142">Nr.<text:s/></text:span><text:a xlink:href="http://www3.lrs.lt/cgi-bin/preps2?a=134277&amp;b=" office:target-frame-name="_top" xlink:show="replace"><text:span text:style-name="T143">IX-340</text:span></text:a><text:span text:style-name="T144">, 2001 05 22, Žin., 2001, N</text:span><text:span text:style-name="T145">r. 45-1577 (2001 05 30)</text:span></text:p>
        <text:p text:style-name="P146">DĖL SEIMO NUTARIMO „DĖL SEIMO SENIŪNŲ SUEIGOS SUDARYMO“ PAKEITIMO</text:p>
        <text:p text:style-name="P147"/>
        <text:p text:style-name="P148">*** Pabaiga ***</text:p>
        <text:p text:style-name="P149"/>
        <text:p text:style-name="P150"/>
        <text:p text:style-name="P151">Redagavo: Aušrinė Trapinskienė (2001 05 31)</text:p>
        <text:p text:style-name="P152"><text:span text:style-name="T153"><text:s text:c="18"/></text:span><text:a xlink:href="mailto:autrap@lrs.lt" office:target-frame-name="_top" xlink:show="replace"><text:span text:style-name="T154">autrap@lrs.lt</text:span></text:a></text:p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16" meta:word-count="589" meta:character-count="3946" meta:row-count="151" meta:non-whitespace-character-count="3473"/>
  </office:meta>
</office:document-meta>
</file>