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Preformatted" style:family="paragraph">
      <style:paragraph-properties fo:text-align="justify" fo:margin-right="-0.0125in" fo:text-indent="0.5in">
        <style:tab-stops/>
      </style:paragraph-properties>
    </style:style>
    <style:style style:name="T24" style:parent-style-name="Typewriter" style:family="text">
      <style:text-properties style:font-name="Times New Roman" fo:font-weight="bold" style:font-weight-asian="bold" fo:font-size="11pt" style:font-size-asian="11pt"/>
    </style:style>
    <style:style style:name="P25" style:parent-style-name="Preformatted" style:family="paragraph">
      <style:paragraph-properties fo:text-align="justify"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right="0.0125in" fo:text-indent="0.5in"/>
    </style:style>
    <style:style style:name="T75" style:parent-style-name="Typewriter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text-align="justify" fo:margin-right="0.0125in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0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Normal" style:family="paragraph">
      <style:text-properties style:font-name="Times New Roman" fo:font-size="11pt" style:font-size-asian="11pt"/>
    </style:style>
    <style:style style:name="P113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14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1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9" style:parent-style-name="InstitucijosPavadinimas" style:family="paragraph">
      <style:paragraph-properties fo:text-align="start" fo:line-height="100%" fo:text-indent="0in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Hyperlink" style:family="text">
      <style:text-properties style:font-name="Times New Roma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style:font-name="Times New Roman" fo:font-size="10pt" style:font-size-asian="10pt"/>
    </style:style>
    <style:style style:name="T130" style:parent-style-name="Hyperlink" style:family="text">
      <style:text-properties style:font-name="Times New Roman" fo:font-size="10pt" style:font-size-asian="10pt"/>
    </style:style>
    <style:style style:name="T131" style:parent-style-name="Hyperlink" style:family="text">
      <style:text-properties style:font-name="Times New Roman" fo:font-size="10pt" style:font-size-asian="10pt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/>
        <text:p text:style-name="P23"><text:span text:style-name="T24">1 straipsnis.</text:span></text:p>
        <text:p text:style-name="P25">Sudaryti Seimo seniūnų sueigą:</text:p>
        <text:p text:style-name="P26">Artūras PAULAUSKAS<text:tab/><text:tab/><text:tab/>– Seimo Pirmininkas;<text:s/></text:p>
        <text:p text:style-name="P27"/>
        <text:p text:style-name="P28">Česlovas JURŠĖNAS<text:tab/><text:tab/><text:tab/><text:tab/>– Seimo Pirmininko pavaduotojas;</text:p>
        <text:p text:style-name="P29"/>
        <text:p text:style-name="P30">Ramūnas KARBAUSKIS<text:tab/><text:tab/><text:tab/>– Seimo Pirmininko pavaduotojas;</text:p>
        <text:p text:style-name="P31"/>
        <text:p text:style-name="P32">Artūras SKARDŽIUS<text:tab/><text:tab/><text:tab/><text:tab/>– Seimo Pirmininko pavaduotojas;</text:p>
        <text:p text:style-name="P33"/>
        <text:p text:style-name="P34">Gintaras STEPONAVIČIUS<text:tab/><text:tab/><text:tab/>– Seimo Pirmininko pavaduotojas;</text:p>
        <text:p text:style-name="P35"/>
        <text:p text:style-name="P36">Vytenis Povilas ANDRIUKAITIS<text:s/><text:tab/><text:tab/>– opozicijos lyderis;</text:p>
        <text:p text:style-name="P37"/>
        <text:p text:style-name="P38">Zigmantas BALČYTIS<text:tab/><text:tab/><text:tab/><text:tab/>– Socialdemokratinės koalicijos<text:s/></text:p>
        <text:p text:style-name="P39"><text:s/><text:tab/><text:tab/><text:tab/><text:tab/><text:tab/><text:tab/><text:s text:c="2"/>(LDDP-LSDP-LRS) frakcijos narys;</text:p>
        <text:p text:style-name="P40"/>
        <text:p text:style-name="P41">Sergejus DMITRIJEVAS<text:tab/><text:tab/><text:tab/>– Socialdemokratinės koalicijos<text:s/></text:p>
        <text:p text:style-name="P42"><text:s/><text:tab/><text:tab/><text:tab/><text:tab/><text:tab/><text:tab/><text:s text:c="2"/>(LDDP-LSDP-LRS) frakcijos<text:s/></text:p>
        <text:p text:style-name="P43"><text:s/><text:tab/><text:tab/><text:tab/><text:tab/><text:tab/><text:tab/><text:s text:c="3"/>seniūno pavaduotojas;</text:p>
        <text:p text:style-name="P44"/>
        <text:p text:style-name="P45">Petras GRAŽULIS <text:s text:c="5"/><text:tab/><text:tab/><text:tab/><text:tab/>– mišrios Seimo narių grupės narys;</text:p>
        <text:p text:style-name="P46"/>
        <text:p text:style-name="P47">Gediminas JAKAVONIS<text:s/><text:tab/><text:tab/><text:tab/>– Naujosios sąjungos (socialliberalų)</text:p>
        <text:p text:style-name="P48"><text:s/><text:tab/><text:tab/><text:tab/><text:tab/><text:tab/><text:tab/><text:s text:c="3"/>frakcijos seniūnas;</text:p>
        <text:p text:style-name="P49"/>
        <text:p text:style-name="P50">Andrius KUBILIUS<text:tab/><text:tab/><text:tab/><text:tab/>– Tėvynės sąjungos - konservatorių</text:p>
        <text:p text:style-name="P51"><text:s/><text:tab/><text:tab/><text:tab/><text:tab/><text:tab/><text:tab/><text:s text:c="3"/>frakcijos seniūnas;</text:p>
        <text:p text:style-name="P52"/>
        <text:p text:style-name="P53">Dalia KUTRAITĖ-<text:s/><text:tab/><text:tab/><text:tab/></text:p>
        <text:p text:style-name="P54">GIEDRAITIENĖ<text:s/><text:tab/><text:tab/><text:tab/><text:tab/>– Liberalų frakcijos seniūnė;</text:p>
        <text:p text:style-name="P55"/>
        <text:p text:style-name="P56">Eligijus MASIULIS<text:tab/><text:tab/><text:tab/><text:tab/>– Liberalų frakcijos seniūno</text:p>
        <text:p text:style-name="P57"><text:s text:c="2"/><text:tab/><text:tab/><text:tab/><text:tab/><text:tab/><text:tab/><text:s text:c="3"/>pavaduotojas;</text:p>
        <text:p text:style-name="P58"/>
        <text:p text:style-name="P59">Dangutė MIKUTIENĖ<text:tab/><text:tab/><text:tab/><text:tab/>– Naujosios sąjungos (socialliberalų)<text:s/></text:p>
        <text:p text:style-name="P60"><text:s/><text:tab/><text:tab/><text:tab/><text:tab/><text:tab/><text:s text:c="2"/><text:tab/><text:s text:c="3"/>frakcijos seniūno pavaduotoja;</text:p>
        <text:p text:style-name="P61"/>
        <text:p text:style-name="P62">Kazimira Danutė PRUNSKIENĖ<text:tab/><text:tab/>– Valstiečių ir Naujosios demokratijos</text:p>
        <text:p text:style-name="P63"><text:s/><text:tab/><text:tab/><text:tab/><text:tab/><text:tab/><text:s text:c="3"/><text:tab/><text:s text:c="3"/>partijų frakcijos seniūnė;</text:p>
        <text:p text:style-name="P64"/>
        <text:p text:style-name="P65">Giedrė PURVANECKIENĖ<text:tab/><text:tab/><text:tab/>– Socialdemokratinės koalicijos</text:p>
        <text:p text:style-name="P66"><text:s/><text:tab/><text:tab/><text:tab/><text:tab/><text:tab/><text:tab/><text:s text:c="3"/>(LDDP-LSDP-LRS) frakcijos narė;</text:p>
        <text:p text:style-name="P67"/>
        <text:p text:style-name="P68">Klemensas RIMŠELIS<text:s/><text:tab/><text:tab/><text:tab/><text:tab/>– Liberalų frakcijos seniūno</text:p>
        <text:p text:style-name="P69"><text:s/><text:tab/><text:tab/><text:tab/><text:tab/><text:tab/><text:s text:c="3"/><text:tab/><text:s text:c="3"/>pavaduotojas;</text:p>
        <text:p text:style-name="P70"/>
        <text:p text:style-name="P71">Irena ŠIAULIENĖ<text:tab/><text:tab/><text:tab/><text:tab/>– Socialdemokratinės koalicijos</text:p>
        <text:p text:style-name="P72"><text:s/><text:tab/><text:tab/><text:tab/><text:tab/><text:tab/><text:tab/><text:s/><text:s/>(LDDP-LSDP-LRS) frakcijos narė;</text:p>
        <text:p text:style-name="P73"/>
        <text:p text:style-name="P74"><text:span text:style-name="T75">Valdemar TOMAŠEVSKI</text:span><text:span text:style-name="T76"><text:tab/></text:span><text:span text:style-name="T77"><text:tab/></text:span><text:span text:style-name="T78"><text:tab/>– Jungtinės Centro sąjungos,</text:span></text:p>
        <text:p text:style-name="P79"><text:s/><text:tab/><text:tab/><text:tab/><text:tab/><text:tab/><text:tab/><text:s text:c="3"/>Moderniųjų krikščionių demokratų</text:p>
        <text:p text:style-name="P80"><text:s/><text:tab/><text:tab/><text:tab/><text:tab/><text:tab/><text:tab/><text:s text:c="3"/>sąjungos ir Lietuvos lenkų rinkimų</text:p>
        <text:p text:style-name="P81"><text:s/><text:tab/><text:tab/><text:tab/><text:tab/><text:tab/><text:tab/><text:s text:c="3"/>akcijos frakcijos seniūnas;</text:p>
        <text:p text:style-name="P82"/>
        <text:p text:style-name="P83">Rimas VALČIUKAS<text:s/><text:tab/><text:tab/><text:tab/><text:tab/>– Naujosios sąjungos (socialliberalų)</text:p>
        <text:p text:style-name="P84"><text:s/><text:tab/><text:tab/><text:tab/><text:tab/><text:tab/><text:tab/><text:s text:c="3"/>frakcijos seniūno pavaduotojas;</text:p>
        <text:p text:style-name="P85"/>
        <text:p text:style-name="P86">Birutė VĖSAITĖ<text:tab/><text:tab/><text:tab/><text:tab/>– Socialdemokratinės koalicijos</text:p>
        <text:p text:style-name="P87"><text:s/><text:tab/><text:tab/><text:tab/><text:tab/><text:tab/><text:tab/><text:s text:c="3"/>(LDDP-LSDP-LRS) frakcijos narė.</text:p>
        <text:p text:style-name="P88">Straipsnio pakeitimai:</text:p>
        <text:p text:style-name="P89"><text:span text:style-name="T90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91">IX-12</text:span></text:a></text:a></text:a><text:span text:style-name="T92">, 2000 10 26,<text:s/></text:span><text:span text:style-name="T93">Žin., 2000, Nr. 100-3164 (2000 11 22)</text:span></text:p>
        <text:p text:style-name="P94"><text:span text:style-name="T9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6">IX-204</text:span></text:a></text:a><text:span text:style-name="T97">, 2001 03 10, Žin., 2001, Nr. 22-717 (2001 03 14)</text:span></text:p>
        <text:p text:style-name="P98"/>
        <text:p text:style-name="P99"/>
        <text:p text:style-name="P100">2 straipsnis.</text:p>
        <text:p text:style-name="P101">Nutarimas įsigalioja nuo priėmimo.</text:p>
        <text:p text:style-name="P102"/>
        <text:p text:style-name="P103"/>
        <text:p text:style-name="P104"><text:span text:style-name="T105">LIET</text:span><text:span text:style-name="T106">UVOS RESPUBLIKOS<text:s/></text:span></text:p>
        <text:p text:style-name="P107"><text:span text:style-name="T108">SEIMO PIRMININKAS</text:span><text:span text:style-name="T109"><text:tab/><text:s/></text:span><text:span text:style-name="T110">ARTŪRAS PAULAUSKAS</text:span><text:span text:style-name="T111"><text:s/></text:span></text:p>
        <text:p text:style-name="P112"/>
        <text:p text:style-name="P113">___________</text:p>
        <text:p text:style-name="P114"/>
        <text:p text:style-name="P115">Pakeitimai:</text:p>
        <text:p text:style-name="P116"/>
        <text:p text:style-name="P117">1.</text:p>
        <text:p text:style-name="P118">Lietuvos Respublikos Seimas, Nutarimas</text:p>
        <text:p text:style-name="P119"><text:span text:style-name="T120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21">IX-12</text:span></text:a></text:a></text:a><text:span text:style-name="T122">, 2000 10 26,<text:s/></text:span><text:span text:style-name="T123">Žin., 2000, Nr. 100-3164 (2000 11 22)</text:span></text:p>
        <text:p text:style-name="P124">DĖL SEIMO SENIŪNŲ SUEIGOS PAPILDYMO</text:p>
        <text:p text:style-name="P125"/>
        <text:p text:style-name="P126">2.</text:p>
        <text:p text:style-name="P127">Lietuvos Respublikos Seimas, Nutarimas</text:p>
        <text:p text:style-name="P128"><text:span text:style-name="T129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30">IX</text:span><text:bookmark-start text:name="_Hlt509196148"/><text:span text:style-name="T131">-</text:span><text:bookmark-end text:name="_Hlt509196148"/><text:span text:style-name="T132">204</text:span></text:a></text:a><text:span text:style-name="T133">, 2001 03 10, Žin., 2001, Nr. 22-717 (2001 03 14)</text:span></text:p>
        <text:p text:style-name="P134">DĖL SEIMO NUTARIMO „DĖL SEIMO SENIŪNŲ SUEIGOS SUDARYMO“ PAKEITIMO</text:p>
        <text:p text:style-name="P135"/>
        <text:soft-page-break/>
        <text:p text:style-name="P136">*** Pabaiga ***</text:p>
        <text:p text:style-name="P137"/>
        <text:p text:style-name="P138"/>
        <text:p text:style-name="P139">Redagavo: Aušrinė Trapinskienė (2001 03 14)</text:p>
        <text:p text:style-name="P140"><text:span text:style-name="T141"><text:s text:c="18"/></text:span><text:a xlink:href="mailto:autrap@lrs.lt" office:target-frame-name="_top" xlink:show="replace"><text:span text:style-name="T142">autrap@lrs.lt</text:span></text:a></text:p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07" meta:word-count="545" meta:character-count="3654" meta:row-count="139" meta:non-whitespace-character-count="3216"/>
  </office:meta>
</office:document-meta>
</file>