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Normal" style:family="paragraph">
      <style:paragraph-properties fo:text-align="justify" fo:margin-right="0.059in" fo:text-indent="0.5in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29" style:parent-style-name="Normal" style:family="paragraph">
      <style:paragraph-properties fo:margin-right="0.0125in" fo:text-indent="0.5in"/>
      <style:text-properties style:font-name="Times New Roman" fo:font-size="11pt" style:font-size-asian="11pt"/>
    </style:style>
    <style:style style:name="P30" style:parent-style-name="Normal" style:family="paragraph">
      <style:paragraph-properties fo:margin-right="0.0125in" fo:text-indent="0.5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39" style:parent-style-name="Normal" style:family="paragraph">
      <style:paragraph-properties fo:margin-right="0.0125in" fo:text-indent="0.5in"/>
      <style:text-properties style:font-name="Times New Roman" fo:font-size="11pt" style:font-size-asian="11pt"/>
    </style:style>
    <style:style style:name="P40" style:parent-style-name="Normal" style:family="paragraph">
      <style:paragraph-properties fo:margin-right="0.0125in" fo:text-indent="0.5in"/>
      <style:text-properties style:font-name="Times New Roman" fo:font-size="11pt" style:font-size-asian="11pt"/>
    </style:style>
    <style:style style:name="P41" style:parent-style-name="Normal" style:family="paragraph">
      <style:paragraph-properties fo:margin-left="1in" fo:margin-right="0.0125in"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6" style:parent-style-name="Normal" style:family="paragraph">
      <style:paragraph-properties fo:margin-right="0.0125in" fo:text-indent="0.5in"/>
      <style:text-properties style:font-name="Times New Roman" fo:font-size="11pt" style:font-size-asian="11pt"/>
    </style:style>
    <style:style style:name="P47" style:parent-style-name="Normal" style:family="paragraph">
      <style:paragraph-properties fo:margin-right="0.0125in" fo:text-indent="0.5in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5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79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2" style:parent-style-name="Normal" style:family="paragraph">
      <style:paragraph-properties fo:margin-right="0.0125in" fo:text-indent="0.5in"/>
      <style:text-properties style:font-name="Times New Roman" fo:font-size="11pt" style:font-size-asian="11pt"/>
    </style:style>
    <style:style style:name="P83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84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 style:language-asian="en" style:country-asian="US"/>
    </style:style>
    <style:style style:name="P85" style:parent-style-name="Normal" style:family="paragraph">
      <style:paragraph-properties fo:text-align="justify" fo:margin-right="0.0125in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87" style:parent-style-name="Hyperlink" style:family="text">
      <style:text-properties style:font-name="Times New Roman" fo:font-style="italic" style:font-style-asian="italic" fo:font-size="10pt" style:font-size-asian="10pt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8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91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92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9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9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P9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98" style:parent-style-name="DefaultParagraphFont" style:family="text">
      <style:text-properties style:font-name="Times New Roman" fo:font-size="11pt" style:font-size-asian="11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P102" style:parent-style-name="Normal" style:family="paragraph">
      <style:text-properties style:font-name="Times New Roman" fo:font-size="11pt" style:font-size-asian="11pt"/>
    </style:style>
    <style:style style:name="P103" style:parent-style-name="Normal" style:family="paragraph">
      <style:paragraph-properties fo:widows="0" fo:orphans="0" fo:text-align="center"/>
      <style:text-properties style:font-name="Times New Roman" fo:font-size="11pt" style:font-size-asian="11pt" style:language-asian="en" style:country-asian="US"/>
    </style:style>
    <style:style style:name="P104" style:parent-style-name="Normal" style:family="paragraph">
      <style:paragraph-properties fo:widows="0" fo:orphans="0"/>
      <style:text-properties style:font-name="Times New Roman" fo:font-size="11pt" style:font-size-asian="11pt" style:language-asian="en" style:country-asian="US"/>
    </style:style>
    <style:style style:name="P105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06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07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08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09" style:parent-style-name="InstitucijosPavadinimas" style:family="paragraph">
      <style:paragraph-properties fo:text-align="start" fo:line-height="100%" fo:text-indent="0in"/>
    </style:style>
    <style:style style:name="T110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11" style:parent-style-name="Hyperlink" style:family="text">
      <style:text-properties style:font-name="Times New Roman" fo:font-size="10pt" style:font-size-asian="10pt"/>
    </style:style>
    <style:style style:name="T112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13" style:parent-style-name="DefaultParagraphFont" style:family="text">
      <style:text-properties style:font-name="Times New Roman" fo:font-size="10pt" style:font-size-asian="10pt"/>
    </style:style>
    <style:style style:name="P114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15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16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17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18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19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120" style:parent-style-name="Normal" style:family="paragraph"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section text:name="Sect1" text:style-name="S1">
        <text:soft-page-break/>
        <text:p text:style-name="P21">Lietuvos Respublikos Seimas, remdamasis Seimo statuto 28 straipsniu, n u t a r i a:</text:p>
        <text:p text:style-name="P22"/>
        <text:p text:style-name="P23"><text:span text:style-name="T24">1 straipsnis</text:span><text:span text:style-name="T25">.</text:span></text:p>
        <text:p text:style-name="P26">Sudaryti Seimo seniūnų sueigą:</text:p>
        <text:p text:style-name="P27"/>
        <text:p text:style-name="P28">Artūras PAULAUSKAS<text:tab/><text:tab/>– Seimo Pirmininkas;<text:s/></text:p>
        <text:p text:style-name="P29"/>
        <text:p text:style-name="P30">Česlovas JURŠĖNAS<text:tab/><text:tab/><text:tab/>– Seimo Pirmininko pavaduotojas;</text:p>
        <text:p text:style-name="P31"/>
        <text:p text:style-name="P32">Ramūnas KARBAUSKIS<text:tab/><text:tab/>– Seimo Pirmininko pavaduotojas;</text:p>
        <text:p text:style-name="P33"/>
        <text:p text:style-name="P34">Artūras SKARDŽIUS<text:tab/><text:tab/><text:tab/>– Seimo Pirmininko pavaduotojas;</text:p>
        <text:p text:style-name="P35"/>
        <text:p text:style-name="P36">Gintaras STEPONAVIČIUS<text:tab/><text:tab/>– Seimo Pirmininko pavaduotojas;</text:p>
        <text:p text:style-name="P37"/>
        <text:p text:style-name="P38">Vytenis Povilas ANDRIUKAITIS<text:s/><text:tab/>– opozicijos lyderis;</text:p>
        <text:p text:style-name="P39"/>
        <text:p text:style-name="P40">Zigmantas BALČYTIS<text:tab/><text:tab/><text:tab/>– Socialdemokratinės koalicijos (LDDP-LSDP-</text:p>
        <text:p text:style-name="P41"><text:s/><text:tab/><text:tab/><text:tab/><text:s text:c="3"/>LRS) frakcijos narys;</text:p>
        <text:p text:style-name="P42"/>
        <text:p text:style-name="P43">Sergejus DMITRIJEVAS<text:tab/><text:tab/>– Socialdemokratinės koalicijos (LDDP-</text:p>
        <text:p text:style-name="P44"><text:s/><text:tab/><text:tab/><text:tab/><text:tab/><text:tab/><text:s text:c="2"/>LSDP-LRS) frakcijos seniūno<text:s/></text:p>
        <text:p text:style-name="P45"><text:s text:c="2"/><text:tab/><text:tab/><text:tab/><text:tab/><text:tab/><text:s text:c="2"/>pavaduotojas;</text:p>
        <text:p text:style-name="P46"/>
        <text:p text:style-name="P47">Petras GRAŽULIS <text:s text:c="5"/><text:tab/><text:tab/><text:tab/>– mišrios Seimo narių grupės narys;</text:p>
        <text:p text:style-name="P48"/>
        <text:p text:style-name="P49">Gediminas JAKAVONIS<text:s/><text:tab/><text:tab/>– Naujosios sąjungos (socialliberalų) frakcijos</text:p>
        <text:p text:style-name="P50"><text:s/><text:tab/><text:tab/><text:tab/><text:tab/><text:tab/><text:s text:c="2"/>seniūnas;</text:p>
        <text:p text:style-name="P51"/>
        <text:p text:style-name="P52">Andrius KUBILIUS<text:tab/><text:tab/><text:tab/>– Tėvynės sąjungos - konservatorių frakcijos</text:p>
        <text:p text:style-name="P53"><text:s/><text:tab/><text:tab/><text:tab/><text:tab/><text:tab/><text:s text:c="2"/>seniūnas;</text:p>
        <text:p text:style-name="P54"/>
        <text:p text:style-name="P55">Dalia KUTRAITĖ-<text:s/><text:tab/><text:tab/><text:tab/></text:p>
        <text:p text:style-name="P56">GIEDRAITIENĖ<text:s/><text:tab/><text:tab/><text:tab/>– Liberalų frakcijos seniūnė;</text:p>
        <text:p text:style-name="P57"/>
        <text:p text:style-name="P58">Eligijus MASIULIS<text:tab/><text:tab/><text:tab/>– Liberalų frakcijos seniūno pavaduotojas;</text:p>
        <text:p text:style-name="P59"/>
        <text:p text:style-name="P60">Dangutė MIKUTIENĖ<text:tab/><text:tab/><text:tab/>– Naujosios sąjungos (socialliberalų)<text:s/></text:p>
        <text:p text:style-name="P61"><text:s/><text:tab/><text:tab/><text:tab/><text:tab/><text:tab/><text:s text:c="2"/>frakcijos seniūno pavaduotoja;</text:p>
        <text:p text:style-name="P62"/>
        <text:p text:style-name="P63">Kazimira Danutė PRUNSKIENĖ<text:tab/>– Valstiečių ir Naujosios demokratijos</text:p>
        <text:p text:style-name="P64"><text:s/><text:tab/><text:tab/><text:tab/><text:tab/><text:tab/><text:s text:c="2"/>partijų frakcijos seniūnė;</text:p>
        <text:p text:style-name="P65"/>
        <text:p text:style-name="P66">Giedrė PURVANECKIENĖ<text:tab/><text:tab/>–<text:s/>Socialdemokratinės koalicijos (LDDP-</text:p>
        <text:p text:style-name="P67"><text:s/><text:tab/><text:tab/><text:tab/><text:tab/><text:tab/><text:s text:c="2"/>LSDP-LRS) frakcijos narė;</text:p>
        <text:p text:style-name="P68"/>
        <text:p text:style-name="P69">Klemensas RIMŠELIS<text:s/><text:tab/><text:tab/><text:tab/>– Liberalų frakcijos seniūno</text:p>
        <text:p text:style-name="P70"><text:s/><text:tab/><text:tab/><text:tab/><text:tab/><text:tab/><text:s text:c="2"/>pavaduotojas;</text:p>
        <text:p text:style-name="P71"/>
        <text:p text:style-name="P72">Irena ŠIAULIENĖ<text:tab/><text:tab/><text:tab/>– Socialdemokratinės koalicijos (LDDP-</text:p>
        <text:p text:style-name="P73"><text:s/><text:tab/><text:tab/><text:tab/><text:tab/><text:tab/><text:s text:c="2"/>LSDP-LRS) frakcijos narė;</text:p>
        <text:p text:style-name="P74"/>
        <text:p text:style-name="P75">Gintaras ŠILEIKIS<text:s/><text:tab/><text:tab/><text:tab/>– Jungtinės Centro sąjungos, Moderniųjų</text:p>
        <text:p text:style-name="P76"><text:s/><text:tab/><text:tab/><text:tab/><text:tab/><text:tab/><text:s text:c="2"/>krikščionių demokratų sąjungos ir Lietuvos</text:p>
        <text:p text:style-name="P77"><text:s/><text:tab/><text:tab/><text:tab/><text:tab/><text:tab/><text:s text:c="2"/>lenkų rinkimų akcijos frakcijos seniūnas;</text:p>
        <text:p text:style-name="P78"/>
        <text:p text:style-name="P79">Rimas VALČIUKAS<text:s/><text:tab/><text:tab/><text:tab/>– Naujosios sąjungos (socialliberalų) frakcijos</text:p>
        <text:p text:style-name="P80"><text:s/><text:tab/><text:tab/><text:tab/><text:tab/><text:tab/><text:s text:c="2"/>seniūno pavaduotojas;</text:p>
        <text:p text:style-name="P81"/>
        <text:p text:style-name="P82">Birutė VĖSAITĖ<text:tab/><text:tab/><text:tab/>– Socialdemokratinės koalicijos (LDDP-LSDP-</text:p>
        <text:p text:style-name="P83"><text:s/><text:tab/><text:tab/><text:tab/><text:tab/><text:tab/><text:s text:c="3"/>LRS) frakcijos narė.</text:p>
        <text:p text:style-name="P84">Straipsnio pakeitimai:</text:p>
        <text:p text:style-name="P85"><text:span text:style-name="T86">Nr.<text:s/></text:span><text:a xlink:href="http://www3.lrs.lt/cgi-bin/preps2?Condition1=111905&amp;Condition2=" office:target-frame-name="_top" xlink:show="replace"><text:span text:style-name="T87">IX-12</text:span></text:a><text:span text:style-name="T88">, 2000 10 26,<text:s/></text:span><text:span text:style-name="T89">Žin., 2000, Nr. 100-3164 (2000 11 22)</text:span></text:p>
        <text:p text:style-name="P90"/>
        <text:p text:style-name="P91">2 straipsnis.</text:p>
        <text:p text:style-name="P92">Nutarimas įsigalioja nuo priėmimo.</text:p>
        <text:p text:style-name="P93"/>
        <text:p text:style-name="P94"/>
        <text:p text:style-name="P95"><text:span text:style-name="T96">LIETUVOS RESPUBLIKOS<text:s/></text:span></text:p>
        <text:p text:style-name="P97"><text:span text:style-name="T98">SEIMO PIRMININKAS</text:span><text:span text:style-name="T99"><text:tab/><text:s/></text:span><text:span text:style-name="T100">ARTŪRAS PAULAUSKAS</text:span><text:span text:style-name="T101"><text:s/></text:span></text:p>
        <text:p text:style-name="P102"/>
        <text:p text:style-name="P103">___________</text:p>
        <text:p text:style-name="P104"/>
        <text:p text:style-name="P105">Pakeitimai:</text:p>
        <text:p text:style-name="P106"/>
        <text:p text:style-name="P107">1.</text:p>
        <text:p text:style-name="P108">Lietuvos Respublikos Seimas, Nutarimas</text:p>
        <text:p text:style-name="P109"><text:span text:style-name="T110">Nr.<text:s/></text:span><text:a xlink:href="http://www3.lrs.lt/cgi-bin/preps2?Condition1=111905&amp;Condition2=" office:target-frame-name="_top" xlink:show="replace"><text:span text:style-name="T111">IX-12</text:span></text:a><text:span text:style-name="T112">, 2000 10 26,<text:s/></text:span><text:span text:style-name="T113">Žin., 2000, Nr. 100-3164 (2000 11 22)</text:span></text:p>
        <text:p text:style-name="P114">DĖL SEIMO SENIŪNŲ SUEIGOS PAPILDYMO</text:p>
        <text:p text:style-name="P115"/>
        <text:p text:style-name="P116">*** Pabaiga ***</text:p>
        <text:p text:style-name="P117"/>
        <text:p text:style-name="P118"/>
        <text:p text:style-name="P119">Redagavo: Aušrinė Trapinskienė (2000 10 27)</text:p>
        <text:p text:style-name="P1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2" meta:paragraph-count="70" meta:word-count="350" meta:character-count="2674" meta:row-count="85" meta:non-whitespace-character-count="2394"/>
  </office:meta>
</office:document-meta>
</file>