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P16" style:parent-style-name="Normal" style:family="paragraph">
      <style:paragraph-properties fo:text-align="justify" fo:text-indent="0.3937in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2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VIDAUS REIKALŲ MINISTRO</text:p>
      <text:p text:style-name="P3">ĮSAKYMAS</text:p>
      <text:p text:style-name="P4"/>
      <text:p text:style-name="P5">DĖL LIETUVOS RESPUBLIKOS VIDAUS REIKALŲ MINISTRO 2004 M. KOVO 2 D. ĮSAKYMO NR. 1V-52 „DĖL VIDAUS TARNYBOS SISTEMOS PAREIGŪNŲ SPECIALIŲ NEKARINIŲ LAIPSNIŲ PRIKLAUSOMYBĖS NUO PAREIGŪNO EINAMŲ ATITINKAMŲ PAREIGŲ IR VIDAUS TARNYBOS SISTEMOS PAREIGŪNŲ SPECIALIŲ NEKARINIŲ LAIPSNIŲ SUTEIKIMO TAISYKLIŲ PATVIRTINIMO“ PAKEITIMO</text:p>
      <text:p text:style-name="P6"/>
      <text:p text:style-name="P7">2009 m. birželio 18 d. Nr. 1V-303</text:p>
      <text:p text:style-name="P8">Vilnius</text:p>
      <text:p text:style-name="P9"/>
      <text:p text:style-name="P10">1.<text:s/><text:span text:style-name="T11">Pakeičiu</text:span><text:s/>Vidaus tarnybos sistemos pareigūnų specialių<text:s/>nekarinių laipsnių suteikimo taisykles, patvirtintas Lietuvos Respublikos vidaus reikalų ministro 2004 m. kovo 2 d. įsakymu Nr. 1V-52 „Dėl Vidaus tarnybos sistemos pareigūnų specialių nekarinių laipsnių priklausomybės nuo pareigūno einamų atitinkamų pareigų ir Vidaus tarnybos sistemos pareigūnų specialių nekarinių laipsnių suteikimo taisyklių patvirtinimo“ (Žin., 2004, Nr.<text:s/><text:a xlink:href="https://www.e-tar.lt/portal/lt/legalAct/TAR.310BA7EFA7FC" office:target-frame-name="_blank" xlink:show="new"><text:span text:style-name="T12">39-1282</text:span></text:a>; 2008, Nr.<text:s/><text:a xlink:href="https://www.e-tar.lt/portal/lt/legalAct/TAR.341327084A8C" office:target-frame-name="_blank" xlink:show="new"><text:span text:style-name="T13">143-5712</text:span></text:a>; 2009, Nr.<text:s/><text:a xlink:href="https://www.e-tar.lt/portal/lt/legalAct/TAR.28BFFEF4FEE6" office:target-frame-name="_blank" xlink:show="new"><text:span text:style-name="T14">29-1157</text:span></text:a>):</text:p>
      <text:p text:style-name="P15">1.1. 12 punkte vietoje žodžių „ministro įgaliotu Lietuvos Respublikos vidaus reikalų<text:s/>ministerijos sekretoriumi ar kitu valstybės tarnautoju“ įrašau žodžius „viceministru, koordinuojančiu ir kontroliuojančiu vidaus reikalų centrinių įstaigų veiklą“;</text:p>
      <text:p text:style-name="P16">1.2. 20 punkte vietoje žodžių „ministro įgaliotu Lietuvos Respublikos vidaus reikalų ministerijos sekretoriumi ar įgaliotu valstybės tarnautoju“ įrašau žodžius „viceministru, koordinuojančiu ir kontroliuojančiu vidaus reikalų centrinių įstaigų veiklą“.</text:p>
      <text:p text:style-name="P17">2. Šis įsakymas įsigalioja 2009 m. liepos 1 d.</text:p>
      <text:p text:style-name="P18"/>
      <text:p text:style-name="P19"/>
      <text:p text:style-name="P20">VIDAUS REIKALŲ MINISTRAS<text:tab/>RAIMUNDAS<text:s/>PALAIT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Rima</meta:initial-creator>
    <dc:creator>adlibuser</dc:creator>
    <meta:creation-date>2016-10-10T13:19:00Z</meta:creation-date>
    <dc:date>2016-10-10T13:19:00Z</dc:date>
    <meta:template xlink:href="Normal.dotm" xlink:type="simple"/>
    <meta:editing-cycles>2</meta:editing-cycles>
    <meta:editing-duration>PT0S</meta:editing-duration>
    <meta:document-statistic meta:page-count="1" meta:paragraph-count="13" meta:word-count="240" meta:character-count="1759" meta:row-count="47" meta:non-whitespace-character-count="1532"/>
  </office:meta>
</office:document-meta>
</file>