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FF" fo:letter-spacing="-0.0027in" style:text-underline-type="single" style:text-underline-style="solid" style:text-underline-width="auto" style:text-underline-mode="continuous"/>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229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22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4">Suvestinė redakcija nuo 2011-11-18</text:span></text:p>
      <text:p text:style-name="P5"/>
      <text:p text:style-name="P6"><text:span text:style-name="T7">Įsakymas paskelbtas: Žin. 2011, Nr.<text:s/></text:span><text:a xlink:href="https://www.e-tar.lt/portal/legalAct.html?documentId=TAR.9A9785C2F33E" office:target-frame-name="_top" xlink:show="replace"><text:span text:style-name="T8">98-4627</text:span></text:a><text:span text:style-name="T9">, i. k. 111301MISAK00D1-598</text:span></text:p>
      <text:p text:style-name="P10"/>
      <text:p text:style-name="P11"><text:span text:style-name="T12"/><text:span text:style-name="T13">LIETUVOS RESPUBLIKOS<text:s/></text:span></text:p>
      <text:p text:style-name="P14"><text:span text:style-name="T15">APLINKOS MINISTRO</text:span></text:p>
      <text:p text:style-name="P16">į s a k y m a s</text:p>
      <text:p text:style-name="P17"/>
      <text:p text:style-name="P18">Dėl LIETUVOS RESPUBLIKOS APLINKOS MINISTRO 2009 m. BIRŽELIO 17 d. ĮSAKYMO Nr. D1-336 „DĖL FINANSAVIMO SKYRIMO PROJEKTAMS PAGAL 2007–2013 m. SANGLAUDOS SKATINIMO VEIKSMŲ PROGRAMOS PRIEMONĘ Nr. VP3-3.1-AM-01-V „VANDENS TIEKIMO IR NUOTEKŲ TVARKYMO SISTEMŲ RENOVAVIMAS IR PLĖTRA“ PAKEITIMO</text:p>
      <text:p text:style-name="P19"/>
      <text:p text:style-name="P20">2011 m. liepos 26 d. Nr. D1-598</text:p>
      <text:p text:style-name="P21">Vilnius</text:p>
      <text:p text:style-name="P22"/>
      <text:p text:style-name="P23"><text:span text:style-name="T24">Vadovaudamasis Atsakomybės ir funkcijų paskirstymo tarp institucijų, įgyvendinant Lietuvos 2</text:span><text:span text:style-name="T25">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98.2 punktu ir Metodinių pažeidimų tyrimo ir nustatymo rekomendacijų, patvirtintų Lietuvos Respublikos finansų ministro 2009 m. gegužės 29 d. įsakymu Nr. 1K-173 (Ži</text:span><text:span text:style-name="T30">n., 2009, Nr.<text:s/></text:span><text:a xlink:href="https://www.e-tar.lt/portal/lt/legalAct/TAR.4EDC337C6F0C" office:target-frame-name="_blank" xlink:show="new"><text:span text:style-name="T31">67-2716</text:span></text:a><text:span text:style-name="T32">), 28 punktu, įvertinęs Aplinkos ministerijos Aplinkos projektų valdymo agentūros 2011 m. sausio 5 d. raštu Nr. APVA-93 ir 2011 m. gegužės 5 d. raštu<text:s/></text:span><text:span text:style-name="T33">Nr. APVA-2457 pateiktus pasiūlymus ir informaciją apie nustatytus pažeidimus ir atsižvelgdamas į 2011 m. gegužės 16 d. raštu Nr. APVA-2576 pateiktą informaciją:</text:span></text:p>
      <text:p text:style-name="P34"><text:span text:style-name="T35">1</text:span><text:span text:style-name="T36">.<text:s/></text:span><text:span text:style-name="T37">Sumažinu</text:span><text:span text:style-name="T38">:</text:span></text:p>
      <text:p text:style-name="P39"><text:span text:style-name="T40">1.1</text:span><text:span text:style-name="T41">. UAB „Šiaulių vandenys“ projektui Nr. VP3-3.1-AM-01-V-01-002 „Vandens ti</text:span><text:span text:style-name="T42">ekimo ir nuotekų tvarkymo infrastruktūros plėtra Šiauliuose“ skirtą finansavimą 6 964,14 Lt (šešiais tūkstančiais devyniais šimtais šešiasdešimt keturiais litais keturiolika centų);</text:span></text:p>
      <text:p text:style-name="P43"><text:span text:style-name="T44">1.2</text:span><text:span text:style-name="T45">. AB „Klaipėdos vanduo“ projektui Nr. VP3-3.1-AM-01-V-01-003 „Vande</text:span><text:span text:style-name="T46">ns tiekimo ir nuotekų tvarkymo infrastruktūros plėtra Klaipėdoje“ skirtą finansavimą 794,81 Lt (septyniais šimtais devyniasdešimt keturiais litais aštuoniasdešimt vienu centu).</text:span></text:p>
      <text:p text:style-name="P47">Punkto pakeitimai:</text:p>
      <text:p text:style-name="P48"><text:span text:style-name="T49">Nr.<text:s/></text:span><text:a xlink:href="https://www.e-tar.lt/portal/legalAct.html?documentId=TAR.6453676C18AB" office:target-frame-name="_top" xlink:show="replace"><text:span text:style-name="T50">D1-875</text:span></text:a><text:span text:style-name="T51">, 2011-11-11, Žin., 2011, Nr. 137-6506 (2011-11-17), i. k. 111301MISAK00D1-875</text:span></text:p>
      <text:p text:style-name="Normal"/>
      <text:p text:style-name="P52"><text:span text:style-name="T53">2</text:span><text:span text:style-name="T54">.<text:s/></text:span><text:span text:style-name="T55">Pakeičiu<text:s/></text:span><text:span text:style-name="T56">Lietuvos Respublikos aplinkos ministro 2009 m. birželio 17 d. įsakymą Nr. D1-336 „Dėl finansavimo skyrimo projektams pagal 200</text:span><text:span text:style-name="T57">7–2013 m. Sanglaudos skatinimo veiksmų programos priemonę Nr. VP3-3.1-AM-01-V „Vandens tiekimo ir nuotekų tvarkymo sistemų renovavimas ir plėtra“ (Žin., 2009, Nr.<text:s/></text:span><text:a xlink:href="https://www.e-tar.lt/portal/lt/legalAct/TAR.1773CFF2E150" office:target-frame-name="_blank" xlink:show="new"><text:span text:style-name="T58">74-3033</text:span></text:a><text:span text:style-name="T59">;</text:span><text:span text:style-name="T60"><text:s/>2011, Nr. 48-2327, Nr.<text:s/></text:span><text:a xlink:href="https://www.e-tar.lt/portal/lt/legalAct/TAR.BAE0CB70FF14" office:target-frame-name="_blank" xlink:show="new"><text:span text:style-name="T61">60-2868</text:span></text:a><text:span text:style-name="T62">, Nr.<text:s/></text:span><text:a xlink:href="https://www.e-tar.lt/portal/lt/legalAct/TAR.2343117D909E" office:target-frame-name="_blank" xlink:show="new"><text:span text:style-name="T63">71-3435</text:span></text:a><text:span text:style-name="T64">):</text:span></text:p>
      <text:p text:style-name="P65"><text:span text:style-name="T66">2.1</text:span><text:span text:style-name="T67">. įrašau antrojoje pastraipoje<text:s/></text:span><text:span text:style-name="T68">vietoj skaičiaus ir žodžių „353 703 862,86 (tris šimtus penkiasdešimt tris milijonus septynis šimtus tris tūkstančius aštuonis šimtus šešiasdešimt du litus aštuoniasdešimt šešis centus)“ skaičių ir žodžius „353 696 274,63 Lt</text:span><text:span text:style-name="T69"><text:s/>(tris šimtus penkiasdešimt tris</text:span><text:span text:style-name="T70"><text:s/>milijonus šešis šimtus devyniasdešimt šešis tūkstančius du šimtus septyniasdešimt keturis litus šešiasdešimt tris centus)“;</text:span></text:p>
      <text:p text:style-name="P71"><text:span text:style-name="T72">2.2</text:span><text:span text:style-name="T73">. išdėstau 5 punktą taip:</text:span></text:p>
      <text:p text:style-name="P74"><text:span text:style-name="T75">„</text:span><text:span text:style-name="T76">5</text:span><text:span text:style-name="T77">. Prienų rajono savivaldybės administracijos projekto „Vandens tiekimo ir nuotekų tvarkymo<text:s/></text:span><text:span text:style-name="T78">infrastruktūros renovavimas ir plėtra Prienų rajone“ išlaidoms padengti – iki 8 764 332,45 Lt (aštuonių milijonų septynių šimtų šešiasdešimt keturių tūkstančių trijų šimtų trisdešimt dviejų litų keturiasdešimt penkių centų):</text:span></text:p>
      <text:p text:style-name="P79"><text:span text:style-name="T80">5.1</text:span><text:span text:style-name="T81">. 85 proc. iš Europos Sąju</text:span><text:span text:style-name="T82">ngos fondų aplinkosaugai administravimo programos (Europos Sąjungos lėšos) (programos kodas 01 101) – iki 7 841 771,14 Lt (septynių milijonų aštuonių šimtų keturiasdešimt vieno tūkstančio septynių šimtų septyniasdešimt vieno lito keturiolikos centų);</text:span></text:p>
      <text:p text:style-name="P83"><text:span text:style-name="T84">5.2</text:span><text:span text:style-name="T85">. 10 proc. iš Europos Sąjungos fondų aplinkosaugai administravimo programos (valstybės biudžeto lėšos) (programos kodas 01 201) – iki 922 561,31 Lt (devynių šimtų dvidešimt dviejų tūkstančių penkių šimtų šešiasdešimt vieno lito trisdešimt vieno cento).“;</text:span></text:p>
      <text:p text:style-name="P86"><text:span text:style-name="T87">2.3</text:span><text:span text:style-name="T88">. išdėstau 10 punktą taip:</text:span></text:p>
      <text:p text:style-name="P89"><text:span text:style-name="T90">„</text:span><text:span text:style-name="T91">10</text:span><text:span text:style-name="T92">. UAB „Šiaulių vandenys“ projekto „Vandens tiekimo ir nuotekų tvarkymo infrastruktūros plėtra Šiauliuose“ išlaidoms padengti – iki 51 027 137,13 Lt (penkiasdešimt vieno milijono dvidešimt septynių tūkstančių vi</text:span><text:span text:style-name="T93">eno šimto trisdešimt septynių litų trylikos centų):</text:span></text:p>
      <text:p text:style-name="P94"><text:span text:style-name="T95">10.1</text:span><text:span text:style-name="T96">. 85 proc. iš Europos Sąjungos fondų aplinkosaugai administravimo programos (Europos Sąjungos lėšos) (programos kodas 01 101) – iki 45 655 859,54 Lt (keturiasdešimt penkių milijonų šešių šimtų penki</text:span><text:span text:style-name="T97">asdešimt penkių tūkstančių aštuonių šimtų penkiasdešimt devynių litų penkiasdešimt keturių centų);</text:span></text:p>
      <text:p text:style-name="P98"><text:span text:style-name="T99">10.2</text:span><text:span text:style-name="T100">. 10 proc. iš Europos Sąjungos fondų aplinkosaugai administravimo programos (valstybės biudžeto lėšos) (programos kodas 01 201) – iki 5 371 277,59 Lt</text:span><text:span text:style-name="T101"><text:s/>(penkių milijonų trijų šimtų septyniasdešimt vieno tūkstančio dviejų šimtų septyniasdešimt septynių litų penkiasdešimt devynių centų).“;</text:span></text:p>
      <text:p text:style-name="P102"><text:span text:style-name="T103">2.4</text:span><text:span text:style-name="T104">. išdėstau 12 punktą taip:</text:span></text:p>
      <text:p text:style-name="P105"><text:span text:style-name="T106">„</text:span><text:span text:style-name="T107">12</text:span><text:span text:style-name="T108">. AB „Klaipėdos vanduo“ projekto „Vandens tiekimo ir nuotekų tvarkymo inf</text:span><text:span text:style-name="T109">rastruktūros plėtra Klaipėdoje“ išlaidoms padengti – iki 33 320 731,22 Lt (trisdešimt trijų milijonų trijų šimtų dvidešimt tūkstančių septynių šimtų trisdešimt vieno lito dvidešimt dviejų centų):</text:span></text:p>
      <text:p text:style-name="P110"><text:span text:style-name="T111">12.1</text:span><text:span text:style-name="T112">. 85 proc. iš Europos Sąjungos fondų aplinkosaugai adm</text:span><text:span text:style-name="T113">inistravimo programos (Europos Sąjungos lėšos) (programos kodas 01 101) – iki 29 813 285,83 Lt (dvidešimt devynių milijonų aštuonių šimtų trylikos tūkstančių dviejų šimtų aštuoniasdešimt penkių litų aštuoniasdešimt trijų centų);</text:span></text:p>
      <text:p text:style-name="P114"><text:span text:style-name="T115">12.2</text:span><text:span text:style-name="T116">. 10 proc. iš Europ</text:span><text:span text:style-name="T117">os Sąjungos fondų aplinkosaugai administravimo programos (valstybės biudžeto lėšos) (programos kodas 01 201) – iki 3 507 445,39 Lt (trijų milijonų penkių šimtų septynių tūkstančių keturių šimtų keturiasdešimt penkių litų trisdešimt devynių centų).</text:span></text:p>
      <text:p text:style-name="P118">Punkto pakeitimai:</text:p>
      <text:p text:style-name="P119"><text:span text:style-name="T120">Nr.<text:s/></text:span><text:a xlink:href="https://www.e-tar.lt/portal/legalAct.html?documentId=TAR.6453676C18AB" office:target-frame-name="_top" xlink:show="replace"><text:span text:style-name="T121">D1-875</text:span></text:a><text:span text:style-name="T122">, 2011-11-11, Žin., 2011, Nr. 137-6506 (2011-11-17), i. k. 111301MISAK00D1-875</text:span></text:p>
      <text:p text:style-name="Normal"/>
      <text:p text:style-name="P123"/>
      <text:p text:style-name="P124"/>
      <text:p text:style-name="P125">Aplinkos ministras<text:tab/>Gediminas Kazlauskas</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aplinkos ministerija, Įsakymas</text:span></text:p>
      <text:p text:style-name="P135"><text:span text:style-name="T136">Nr.<text:s/></text:span><text:a xlink:href="https://www.e-tar.lt/portal/legalAct.html?documentId=TAR.6453676C18AB" office:target-frame-name="_top" xlink:show="replace"><text:span text:style-name="T137">D1-875</text:span></text:a><text:span text:style-name="T138">, 2011-11-11, Žin., 2011, Nr. 137-6506 (2011-11-17), i. k. 111301MISAK00D1-875</text:span></text:p>
      <text:p text:style-name="P139"><text:span text:style-name="T140">Dėl Lietuvos Respublikos aplinkos</text:span><text:span text:style-name="T141"><text:s/>ministro 2011 m. liepos 26 d. įsakymo Nr. D1-598 "Dėl Lietuvos Respublikos aplinkos ministro 2009 m. birželio 17 d. įsakymo Nr. D1-336 "Dėl finansavimo skyrimo projektams pagal 2007–2013 m. Sanglaudos skatinimo veiksmų programos priemonę Nr. VP3-3.1-AM-01</text:span><text:span text:style-name="T142">-V "Vandens tiekimo ir nuotekų tvarkymo sistemų renovavimas ir plėtra" pakeiti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21T19:10:00Z</meta:creation-date>
    <dc:date>2016-05-21T19:10:00Z</dc:date>
    <meta:template xlink:href="Normal" xlink:type="simple"/>
    <meta:editing-cycles>2</meta:editing-cycles>
    <meta:editing-duration>PT0S</meta:editing-duration>
    <meta:document-statistic meta:page-count="2" meta:paragraph-count="38" meta:word-count="926" meta:character-count="7081" meta:row-count="167" meta:non-whitespace-character-count="6193"/>
  </office:meta>
</office:document-meta>
</file>