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letter-spacing="0.0416in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indent="3.543in"/>
      <style:text-properties fo:color="#000000" style:language-asian="lt" style:country-asian="LT"/>
    </style:style>
    <style:style style:name="P69" style:parent-style-name="Normal" style:family="paragraph">
      <style:paragraph-properties fo:text-indent="3.543in"/>
      <style:text-properties fo:color="#000000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text-indent="3.543in"/>
      <style:text-properties fo:color="#000000" style:language-asian="lt" style:country-asian="LT"/>
    </style:style>
    <style:style style:name="P72" style:parent-style-name="Normal" style:family="paragraph">
      <style:paragraph-properties fo:text-indent="3.54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 style:language-asian="lt" style:country-asian="LT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font-size-complex="9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T180" style:parent-style-name="DefaultParagraphFont" style:family="text">
      <style:text-properties fo:color="#000000" style:font-size-complex="9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style:snap-to-layout-grid="false" fo:text-indent="3.543in"/>
    </style:style>
    <style:style style:name="P244" style:parent-style-name="Normal" style:family="paragraph">
      <style:paragraph-properties fo:break-before="page"/>
    </style:style>
    <style:style style:name="P2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9" style:parent-style-name="Normal" style:family="paragraph">
      <style:paragraph-properties style:snap-to-layout-grid="false"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style:snap-to-layout-grid="false" fo:text-align="center"/>
    </style:style>
    <style:style style:name="P329" style:parent-style-name="Normal" style:family="paragraph">
      <style:paragraph-properties style:snap-to-layout-grid="false" fo:text-align="center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5-05-08 iki 2005-08-02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Nurodau</text:span><text:span text:style-name="T48"><text:s/>skerdykloms, kurios turės vykdyti kiaulių skerdenų klasifikavimą, klasifikuoti ir galvijų skerdenas, neatsižvelgiant į paskerstų galvijų skaičių.</text:span><text:s/></text:p>
      <text:p text:style-name="P49">Punkto pakeitimai:</text:p>
      <text:p text:style-name="P50"><text:span text:style-name="T51">Nr.<text:s/></text:span><text:a xlink:href="https://www.e-tar.lt/portal/legalAct.html?documentId=TAR.7DAD08ECC16A" office:target-frame-name="_top" xlink:show="replace"><text:span text:style-name="T52">3D-</text:span><text:span text:style-name="T53">116</text:span></text:a><text:span text:style-name="T54">, 2005-03-02, Žin., 2005, Nr. 31-1007 (2005-03-05), i. k. 1052330ISAK003D-116</text:span></text:p>
      <text:p text:style-name="Normal"/>
      <text:p text:style-name="P55"><text:span text:style-name="T56">3</text:span><text:span text:style-name="T57">.<text:s/></text:span><text:span text:style-name="T58">Pavedu</text:span><text:span text:style-name="T59"><text:s/>įsakymo vykdymą kontroliuoti viceministrui V. Grušauskui.</text:span></text:p>
      <text:p text:style-name="P60"/>
      <text:p text:style-name="P61"/>
      <text:p text:style-name="P62"/>
      <text:p text:style-name="P63"><text:span text:style-name="T64">ŽEMĖS ŪKIO MINISTRAS</text:span><text:span text:style-name="T65"><text:tab/>JERONIMAS KRAUJELIS</text:span></text:p>
      <text:p text:style-name="P66"/>
      <text:soft-page-break/>
      <text:p text:style-name="P67">PATVIRTINTA</text:p>
      <text:p text:style-name="P68">Lietuvos Respublikos žemės ūkio<text:s/>ministro</text:p>
      <text:p text:style-name="P69">2002 m. sausio 28 d. įsakymu Nr. 30</text:p>
      <text:p text:style-name="P70">(Lietuvos Respublikos žemės ūkio ministro</text:p>
      <text:p text:style-name="P71">2003 m. gruodžio 22 d. įsakymo Nr. 3D-541</text:p>
      <text:p text:style-name="P72">redakcija)</text:p>
      <text:p text:style-name="P73"/>
      <text:p text:style-name="P74"><text:span text:style-name="T75">SKERDYKLŲ, KURIOS TURĖS VYKDYTI KIAULIŲ SKERDENŲ KLASIFIKAVIMĄ, SĄRAŠAS</text:span></text:p>
      <text:p text:style-name="P76"/>
      <text:p text:style-name="P77"><text:span text:style-name="T78">1.</text:span><text:span text:style-name="T79"><text:s/>Neteko galios nuo 2004-08-16</text:span></text:p>
      <text:p text:style-name="P80">Punkto<text:s/>naikinimas:</text:p>
      <text:p text:style-name="P81"><text:span text:style-name="T82">Nr.<text:s/></text:span><text:a xlink:href="https://www.e-tar.lt/portal/legalAct.html?documentId=TAR.49ED62295933" office:target-frame-name="_top" xlink:show="replace"><text:span text:style-name="T83">3D-159</text:span></text:a><text:span text:style-name="T84">, 2004-04-08, Žin. 2004, Nr. 54-1870 (2004-04-15), i. k. 1042330ISAK003D-159</text:span></text:p>
      <text:p text:style-name="Normal"/>
      <text:p text:style-name="P85"><text:span text:style-name="T86">2.</text:span><text:span text:style-name="T87"><text:s/>Neteko galios nuo 2004-12-30</text:span></text:p>
      <text:p text:style-name="P88">Punkto naikinimas:</text:p>
      <text:p text:style-name="P89"><text:span text:style-name="T90">Nr.<text:s/></text:span><text:a xlink:href="https://www.e-tar.lt/portal/legalAct.html?documentId=TAR.54966A62C1E3" office:target-frame-name="_top" xlink:show="replace"><text:span text:style-name="T91">3D-681</text:span></text:a><text:span text:style-name="T92">, 2004-12-27, Žin. 2004, Nr. 186-6946 (2004-12-29), i. k. 1042330ISAK003D-681</text:span></text:p>
      <text:p text:style-name="Normal"/>
      <text:p text:style-name="P93"><text:span text:style-name="T94">3</text:span><text:span text:style-name="T95">. UAB „Agrovet“;</text:span></text:p>
      <text:p text:style-name="P96"><text:span text:style-name="T97">4</text:span><text:span text:style-name="T98">. UAB „Cesta“;</text:span></text:p>
      <text:p text:style-name="P99"><text:span text:style-name="T100">5</text:span><text:span text:style-name="T101">. Bendra Lietuvos ir Rusijos įmonė UAB „Sistem“;</text:span></text:p>
      <text:p text:style-name="P102"><text:span text:style-name="T103">6</text:span><text:span text:style-name="T104">. UAB</text:span><text:span text:style-name="T105"><text:s/>„Beržų kompleksas“;</text:span></text:p>
      <text:p text:style-name="P106"><text:span text:style-name="T107">7</text:span><text:span text:style-name="T108">. R. Irtmono firma „Rovisa“;</text:span></text:p>
      <text:p text:style-name="P109"><text:span text:style-name="T110">8.</text:span><text:span text:style-name="T111"><text:s/>Neteko galios nuo 2004-08-16</text:span></text:p>
      <text:p text:style-name="P112">Punkto naikinimas:</text:p>
      <text:p text:style-name="P113"><text:span text:style-name="T114">Nr.<text:s/></text:span><text:a xlink:href="https://www.e-tar.lt/portal/legalAct.html?documentId=TAR.49ED62295933" office:target-frame-name="_top" xlink:show="replace"><text:span text:style-name="T115">3D-159</text:span></text:a><text:span text:style-name="T116">, 2004-04-08, Žin. 2004, Nr. 54-1870 (2004-04-15), i. k.</text:span><text:span text:style-name="T117"><text:s/>1042330ISAK003D-159</text:span></text:p>
      <text:p text:style-name="Normal"/>
      <text:p text:style-name="P118"><text:span text:style-name="T119">9</text:span><text:span text:style-name="T120">. UAB „Samsonas“;</text:span></text:p>
      <text:p text:style-name="P121"><text:span text:style-name="T122">10</text:span><text:span text:style-name="T123">. UAB „Stragutės mėsa“;</text:span></text:p>
      <text:p text:style-name="P124"><text:span text:style-name="T125">11</text:span><text:span text:style-name="T126">. UAB „Vigesta“;</text:span></text:p>
      <text:p text:style-name="P127"><text:span text:style-name="T128">12</text:span><text:span text:style-name="T129">. UAB „Vilkė“;</text:span></text:p>
      <text:p text:style-name="P130"><text:span text:style-name="T131">13</text:span><text:span text:style-name="T132">. UAB „Mažeikių mėsinė“;</text:span></text:p>
      <text:p text:style-name="P133"><text:span text:style-name="T134">14.</text:span><text:span text:style-name="T135"><text:s/>Neteko galios nuo 2004-12-30</text:span></text:p>
      <text:p text:style-name="P136">Punkto naikinimas:</text:p>
      <text:p text:style-name="P137"><text:span text:style-name="T138">Nr.<text:s/></text:span><text:a xlink:href="https://www.e-tar.lt/portal/legalAct.html?documentId=TAR.54966A62C1E3" office:target-frame-name="_top" xlink:show="replace"><text:span text:style-name="T139">3D-681</text:span></text:a><text:span text:style-name="T140">, 2004-12-27, Žin. 2004, Nr. 186-6946 (2004-12-29), i. k. 1042330ISAK003D-681</text:span></text:p>
      <text:p text:style-name="Normal"/>
      <text:p text:style-name="P141"><text:span text:style-name="T142">15</text:span><text:span text:style-name="T143">. Č. Zachaževskij individuali įmonė;</text:span></text:p>
      <text:p text:style-name="P144"><text:span text:style-name="T145">16</text:span><text:span text:style-name="T146">. UAB „Grabupėliai“;</text:span></text:p>
      <text:p text:style-name="P147"><text:span text:style-name="T148">17</text:span><text:span text:style-name="T149">. UAB „Sikasta“</text:span><text:span text:style-name="T150">;</text:span></text:p>
      <text:p text:style-name="P151">Punkto pakeitimai:</text:p>
      <text:p text:style-name="P152"><text:span text:style-name="T153">Nr.<text:s/></text:span><text:a xlink:href="https://www.e-tar.lt/portal/legalAct.html?documentId=TAR.54966A62C1E3" office:target-frame-name="_top" xlink:show="replace"><text:span text:style-name="T154">3D-681</text:span></text:a><text:span text:style-name="T155">, 2004-12-27, Žin., 2004, Nr. 186-6946 (2004-12-29), i. k. 1042330ISAK003D-681</text:span></text:p>
      <text:p text:style-name="Normal"/>
      <text:p text:style-name="P156"><text:span text:style-name="T157">18</text:span><text:span text:style-name="T158">. UAB „Daivida“;</text:span></text:p>
      <text:p text:style-name="P159"><text:span text:style-name="T160">19.</text:span><text:span text:style-name="T161"><text:s/>Neteko galios nuo 2004-12-30</text:span></text:p>
      <text:p text:style-name="P162">Punkto naikinimas:</text:p>
      <text:p text:style-name="P163"><text:span text:style-name="T164">Nr.<text:s/></text:span><text:a xlink:href="https://www.e-tar.lt/portal/legalAct.html?documentId=TAR.54966A62C1E3" office:target-frame-name="_top" xlink:show="replace"><text:span text:style-name="T165">3D-681</text:span></text:a><text:span text:style-name="T166">, 2004-12-27, Žin. 2004, Nr. 186-6946 (2004-12-29), i. k. 1042330ISAK003D-681</text:span></text:p>
      <text:p text:style-name="Normal"/>
      <text:p text:style-name="P167"><text:span text:style-name="T168">20</text:span><text:span text:style-name="T169">. UAB „Agaras“;</text:span></text:p>
      <text:p text:style-name="P170"><text:span text:style-name="T171">21.</text:span><text:span text:style-name="T172"><text:s/>Neteko galios nuo 2004-08-16</text:span></text:p>
      <text:p text:style-name="P173">Punkto<text:s/>naikinimas:</text:p>
      <text:p text:style-name="P174"><text:span text:style-name="T175">Nr.<text:s/></text:span><text:a xlink:href="https://www.e-tar.lt/portal/legalAct.html?documentId=TAR.49ED62295933" office:target-frame-name="_top" xlink:show="replace"><text:span text:style-name="T176">3D-159</text:span></text:a><text:span text:style-name="T177">, 2004-04-08, Žin. 2004, Nr. 54-1870 (2004-04-15), i. k. 1042330ISAK003D-159</text:span></text:p>
      <text:p text:style-name="Normal"/>
      <text:p text:style-name="P178"><text:span text:style-name="T179">22</text:span><text:span text:style-name="T180">. A. Abraičio įmonė „Srovė“;</text:span></text:p>
      <text:p text:style-name="P181"><text:span text:style-name="T182">23</text:span><text:span text:style-name="T183">. Žemės ūkio kooperatinė bendrovė</text:span><text:span text:style-name="T184"><text:s/>„Krekenavos mėsa“;</text:span><text:s/></text:p>
      <text:p text:style-name="P185">Papildyta punktu:</text:p>
      <text:soft-page-break/>
      <text:p text:style-name="P186"><text:span text:style-name="T187">Nr.<text:s/></text:span><text:a xlink:href="https://www.e-tar.lt/portal/legalAct.html?documentId=TAR.49ED62295933" office:target-frame-name="_top" xlink:show="replace"><text:span text:style-name="T188">3D-159</text:span></text:a><text:span text:style-name="T189">, 2004-04-08, Žin., 2004, Nr. 54-1870 (2004-04-15), i. k. 1042330ISAK003D-159</text:span></text:p>
      <text:p text:style-name="Normal"/>
      <text:p text:style-name="P190"><text:span text:style-name="T191">24</text:span><text:span text:style-name="T192">. UAB „Kaišiadorių agrofirma“;</text:span><text:s/></text:p>
      <text:p text:style-name="P193">Papildyta punktu:</text:p>
      <text:p text:style-name="P194"><text:span text:style-name="T195">Nr.<text:s/></text:span><text:a xlink:href="https://www.e-tar.lt/portal/legalAct.html?documentId=TAR.49ED62295933" office:target-frame-name="_top" xlink:show="replace"><text:span text:style-name="T196">3D-159</text:span></text:a><text:span text:style-name="T197">, 2004-04-08, Žin., 2004, Nr. 54-1870 (2004-04-15), i. k. 1042330ISAK003D-159</text:span></text:p>
      <text:p text:style-name="Normal"/>
      <text:p text:style-name="P198"><text:span text:style-name="T199">25</text:span><text:span text:style-name="T200">. UAB „Avirginida“;</text:span></text:p>
      <text:p text:style-name="P201">Papildyta punktu:</text:p>
      <text:p text:style-name="P202"><text:span text:style-name="T203">Nr.<text:s/></text:span><text:a xlink:href="https://www.e-tar.lt/portal/legalAct.html?documentId=TAR.49ED62295933" office:target-frame-name="_top" xlink:show="replace"><text:span text:style-name="T204">3D-159</text:span></text:a><text:span text:style-name="T205">, 2004-04-08, Žin., 2004, Nr. 54-1870 (2004-04-15), i. k. 1042330ISAK003D-159</text:span></text:p>
      <text:p text:style-name="Normal"/>
      <text:p text:style-name="P206"><text:span text:style-name="T207">26</text:span><text:span text:style-name="T208">. Valstybinė kiaulių veislininkystės stotis;</text:span></text:p>
      <text:p text:style-name="P209">Papildyta punktu:</text:p>
      <text:p text:style-name="P210"><text:span text:style-name="T211">Nr.<text:s/></text:span><text:a xlink:href="https://www.e-tar.lt/portal/legalAct.html?documentId=TAR.1D62627078DC" office:target-frame-name="_top" xlink:show="replace"><text:span text:style-name="T212">3D-309</text:span></text:a><text:span text:style-name="T213">, 2004-05-20, Žin., 2004, Nr. 83-3022 (2004-05-22), i. k. 1042330ISAK003D-309</text:span></text:p>
      <text:p text:style-name="Normal"/>
      <text:p text:style-name="P214"><text:span text:style-name="T215">27.</text:span><text:span text:style-name="T216"><text:s/>Neteko galios nuo 2005-05-08</text:span></text:p>
      <text:p text:style-name="P217">Punkto naikinimas:</text:p>
      <text:p text:style-name="P218"><text:span text:style-name="T219">Nr.<text:s/></text:span><text:a xlink:href="https://www.e-tar.lt/portal/legalAct.html?documentId=TAR.5CE0E0650DD6" office:target-frame-name="_top" xlink:show="replace"><text:span text:style-name="T220">3D-252</text:span></text:a><text:span text:style-name="T221">, 2005-05-03, Žin. 2005, Nr. 58-2052 (2005-05-07), i. k. 1052330ISAK003D-252</text:span></text:p>
      <text:p text:style-name="P222">Papildyta punktu:</text:p>
      <text:p text:style-name="P223"><text:span text:style-name="T224">Nr.<text:s/></text:span><text:a xlink:href="https://www.e-tar.lt/portal/legalAct.html?documentId=TAR.1D62627078DC" office:target-frame-name="_top" xlink:show="replace"><text:span text:style-name="T225">3D-309</text:span></text:a><text:span text:style-name="T226">, 2004-05-20, Žin., 2004, Nr. 83-3022 (2004-05-22), i. k. 1042330ISAK003D-309</text:span></text:p>
      <text:p text:style-name="Normal"/>
      <text:p text:style-name="P227"><text:span text:style-name="T228">28</text:span><text:span text:style-name="T229">. UAB „Utenos mėsa“.</text:span><text:s/></text:p>
      <text:p text:style-name="P230">Papildyta punktu:</text:p>
      <text:p text:style-name="P231"><text:span text:style-name="T232">Nr.<text:s/></text:span><text:a xlink:href="https://www.e-tar.lt/portal/legalAct.html?documentId=TAR.F40952F21B35" office:target-frame-name="_top" xlink:show="replace"><text:span text:style-name="T233">3D-587</text:span></text:a><text:span text:style-name="T234">, 2004-10-29, Žin., 2004, Nr. 159-5823 (2004-11-02), i. k. 1042330ISAK003D-587</text:span></text:p>
      <text:p text:style-name="Normal"/>
      <text:p text:style-name="P235"><text:span text:style-name="T236">______________</text:span></text:p>
      <text:p text:style-name="P237">Priedo pakeitimai:</text:p>
      <text:p text:style-name="P238"><text:span text:style-name="T239">Nr.<text:s/></text:span><text:a xlink:href="https://www.e-tar.lt/portal/legalAct.html?documentId=TAR.05D251ABA7A7" office:target-frame-name="_top" xlink:show="replace"><text:span text:style-name="T240">3D-54</text:span><text:span text:style-name="T241">1</text:span></text:a><text:span text:style-name="T242">, 2003-12-22, Žin., 2003, Nr. 121-5496 (2003-12-23), i. k. 1032330ISAK003D-541</text:span></text:p>
      <text:p text:style-name="Normal"/>
      <text:p text:style-name="P243"/>
      <text:p text:style-name="P244"/>
      <text:soft-page-break/>
      <text:p text:style-name="P245">PATVIRTINTA</text:p>
      <text:p text:style-name="P246">Lietuvos Respublikos žemės ūkio ministro</text:p>
      <text:p text:style-name="P247">2002 m. sausio 28 d. įsakymu Nr. 30</text:p>
      <text:p text:style-name="P248"/>
      <text:p text:style-name="P249"><text:span text:style-name="T250">Skerdyklų, kurios turės vykdyti galvijų skerdenų klasifikavimą, sąrašas</text:span></text:p>
      <text:p text:style-name="P251"/>
      <text:p text:style-name="P252"><text:span text:style-name="T253">1</text:span><text:span text:style-name="T254">.<text:s/></text:span><text:span text:style-name="T255">UAB „Agrovet“;</text:span></text:p>
      <text:p text:style-name="P256"><text:span text:style-name="T257">2</text:span><text:span text:style-name="T258">. UAB „Agaras“;</text:span></text:p>
      <text:p text:style-name="P259"><text:span text:style-name="T260">3.</text:span><text:span text:style-name="T261"><text:s/>Neteko galios nuo 2004-01-01</text:span></text:p>
      <text:p text:style-name="P262">Punkto naikinimas:</text:p>
      <text:p text:style-name="P263"><text:span text:style-name="T264">Nr.<text:s/></text:span><text:a xlink:href="https://www.e-tar.lt/portal/legalAct.html?documentId=TAR.05D251ABA7A7" office:target-frame-name="_top" xlink:show="replace"><text:span text:style-name="T265">3D-541</text:span></text:a><text:span text:style-name="T266">, 2003-12-22, Žin. 2003, Nr. 121-5496 (2003-12-23), i. k.<text:s/></text:span><text:span text:style-name="T267">1032330ISAK003D-541</text:span></text:p>
      <text:p text:style-name="Normal"/>
      <text:p text:style-name="P268"><text:span text:style-name="T269">4</text:span><text:span text:style-name="T270">. UAB „Samsonas“;</text:span></text:p>
      <text:p text:style-name="P271"><text:span text:style-name="T272">5.</text:span><text:span text:style-name="T273"><text:s/>Neteko galios nuo 2004-08-16</text:span></text:p>
      <text:p text:style-name="P274">Punkto naikinimas:</text:p>
      <text:p text:style-name="P275"><text:span text:style-name="T276">Nr.<text:s/></text:span><text:a xlink:href="https://www.e-tar.lt/portal/legalAct.html?documentId=TAR.49ED62295933" office:target-frame-name="_top" xlink:show="replace"><text:span text:style-name="T277">3D-159</text:span></text:a><text:span text:style-name="T278">, 2004-04-08, Žin. 2004, Nr. 54-1870 (2004-04-15), i. k. 1042330ISA</text:span><text:span text:style-name="T279">K003D-159</text:span></text:p>
      <text:p text:style-name="Normal"/>
      <text:p text:style-name="P280"><text:span text:style-name="T281">6</text:span><text:span text:style-name="T282">. UAB „Lisela“;</text:span></text:p>
      <text:p text:style-name="P283"><text:span text:style-name="T284">7</text:span><text:span text:style-name="T285">. A. Abraičio įm. „Srovė“;</text:span></text:p>
      <text:p text:style-name="P286"><text:span text:style-name="T287">8</text:span><text:span text:style-name="T288">. UAB „Cesta“;</text:span></text:p>
      <text:p text:style-name="P289"><text:span text:style-name="T290">9</text:span><text:span text:style-name="T291">. R. Irtmono firma „Rovisa“;</text:span></text:p>
      <text:p text:style-name="P292"><text:span text:style-name="T293">10.</text:span><text:span text:style-name="T294"><text:s/>Neteko galios nuo 2004-01-01</text:span></text:p>
      <text:p text:style-name="P295">Punkto naikinimas:</text:p>
      <text:p text:style-name="P296"><text:span text:style-name="T297">Nr.<text:s/></text:span><text:a xlink:href="https://www.e-tar.lt/portal/legalAct.html?documentId=TAR.05D251ABA7A7" office:target-frame-name="_top" xlink:show="replace"><text:span text:style-name="T298">3D-541</text:span></text:a><text:span text:style-name="T299">, 2003-12-22, Žin. 2003, Nr. 121-5496 (2003-12-23), i. k. 1032330ISAK003D-541</text:span></text:p>
      <text:p text:style-name="Normal"/>
      <text:p text:style-name="P300"><text:span text:style-name="T301">11</text:span><text:span text:style-name="T302">. UAB „Vilkė“;</text:span></text:p>
      <text:p text:style-name="P303"><text:span text:style-name="T304">12</text:span><text:span text:style-name="T305">. UAB „Utenos mėsa“;</text:span><text:s/></text:p>
      <text:p text:style-name="P306">Papildyta punktu:</text:p>
      <text:p text:style-name="P307"><text:span text:style-name="T308">Nr.<text:s/></text:span><text:a xlink:href="https://www.e-tar.lt/portal/legalAct.html?documentId=TAR.F40952F21B35" office:target-frame-name="_top" xlink:show="replace"><text:span text:style-name="T309">3D-587</text:span></text:a><text:span text:style-name="T310">, 2004-10-29, Žin., 2004, Nr. 159-5823 (2004-11-02), i. k. 1042330ISAK003D-587</text:span></text:p>
      <text:p text:style-name="Normal"/>
      <text:p text:style-name="P311"><text:span text:style-name="T312">13</text:span><text:span text:style-name="T313">. UAB „Sikasta</text:span><text:span text:style-name="T314">“;</text:span></text:p>
      <text:p text:style-name="P315">Papildyta punktu:</text:p>
      <text:p text:style-name="P316"><text:span text:style-name="T317">Nr.<text:s/></text:span><text:a xlink:href="https://www.e-tar.lt/portal/legalAct.html?documentId=TAR.54966A62C1E3" office:target-frame-name="_top" xlink:show="replace"><text:span text:style-name="T318">3D-681</text:span></text:a><text:span text:style-name="T319">, 2004-12-27, Žin., 2004, Nr. 186-6946 (2004-12-29), i. k. 1042330ISAK003D-681</text:span></text:p>
      <text:p text:style-name="Normal"/>
      <text:p text:style-name="P320"><text:span text:style-name="T321">14</text:span><text:span text:style-name="T322">. Žemės ūkio kooperatinė bendrovė „Krekenavos mėsa“.</text:span><text:s/></text:p>
      <text:p text:style-name="P323">Papildyta punktu:</text:p>
      <text:p text:style-name="P324"><text:span text:style-name="T325">Nr.<text:s/></text:span><text:a xlink:href="https://www.e-tar.lt/portal/legalAct.html?documentId=TAR.7DAD08ECC16A" office:target-frame-name="_top" xlink:show="replace"><text:span text:style-name="T326">3D-116</text:span></text:a><text:span text:style-name="T327">, 2005-03-02, Žin., 2005, Nr. 31-1007 (2005-03-05), i. k. 1052330ISAK003D-116</text:span></text:p>
      <text:p text:style-name="Normal"/>
      <text:p text:style-name="P328"/>
      <text:p text:style-name="P329"><text:span text:style-name="T330">______________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TAR.192CBE11C54D" office:target-frame-name="_top" xlink:show="replace"><text:span text:style-name="T342">127</text:span></text:a><text:span text:style-name="T343">, 2002-04-12, Žin., 2002, Nr. 40-1506 (2002-04-17), i. k. 1022330ISAK00000127</text:span></text:p>
      <text:p text:style-name="P344"><text:span text:style-name="T345">Dėl 2002 m. sausio 28 d. įsakymo Nr. 30 ,,dėl skerdyklų, vykdančių gyvulių skerdenų<text:s/></text:span><text:span text:style-name="T346">klasifikavimą, sąrašų patvirtinimo" dalinio pakeitimo</text:span></text:p>
      <text:p text:style-name="P347"/>
      <text:p text:style-name="P348"><text:span text:style-name="T349">2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TAR.FF038B779506" office:target-frame-name="_top" xlink:show="replace"><text:span text:style-name="T354">420</text:span></text:a><text:span text:style-name="T355">, 2002-10-31, Žin., 2002, Nr. 105-4723 (2002-11-06), i.</text:span><text:span text:style-name="T356"><text:s/>k. 1022330ISAK00000420</text:span></text:p>
      <text:p text:style-name="P357"><text:span text:style-name="T358">Dėl žemės ūkio ministro 2002 m. sausio 28 d. įsakymo Nr. 30 "Dėl Skerdyklų, vykdančių gyvulių skerdenų klasifikavimą, sąrašų patvirtinimo" papildymo</text:span></text:p>
      <text:p text:style-name="P359"/>
      <text:soft-page-break/>
      <text:p text:style-name="P360"><text:span text:style-name="T361">3.</text:span></text:p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TAR.B6D7F44546C8" office:target-frame-name="_top" xlink:show="replace"><text:span text:style-name="T366">492</text:span></text:a><text:span text:style-name="T367">, 2002-12-17, Žin., 2002, Nr. 120-5446 (2002-12-20), i. k. 1022330ISAK00000492</text:span></text:p>
      <text:p text:style-name="P368"><text:span text:style-name="T369">Dėl žemės ūkio ministro 2002 m. sausio 28 d. įsakymo Nr. 30 "Dėl skerdyklų, vykdančių gyvulių skerdenų klasifikav</text:span><text:span text:style-name="T370">imą, sąrašų patvirtinimo" papildymo</text:span></text:p>
      <text:p text:style-name="P371"/>
      <text:p text:style-name="P372"><text:span text:style-name="T373">4.</text:span></text:p>
      <text:p text:style-name="P374"><text:span text:style-name="T375">Lietuvos Respublikos žemės ūkio ministerija, Įsakymas</text:span></text:p>
      <text:p text:style-name="P376"><text:span text:style-name="T377">Nr.<text:s/></text:span><text:a xlink:href="https://www.e-tar.lt/portal/legalAct.html?documentId=TAR.05D251ABA7A7" office:target-frame-name="_top" xlink:show="replace"><text:span text:style-name="T378">3D-541</text:span></text:a><text:span text:style-name="T379">, 2003-12-22, Žin., 2003, Nr. 121-5496 (2003-12-23), i. k. 1032330ISAK</text:span><text:span text:style-name="T380">003D-541</text:span></text:p>
      <text:p text:style-name="P381"><text:span text:style-name="T382">Dėl žemės ūkio ministro 2002 m. sausio 28 d. įsakymo Nr. 30 "Dėl skerdyklų, vykdančių gyvulių skerdenų klasifikavimą, sąrašų patvirtinimo" pakeitimo</text:span></text:p>
      <text:p text:style-name="P383"/>
      <text:p text:style-name="P384"><text:span text:style-name="T385">5.</text:span></text:p>
      <text:p text:style-name="P386"><text:span text:style-name="T387">Lietuvos Respublikos žemės ūkio ministerija, Įsakymas</text:span></text:p>
      <text:p text:style-name="P388"><text:span text:style-name="T389">Nr.<text:s/></text:span><text:a xlink:href="https://www.e-tar.lt/portal/legalAct.html?documentId=TAR.1D62627078DC" office:target-frame-name="_top" xlink:show="replace"><text:span text:style-name="T390">3D-309</text:span></text:a><text:span text:style-name="T391">, 2004-05-20, Žin., 2004, Nr. 83-3022 (2004-05-22), i. k. 1042330ISAK003D-309</text:span></text:p>
      <text:p text:style-name="P392"><text:span text:style-name="T393">Dėl žemės ūkio ministro 2002 m. sausio 28 d. įsakymo Nr. 30 "Dėl Skerdyklų, vykdančių gyvuli</text:span><text:span text:style-name="T394">ų skerdenų klasifikavimą, sąrašų patvirtinimo" papildymo</text:span></text:p>
      <text:p text:style-name="P395"/>
      <text:p text:style-name="P396"><text:span text:style-name="T397">6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TAR.49ED62295933" office:target-frame-name="_top" xlink:show="replace"><text:span text:style-name="T402">3D-159</text:span></text:a><text:span text:style-name="T403">, 2004-04-08, Žin., 2004, Nr. 54-1870 (2004-04-15</text:span><text:span text:style-name="T404">), i. k. 1042330ISAK003D-159</text:span></text:p>
      <text:p text:style-name="P405"><text:span text:style-name="T406">Dėl žemės ūkio ministro 2002 m. sausio 28 d. įsakymo Nr. 30 "Dėl skerdyklų, vykdančių gyvulių skerdenų klasifikavimą, sąrašų patvirtinimo" pakeitimo</text:span></text:p>
      <text:p text:style-name="P407"/>
      <text:p text:style-name="P408"><text:span text:style-name="T409">7.</text:span></text:p>
      <text:p text:style-name="P410"><text:span text:style-name="T411">Lietuvos Respublikos žemės ūkio ministerija, Įsakymas</text:span></text:p>
      <text:p text:style-name="P412"><text:span text:style-name="T413">Nr.<text:s/></text:span><text:a xlink:href="https://www.e-tar.lt/portal/legalAct.html?documentId=TAR.F40952F21B35" office:target-frame-name="_top" xlink:show="replace"><text:span text:style-name="T414">3D-587</text:span></text:a><text:span text:style-name="T415">, 2004-10-29, Žin., 2004, Nr. 159-5823 (2004-11-02), i. k. 1042330ISAK003D-587</text:span></text:p>
      <text:p text:style-name="P416"><text:span text:style-name="T417">Dėl žemės ūkio ministro 2002 m. sausio 28 d. įsakymo Nr. 30 "Dėl skerdyklų, vykdančių gyvul</text:span><text:span text:style-name="T418">ių skerdenų klasifikavimą, sąrašų patvirtinimo" papildymo</text:span></text:p>
      <text:p text:style-name="P419"/>
      <text:p text:style-name="P420"><text:span text:style-name="T421">8.</text:span></text:p>
      <text:p text:style-name="P422"><text:span text:style-name="T423">Lietuvos Respublikos žemės ūkio ministerija, Įsakymas</text:span></text:p>
      <text:p text:style-name="P424"><text:span text:style-name="T425">Nr.<text:s/></text:span><text:a xlink:href="https://www.e-tar.lt/portal/legalAct.html?documentId=TAR.54966A62C1E3" office:target-frame-name="_top" xlink:show="replace"><text:span text:style-name="T426">3D-681</text:span></text:a><text:span text:style-name="T427">, 2004-12-27, Žin., 2004, Nr. 186-6946 (2004-12-</text:span><text:span text:style-name="T428">29), i. k. 1042330ISAK003D-681</text:span></text:p>
      <text:p text:style-name="P429"><text:span text:style-name="T430">Dėl žemės ūkio ministro 2002 m. sausio 28 d. įsakymo Nr. 30 "Dėl skerdyklų, vykdančių gyvulių skerdenų klasifikavimą, sąrašų patvirtinimo" pakeitimo</text:span></text:p>
      <text:p text:style-name="P431"/>
      <text:p text:style-name="P432"><text:span text:style-name="T433">9.</text:span></text:p>
      <text:p text:style-name="P434"><text:span text:style-name="T435">Lietuvos Respublikos žemės ūkio ministerija, Įsakymas</text:span></text:p>
      <text:p text:style-name="P436"><text:span text:style-name="T437">Nr.<text:s/></text:span><text:a xlink:href="https://www.e-tar.lt/portal/legalAct.html?documentId=TAR.7DAD08ECC16A" office:target-frame-name="_top" xlink:show="replace"><text:span text:style-name="T438">3D-116</text:span></text:a><text:span text:style-name="T439">, 2005-03-02, Žin., 2005, Nr. 31-1007 (2005-03-05), i. k. 1052330ISAK003D-116</text:span></text:p>
      <text:p text:style-name="P440"><text:span text:style-name="T441">Dėl žemės ūkio ministro 2002 m. sausio 28 d. įsakymo Nr. 30 "Dėl skerdyklų, vykdančių gyvulių skerdenų k</text:span><text:span text:style-name="T442">lasifikavimą, sąrašų patvirtinimo" pakeitimo</text:span></text:p>
      <text:p text:style-name="P443"/>
      <text:p text:style-name="P444"><text:span text:style-name="T445">10.</text:span></text:p>
      <text:p text:style-name="P446"><text:span text:style-name="T447">Lietuvos Respublikos žemės ūkio ministerija, Įsakymas</text:span></text:p>
      <text:p text:style-name="P448"><text:span text:style-name="T449">Nr.<text:s/></text:span><text:a xlink:href="https://www.e-tar.lt/portal/legalAct.html?documentId=TAR.5CE0E0650DD6" office:target-frame-name="_top" xlink:show="replace"><text:span text:style-name="T450">3D-252</text:span></text:a><text:span text:style-name="T451">, 2005-05-03, Žin., 2005, Nr. 58-2052 (2005-05-07), i. k. 10</text:span><text:span text:style-name="T452">52330ISAK003D-252</text:span></text:p>
      <text:p text:style-name="P453"><text:span text:style-name="T454">Dėl žemės ūkio ministro 2002 m. sausio 28 d. įsakymo Nr. 30 "Dėl skerdyklų, vykdančių gyvulių skerdenų klasifikavimą, sąrašų patvirtinimo"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5" meta:paragraph-count="311" meta:word-count="1519" meta:character-count="10581" meta:row-count="781" meta:non-whitespace-character-count="9373"/>
  </office:meta>
</office:document-meta>
</file>