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style:snap-to-layout-grid="false" fo:text-indent="3.543in"/>
    </style:style>
    <style:style style:name="P260" style:parent-style-name="Normal" style:family="paragraph">
      <style:paragraph-properties fo:break-before="page"/>
    </style:style>
    <style:style style:name="P26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6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4923in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style:snap-to-layout-grid="false"/>
    </style:style>
    <style:style style:name="P354" style:parent-style-name="Normal" style:family="paragraph">
      <style:paragraph-properties style:snap-to-layout-grid="false" fo:text-align="center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01-29 iki 2006-11-30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Nurodau</text:span><text:span text:style-name="T48"><text:s/>skerdykloms, kurios turės vykdyti kiaulių skerdenų klasifikavimą, klasifikuoti ir galvijų skerdenas, neatsižvelgiant į paskerstų galvijų skaičių.</text:span><text:s/></text:p>
      <text:p text:style-name="P49">Punkto pakeitimai:</text:p>
      <text:p text:style-name="P50"><text:span text:style-name="T51">Nr.<text:s/></text:span><text:a xlink:href="https://www.e-tar.lt/portal/legalAct.html?documentId=TAR.7DAD08ECC16A" office:target-frame-name="_top" xlink:show="replace"><text:span text:style-name="T52">3D-</text:span><text:span text:style-name="T53">116</text:span></text:a><text:span text:style-name="T54">, 2005-03-02, Žin., 2005, Nr. 31-1007 (2005-03-05), i. k. 1052330ISAK003D-116</text:span></text:p>
      <text:p text:style-name="Normal"/>
      <text:p text:style-name="P55"><text:span text:style-name="T56">3</text:span><text:span text:style-name="T57">.<text:s/></text:span><text:span text:style-name="T58">Pavedu</text:span><text:span text:style-name="T59"><text:s/>įsakymo vykdymą kontroliuoti viceministrui V. Grušauskui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JERONIMAS KRAUJELIS</text:span></text:p>
      <text:p text:style-name="P66"/>
      <text:soft-page-break/>
      <text:p text:style-name="P67">PATVIRTINTA</text:p>
      <text:p text:style-name="P68">Lietuvos Respublikos žemės ūkio<text:s/>ministro</text:p>
      <text:p text:style-name="P69">2002 m. sausio 28 d. įsakymu Nr. 30</text:p>
      <text:p text:style-name="P70">(Lietuvos Respublikos žemės ūkio ministro</text:p>
      <text:p text:style-name="P71">2003 m. gruodžio 22 d. įsakymo Nr. 3D-541</text:p>
      <text:p text:style-name="P72">redakcija)</text:p>
      <text:p text:style-name="P73"/>
      <text:p text:style-name="P74"><text:span text:style-name="T75">SKERDYKLŲ, KURIOS TURĖS VYKDYTI KIAULIŲ SKERDENŲ KLASIFIKAVIMĄ, SĄRAŠAS</text:span></text:p>
      <text:p text:style-name="P76"/>
      <text:p text:style-name="P77"><text:span text:style-name="T78">1.</text:span><text:span text:style-name="T79"><text:s/>Neteko galios nuo 2004-08-16</text:span></text:p>
      <text:p text:style-name="P80">Punkto<text:s/>naikinimas:</text:p>
      <text:p text:style-name="P81"><text:span text:style-name="T82">Nr.<text:s/></text:span><text:a xlink:href="https://www.e-tar.lt/portal/legalAct.html?documentId=TAR.49ED62295933" office:target-frame-name="_top" xlink:show="replace"><text:span text:style-name="T83">3D-159</text:span></text:a><text:span text:style-name="T84">, 2004-04-08, Žin. 2004, Nr. 54-1870 (2004-04-15), i. k. 1042330ISAK003D-159</text:span></text:p>
      <text:p text:style-name="Normal"/>
      <text:p text:style-name="P85"><text:span text:style-name="T86">2.</text:span><text:span text:style-name="T87"><text:s/>Neteko galios nuo 2004-12-30</text:span></text:p>
      <text:p text:style-name="P88">Punkto naikinimas:</text:p>
      <text:p text:style-name="P89"><text:span text:style-name="T90">Nr.<text:s/></text:span><text:a xlink:href="https://www.e-tar.lt/portal/legalAct.html?documentId=TAR.54966A62C1E3" office:target-frame-name="_top" xlink:show="replace"><text:span text:style-name="T91">3D-681</text:span></text:a><text:span text:style-name="T92">, 2004-12-27, Žin. 2004, Nr. 186-6946 (2004-12-29), i. k. 1042330ISAK003D-681</text:span></text:p>
      <text:p text:style-name="Normal"/>
      <text:p text:style-name="P93"><text:span text:style-name="T94">3</text:span><text:span text:style-name="T95">. UAB „Agrovet“;</text:span></text:p>
      <text:p text:style-name="P96"><text:span text:style-name="T97">4</text:span><text:span text:style-name="T98">. UAB „Cesta“;</text:span></text:p>
      <text:p text:style-name="P99"><text:span text:style-name="T100">5</text:span><text:span text:style-name="T101">. Bendra Lietuvos ir Rusijos įmonė UAB „Sistem“;</text:span></text:p>
      <text:p text:style-name="P102"><text:span text:style-name="T103">6</text:span><text:span text:style-name="T104">. UAB</text:span><text:span text:style-name="T105"><text:s/>„Beržų kompleksas“;</text:span></text:p>
      <text:p text:style-name="P106"><text:span text:style-name="T107">7</text:span><text:span text:style-name="T108">. R. Irtmono firma „Rovisa“;</text:span></text:p>
      <text:p text:style-name="P109"><text:span text:style-name="T110">8.</text:span><text:span text:style-name="T111"><text:s/>Neteko galios nuo 2004-08-16</text:span></text:p>
      <text:p text:style-name="P112">Punkto naikinimas:</text:p>
      <text:p text:style-name="P113"><text:span text:style-name="T114">Nr.<text:s/></text:span><text:a xlink:href="https://www.e-tar.lt/portal/legalAct.html?documentId=TAR.49ED62295933" office:target-frame-name="_top" xlink:show="replace"><text:span text:style-name="T115">3D-159</text:span></text:a><text:span text:style-name="T116">, 2004-04-08, Žin. 2004, Nr. 54-1870 (2004-04-15), i. k.</text:span><text:span text:style-name="T117"><text:s/>1042330ISAK003D-159</text:span></text:p>
      <text:p text:style-name="Normal"/>
      <text:p text:style-name="P118"><text:span text:style-name="T119">9</text:span><text:span text:style-name="T120">. UAB „Samsonas“;</text:span></text:p>
      <text:p text:style-name="P121"><text:span text:style-name="T122">10</text:span><text:span text:style-name="T123">. UAB „Stragutės mėsa“;</text:span></text:p>
      <text:p text:style-name="P124"><text:span text:style-name="T125">11</text:span><text:span text:style-name="T126">. UAB „Vigesta“;</text:span></text:p>
      <text:p text:style-name="P127"><text:span text:style-name="T128">12</text:span><text:span text:style-name="T129">. UAB „Vilkė“;</text:span></text:p>
      <text:p text:style-name="P130"><text:span text:style-name="T131">13</text:span><text:span text:style-name="T132">. UAB „Mažeikių mėsinė“;</text:span></text:p>
      <text:p text:style-name="P133"><text:span text:style-name="T134">14.</text:span><text:span text:style-name="T135"><text:s/>Neteko galios nuo 2004-12-30</text:span></text:p>
      <text:p text:style-name="P136">Punkto naikinimas:</text:p>
      <text:p text:style-name="P137"><text:span text:style-name="T138">Nr.<text:s/></text:span><text:a xlink:href="https://www.e-tar.lt/portal/legalAct.html?documentId=TAR.54966A62C1E3" office:target-frame-name="_top" xlink:show="replace"><text:span text:style-name="T139">3D-681</text:span></text:a><text:span text:style-name="T140">, 2004-12-27, Žin. 2004, Nr. 186-6946 (2004-12-29), i. k. 1042330ISAK003D-681</text:span></text:p>
      <text:p text:style-name="Normal"/>
      <text:p text:style-name="P141"><text:span text:style-name="T142">15</text:span><text:span text:style-name="T143">. Č. Zachaževskij individuali įmonė;</text:span></text:p>
      <text:p text:style-name="P144"><text:span text:style-name="T145">16</text:span><text:span text:style-name="T146">. UAB „Grabupėliai“;</text:span></text:p>
      <text:p text:style-name="P147"><text:span text:style-name="T148">17</text:span><text:span text:style-name="T149">. UAB „Sikasta“</text:span><text:span text:style-name="T150">;</text:span></text:p>
      <text:p text:style-name="P151">Punkto pakeitimai:</text:p>
      <text:p text:style-name="P152"><text:span text:style-name="T153">Nr.<text:s/></text:span><text:a xlink:href="https://www.e-tar.lt/portal/legalAct.html?documentId=TAR.54966A62C1E3" office:target-frame-name="_top" xlink:show="replace"><text:span text:style-name="T154">3D-681</text:span></text:a><text:span text:style-name="T155">, 2004-12-27, Žin., 2004, Nr. 186-6946 (2004-12-29), i. k. 1042330ISAK003D-681</text:span></text:p>
      <text:p text:style-name="Normal"/>
      <text:p text:style-name="P156"><text:span text:style-name="T157">18</text:span><text:span text:style-name="T158">. UAB „Daivida“;</text:span></text:p>
      <text:p text:style-name="P159"><text:span text:style-name="T160">19.</text:span><text:span text:style-name="T161"><text:s/>Neteko galios nuo 2004-12-30</text:span></text:p>
      <text:p text:style-name="P162">Punkto naikinimas:</text:p>
      <text:p text:style-name="P163"><text:span text:style-name="T164">Nr.<text:s/></text:span><text:a xlink:href="https://www.e-tar.lt/portal/legalAct.html?documentId=TAR.54966A62C1E3" office:target-frame-name="_top" xlink:show="replace"><text:span text:style-name="T165">3D-681</text:span></text:a><text:span text:style-name="T166">, 2004-12-27, Žin. 2004, Nr. 186-6946 (2004-12-29), i. k. 1042330ISAK003D-681</text:span></text:p>
      <text:p text:style-name="Normal"/>
      <text:p text:style-name="P167"><text:span text:style-name="T168">20</text:span><text:span text:style-name="T169">. UAB „Agaras“;</text:span></text:p>
      <text:p text:style-name="P170"><text:span text:style-name="T171">21.</text:span><text:span text:style-name="T172"><text:s/>Neteko galios nuo 2004-08-16</text:span></text:p>
      <text:p text:style-name="P173">Punkto<text:s/>naikinimas:</text:p>
      <text:p text:style-name="P174"><text:span text:style-name="T175">Nr.<text:s/></text:span><text:a xlink:href="https://www.e-tar.lt/portal/legalAct.html?documentId=TAR.49ED62295933" office:target-frame-name="_top" xlink:show="replace"><text:span text:style-name="T176">3D-159</text:span></text:a><text:span text:style-name="T177">, 2004-04-08, Žin. 2004, Nr. 54-1870 (2004-04-15), i. k. 1042330ISAK003D-159</text:span></text:p>
      <text:p text:style-name="Normal"/>
      <text:p text:style-name="P178"><text:span text:style-name="T179">22</text:span><text:span text:style-name="T180">. A. Abraičio įmonė „Srovė“;</text:span></text:p>
      <text:p text:style-name="P181"><text:span text:style-name="T182">23</text:span><text:span text:style-name="T183">. Žemės ūkio kooperatinė bendrovė</text:span><text:span text:style-name="T184"><text:s/>„Krekenavos mėsa“;</text:span><text:s/></text:p>
      <text:p text:style-name="P185">Papildyta punktu:</text:p>
      <text:soft-page-break/>
      <text:p text:style-name="P186"><text:span text:style-name="T187">Nr.<text:s/></text:span><text:a xlink:href="https://www.e-tar.lt/portal/legalAct.html?documentId=TAR.49ED62295933" office:target-frame-name="_top" xlink:show="replace"><text:span text:style-name="T188">3D-159</text:span></text:a><text:span text:style-name="T189">, 2004-04-08, Žin., 2004, Nr. 54-1870 (2004-04-15), i. k. 1042330ISAK003D-159</text:span></text:p>
      <text:p text:style-name="Normal"/>
      <text:p text:style-name="P190"><text:span text:style-name="T191">24</text:span><text:span text:style-name="T192">. UAB „Kaišiadorių agrofirma“;</text:span><text:s/></text:p>
      <text:p text:style-name="P193">Papildyta punktu:</text:p>
      <text:p text:style-name="P194"><text:span text:style-name="T195">Nr.<text:s/></text:span><text:a xlink:href="https://www.e-tar.lt/portal/legalAct.html?documentId=TAR.49ED62295933" office:target-frame-name="_top" xlink:show="replace"><text:span text:style-name="T196">3D-159</text:span></text:a><text:span text:style-name="T197">, 2004-04-08, Žin., 2004, Nr. 54-1870 (2004-04-15), i. k. 1042330ISAK003D-159</text:span></text:p>
      <text:p text:style-name="Normal"/>
      <text:p text:style-name="P198"><text:span text:style-name="T199">25</text:span><text:span text:style-name="T200">. UAB „Avirginida“;</text:span></text:p>
      <text:p text:style-name="P201">Papildyta punktu:</text:p>
      <text:p text:style-name="P202"><text:span text:style-name="T203">Nr.<text:s/></text:span><text:a xlink:href="https://www.e-tar.lt/portal/legalAct.html?documentId=TAR.49ED62295933" office:target-frame-name="_top" xlink:show="replace"><text:span text:style-name="T204">3D-159</text:span></text:a><text:span text:style-name="T205">, 2004-04-08, Žin., 2004, Nr. 54-1870 (2004-04-15), i. k. 1042330ISAK003D-159</text:span></text:p>
      <text:p text:style-name="Normal"/>
      <text:p text:style-name="P206"><text:span text:style-name="T207">26</text:span><text:span text:style-name="T208">. Valstybinė kiaulių veislininkystės stotis;</text:span></text:p>
      <text:p text:style-name="P209">Papildyta punktu:</text:p>
      <text:p text:style-name="P210"><text:span text:style-name="T211">Nr.<text:s/></text:span><text:a xlink:href="https://www.e-tar.lt/portal/legalAct.html?documentId=TAR.1D62627078DC" office:target-frame-name="_top" xlink:show="replace"><text:span text:style-name="T212">3D-309</text:span></text:a><text:span text:style-name="T213">, 2004-05-20, Žin., 2004, Nr. 83-3022 (2004-05-22), i. k. 1042330ISAK003D-309</text:span></text:p>
      <text:p text:style-name="Normal"/>
      <text:p text:style-name="P214"><text:span text:style-name="T215">27.</text:span><text:span text:style-name="T216"><text:s/>Neteko galios nuo 2005-05-08</text:span></text:p>
      <text:p text:style-name="P217">Punkto naikinimas:</text:p>
      <text:p text:style-name="P218"><text:span text:style-name="T219">Nr.<text:s/></text:span><text:a xlink:href="https://www.e-tar.lt/portal/legalAct.html?documentId=TAR.5CE0E0650DD6" office:target-frame-name="_top" xlink:show="replace"><text:span text:style-name="T220">3D-252</text:span></text:a><text:span text:style-name="T221">, 2005-05-03, Žin. 2005, Nr. 58-2052 (2005-05-07), i. k. 1052330ISAK003D-252</text:span></text:p>
      <text:p text:style-name="P222">Papildyta punktu:</text:p>
      <text:p text:style-name="P223"><text:span text:style-name="T224">Nr.<text:s/></text:span><text:a xlink:href="https://www.e-tar.lt/portal/legalAct.html?documentId=TAR.1D62627078DC" office:target-frame-name="_top" xlink:show="replace"><text:span text:style-name="T225">3D-309</text:span></text:a><text:span text:style-name="T226">, 2004-05-20, Žin., 2004, Nr. 83-3022 (2004-05-22), i. k. 1042330ISAK003D-309</text:span></text:p>
      <text:p text:style-name="Normal"/>
      <text:p text:style-name="P227"><text:span text:style-name="T228">28</text:span><text:span text:style-name="T229">. UAB „Utenos mėsa“;</text:span><text:s/></text:p>
      <text:p text:style-name="P230">Papildyta punktu:</text:p>
      <text:p text:style-name="P231"><text:span text:style-name="T232">Nr.<text:s/></text:span><text:a xlink:href="https://www.e-tar.lt/portal/legalAct.html?documentId=TAR.F40952F21B35" office:target-frame-name="_top" xlink:show="replace"><text:span text:style-name="T233">3D-587</text:span></text:a><text:span text:style-name="T234">, 2004-10-29, Žin., 2004, Nr. 159-5823 (2004-11-02), i. k. 1042330ISAK003D-587</text:span></text:p>
      <text:p text:style-name="Normal"/>
      <text:p text:style-name="P235"><text:span text:style-name="T236">29</text:span><text:span text:style-name="T237">. UAB „Rukesa ir Ko“;</text:span></text:p>
      <text:p text:style-name="P238">Papildyta punktu:</text:p>
      <text:p text:style-name="P239"><text:span text:style-name="T240">Nr.<text:s/></text:span><text:a xlink:href="https://www.e-tar.lt/portal/legalAct.html?documentId=TAR.386C329DBABA" office:target-frame-name="_top" xlink:show="replace"><text:span text:style-name="T241">3D-365</text:span></text:a><text:span text:style-name="T242">, 2005-07-27, Žin., 2005, Nr. 93-3482 (2005-08-02), i. k. 1052330ISAK003D-365</text:span></text:p>
      <text:p text:style-name="Normal"/>
      <text:p text:style-name="P243">30. AB „Tauragės maistas<text:s/><text:span text:style-name="T244">“.</text:span></text:p>
      <text:p text:style-name="P245">Papildyta punktu:</text:p>
      <text:p text:style-name="P246"><text:span text:style-name="T247">Nr.<text:s/></text:span><text:a xlink:href="https://www.e-tar.lt/portal/legalAct.html?documentId=TAR.549887651A44" office:target-frame-name="_top" xlink:show="replace"><text:span text:style-name="T248">3D-26</text:span></text:a><text:span text:style-name="T249">, 2006-01-24, Žin., 2006,<text:s/></text:span><text:span text:style-name="T250">Nr. 11-415 (2006-01-28), i. k. 1062330ISAK0003D-26</text:span></text:p>
      <text:p text:style-name="Normal"/>
      <text:p text:style-name="P251"><text:span text:style-name="T252">______________</text:span></text:p>
      <text:p text:style-name="P253">Priedo pakeitimai:</text:p>
      <text:p text:style-name="P254"><text:span text:style-name="T255">Nr.<text:s/></text:span><text:a xlink:href="https://www.e-tar.lt/portal/legalAct.html?documentId=TAR.05D251ABA7A7" office:target-frame-name="_top" xlink:show="replace"><text:span text:style-name="T256">3D-541</text:span></text:a><text:span text:style-name="T257">, 2003-12-22, Žin., 2003, Nr. 121-5496 (2003-12-23), i. k. 1032330ISAK003D</text:span><text:span text:style-name="T258">-541</text:span></text:p>
      <text:p text:style-name="Normal"/>
      <text:p text:style-name="P259"/>
      <text:p text:style-name="P260"/>
      <text:soft-page-break/>
      <text:p text:style-name="P261">PATVIRTINTA</text:p>
      <text:p text:style-name="P262">Lietuvos Respublikos žemės ūkio ministro</text:p>
      <text:p text:style-name="P263">2002 m. sausio 28 d. įsakymu Nr. 30</text:p>
      <text:p text:style-name="P264"/>
      <text:p text:style-name="P265"><text:span text:style-name="T266">Skerdyklų, kurios turės vykdyti galvijų skerdenų klasifikavimą, sąrašas</text:span></text:p>
      <text:p text:style-name="P267"/>
      <text:p text:style-name="P268"><text:span text:style-name="T269">1</text:span><text:span text:style-name="T270">. UAB „Agrovet“;</text:span></text:p>
      <text:p text:style-name="P271"><text:span text:style-name="T272">2</text:span><text:span text:style-name="T273">. UAB „Agaras“;</text:span></text:p>
      <text:p text:style-name="P274"><text:span text:style-name="T275">3.</text:span><text:span text:style-name="T276"><text:s/>Neteko galios nuo 2004-01-01</text:span></text:p>
      <text:p text:style-name="P277">Punkto naikinimas:</text:p>
      <text:p text:style-name="P278"><text:span text:style-name="T279">Nr.<text:s/></text:span><text:a xlink:href="https://www.e-tar.lt/portal/legalAct.html?documentId=TAR.05D251ABA7A7" office:target-frame-name="_top" xlink:show="replace"><text:span text:style-name="T280">3D-541</text:span></text:a><text:span text:style-name="T281">, 2003-12-22, Žin. 2003, Nr. 121-5496 (2003-12-23), i. k. 1032330ISAK003D-541</text:span></text:p>
      <text:p text:style-name="Normal"/>
      <text:p text:style-name="P282"><text:span text:style-name="T283">4</text:span><text:span text:style-name="T284">. UAB „Samsonas“;</text:span></text:p>
      <text:p text:style-name="P285"><text:span text:style-name="T286">5.</text:span><text:span text:style-name="T287"><text:s/>Neteko galios nuo 2004-08-16</text:span></text:p>
      <text:p text:style-name="P288">Punkto naikinimas:</text:p>
      <text:p text:style-name="P289"><text:span text:style-name="T290">Nr.<text:s/></text:span><text:a xlink:href="https://www.e-tar.lt/portal/legalAct.html?documentId=TAR.49ED62295933" office:target-frame-name="_top" xlink:show="replace"><text:span text:style-name="T291">3D-159</text:span></text:a><text:span text:style-name="T292">, 2004-04-08, Žin. 2004, Nr. 54-1870 (2004-04-15), i. k. 1042330ISAK003D-159</text:span></text:p>
      <text:p text:style-name="Normal"/>
      <text:p text:style-name="P293"><text:span text:style-name="T294">6.</text:span><text:span text:style-name="T295"><text:s/>Neteko galios nuo 2006-01-29</text:span></text:p>
      <text:p text:style-name="P296">Punkto naikinimas:</text:p>
      <text:p text:style-name="P297"><text:span text:style-name="T298">Nr.<text:s/></text:span><text:a xlink:href="https://www.e-tar.lt/portal/legalAct.html?documentId=TAR.549887651A44" office:target-frame-name="_top" xlink:show="replace"><text:span text:style-name="T299">3D-26</text:span></text:a><text:span text:style-name="T300">, 2006-01-24, Žin. 2006, Nr. 11-415 (2006-01-28), i. k. 1062330ISAK0003D-26</text:span></text:p>
      <text:p text:style-name="Normal"/>
      <text:p text:style-name="P301"><text:span text:style-name="T302">7</text:span><text:span text:style-name="T303">. A. Abraičio įm. „Srovė“;</text:span></text:p>
      <text:p text:style-name="P304"><text:span text:style-name="T305">8</text:span><text:span text:style-name="T306">. UAB „Cesta“;</text:span></text:p>
      <text:p text:style-name="P307"><text:span text:style-name="T308">9</text:span><text:span text:style-name="T309">. R. Irtmono firma „Rovisa“;</text:span></text:p>
      <text:p text:style-name="P310"><text:span text:style-name="T311">10.</text:span><text:span text:style-name="T312"><text:s/>Neteko galios nuo 2004-01-01</text:span></text:p>
      <text:p text:style-name="P313">Punkto naikinimas:</text:p>
      <text:p text:style-name="P314"><text:span text:style-name="T315">Nr.<text:s/></text:span><text:a xlink:href="https://www.e-tar.lt/portal/legalAct.html?documentId=TAR.05D251ABA7A7" office:target-frame-name="_top" xlink:show="replace"><text:span text:style-name="T316">3D-541</text:span></text:a><text:span text:style-name="T317">, 2003-12-22, Žin. 2003, Nr. 121-5496 (2003-12-23), i. k. 1032330ISAK003D-541</text:span></text:p>
      <text:p text:style-name="Normal"/>
      <text:p text:style-name="P318"><text:span text:style-name="T319">11</text:span><text:span text:style-name="T320">. UAB „Vilkė“;</text:span></text:p>
      <text:p text:style-name="P321"><text:span text:style-name="T322">12</text:span><text:span text:style-name="T323">. UAB<text:s/></text:span><text:span text:style-name="T324">„Utenos mėsa“;</text:span><text:s/></text:p>
      <text:p text:style-name="P325">Papildyta punktu:</text:p>
      <text:p text:style-name="P326"><text:span text:style-name="T327">Nr.<text:s/></text:span><text:a xlink:href="https://www.e-tar.lt/portal/legalAct.html?documentId=TAR.F40952F21B35" office:target-frame-name="_top" xlink:show="replace"><text:span text:style-name="T328">3D-587</text:span></text:a><text:span text:style-name="T329">, 2004-10-29, Žin., 2004, Nr. 159-5823 (2004-11-02), i. k. 1042330ISAK003D-587</text:span></text:p>
      <text:p text:style-name="Normal"/>
      <text:p text:style-name="P330"><text:span text:style-name="T331">13</text:span><text:span text:style-name="T332">. UAB „Sikasta</text:span><text:span text:style-name="T333">“;</text:span></text:p>
      <text:p text:style-name="P334">Papildyta punktu:</text:p>
      <text:p text:style-name="P335"><text:span text:style-name="T336">Nr.<text:s/></text:span><text:a xlink:href="https://www.e-tar.lt/portal/legalAct.html?documentId=TAR.54966A62C1E3" office:target-frame-name="_top" xlink:show="replace"><text:span text:style-name="T337">3D-681</text:span></text:a><text:span text:style-name="T338">, 2004-12-27, Žin., 2004, Nr. 186-6946 (2004-12-29), i. k. 1042330ISAK003D-681</text:span></text:p>
      <text:p text:style-name="Normal"/>
      <text:p text:style-name="P339"><text:span text:style-name="T340">14</text:span><text:span text:style-name="T341">. Žemės ūkio kooperatinė bendrovė „Krekenavos mėsa“;</text:span><text:s/></text:p>
      <text:p text:style-name="P342">Papildyta punktu:</text:p>
      <text:p text:style-name="P343"><text:span text:style-name="T344">Nr.<text:s/></text:span><text:a xlink:href="https://www.e-tar.lt/portal/legalAct.html?documentId=TAR.7DAD08ECC16A" office:target-frame-name="_top" xlink:show="replace"><text:span text:style-name="T345">3D-116</text:span></text:a><text:span text:style-name="T346">, 2005-03-02, Žin., 2005, Nr. 31-1007 (2005-03-05), i. k. 1052330ISAK003D-116</text:span></text:p>
      <text:p text:style-name="Normal"/>
      <text:p text:style-name="P347">15. UAB „Grimeda“.<text:s/></text:p>
      <text:p text:style-name="P348">Papildyta punktu:</text:p>
      <text:p text:style-name="P349"><text:span text:style-name="T350">Nr.<text:s/></text:span><text:a xlink:href="https://www.e-tar.lt/portal/legalAct.html?documentId=TAR.549887651A44" office:target-frame-name="_top" xlink:show="replace"><text:span text:style-name="T351">3D-26</text:span></text:a><text:span text:style-name="T352">, 2006-01-24, Žin., 2006, Nr. 11-415 (2006-01-28), i. k. 1062330ISAK0003D-26</text:span></text:p>
      <text:p text:style-name="Normal"/>
      <text:p text:style-name="P353"/>
      <text:p text:style-name="P354"><text:span text:style-name="T355">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žemės ūkio ministerija, Įsakymas</text:span></text:p>
      <text:p text:style-name="P365"><text:span text:style-name="T366">N</text:span><text:span text:style-name="T367">r.<text:s/></text:span><text:a xlink:href="https://www.e-tar.lt/portal/legalAct.html?documentId=TAR.192CBE11C54D" office:target-frame-name="_top" xlink:show="replace"><text:span text:style-name="T368">127</text:span></text:a><text:span text:style-name="T369">, 2002-04-12, Žin., 2002, Nr. 40-1506 (2002-04-17), i. k. 1022330ISAK00000127</text:span></text:p>
      <text:p text:style-name="P370"><text:span text:style-name="T371">Dėl 2002 m. sausio 28 d. įsakymo Nr. 30 ,,dėl skerdyklų, vykdančių gyvulių skerdenų<text:s/></text:span><text:span text:style-name="T372">klasifikavimą, sąrašų patvirtinimo" dalinio pakeitimo</text:span></text:p>
      <text:p text:style-name="P373"/>
      <text:p text:style-name="P374"><text:span text:style-name="T375">2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TAR.FF038B779506" office:target-frame-name="_top" xlink:show="replace"><text:span text:style-name="T380">420</text:span></text:a><text:span text:style-name="T381">, 2002-10-31, Žin., 2002, Nr. 105-4723 (2002-11-06), i.</text:span><text:span text:style-name="T382"><text:s/>k. 1022330ISAK00000420</text:span></text:p>
      <text:p text:style-name="P383"><text:span text:style-name="T384">Dėl žemės ūkio ministro 2002 m. sausio 28 d. įsakymo Nr. 30 "Dėl Skerdyklų, vykdančių gyvulių skerdenų klasifikavimą, sąrašų patvirtinimo" papildymo</text:span></text:p>
      <text:p text:style-name="P385"/>
      <text:p text:style-name="P386"><text:span text:style-name="T387">3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TAR.B6D7F44546C8" office:target-frame-name="_top" xlink:show="replace"><text:span text:style-name="T392">492</text:span></text:a><text:span text:style-name="T393">, 2002-12-17, Žin., 2002, Nr. 120-5446 (2002-12-20), i. k. 1022330ISAK00000492</text:span></text:p>
      <text:p text:style-name="P394"><text:span text:style-name="T395">Dėl žemės ūkio ministro 2002 m. sausio 28 d. įsakymo Nr. 30 "Dėl skerdyklų, vykdančių gyvulių skerdenų klasifikav</text:span><text:span text:style-name="T396">imą, sąrašų patvirtinimo" papildymo</text:span></text:p>
      <text:p text:style-name="P397"/>
      <text:p text:style-name="P398"><text:span text:style-name="T399">4.</text:span></text:p>
      <text:p text:style-name="P400"><text:span text:style-name="T401">Lietuvos Respublikos žemės ūkio ministerija, Įsakymas</text:span></text:p>
      <text:p text:style-name="P402"><text:span text:style-name="T403">Nr.<text:s/></text:span><text:a xlink:href="https://www.e-tar.lt/portal/legalAct.html?documentId=TAR.05D251ABA7A7" office:target-frame-name="_top" xlink:show="replace"><text:span text:style-name="T404">3D-541</text:span></text:a><text:span text:style-name="T405">, 2003-12-22, Žin., 2003, Nr. 121-5496 (2003-12-23), i. k. 1032330ISAK</text:span><text:span text:style-name="T406">003D-541</text:span></text:p>
      <text:p text:style-name="P407"><text:span text:style-name="T408">Dėl žemės ūkio ministro 2002 m. sausio 28 d. įsakymo Nr. 30 "Dėl skerdyklų, vykdančių gyvulių skerdenų klasifikavimą, sąrašų patvirtinimo" pakeitimo</text:span></text:p>
      <text:p text:style-name="P409"/>
      <text:p text:style-name="P410"><text:span text:style-name="T411">5.</text:span></text:p>
      <text:p text:style-name="P412"><text:span text:style-name="T413">Lietuvos Respublikos žemės ūkio ministerija, Įsakymas</text:span></text:p>
      <text:p text:style-name="P414"><text:span text:style-name="T415">Nr.<text:s/></text:span><text:a xlink:href="https://www.e-tar.lt/portal/legalAct.html?documentId=TAR.1D62627078DC" office:target-frame-name="_top" xlink:show="replace"><text:span text:style-name="T416">3D-309</text:span></text:a><text:span text:style-name="T417">, 2004-05-20, Žin., 2004, Nr. 83-3022 (2004-05-22), i. k. 1042330ISAK003D-309</text:span></text:p>
      <text:p text:style-name="P418"><text:span text:style-name="T419">Dėl žemės ūkio ministro 2002 m. sausio 28 d. įsakymo Nr. 30 "Dėl Skerdyklų, vykdančių gyvulių skerdenų klasifikavimą, sąrašų p</text:span><text:span text:style-name="T420">atvirtinimo" papildymo</text:span></text:p>
      <text:p text:style-name="P421"/>
      <text:p text:style-name="P422"><text:span text:style-name="T423">6.</text:span></text:p>
      <text:p text:style-name="P424"><text:span text:style-name="T425">Lietuvos Respublikos žemės ūkio ministerija, Įsakymas</text:span></text:p>
      <text:p text:style-name="P426"><text:span text:style-name="T427">Nr.<text:s/></text:span><text:a xlink:href="https://www.e-tar.lt/portal/legalAct.html?documentId=TAR.49ED62295933" office:target-frame-name="_top" xlink:show="replace"><text:span text:style-name="T428">3D-159</text:span></text:a><text:span text:style-name="T429">, 2004-04-08, Žin., 2004, Nr. 54-1870 (2004-04-15), i. k. 1042330ISAK003D-159</text:span></text:p>
      <text:p text:style-name="P430"><text:span text:style-name="T431">Dėl ž</text:span><text:span text:style-name="T432">emės ūkio ministro 2002 m. sausio 28 d. įsakymo Nr. 30 "Dėl skerdyklų, vykdančių gyvulių skerdenų klasifikavimą, sąrašų patvirtinimo" pakeitimo</text:span></text:p>
      <text:p text:style-name="P433"/>
      <text:p text:style-name="P434"><text:span text:style-name="T435">7.</text:span></text:p>
      <text:p text:style-name="P436"><text:span text:style-name="T437">Lietuvos Respublikos žemės ūkio ministerija, Įsakymas</text:span></text:p>
      <text:p text:style-name="P438"><text:span text:style-name="T439">Nr.<text:s/></text:span><text:a xlink:href="https://www.e-tar.lt/portal/legalAct.html?documentId=TAR.F40952F21B35" office:target-frame-name="_top" xlink:show="replace"><text:span text:style-name="T440">3D-587</text:span></text:a><text:span text:style-name="T441">, 2004-10-29, Žin., 2004, Nr. 159-5823 (2004-11-02), i. k. 1042330ISAK003D-587</text:span></text:p>
      <text:p text:style-name="P442"><text:span text:style-name="T443">Dėl žemės ūkio ministro 2002 m. sausio 28 d. įsakymo Nr. 30 "Dėl skerdyklų, vykdančių gyvul</text:span><text:span text:style-name="T444">ių skerdenų klasifikavimą, sąrašų patvirtinimo" papildymo</text:span></text:p>
      <text:p text:style-name="P445"/>
      <text:p text:style-name="P446"><text:span text:style-name="T447">8.</text:span></text:p>
      <text:p text:style-name="P448"><text:span text:style-name="T449">Lietuvos Respublikos žemės ūkio ministerija, Įsakymas</text:span></text:p>
      <text:p text:style-name="P450"><text:span text:style-name="T451">Nr.<text:s/></text:span><text:a xlink:href="https://www.e-tar.lt/portal/legalAct.html?documentId=TAR.54966A62C1E3" office:target-frame-name="_top" xlink:show="replace"><text:span text:style-name="T452">3D-681</text:span></text:a><text:span text:style-name="T453">, 2004-12-27, Žin., 2004, Nr. 186-6946<text:s/></text:span><text:span text:style-name="T454">(2004-12-29), i. k. 1042330ISAK003D-681</text:span></text:p>
      <text:p text:style-name="P455"><text:span text:style-name="T456">Dėl žemės ūkio ministro 2002 m. sausio 28 d. įsakymo Nr. 30 "Dėl skerdyklų, vykdančių gyvulių skerdenų klasifikavimą, sąrašų patvirtinimo" pakeitimo</text:span></text:p>
      <text:p text:style-name="P457"/>
      <text:p text:style-name="P458"><text:span text:style-name="T459">9.</text:span></text:p>
      <text:p text:style-name="P460"><text:span text:style-name="T461">Lietuvos Respublikos žemės ūkio ministerija, Įsakymas</text:span></text:p>
      <text:p text:style-name="P462"><text:span text:style-name="T463">Nr.<text:s/></text:span><text:a xlink:href="https://www.e-tar.lt/portal/legalAct.html?documentId=TAR.7DAD08ECC16A" office:target-frame-name="_top" xlink:show="replace"><text:span text:style-name="T464">3D-116</text:span></text:a><text:span text:style-name="T465">, 2005-03-02, Žin., 2005, Nr. 31-1007 (2005-03-05), i. k. 1052330ISAK003D-116</text:span></text:p>
      <text:p text:style-name="P466"><text:span text:style-name="T467">Dėl žemės ūkio ministro 2002 m. sausio 28 d. įsakymo Nr. 30 "Dėl skerdyklų, vykdančių gyvulių s</text:span><text:span text:style-name="T468">kerdenų klasifikavimą, sąrašų patvirtinimo" pakeitimo</text:span></text:p>
      <text:p text:style-name="P469"/>
      <text:p text:style-name="P470"><text:span text:style-name="T471">10.</text:span></text:p>
      <text:p text:style-name="P472"><text:span text:style-name="T473">Lietuvos Respublikos žemės ūkio ministerija, Įsakymas</text:span></text:p>
      <text:p text:style-name="P474"><text:span text:style-name="T475">Nr.<text:s/></text:span><text:a xlink:href="https://www.e-tar.lt/portal/legalAct.html?documentId=TAR.5CE0E0650DD6" office:target-frame-name="_top" xlink:show="replace"><text:span text:style-name="T476">3D-252</text:span></text:a><text:span text:style-name="T477">, 2005-05-03, Žin., 2005, Nr. 58-2052 (2005-05-07),</text:span><text:span text:style-name="T478"><text:s/>i. k. 1052330ISAK003D-252</text:span></text:p>
      <text:p text:style-name="P479"><text:span text:style-name="T480">Dėl žemės ūkio ministro 2002 m. sausio 28 d. įsakymo Nr. 30 "Dėl skerdyklų, vykdančių gyvulių skerdenų klasifikavimą, sąrašų patvirtinimo" pakeitimo</text:span></text:p>
      <text:p text:style-name="P481"/>
      <text:p text:style-name="P482"><text:span text:style-name="T483">11.</text:span></text:p>
      <text:p text:style-name="P484"><text:span text:style-name="T485">Lietuvos Respublikos žemės ūkio ministerija, Įsakymas</text:span></text:p>
      <text:p text:style-name="P486"><text:span text:style-name="T487">Nr.<text:s/></text:span><text:a xlink:href="https://www.e-tar.lt/portal/legalAct.html?documentId=TAR.386C329DBABA" office:target-frame-name="_top" xlink:show="replace"><text:span text:style-name="T488">3D-365</text:span></text:a><text:span text:style-name="T489">, 2005-07-27, Žin., 2005, Nr. 93-3482 (2005-08-02), i. k. 1052330ISAK003D-365</text:span></text:p>
      <text:p text:style-name="P490"><text:span text:style-name="T491">Dėl žemės ūkio ministro 2002 m. sausio 28 d. įsakymo Nr. 30 "Dėl skerdyklų, vykdančių gyvulių skerdenų klas</text:span><text:span text:style-name="T492">ifikavimą, sąrašų patvirtinimo" pakeitimo</text:span></text:p>
      <text:p text:style-name="P493"/>
      <text:p text:style-name="P494"><text:span text:style-name="T495">12.</text:span></text:p>
      <text:p text:style-name="P496"><text:span text:style-name="T497">Lietuvos Respublikos žemės ūkio ministerija, Įsakymas</text:span></text:p>
      <text:soft-page-break/>
      <text:p text:style-name="P498"><text:span text:style-name="T499">Nr.<text:s/></text:span><text:a xlink:href="https://www.e-tar.lt/portal/legalAct.html?documentId=TAR.549887651A44" office:target-frame-name="_top" xlink:show="replace"><text:span text:style-name="T500">3D-26</text:span></text:a><text:span text:style-name="T501">, 2006-01-24, Žin., 2006, Nr. 11-415 (2006-01-28), i. k. 1062330</text:span><text:span text:style-name="T502">ISAK0003D-26</text:span></text:p>
      <text:p text:style-name="P503"><text:span text:style-name="T504">Dėl žemės ūkio ministro 2002 m. sausio 28 d. įsakymo Nr. 30 "Dėl skerdyklų, vykdančių gyvulių skerdenų klasifikavimą, sąrašų patvirtinimo"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6" meta:paragraph-count="231" meta:word-count="1656" meta:character-count="12262" meta:row-count="387" meta:non-whitespace-character-count="10837"/>
  </office:meta>
</office:document-meta>
</file>