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widows="0" fo:orphans="0" fo:text-align="justify" fo:text-indent="0.4923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break-before="page" fo:margin-left="3.1493in">
        <style:tab-stops/>
      </style:paragraph-properties>
    </style:style>
    <style:style style:name="P76" style:parent-style-name="Normal" style:family="paragraph">
      <style:paragraph-properties fo:margin-left="3.1493in">
        <style:tab-stops/>
      </style:paragraph-properties>
    </style:style>
    <style:style style:name="P77" style:parent-style-name="Normal" style:family="paragraph">
      <style:paragraph-properties fo:margin-left="3.1493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8-07-27 iki 2009-07-23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32">57-2056</text:span></text:a>; 2007, Nr. 52-2028) 1.1 punktu,<text:s/></text:p>
      <text:p text:style-name="P33"><text:span text:style-name="T34">Tvirtinu</text:span><text:s/>pridedamus:</text:p>
      <text:p text:style-name="P35">1. Galvijų skerdenas klasifikuojančių skerdyklų sąrašą.</text:p>
      <text:p text:style-name="P36">2. Kiaulių skerdenas klasifikuojančių skerdyklų sąrašą.</text:p>
      <text:p text:style-name="P37"/>
      <text:p text:style-name="P38"/>
      <text:p text:style-name="P39"/>
      <text:p text:style-name="P40"><text:span text:style-name="T41">ŽEMĖS ŪKIO MINISTRAS</text:span><text:span text:style-name="T42"><text:tab/>JERONIMAS KRAUJELIS</text:span></text:p>
      <text:p text:style-name="Normal"/>
      <text:p text:style-name="P43"/>
      <text:soft-page-break/>
      <text:p text:style-name="P44">PATVIRTINTA</text:p>
      <text:p text:style-name="P45">Lietuvos Respublikos žemės ūkio ministro</text:p>
      <text:p text:style-name="P46">2007 m. birželio 18 d. įsakymu Nr. 3D-306</text:p>
      <text:p text:style-name="P47"/>
      <text:p text:style-name="P48"><text:span text:style-name="T49">GALVIJŲ SKERDENAS KLASIFIKUOJANČIŲ SKERDYKLŲ SĄRAŠAS</text:span></text:p>
      <text:p text:style-name="P50"/>
      <text:p text:style-name="P51">1. Žemės ūkio kooperatinė bendrovė „Krekenavos mėsa“;</text:p>
      <text:p text:style-name="P52">2. UAB „Utenos mėsa“;</text:p>
      <text:p text:style-name="P53">3. R. Irtmono firma „Rovisa“;</text:p>
      <text:p text:style-name="P54">4. UAB „Samsonas“; 5. UAB „Agrovet“;</text:p>
      <text:p text:style-name="P55">6. UAB „Agaras“.</text:p>
      <text:p text:style-name="P56"><text:span text:style-name="T57">7.</text:span><text:span text:style-name="T58"><text:s/>Neteko galios nuo 2008-04-04</text:span></text:p>
      <text:p text:style-name="P59">Punkto naikinimas:</text:p>
      <text:p text:style-name="P60"><text:span text:style-name="T61">Nr.<text:s/></text:span><text:a xlink:href="https://www.e-tar.lt/portal/legalAct.html?documentId=TAR.8E1E4F1A8D6E" office:target-frame-name="_top" xlink:show="replace"><text:span text:style-name="T62">3D-173</text:span></text:a><text:span text:style-name="T63">, 2008-03-28, Žin. 2008, Nr. 38-1391 (2008-04-03), i. k. 1082330ISAK003D-173</text:span></text:p>
      <text:p text:style-name="Normal"/>
      <text:p text:style-name="P64">______________</text:p>
      <text:p text:style-name="P65">Priedo pakeitimai:</text:p>
      <text:p text:style-name="P66"><text:span text:style-name="T67">Nr.<text:s/></text:span><text:a xlink:href="https://www.e-tar.lt/portal/legalAct.html?documentId=TAR.05D251ABA7A7" office:target-frame-name="_top" xlink:show="replace"><text:span text:style-name="T68">3D-541</text:span></text:a><text:span text:style-name="T69">, 2003-12-22, Žin., 2003, Nr.<text:s/></text:span><text:span text:style-name="T70">121-5496 (2003-12-23), i. k. 1032330ISAK003D-541</text:span></text:p>
      <text:p text:style-name="P71"><text:span text:style-name="T72">Nr.<text:s/></text:span><text:a xlink:href="https://www.e-tar.lt/portal/legalAct.html?documentId=TAR.9624EBB73EC6" office:target-frame-name="_top" xlink:show="replace"><text:span text:style-name="T73">3D-306</text:span></text:a><text:span text:style-name="T74">, 2007-06-18, Žin., 2007, Nr. 69-2751 (2007-06-23), i. k. 1072330ISAK003D-306</text:span></text:p>
      <text:p text:style-name="Normal"/>
      <text:p text:style-name="P75"/>
      <text:soft-page-break/>
      <text:p text:style-name="P76">PATVIRTINTA</text:p>
      <text:p text:style-name="P77">Lietuvos Respublikos<text:s/>žemės ūkio ministro 2002 m. sausio 28 d. įsakymu Nr. 30</text:p>
      <text:p text:style-name="P78">(Lietuvos Respublikos žemės ūkio ministro 2008 m. liepos 18 d. įsakymo Nr. 3D-395 redakcija)</text:p>
      <text:p text:style-name="Normal"/>
      <text:p text:style-name="P79"><text:span text:style-name="T80">KIAULIŲ SKERDENAS KLASIFIKUOJANČIŲ SKERDYKLŲ SĄRAŠAS</text:span></text:p>
      <text:p text:style-name="Normal"/>
      <text:p text:style-name="P81">1. Žemės ūkio kooperatinė bendrovė „Krekenavos<text:s/>mėsa“;</text:p>
      <text:p text:style-name="P82">2. UAB „Utenos mėsa“;</text:p>
      <text:p text:style-name="P83">3. Bendra Lietuvos ir Rusijos įmonė UAB „Sistem“;</text:p>
      <text:p text:style-name="P84">4. R. Irtmono firma „Rovisa“;</text:p>
      <text:p text:style-name="P85">5. UAB „Samsonas“;</text:p>
      <text:p text:style-name="P86">6. UAB „Beržų kompleksas“;</text:p>
      <text:p text:style-name="P87">7. UAB „Agrovet“;</text:p>
      <text:p text:style-name="P88">8. Č. Zachaževskij individuali įmonė;</text:p>
      <text:p text:style-name="P89">9. UAB<text:s/>„Kaišiadorių agrofirma“;</text:p>
      <text:p text:style-name="P90">10. UAB „Agaras“;</text:p>
      <text:p text:style-name="P91">11. UAB „Avirginida“;</text:p>
      <text:p text:style-name="P92">12. UAB Mažeikių mėsinė;</text:p>
      <text:p text:style-name="P93">13. AB „Grabupėliai“;</text:p>
      <text:p text:style-name="P94">14. UAB „Vigesta“;</text:p>
      <text:p text:style-name="P95">15. UAB „Leketai“</text:p>
      <text:p text:style-name="P96">16. UAB „Daivida“;</text:p>
      <text:p text:style-name="P97">17. AB „Tauragės maistas“;</text:p>
      <text:p text:style-name="P98">18. Valstybinė kiaulių veislininkystės stotis;</text:p>
      <text:p text:style-name="P99">19. UAB „Derijus“;</text:p>
      <text:p text:style-name="P100">20. UAB „Rukesa ir Ko“;</text:p>
      <text:p text:style-name="P101">21. UAB „Kazena“.</text:p>
      <text:p text:style-name="P102">_________________</text:p>
      <text:p text:style-name="P103">Priedo pakeitimai:</text:p>
      <text:p text:style-name="P104"><text:span text:style-name="T105">Nr.<text:s/></text:span><text:a xlink:href="https://www.e-tar.lt/portal/legalAct.html?documentId=TAR.9624EBB73EC6" office:target-frame-name="_top" xlink:show="replace"><text:span text:style-name="T106">3D-306</text:span></text:a><text:span text:style-name="T107">, 2007-06-18, Žin., 2007,<text:s/></text:span><text:span text:style-name="T108">Nr. 69-2751 (2007-06-23), i. k. 1072330ISAK003D-306</text:span></text:p>
      <text:p text:style-name="P109"><text:span text:style-name="T110">Nr.<text:s/></text:span><text:a xlink:href="https://www.e-tar.lt/portal/legalAct.html?documentId=TAR.2BD02D4D3179" office:target-frame-name="_top" xlink:show="replace"><text:span text:style-name="T111">3D-395</text:span></text:a><text:span text:style-name="T112">, 2008-07-18, Žin., 2008, Nr. 85-3399 (2008-07-26), i. k. 1082330ISAK003D-395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</text:span><text:span text:style-name="T122">likos žemės ūkio ministerija, Įsakymas</text:span></text:p>
      <text:p text:style-name="P123"><text:span text:style-name="T124">Nr.<text:s/></text:span><text:a xlink:href="https://www.e-tar.lt/portal/legalAct.html?documentId=TAR.192CBE11C54D" office:target-frame-name="_top" xlink:show="replace"><text:span text:style-name="T125">127</text:span></text:a><text:span text:style-name="T126">, 2002-04-12, Žin., 2002, Nr. 40-1506 (2002-04-17), i. k. 1022330ISAK00000127</text:span></text:p>
      <text:p text:style-name="P127"><text:span text:style-name="T128">Dėl 2002 m. sausio 28 d. įsakymo Nr. 30 ,,dėl sker</text:span><text:span text:style-name="T129">dyklų, vykdančių gyvulių skerdenų klasifikavimą, sąrašų patvirtinimo" dalinio pakeitimo</text:span></text:p>
      <text:p text:style-name="P130"/>
      <text:p text:style-name="P131"><text:span text:style-name="T132">2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TAR.FF038B779506" office:target-frame-name="_top" xlink:show="replace"><text:span text:style-name="T137">420</text:span></text:a><text:span text:style-name="T138">, 2002-10-31, Žin., 2</text:span><text:span text:style-name="T139">002, Nr. 105-4723 (2002-11-06), i. k. 1022330ISAK00000420</text:span></text:p>
      <text:p text:style-name="P140"><text:span text:style-name="T141">Dėl žemės ūkio ministro 2002 m. sausio 28 d. įsakymo Nr. 30 "Dėl Skerdyklų, vykdančių gyvulių skerdenų klasifikavimą, sąrašų patvirtinimo" papildymo</text:span></text:p>
      <text:p text:style-name="P142"/>
      <text:p text:style-name="P143"><text:span text:style-name="T144">3.</text:span></text:p>
      <text:p text:style-name="P145"><text:span text:style-name="T146">Lietuvos Respublikos žemės ūkio ministerija,<text:s/></text:span><text:span text:style-name="T147">Įsakymas</text:span></text:p>
      <text:p text:style-name="P148"><text:span text:style-name="T149">Nr.<text:s/></text:span><text:a xlink:href="https://www.e-tar.lt/portal/legalAct.html?documentId=TAR.B6D7F44546C8" office:target-frame-name="_top" xlink:show="replace"><text:span text:style-name="T150">492</text:span></text:a><text:span text:style-name="T151">, 2002-12-17, Žin., 2002, Nr. 120-5446 (2002-12-20), i. k. 1022330ISAK00000492</text:span></text:p>
      <text:p text:style-name="P152"><text:span text:style-name="T153">Dėl žemės ūkio ministro 2002 m. sausio 28 d. įsakymo Nr. 30 "Dėl skerdyklų, vyk</text:span><text:span text:style-name="T154">dančių gyvulių skerdenų klasifikavimą, sąrašų patvirtinimo" papildymo</text:span></text:p>
      <text:p text:style-name="P155"/>
      <text:p text:style-name="P156"><text:span text:style-name="T157">4.</text:span></text:p>
      <text:soft-page-break/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TAR.05D251ABA7A7" office:target-frame-name="_top" xlink:show="replace"><text:span text:style-name="T162">3D-541</text:span></text:a><text:span text:style-name="T163">, 2003-12-22, Žin., 2003, Nr.<text:s/></text:span><text:span text:style-name="T164">121-5496 (2003-12-23), i. k. 1032330ISAK003D-541</text:span></text:p>
      <text:p text:style-name="P165"><text:span text:style-name="T166">Dėl žemės ūkio ministro 2002 m. sausio 28 d. įsakymo Nr. 30 "Dėl skerdyklų, vykdančių gyvulių skerdenų klasifikavimą, sąrašų patvirtinimo" pakeitimo</text:span></text:p>
      <text:p text:style-name="P167"/>
      <text:p text:style-name="P168"><text:span text:style-name="T169">5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TAR.1D62627078DC" office:target-frame-name="_top" xlink:show="replace"><text:span text:style-name="T174">3D-309</text:span></text:a><text:span text:style-name="T175">, 2004-05-20, Žin., 2004, Nr. 83-3022 (2004-05-22), i. k. 1042330ISAK003D-309</text:span></text:p>
      <text:p text:style-name="P176"><text:span text:style-name="T177">Dėl žemės ūkio ministro 2002 m. sausio 28 d. įsakymo Nr. 30 "Dėl Skerdyklų, vykdančių<text:s/></text:span><text:span text:style-name="T178">gyvulių skerdenų klasifikavimą, sąrašų patvirtinimo" papildymo</text:span></text:p>
      <text:p text:style-name="P179"/>
      <text:p text:style-name="P180"><text:span text:style-name="T181">6.</text:span></text:p>
      <text:p text:style-name="P182"><text:span text:style-name="T183">Lietuvos Respublikos žemės ūkio ministerija, Įsakymas</text:span></text:p>
      <text:p text:style-name="P184"><text:span text:style-name="T185">Nr.<text:s/></text:span><text:a xlink:href="https://www.e-tar.lt/portal/legalAct.html?documentId=TAR.49ED62295933" office:target-frame-name="_top" xlink:show="replace"><text:span text:style-name="T186">3D-159</text:span></text:a><text:span text:style-name="T187">, 2004-04-08, Žin., 2004, Nr. 54-1870 (2004</text:span><text:span text:style-name="T188">-04-15), i. k. 1042330ISAK003D-159</text:span></text:p>
      <text:p text:style-name="P189"><text:span text:style-name="T190">Dėl žemės ūkio ministro 2002 m. sausio 28 d. įsakymo Nr. 30 "Dėl skerdyklų, vykdančių gyvulių skerdenų klasifikavimą, sąrašų patvirtinimo" pakeitimo</text:span></text:p>
      <text:p text:style-name="P191"/>
      <text:p text:style-name="P192"><text:span text:style-name="T193">7.</text:span></text:p>
      <text:p text:style-name="P194"><text:span text:style-name="T195">Lietuvos Respublikos žemės ūkio ministerija, Įsakymas</text:span></text:p>
      <text:p text:style-name="P196"><text:span text:style-name="T197">Nr.<text:s/></text:span><text:a xlink:href="https://www.e-tar.lt/portal/legalAct.html?documentId=TAR.F40952F21B35" office:target-frame-name="_top" xlink:show="replace"><text:span text:style-name="T198">3D-587</text:span></text:a><text:span text:style-name="T199">, 2004-10-29, Žin., 2004, Nr. 159-5823 (2004-11-02), i. k. 1042330ISAK003D-587</text:span></text:p>
      <text:p text:style-name="P200"><text:span text:style-name="T201">Dėl žemės ūkio ministro 2002 m. sausio 28 d. įsakymo Nr. 30 "Dėl skerdyklų, vykdančių gyvulių skerd</text:span><text:span text:style-name="T202">enų klasifikavimą, sąrašų patvirtinimo" papildymo</text:span></text:p>
      <text:p text:style-name="P203"/>
      <text:p text:style-name="P204"><text:span text:style-name="T205">8.</text:span></text:p>
      <text:p text:style-name="P206"><text:span text:style-name="T207">Lietuvos Respublikos žemės ūkio ministerija, Įsakymas</text:span></text:p>
      <text:p text:style-name="P208"><text:span text:style-name="T209">Nr.<text:s/></text:span><text:a xlink:href="https://www.e-tar.lt/portal/legalAct.html?documentId=TAR.54966A62C1E3" office:target-frame-name="_top" xlink:show="replace"><text:span text:style-name="T210">3D-681</text:span></text:a><text:span text:style-name="T211">, 2004-12-27, Žin., 2004, Nr. 186-6946 (2004-12-29), i.<text:s/></text:span><text:span text:style-name="T212">k. 1042330ISAK003D-681</text:span></text:p>
      <text:p text:style-name="P213"><text:span text:style-name="T214">Dėl žemės ūkio ministro 2002 m. sausio 28 d. įsakymo Nr. 30 "Dėl skerdyklų, vykdančių gyvulių skerdenų klasifikavimą, sąrašų patvirtinimo" pakeitimo</text:span></text:p>
      <text:p text:style-name="P215"/>
      <text:p text:style-name="P216"><text:span text:style-name="T217">9.</text:span></text:p>
      <text:p text:style-name="P218"><text:span text:style-name="T219">Lietuvos Respublikos žemės ūkio ministerija, Įsakymas</text:span></text:p>
      <text:p text:style-name="P220"><text:span text:style-name="T221">Nr.<text:s/></text:span><text:a xlink:href="https://www.e-tar.lt/portal/legalAct.html?documentId=TAR.7DAD08ECC16A" office:target-frame-name="_top" xlink:show="replace"><text:span text:style-name="T222">3D-116</text:span></text:a><text:span text:style-name="T223">, 2005-03-02, Žin., 2005, Nr. 31-1007 (2005-03-05), i. k. 1052330ISAK003D-116</text:span></text:p>
      <text:p text:style-name="P224"><text:span text:style-name="T225">Dėl žemės ūkio ministro 2002 m. sausio 28 d. įsakymo Nr. 30 "Dėl skerdyklų, vykdančių gyvulių skerdenų<text:s/></text:span><text:span text:style-name="T226">klasifikavimą, sąrašų patvirtinimo" pakeitimo</text:span></text:p>
      <text:p text:style-name="P227"/>
      <text:p text:style-name="P228"><text:span text:style-name="T229">10.</text:span></text:p>
      <text:p text:style-name="P230"><text:span text:style-name="T231">Lietuvos Respublikos žemės ūkio ministerija, Įsakymas</text:span></text:p>
      <text:p text:style-name="P232"><text:span text:style-name="T233">Nr.<text:s/></text:span><text:a xlink:href="https://www.e-tar.lt/portal/legalAct.html?documentId=TAR.5CE0E0650DD6" office:target-frame-name="_top" xlink:show="replace"><text:span text:style-name="T234">3D-252</text:span></text:a><text:span text:style-name="T235">, 2005-05-03, Žin., 2005, Nr. 58-2052 (2005-05-07), i. k.<text:s/></text:span><text:span text:style-name="T236">1052330ISAK003D-252</text:span></text:p>
      <text:p text:style-name="P237"><text:span text:style-name="T238">Dėl žemės ūkio ministro 2002 m. sausio 28 d. įsakymo Nr. 30 "Dėl skerdyklų, vykdančių gyvulių skerdenų klasifikavimą, sąrašų patvirtinimo" pakeitimo</text:span></text:p>
      <text:p text:style-name="P239"/>
      <text:p text:style-name="P240"><text:span text:style-name="T241">11.</text:span></text:p>
      <text:p text:style-name="P242"><text:span text:style-name="T243">Lietuvos Respublikos žemės ūkio ministerija, Įsakymas</text:span></text:p>
      <text:p text:style-name="P244"><text:span text:style-name="T245">Nr.<text:s/></text:span><text:a xlink:href="https://www.e-tar.lt/portal/legalAct.html?documentId=TAR.386C329DBABA" office:target-frame-name="_top" xlink:show="replace"><text:span text:style-name="T246">3D-365</text:span></text:a><text:span text:style-name="T247">, 2005-07-27, Žin., 2005, Nr. 93-3482 (2005-08-02), i. k. 1052330ISAK003D-365</text:span></text:p>
      <text:p text:style-name="P248"><text:span text:style-name="T249">Dėl žemės ūkio ministro 2002 m. sausio 28 d. įsakymo Nr. 30 "Dėl skerdyklų, vykdančių gyvulių skerdenų klasifikavi</text:span><text:span text:style-name="T250">mą, sąrašų patvirtinimo" pakeitimo</text:span></text:p>
      <text:p text:style-name="P251"/>
      <text:p text:style-name="P252"><text:span text:style-name="T253">12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TAR.549887651A44" office:target-frame-name="_top" xlink:show="replace"><text:span text:style-name="T258">3D-26</text:span></text:a><text:span text:style-name="T259">, 2006-01-24, Žin., 2006, Nr. 11-415 (2006-01-28), i. k. 1062330ISAK000</text:span><text:span text:style-name="T260">3D-26</text:span></text:p>
      <text:p text:style-name="P261"><text:span text:style-name="T262">Dėl žemės ūkio ministro 2002 m. sausio 28 d. įsakymo Nr. 30 "Dėl skerdyklų, vykdančių gyvulių skerdenų klasifikavimą, sąrašų patvirtinimo" pakeitimo</text:span></text:p>
      <text:p text:style-name="P263"/>
      <text:p text:style-name="P264"><text:span text:style-name="T265">13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TAR.7484F3E40F7C" office:target-frame-name="_top" xlink:show="replace"><text:span text:style-name="T270">3D-462</text:span></text:a><text:span text:style-name="T271">, 2006-11-23, Žin., 2006, Nr. 130-4925 (2006-11-30), i. k. 1062330ISAK003D-462</text:span></text:p>
      <text:p text:style-name="P272"><text:span text:style-name="T273">Dėl žemės ūkio ministro 2002 m. sausio 28 d. įsakymo Nr. 30 "Dėl skerdyklų, vykdančių gyvulių skerdenų klasifikavimą, sąrašų pa</text:span><text:span text:style-name="T274">tvirtinimo" pakeitimo</text:span></text:p>
      <text:p text:style-name="P275"/>
      <text:p text:style-name="P276"><text:span text:style-name="T277">14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TAR.9624EBB73EC6" office:target-frame-name="_top" xlink:show="replace"><text:span text:style-name="T282">3D-306</text:span></text:a><text:span text:style-name="T283">, 2007-06-18, Žin., 2007, Nr. 69-2751 (2007-06-23), i. k. 1072330ISAK003D-306</text:span></text:p>
      <text:soft-page-break/>
      <text:p text:style-name="P284"><text:span text:style-name="T285">Dėl ž</text:span><text:span text:style-name="T286">emės ūkio ministro 2002 m. sausio 28 d. įsakymo Nr. 30 "Dėl skerdyklų, vykdančių gyvulių skerdenų klasifikavimą, sąrašų patvirtinimo" pakeitimo</text:span></text:p>
      <text:p text:style-name="P287"/>
      <text:p text:style-name="P288"><text:span text:style-name="T289">15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TAR.8E1E4F1A8D6E" office:target-frame-name="_top" xlink:show="replace"><text:span text:style-name="T294">3D-173</text:span></text:a><text:span text:style-name="T295">, 2008-03-28, Žin., 2008, Nr. 38-1391 (2008-04-03), i. k. 1082330ISAK003D-173</text:span></text:p>
      <text:p text:style-name="P296"><text:span text:style-name="T297">Dėl žemės ūkio ministro 2002 m. sausio 28 d. įsakymo Nr. 30 "Dėl skerdyklų, klasifikuojančių</text:span><text:span text:style-name="T298"><text:s/>gyvulių skerdenas, sąrašų patvirtinimo" pakeitimo</text:span></text:p>
      <text:p text:style-name="P299"/>
      <text:p text:style-name="P300"><text:span text:style-name="T301">16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TAR.2BD02D4D3179" office:target-frame-name="_top" xlink:show="replace"><text:span text:style-name="T306">3D-395</text:span></text:a><text:span text:style-name="T307">, 2008-07-18, Žin., 2008, Nr. 85-3399 (2008-07-26), i.</text:span><text:span text:style-name="T308"><text:s/>k. 1082330ISAK003D-395</text:span></text:p>
      <text:p text:style-name="P309"><text:span text:style-name="T310">Dėl žemės ūkio ministro 2002 m. sausio 28 d. įsakymo Nr. 30 "Dėl skerdyklų, klasifikuojančių gyvulių skerdenas, sąrašų patvirtinimo"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201" meta:word-count="1185" meta:character-count="9090" meta:row-count="405" meta:non-whitespace-character-count="8106"/>
  </office:meta>
</office:document-meta>
</file>