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color="#000000" fo:letter-spacing="-0.0027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text-position="super 66.6%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break-before="page" fo:margin-left="3.375in">
        <style:tab-stops/>
      </style:paragraph-properties>
    </style:style>
    <style:style style:name="P211" style:parent-style-name="Normal" style:family="paragraph">
      <style:paragraph-properties fo:margin-left="3.375in">
        <style:tab-stops/>
      </style:paragraph-properties>
    </style:style>
    <style:style style:name="P212" style:parent-style-name="Normal" style:family="paragraph">
      <style:paragraph-properties fo:margin-left="3.375in">
        <style:tab-stops/>
      </style:paragraph-properties>
    </style:style>
    <style:style style:name="P213" style:parent-style-name="Pagrindinistekstas1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4" style:parent-style-name="Pagrindinistekstas1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5" style:parent-style-name="CentrBold" style:family="paragraph">
      <style:paragraph-properties fo:text-indent="0.2166in"/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216" style:parent-style-name="CentrBold" style:family="paragraph"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217" style:parent-style-name="Pagrindinistekstas1" style:family="paragraph">
      <style:text-properties fo:font-size="12pt" style:font-size-asian="12pt" style:font-size-complex="12pt"/>
    </style:style>
    <style:style style:name="P218" style:parent-style-name="Pagrindinistekstas1" style:family="paragraph">
      <style:text-properties fo:font-size="11.5pt" style:font-size-asian="11.5pt" style:font-size-complex="11.5pt"/>
    </style:style>
    <style:style style:name="P219" style:parent-style-name="Pagrindinistekstas1" style:family="paragraph">
      <style:text-properties fo:font-size="11.5pt" style:font-size-asian="11.5pt" style:font-size-complex="11.5pt"/>
    </style:style>
    <style:style style:name="P220" style:parent-style-name="Pagrindinistekstas1" style:family="paragraph">
      <style:text-properties fo:font-size="11.5pt" style:font-size-asian="11.5pt" style:font-size-complex="11.5pt"/>
    </style:style>
    <style:style style:name="P221" style:parent-style-name="Pagrindinistekstas1" style:family="paragraph">
      <style:text-properties fo:font-size="11.5pt" style:font-size-asian="11.5pt" style:font-size-complex="11.5pt"/>
    </style:style>
    <style:style style:name="P22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4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5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6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27" style:parent-style-name="Pagrindinistekstas1" style:family="paragraph">
      <style:paragraph-properties fo:margin-left="0.2756in" fo:text-indent="-0.0784in">
        <style:tab-stops/>
      </style:paragraph-properties>
      <style:text-properties fo:font-size="11.5pt" style:font-size-asian="11.5pt" style:font-size-complex="11.5pt"/>
    </style:style>
    <style:style style:name="P228" style:parent-style-name="Pagrindinistekstas1" style:family="paragraph">
      <style:paragraph-properties fo:margin-left="0.2756in" fo:text-indent="-0.0784in">
        <style:tab-stops/>
      </style:paragraph-properties>
      <style:text-properties fo:font-size="11.5pt" style:font-size-asian="11.5pt" style:font-size-complex="11.5pt"/>
    </style:style>
    <style:style style:name="P229" style:parent-style-name="Pagrindinistekstas1" style:family="paragraph">
      <style:text-properties fo:font-size="11.5pt" style:font-size-asian="11.5pt" style:font-size-complex="11.5pt"/>
    </style:style>
    <style:style style:name="P230" style:parent-style-name="Pagrindinistekstas1" style:family="paragraph">
      <style:text-properties fo:font-size="11.5pt" style:font-size-asian="11.5pt" style:font-size-complex="11.5pt"/>
    </style:style>
    <style:style style:name="P23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4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5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6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7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8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39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0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2" style:parent-style-name="Pagrindinistekstas1" style:family="paragraph">
      <style:paragraph-properties fo:margin-left="0.1972in" fo:text-indent="0in">
        <style:tab-stops>
          <style:tab-stop style:type="left" style:position="2.9527in"/>
        </style:tab-stops>
      </style:paragraph-properties>
      <style:text-properties fo:font-size="11.5pt" style:font-size-asian="11.5pt" style:font-size-complex="11.5pt"/>
    </style:style>
    <style:style style:name="P24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44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45" style:parent-style-name="Normal" style:family="paragraph">
      <style:paragraph-properties fo:text-align="justify" fo:margin-left="0.1972in">
        <style:tab-stops/>
      </style:paragraph-properties>
    </style:style>
    <style:style style:name="T246" style:parent-style-name="DefaultParagraphFont" style:family="text">
      <style:text-properties fo:font-size="11.5pt" style:font-size-asian="11.5pt" style:font-size-complex="11.5pt"/>
    </style:style>
    <style:style style:name="T247" style:parent-style-name="DefaultParagraphFont" style:family="text">
      <style:text-properties fo:color="#000000" fo:font-size="11.5pt" style:font-size-asian="11.5pt" style:font-size-complex="11.5pt"/>
    </style:style>
    <style:style style:name="T248" style:parent-style-name="DefaultParagraphFont" style:family="text">
      <style:text-properties fo:color="#000000" fo:font-size="11.5pt" style:font-size-asian="11.5pt" style:font-size-complex="11.5pt"/>
    </style:style>
    <style:style style:name="P249" style:parent-style-name="Pagrindinistekstas1" style:family="paragraph">
      <style:paragraph-properties fo:text-indent="0in"/>
      <style:text-properties fo:font-size="11.5pt" style:font-size-asian="11.5pt" style:font-size-complex="11.5pt"/>
    </style:style>
    <style:style style:name="P250" style:parent-style-name="Pagrindinistekstas1" style:family="paragraph">
      <style:paragraph-properties fo:line-height="150%" fo:margin-left="0.1972in" fo:text-indent="0in">
        <style:tab-stops/>
      </style:paragraph-properties>
      <style:text-properties fo:font-size="11.5pt" style:font-size-asian="11.5pt" style:font-size-complex="11.5pt"/>
    </style:style>
    <style:style style:name="P251" style:parent-style-name="Pagrindinistekstas1" style:family="paragraph">
      <style:paragraph-properties fo:margin-left="0.1972in" fo:text-indent="0in">
        <style:tab-stops/>
      </style:paragraph-properties>
      <style:text-properties style:text-position="86.9% 100%" fo:font-size="11.5pt" style:font-size-asian="11.5pt" style:font-size-complex="11.5pt"/>
    </style:style>
    <style:style style:name="P252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3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4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5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6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7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8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59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60" style:parent-style-name="Pagrindinistekstas1" style:family="paragraph">
      <style:paragraph-properties fo:margin-left="0.1972in" fo:text-indent="0.0513in">
        <style:tab-stops/>
      </style:paragraph-properties>
      <style:text-properties style:text-position="86.9% 100%" fo:font-size="11.5pt" style:font-size-asian="11.5pt" style:font-size-complex="11.5pt"/>
    </style:style>
    <style:style style:name="P261" style:parent-style-name="Pagrindinistekstas1" style:family="paragraph">
      <style:paragraph-properties fo:margin-left="0.1972in" fo:text-indent="0.0194in">
        <style:tab-stops/>
      </style:paragraph-properties>
      <style:text-properties fo:font-size="11.5pt" style:font-size-asian="11.5pt" style:font-size-complex="11.5pt"/>
    </style:style>
    <style:style style:name="P262" style:parent-style-name="Pagrindinistekstas1" style:family="paragraph">
      <style:paragraph-properties fo:margin-left="0.1972in" fo:text-indent="0.0194in">
        <style:tab-stops/>
      </style:paragraph-properties>
      <style:text-properties fo:font-size="11.5pt" style:font-size-asian="11.5pt" style:font-size-complex="11.5pt"/>
    </style:style>
    <style:style style:name="P263" style:parent-style-name="Pagrindinistekstas1" style:family="paragraph">
      <style:paragraph-properties fo:margin-left="0.1972in" fo:text-indent="0in">
        <style:tab-stops/>
      </style:paragraph-properties>
    </style:style>
    <style:style style:name="T264" style:parent-style-name="DefaultParagraphFont" style:family="text">
      <style:text-properties fo:font-size="11.5pt" style:font-size-asian="11.5pt" style:font-size-complex="11.5pt"/>
    </style:style>
    <style:style style:name="T265" style:parent-style-name="DefaultParagraphFont" style:family="text">
      <style:text-properties fo:font-size="11.5pt" style:font-size-asian="11.5pt" style:font-size-complex="11.5pt"/>
    </style:style>
    <style:style style:name="T266" style:parent-style-name="DefaultParagraphFont" style:family="text">
      <style:text-properties style:letter-kerning="true" fo:font-size="11.5pt" style:font-size-asian="11.5pt" style:font-size-complex="11.5pt"/>
    </style:style>
    <style:style style:name="P267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68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69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0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4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75" style:parent-style-name="Pagrindinistekstas1" style:family="paragraph">
      <style:text-properties fo:font-size="11.5pt" style:font-size-asian="11.5pt" style:font-size-complex="11.5pt"/>
    </style:style>
    <style:style style:name="P276" style:parent-style-name="Pagrindinistekstas1" style:family="paragraph">
      <style:text-properties fo:font-size="11.5pt" style:font-size-asian="11.5pt" style:font-size-complex="11.5pt"/>
    </style:style>
    <style:style style:name="P277" style:parent-style-name="Pagrindinistekstas1" style:family="paragraph">
      <style:text-properties fo:font-size="11.5pt" style:font-size-asian="11.5pt" style:font-size-complex="11.5pt"/>
    </style:style>
    <style:style style:name="P278" style:parent-style-name="Pagrindinistekstas1" style:family="paragraph">
      <style:text-properties fo:font-size="11.5pt" style:font-size-asian="11.5pt" style:font-size-complex="11.5pt"/>
    </style:style>
    <style:style style:name="P279" style:parent-style-name="Pagrindinistekstas1" style:family="paragraph">
      <style:text-properties fo:font-size="11.5pt" style:font-size-asian="11.5pt" style:font-size-complex="11.5pt"/>
    </style:style>
    <style:style style:name="P280" style:parent-style-name="Pagrindinistekstas1" style:family="paragraph">
      <style:text-properties fo:font-size="11.5pt" style:font-size-asian="11.5pt" style:font-size-complex="11.5pt"/>
    </style:style>
    <style:style style:name="P281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82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83" style:parent-style-name="Pagrindinistekstas1" style:family="paragraph">
      <style:paragraph-properties fo:margin-left="0.1972in" fo:text-indent="0in">
        <style:tab-stops/>
      </style:paragraph-properties>
      <style:text-properties fo:font-size="11.5pt" style:font-size-asian="11.5pt" style:font-size-complex="11.5pt"/>
    </style:style>
    <style:style style:name="P284" style:parent-style-name="Pagrindinistekstas1" style:family="paragraph">
      <style:paragraph-properties>
        <style:tab-stops>
          <style:tab-stop style:type="left" style:position="4.6145in"/>
        </style:tab-stops>
      </style:paragraph-properties>
      <style:text-properties fo:font-size="11.5pt" style:font-size-asian="11.5pt" style:font-size-complex="11.5pt"/>
    </style:style>
    <style:style style:name="P285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86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1972in">
        <style:tab-stops>
          <style:tab-stop style:type="left" style:position="2.2638in"/>
        </style:tab-stops>
      </style:paragraph-properties>
      <style:text-properties fo:font-size="11.5pt" style:font-size-asian="11.5pt" style:font-size-complex="11.5pt"/>
    </style:style>
    <style:style style:name="P2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1972in">
        <style:tab-stops/>
      </style:paragraph-properties>
      <style:text-properties fo:font-size="11.5pt" style:font-size-asian="11.5pt" style:font-size-complex="11.5pt"/>
    </style:style>
    <style:style style:name="P289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90" style:parent-style-name="Normal" style:family="paragraph">
      <style:paragraph-properties fo:margin-left="0.1972in">
        <style:tab-stops/>
      </style:paragraph-properties>
      <style:text-properties fo:font-size="11.5pt" style:font-size-asian="11.5pt" style:font-size-complex="11.5pt"/>
    </style:style>
    <style:style style:name="P2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1972in">
        <style:tab-stops>
          <style:tab-stop style:type="left" style:position="2.2638in"/>
          <style:tab-stop style:type="left" style:position="4.134in"/>
        </style:tab-stops>
      </style:paragraph-properties>
      <style:text-properties fo:font-size="11.5pt" style:font-size-asian="11.5pt" style:font-size-complex="11.5pt"/>
    </style:style>
    <style:style style:name="P292" style:parent-style-name="Pagrindinistekstas1" style:family="paragraph">
      <style:paragraph-properties fo:margin-left="4in" fo:text-indent="0in">
        <style:tab-stops/>
      </style:paragraph-properties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04</text:span></text:p>
      <text:p text:style-name="P5"/>
      <text:p text:style-name="P6"><text:span text:style-name="T7">Įsakymas paskelbtas: Žin. 2011, Nr.<text:s/></text:span><text:a xlink:href="https://www.e-tar.lt/portal/legalAct.html?documentId=TAR.9A8173FF7A8C" office:target-frame-name="_top" xlink:show="replace"><text:span text:style-name="T8">16-797</text:span></text:a><text:span text:style-name="T9">, i. k. 1115190ISAK0003R-15</text:span></text:p>
      <text:p text:style-name="P10"/>
      <text:p text:style-name="P11"><text:span text:style-name="T12"/><text:span text:style-name="T13">LIETUVOS RESPUBLIKOS VALSTYBINIO PATENTŲ BIURO DIREKTORIAUS</text:span></text:p>
      <text:p text:style-name="P14">ĮSAKYMAS</text:p>
      <text:p text:style-name="P15"/>
      <text:p text:style-name="P16">DĖL PASAULINĖS INTELEKTINĖS NUOSAVYBĖS ORGANIZACIJOS APDOVANOJIMO JAUNAJAM IŠRADĖJUI NUOSTATŲ TVIRTINIMO</text:p>
      <text:p text:style-name="P17"/>
      <text:p text:style-name="P18">2011 m. vasario 3 d. Nr. 3R-15</text:p>
      <text:p text:style-name="P19">Vilnius</text:p>
      <text:p text:style-name="P20"/>
      <text:p text:style-name="P21"/>
      <text:p text:style-name="P22"><text:span text:style-name="T23">Vado</text:span><text:span text:style-name="T24">vaudamasis Lietuvos Respublikos valstybinio patentų biuro nuostatų, patvirtintų Lietuvos Respublikos teisingumo ministro 2006 m. kovo 27 d. įsakymu Nr. 1R-100 (Žin., 2006, Nr.<text:s/></text:span><text:a xlink:href="https://www.e-tar.lt/portal/lt/legalAct/TAR.CB49AC69DBA0" office:target-frame-name="_blank" xlink:show="new"><text:span text:style-name="T25">35-1266</text:span></text:a><text:span text:style-name="T26">), 8.2.4 punktu,</text:span></text:p>
      <text:p text:style-name="P27"><text:span text:style-name="T28">1</text:span><text:span text:style-name="T29">.<text:s/></text:span><text:span text:style-name="T30">Tvirtinu</text:span><text:span text:style-name="T31"><text:s/>Pasaulinės intelektinės nuosavybės organizacijos apdovanojimo jaunajam išradėjui nuostatus (pridedama).</text:span></text:p>
      <text:p text:style-name="P32"><text:span text:style-name="T33">2</text:span><text:span text:style-name="T34">.<text:s/></text:span><text:span text:style-name="T35">Pavedu</text:span><text:span text:style-name="T36"><text:s/>Teisės ir tarptautinių reikalų skyriui šį įsakymą paskelbti leidinyje „Valstybės žinios“ ir Valstybinio patentų biuro interneto tinklalapyje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Rimvydas Naujokas</text:span></text:p>
      <text:soft-page-break/>
      <text:p text:style-name="P43"><text:span text:style-name="T44">PATVIRTINTA</text:span></text:p>
      <text:p text:style-name="P45">Valstybinio patentų biuro direktoriaus<text:s/></text:p>
      <text:p text:style-name="P46">2011 m. vasario 3 d.<text:s/>įsakymu Nr. 3R-15</text:p>
      <text:p text:style-name="P47"/>
      <text:p text:style-name="P48"><text:span text:style-name="T49">PASAULINĖS INTELEKTINĖS NUOSAVYBĖS ORGANIZACIJOS APDOVANOJIMO JAUNAJAM IŠRADĖJUI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saulinės intelektinės nuosavybės organizacijos apdovanojimo jaunajam išradėjui nuostatai (toliau – nuostat</text:span><text:span text:style-name="T59">ai) reglamentuoja Pasaulinės intelektinės nuosavybės organizacijos apdovanojimo jaunajam išradėjui (toliau – apdovanojimas jaunajam išradėjui) skyrimo tikslą, dokumentų apdovanojimui jaunajam išradėjui gauti pateikimo tvarką ir vertinimo kriterijus, vertin</text:span><text:span text:style-name="T60">imo komisijos darbo organizavimo tvarką ir apdovanojimo jaunajam išradėjui skyrimo tvarką.</text:span></text:p>
      <text:p text:style-name="P61"><text:span text:style-name="T62">2</text:span><text:span text:style-name="T63">. Apdovanojimą jaunajam išradėjui steigia Pasaulinė intelektinės nuosavybės organizacija ir teikia bendradarbiaudama su Lietuvos Respublikos valstybiniu patentų</text:span><text:span text:style-name="T64"><text:s/>biuru.</text:span></text:p>
      <text:p text:style-name="P65"><text:span text:style-name="T66">3</text:span><text:span text:style-name="T67">. Apdovanojimo jaunajam išradėjui tikslas – skatinti jaunimo išradybos veiklą ir atkreipti akademinės visuomenės dėmesį į intelektinės nuosavybės teisių apsaugą, supažindinti akademinę visuomenę su Pasaulinės intelektinės nuosavybės organizaci</text:span><text:span text:style-name="T68">jos intelektinės nuosavybės teisių apsaugos sistema, formuoti teigiamą nuomonę apie šių teisių apsaugos reikšmę akademiniam tobulėjimui, socialinei ir ekonominei valstybės plėtrai.</text:span></text:p>
      <text:p text:style-name="P69"><text:span text:style-name="T70">4</text:span><text:span text:style-name="T71">. Apdovanojimas skiriamas išradėjui, kuriam paraiškos gauti apdovanoji</text:span><text:span text:style-name="T72">mą jaunajam išradėjui padavimo dieną yra suėję ne mažiau kaip 18 ir ne daugiau kaip 25 metai. Apdovanojimas tam pačiam išradėjui gali būti skiriamas tik vieną kartą.</text:span><text:s/></text:p>
      <text:p text:style-name="P73">Punkto pakeitimai:</text:p>
      <text:p text:style-name="P74"><text:span text:style-name="T75">Nr.<text:s/></text:span><text:a xlink:href="https://www.e-tar.lt/portal/legalAct.html?documentId=TAR.ABB812AF066B" office:target-frame-name="_top" xlink:show="replace"><text:span text:style-name="T76">3R-54</text:span></text:a><text:span text:style-name="T77">, 2011-11-24, Žin., 2011, Nr. 144-6800 (2011-11-29), i. k. 1115190ISAK0003R-54</text:span></text:p>
      <text:p text:style-name="P78"><text:span text:style-name="T79">Nr.<text:s/></text:span><text:a xlink:href="https://www.e-tar.lt/portal/legalAct.html?documentId=9e2518b0746f11e3b675ad30753d4b1b" office:target-frame-name="_top" xlink:show="replace"><text:span text:style-name="T80">3R-1</text:span></text:a><text:span text:style-name="T81">, 2014-01-03, paskelbta TAR 2014-01-03, i. k.<text:s/></text:span><text:span text:style-name="T82">2014-00020</text:span></text:p>
      <text:p text:style-name="Normal"/>
      <text:p text:style-name="P83"><text:span text:style-name="T84">5</text:span><text:span text:style-name="T85">. Kasmet gali būti skiriamas vienas apdovanojimas jaunajam išradėjui, kuris įteikiamas Pasaulinės intelektinės nuosavybės dienos arba kita Valstybinio patentų biuro numatyta proga. Laureato vardas skelbiamas visuomenės informavimo priemonė</text:span><text:span text:style-name="T86">se ir Valstybinio patentų biuro tinklalapyje internete.</text:span></text:p>
      <text:p text:style-name="P87"><text:span text:style-name="T88">6</text:span><text:span text:style-name="T89">. Apdovanojimą jaunajam išradėjui sudaro Pasaulinės intelektinės nuosavybės organizacijos medalis ir pažymėjimas.</text:span></text:p>
      <text:p text:style-name="P90"/>
      <text:p text:style-name="P91"><text:span text:style-name="T92">II</text:span><text:span text:style-name="T93">.<text:s/></text:span><text:span text:style-name="T94">DOKUMENTŲ APDOVANOJIMUI JAUNAJAM IŠRADĖJUI GAUTI PATEIKIMO TVARKA IR V</text:span><text:span text:style-name="T95">ERTINIMO KRITERIJAI</text:span></text:p>
      <text:p text:style-name="P96"/>
      <text:p text:style-name="P97"><text:span text:style-name="T98">7</text:span><text:span text:style-name="T99">. Apdovanojimui jaunajam išradėjui gauti gali būti siūlomi tiek pavieniai išradėjai, tiek išradimo bendraautoriai. Jeigu apdovanojimui siūlomi keli išradimo bendraautoriai, jie visi turi atitikti šiuose nuostatuose nurodytus reika</text:span><text:span text:style-name="T100">lavimus.</text:span></text:p>
      <text:p text:style-name="P101"><text:span text:style-name="T102">8</text:span><text:span text:style-name="T103">. Kandidatus apdovanojimui jaunajam išradėjui gauti turi teisę siūlyti mokslo ir studijų institucijos, nevyriausybinės organizacijos, kiti juridiniai asmenys, kurių veikla susijusi su kandidato veiklos sritimi, taip pat patys išradėjai gali s</text:span><text:span text:style-name="T104">iūlyti save.</text:span></text:p>
      <text:p text:style-name="P105"><text:span text:style-name="T106">9</text:span><text:span text:style-name="T107">. Pasiūlymai kartu su kandidato išradybos veiklos aprašymu išdėstomi paraiškoje, kurios forma pateikiama nuostatų priede. Paraiškos Valstybiniam patentų biurui teikiamos iki tų metų, kuriais skiriamas apdovanojimas, vasario 25 dienos.</text:span></text:p>
      <text:p text:style-name="P108"><text:span text:style-name="T109">10</text:span><text:span text:style-name="T110">. Kandidatų veiklos vertinimui Valstybinis patentų biuras sudaro vertinimo komisiją, į kurią po vieną atstovą skiria Teisingumo ministerija, Valstybinis patentų biuras, Lietuvos technikos biblioteka, Lietuvos mokslininkų sąjunga, Lietuvos išradėjų sąju</text:span><text:span text:style-name="T111">nga, Mokslo, inovacijų ir technologijų agentūra, Lietuvos patentinių patikėtinių asociacija.</text:span></text:p>
      <text:p text:style-name="P112">Vertinimo komisiją sudaro 7 nariai. Vertinimo komisija renka pirmininką slaptu<text:s/><text:soft-page-break/>balsavimu paprasta balsų dauguma.</text:p>
      <text:p text:style-name="P113">Valstybinis patentų biuras skiria sekretorių, kuris atlieka organizacinį techninį vertinimo komisijos aptarnavimą. Sekretorius nėra vertinimo komisijos narys ir neturi balsavimo teisės.</text:p>
      <text:p text:style-name="P114">Punkto pakeitimai:</text:p>
      <text:p text:style-name="P115"><text:span text:style-name="T116">Nr.<text:s/></text:span><text:a xlink:href="https://www.e-tar.lt/portal/legalAct.html?documentId=TAR.919F67F1605C" office:target-frame-name="_top" xlink:show="replace"><text:span text:style-name="T117">3R-8</text:span></text:a><text:span text:style-name="T118">,<text:s/></text:span><text:span text:style-name="T119">2012-02-10, Žin., 2012, Nr. 21-1001 (2012-02-15), i. k. 1125190ISAK00003R-8</text:span></text:p>
      <text:p text:style-name="Normal"/>
      <text:p text:style-name="P120"><text:span text:style-name="T121">11</text:span><text:span text:style-name="T122">. Vertinimo komisija kandidatą apdovanojimui jaunajam išradėjui gauti atrenka įvertinusi pasiūlytų kandidatų išradybos veiklą, atsižvelgdama į kandidato išradimų komercializ</text:span><text:span text:style-name="T123">avimo lygį ir aukščiausią balą, nustatomą pagal šiuos kriterijus:</text:span></text:p>
      <text:p text:style-name="P124"><text:span text:style-name="T125">11.1</text:span><text:span text:style-name="T126">. išduotų Europos patentų, kuriuose išradėju nurodytas kandidatas, skaičius – už kiekvieną patentą skiriami 5 balai;</text:span></text:p>
      <text:p text:style-name="P127"><text:span text:style-name="T128">11.2</text:span><text:span text:style-name="T129">. Europos patentų paraiškų, kuriose išradėju nurodytas kand</text:span><text:span text:style-name="T130">idatas, skaičius – už kiekvieną paduotą paraišką skiriami 4 balai, už šios paraiškos pagrindu išduotą patentą balai neskiriami;</text:span></text:p>
      <text:p text:style-name="P131"><text:span text:style-name="T132">11.3</text:span><text:span text:style-name="T133">. tarptautinių patento paraiškų, kuriose išradėju nurodytas kandidatas, skaičius – už kiekvieną paduotą tarptautinę para</text:span><text:span text:style-name="T134">išką skiriami 4 balai, už šios paraiškos pagrindu išduotą nacionalinį patentą balai neskiriami;</text:span></text:p>
      <text:p text:style-name="P135"><text:span text:style-name="T136">11.4</text:span><text:span text:style-name="T137">. nacionalinių patento, kuriuose išradėju nurodytas kandidatas, paraiškų skaičius – už kiekvieną paduotą paraišką skiriami 3 balai; už šios paraiškos pa</text:span><text:span text:style-name="T138">grindu išduotą patentą balai neskiriami.</text:span></text:p>
      <text:p text:style-name="P139"><text:span text:style-name="T140">11.5</text:span><text:span text:style-name="T141">. galiojančių nacionalinių patentų skaičius – už kiekvieną galiojantį patentą skiriami 4 balai.</text:span><text:s/></text:p>
      <text:p text:style-name="P142">Punkto pakeitimai:</text:p>
      <text:p text:style-name="P143"><text:span text:style-name="T144">Nr.<text:s/></text:span><text:a xlink:href="https://www.e-tar.lt/portal/legalAct.html?documentId=9e2518b0746f11e3b675ad30753d4b1b" office:target-frame-name="_top" xlink:show="replace"><text:span text:style-name="T145">3R-1</text:span></text:a><text:span text:style-name="T146">, 2014-01-03, paskelbta TAR 2014-01-03, i. k. 2014-00020</text:span></text:p>
      <text:p text:style-name="Normal"/>
      <text:p text:style-name="P147"><text:span text:style-name="T148">11</text:span><text:span text:style-name="T149">1</text:span><text:span text:style-name="T150">. Išradimo komercializavimo lygį komisija vertina pagal išradimo pritaikymo pramonėje, išradimo įdiegimo įrodymus, išduotas licencijas. Pagal šį kriterijų išradimai vertinami</text:span><text:span text:style-name="T151"><text:s/>neatsižvelgiant į aukščiausio balo vertinimo kriterijus; galutinį sprendimą dėl aukščiausią išradimo komercializavimo lygį ar aukščiausią balą turinčio išradėjo skyrimo laimėtoju priima vertinimo komisija.</text:span><text:s/></text:p>
      <text:p text:style-name="P152">Papildyta punktu:</text:p>
      <text:p text:style-name="P153"><text:span text:style-name="T154">Nr.<text:s/></text:span><text:a xlink:href="https://www.e-tar.lt/portal/legalAct.html?documentId=9e2518b0746f11e3b675ad30753d4b1b" office:target-frame-name="_top" xlink:show="replace"><text:span text:style-name="T155">3R-1</text:span></text:a><text:span text:style-name="T156">, 2014-01-03, paskelbta TAR 2014-01-03, i. k. 2014-00020</text:span></text:p>
      <text:p text:style-name="Normal"/>
      <text:p text:style-name="P157"><text:span text:style-name="T158">12</text:span><text:span text:style-name="T159">. Kandidatams surinkus vienodą balų skaičių laimėtoju pripažįstamas kandidatas, turintis daugiau straipsnių<text:s/></text:span><text:span text:style-name="T160">mokslinėje literatūroje Lietuvoje ir užsienyje – už kiekvieną straipsnį skiriamas 1 balas.</text:span></text:p>
      <text:p text:style-name="P161"/>
      <text:p text:style-name="P162"><text:span text:style-name="T163">III</text:span><text:span text:style-name="T164">.<text:s/></text:span><text:span text:style-name="T165">VERTINIMO KOMISIJOS DARBO ORGANIZAVIMO TVARKA</text:span></text:p>
      <text:p text:style-name="P166"/>
      <text:p text:style-name="P167"><text:span text:style-name="T168">13</text:span><text:span text:style-name="T169">. Valstybinis patentų biuras, gavęs paraišką, perduoda ją vertinimo komisijos sekretoriui, kuris par</text:span><text:span text:style-name="T170">aiškos dokumentų kopijas perduoda vertinimo komisijos nariams.</text:span></text:p>
      <text:p text:style-name="P171"><text:span text:style-name="T172">Vertinimo komisijos nariai iki posėdžio dienos susipažįsta su pateiktais pasiūlymais apdovanojimui jaunajam išradėjui gauti ir kita informacija, susijusia su siūlomų kandidatų išradybos veikla.</text:span></text:p>
      <text:p text:style-name="P173"><text:span text:style-name="T174">14</text:span><text:span text:style-name="T175">. Vertinimo komisijos posėdžio datą skelbia komisijos pirmininkas raštu informuodamas vertinimo komisijos narius.</text:span></text:p>
      <text:p text:style-name="P176"><text:span text:style-name="T177">15</text:span><text:span text:style-name="T178">. Vertinimo komisijos sprendimai priimami slaptu balsavimu paprasta balsų dauguma. Komisijos narių balsams pasiskirsčius po<text:s/></text:span><text:span text:style-name="T179">lygiai, sprendimą lemia komisijos pirmininko balsas.</text:span></text:p>
      <text:p text:style-name="P180"><text:span text:style-name="T181">16</text:span><text:span text:style-name="T182">. Vertinimo komisijos posėdis yra teisėtas, kai jame dalyvauja ne mažiau kaip 2/3 komisijos narių.</text:span></text:p>
      <text:p text:style-name="P183"><text:span text:style-name="T184">17</text:span><text:span text:style-name="T185">. Vertinimo komisijos sprendimai įforminami posėdžio protokolu, kurį pasirašo komisijos pirm</text:span><text:span text:style-name="T186">ininkas ir sekretorius.</text:span></text:p>
      <text:p text:style-name="P187"/>
      <text:p text:style-name="P188"><text:span text:style-name="T189">IV</text:span><text:span text:style-name="T190">.<text:s/></text:span><text:span text:style-name="T191">APDOVANOJIMŲ SKYRIMO TVARKA</text:span></text:p>
      <text:p text:style-name="P192"/>
      <text:p text:style-name="P193"><text:span text:style-name="T194">18</text:span><text:span text:style-name="T195">. Vertinimo komisijos posėdžio protokolą, išverstą į anglų kalbą, kartu su prašymu skirti atrinktam kandidatui apdovanojimą jaunajam išradėjui Valstybinis patentų biuras iki kovo 1 d. tų</text:span><text:span text:style-name="T196"><text:s/>metų, kuriais skiriamas apdovanojimas, išsiunčia Pasaulinei intelektinės nuosavybės organizacijai.</text:span></text:p>
      <text:p text:style-name="P197"><text:span text:style-name="T198">19</text:span><text:span text:style-name="T199">. Valstybinis patentų biuras Pasaulinei intelektinės nuosavybės organizacijai kartu su vertinimo komisijos posėdžio protokolu pateikia papildomą infor</text:span><text:span text:style-name="T200">maciją, susijusią su vertinimo komisijos atrinktu kandidatu apdovanojimui jaunajam išradėjui gauti.</text:span></text:p>
      <text:p text:style-name="P201"><text:span text:style-name="T202">20</text:span><text:span text:style-name="T203">. Galutinį sprendimą dėl apdovanojimo jaunajam išradėjui skyrimo, remdamasi Valstybinio patentų biuro pateikta vertinimo komisijos išvada, priima Pasa</text:span><text:span text:style-name="T204">ulinė intelektinės nuosavybės organizacija.</text:span></text:p>
      <text:p text:style-name="P205"><text:span text:style-name="T206">21</text:span><text:span text:style-name="T207">. Apdovanojimas jaunajam išradėjui skiriamas nepriklausomai nuo kitų kandidato gautų apdovanojimų ir premijų.</text:span></text:p>
      <text:p text:style-name="P208"><text:span text:style-name="T209">_________________</text:span></text:p>
      <text:p text:style-name="P210"/>
      <text:soft-page-break/>
      <text:p text:style-name="P211">Pasaulinės intelektinės nuosavybės organizacijos</text:p>
      <text:p text:style-name="P212">apdovanojimo jaunajam išradėjui nuostatų priedas</text:p>
      <text:p text:style-name="P213"/>
      <text:p text:style-name="P214"/>
      <text:p text:style-name="P215">pasaulinės intelektinės nuosavybės organizacijos APDOVANOJIMO JAUNAJAM IŠRADĖJUI</text:p>
      <text:p text:style-name="P216">PARAIŠKA</text:p>
      <text:p text:style-name="P217"/>
      <text:p text:style-name="P218">1. INFORMACIJA APIE PAREIŠKĖJĄ:</text:p>
      <text:p text:style-name="P219">Pavadinimas<text:s/>...……..........................................………………....….…….............................</text:p>
      <text:p text:style-name="P220">……………………….........................………………………….....………...........................</text:p>
      <text:p text:style-name="P221">Veiklos pobūdis <text:s/>……………………......................................................…...........................</text:p>
      <text:p text:style-name="P222">...…………………………........................................…………………..……………….....…</text:p>
      <text:p text:style-name="P223">.………………………….........................................................................................................</text:p>
      <text:p text:style-name="P224">Adresas, pašto indeksas<text:s/>……………………............................................…...........................</text:p>
      <text:p text:style-name="P225">…………………………........................................……………………..................................</text:p>
      <text:p text:style-name="P226">..................................................................................................................................................</text:p>
      <text:p text:style-name="P227">Telefonas.................................………….…….........Faksas.....................................................</text:p>
      <text:p text:style-name="P228">El. paštas ……….…….................…………….........................................................................</text:p>
      <text:p text:style-name="P229"/>
      <text:p text:style-name="P230">2. INFORMACIJA APIE KANDIDATĄ (-US):<text:s/></text:p>
      <text:p text:style-name="P231">Siūlomas (-i) <text:s/>kandidatas (-ai) (vardas (-ai) ir pavardė (-ės)).……………………..................</text:p>
      <text:p text:style-name="P232">………………………................................…………………………………...........................</text:p>
      <text:p text:style-name="P233">...................................................................................................................................................</text:p>
      <text:p text:style-name="P234">Gimimo data (-os): ...................................................................................................................</text:p>
      <text:p text:style-name="P235">Darbovietė, pareigos..............…………………………………................................................</text:p>
      <text:p text:style-name="P236">....................................................................................................................................................</text:p>
      <text:p text:style-name="P237">Studijų vieta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......</text:p>
      <text:p text:style-name="P239">Adresas, pašto indeksas ………………………………....................................….....................</text:p>
      <text:p text:style-name="P240">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</text:p>
      <text:p text:style-name="P242">Telefonas…………………...…............................… Faksas ..…..............................................</text:p>
      <text:p text:style-name="P243">El. paštas ……….……................…………..............................................................................</text:p>
      <text:p text:style-name="P244"/>
      <text:p text:style-name="P245"><text:span text:style-name="T246">Prie paraiškos pridedama kandidato<text:s/></text:span><text:span text:style-name="T247">asmens tapatybę, pilietybę ir amžių patvirtinančio dokumento kopija<text:s/></text:span><text:span text:style-name="T248">(Valstybinis patentų biuras turi teisę pareikalauti pateikti šio dokumento originalą).</text:span></text:p>
      <text:p text:style-name="P249"/>
      <text:p text:style-name="P250">3. TRUMPAS KANDIDATO VEIKLOS APRAŠYMAS<text:s/></text:p>
      <text:p text:style-name="P251">3.1. Europos patentų, kuriuose išradėju nurodytas kandidatas, numeriai:</text:p>
      <text:p text:style-name="P252">…………………………...................................................................…………......................</text:p>
      <text:p text:style-name="P253">3.2. Europos patentų paraiškų, kuriose išradėju nurodytas kandidatas, numeriai:<text:s/></text:p>
      <text:soft-page-break/>
      <text:p text:style-name="P254">………………………….................................………………………......................................</text:p>
      <text:p text:style-name="P255">3.3. tarptautinių patento paraiškų, kuriose išradėju nurodytas kandidatas, numeriai:</text:p>
      <text:p text:style-name="P256">…………………………........................................……………...............................................</text:p>
      <text:p text:style-name="P257">3.4. nacionalinių patento paraiškų, kuriose išradėju nurodytas kandidatas, numeriai:</text:p>
      <text:p text:style-name="P258">…………………………........................................………………............................................</text:p>
      <text:p text:style-name="P259">3.5. galiojančių nacionalinių patentų, kuriuose išradėju nurodytas kandidatas, numeriai:</text:p>
      <text:p text:style-name="P260">....................................................................................................................................................</text:p>
      <text:p text:style-name="P261"/>
      <text:p text:style-name="P262">4. KITA INFORMACIJA, REIKŠMINGA KANDIDATO (-Ų) VEIKLAI ĮVERTINTI</text:p>
      <text:p text:style-name="P263"><text:span text:style-name="T264">4.1. Nacionaliniuose ir (ar) tarptautiniuose mokslo leidiniuose išleis</text:span><text:span text:style-name="T265">tos monografijos, straipsniai, publikacijos, iliustruojančios kandidato (-ų) veiklos aktualumą, įtaką akademinei plėtrai,<text:s/></text:span><text:span text:style-name="T266">reikšmę mokslo sklaidai.................................................................................................</text:span></text:p>
      <text:p text:style-name="P267">.....................................................................................................................................................</text:p>
      <text:p text:style-name="P268">.....................................................................................................................................................</text:p>
      <text:p text:style-name="P269">.....................................................................................................................................................</text:p>
      <text:p text:style-name="P270">.....................................................................................................................................................</text:p>
      <text:p text:style-name="P271">.....................................................................................................................................................</text:p>
      <text:p text:style-name="P272">.....................................................................................................................................................</text:p>
      <text:p text:style-name="P273">.....................................................................................................................................................</text:p>
      <text:p text:style-name="P274">.........................................................................................</text:p>
      <text:p text:style-name="P275">4.2. <text:s/>Kita, Jūsų<text:s/>nuomone, svarbi informacija (jeigu išradimas yra įdiegtas ar kitaip komercializuotas, ar buvo dalyvauta parodose, gauti apdovanojimai, nurodomi metai ir parodos ar įdiegusios įmonės pavadinimas)........................................................................................................</text:p>
      <text:p text:style-name="P276">…………………………........................................…….…………………................................</text:p>
      <text:p text:style-name="P277">………………………….........................................……………………....................................</text:p>
      <text:p text:style-name="P278">…………………………........................................…..……………………...............................</text:p>
      <text:p text:style-name="P279">…………………………........................................……..…………………...............................</text:p>
      <text:p text:style-name="P280">.....................................................................................................................................................</text:p>
      <text:p text:style-name="P281">………………………………………………………………………………………….............</text:p>
      <text:p text:style-name="P282">.............................................……………………………….……………….………………….</text:p>
      <text:p text:style-name="P283">………………………………...……………………………………………….........................</text:p>
      <text:p text:style-name="P284"><text:tab/></text:p>
      <text:p text:style-name="P285"/>
      <text:p text:style-name="P286"/>
      <text:p text:style-name="P287">Pareiškėjo atstovo pareigos <text:s text:c="13"/>Parašas <text:s text:c="15"/><text:tab/>Pareiškėjo pavadinimas</text:p>
      <text:p text:style-name="P288"><text:s text:c="92"/><text:tab/><text:s text:c="5"/>(vardas ir pavardė)<text:s/></text:p>
      <text:p text:style-name="P289"/>
      <text:p text:style-name="P290"/>
      <text:p text:style-name="P291">Kandidato (-ų) pareigos <text:s text:c="22"/>Parašas <text:s text:c="7"/><text:s text:c="16"/><text:tab/><text:tab/><text:s text:c="8"/>Kandidato (-ų)<text:s/></text:p>
      <text:p text:style-name="P292"><text:span text:style-name="T293">(vardas (-ai) ir pavardė (-ės)</text:span></text:p>
      <text:p text:style-name="P294"><text:span text:style-name="T295">_______________</text:span></text:p>
      <text:p text:style-name="P296">Priedo pakeitimai:</text:p>
      <text:p text:style-name="P297"><text:span text:style-name="T298">Nr.<text:s/></text:span><text:a xlink:href="https://www.e-tar.lt/portal/legalAct.html?documentId=TAR.ABB812AF066B" office:target-frame-name="_top" xlink:show="replace"><text:span text:style-name="T299">3R-54</text:span></text:a><text:span text:style-name="T300">, 2011-11-24, Žin., 2011, Nr. 144-6800 (2011-11-29), i.</text:span><text:span text:style-name="T301"><text:s/>k. 1115190ISAK0003R-54</text:span></text:p>
      <text:p text:style-name="P302"><text:span text:style-name="T303">Nr.<text:s/></text:span><text:a xlink:href="https://www.e-tar.lt/portal/legalAct.html?documentId=9e2518b0746f11e3b675ad30753d4b1b" office:target-frame-name="_top" xlink:show="replace"><text:span text:style-name="T304">3R-1</text:span></text:a><text:span text:style-name="T305">, 2014-01-03, paskelbta TAR 2014-01-03, i. k. 2014-00020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Valstybinis patentų biuras, Įsakymas</text:span></text:p>
      <text:p text:style-name="P315"><text:span text:style-name="T316">Nr.<text:s/></text:span><text:a xlink:href="https://www.e-tar.lt/portal/legalAct.html?documentId=TAR.ABB812AF066B" office:target-frame-name="_top" xlink:show="replace"><text:span text:style-name="T317">3R-54</text:span></text:a><text:span text:style-name="T318">, 2011-11-24, Žin., 2011, Nr. 144-6800 (2011-11-29), i. k. 1115190ISAK0003R-54</text:span></text:p>
      <text:p text:style-name="P319"><text:span text:style-name="T320">Dėl Lietuvos Respublikos Valstybinio patentų biuro direktoriaus 2011 m. vasario 3 d. įsakymo Nr. 3R</text:span><text:span text:style-name="T321">-15 „Dėl Pasaulinės intelektinės nuosavybės organizacijos apdovanojimo jaunajam išradėjui nuostatų tvirtinimo“ pakeitimo</text:span></text:p>
      <text:p text:style-name="P322"/>
      <text:p text:style-name="P323"><text:span text:style-name="T324">2.</text:span></text:p>
      <text:p text:style-name="P325"><text:span text:style-name="T326">Valstybinis patentų biuras, Įsakymas</text:span></text:p>
      <text:p text:style-name="P327"><text:span text:style-name="T328">Nr.<text:s/></text:span><text:a xlink:href="https://www.e-tar.lt/portal/legalAct.html?documentId=TAR.919F67F1605C" office:target-frame-name="_top" xlink:show="replace"><text:span text:style-name="T329">3R-8</text:span></text:a><text:span text:style-name="T330">, 20</text:span><text:span text:style-name="T331">12-02-10, Žin., 2012, Nr. 21-1001 (2012-02-15), i. k. 1125190ISAK00003R-8</text:span></text:p>
      <text:p text:style-name="P332"><text:span text:style-name="T333">Dėl Lietuvos Respublikos valstybinio patentų biuro direktoriaus 2011 m. vasario 3 d. įsakymo Nr. 3R-15 "Dėl Pasaulinės intelektinės nuosavybės organizacijos apdovanojimo jaunajam išr</text:span><text:span text:style-name="T334">adėjui nuostatų tvirtinimo" pakeitimo</text:span></text:p>
      <text:p text:style-name="P335"/>
      <text:p text:style-name="P336"><text:span text:style-name="T337">3.</text:span></text:p>
      <text:p text:style-name="P338"><text:span text:style-name="T339">Lietuvos Respublikos valstybinis patentų biuras, Įsakymas</text:span></text:p>
      <text:p text:style-name="P340"><text:span text:style-name="T341">Nr.<text:s/></text:span><text:a xlink:href="https://www.e-tar.lt/portal/legalAct.html?documentId=9e2518b0746f11e3b675ad30753d4b1b" office:target-frame-name="_top" xlink:show="replace"><text:span text:style-name="T342">3R-1</text:span></text:a><text:span text:style-name="T343">, 2014-01-03, paskelbta TAR 2014-01-03, i. k.<text:s/></text:span><text:span text:style-name="T344">2014-00020</text:span></text:p>
      <text:p text:style-name="P345"><text:span text:style-name="T346">Dėl Valstybinio patentų biuro direktoriaus 2011 m. vasario 3 d. įsakymo Nr. 3R-15 „Dėl Pasaulinės intelektinės nuosavybės organizacijos apdovanojimo jaunajam išradėjui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style:font-name-asian="Calibri" fo:color="#000000" fo:font-size="10pt" style:font-size-asian="10pt" fo:hyphenate="false"/>
    </style:style>
    <style:style style:name="CentrBold" style:display-name="CentrBold" style:family="paragraph">
      <style:paragraph-properties fo:text-align="center"/>
      <style:text-properties style:font-name="TimesLT" style:font-name-asian="Calibri" fo:font-weight="bold" style:font-weight-asian="bold" fo:text-transform="uppercase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Adlib User</dc:creator>
    <meta:creation-date>2016-01-26T04:33:00Z</meta:creation-date>
    <dc:date>2016-01-26T04:33:00Z</dc:date>
    <meta:template xlink:href="Normal" xlink:type="simple"/>
    <meta:editing-cycles>2</meta:editing-cycles>
    <meta:editing-duration>PT0S</meta:editing-duration>
    <meta:document-statistic meta:page-count="7" meta:paragraph-count="165" meta:word-count="1463" meta:character-count="17424" meta:row-count="375" meta:non-whitespace-character-count="16126"/>
  </office:meta>
</office:document-meta>
</file>