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 fo:letter-spacing="-0.0027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00" fo:letter-spacing="-0.0013in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break-before="page" fo:margin-left="3.1493in">
        <style:tab-stops/>
      </style:paragraph-properties>
    </style:style>
    <style:style style:name="T198" style:parent-style-name="DefaultParagraphFont" style:family="text">
      <style:text-properties style:font-name-asian="Calibri"/>
    </style:style>
    <style:style style:name="T199" style:parent-style-name="DefaultParagraphFont" style:family="text">
      <style:text-properties style:font-name-asian="Calibri"/>
    </style:style>
    <style:style style:name="P200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201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202" style:parent-style-name="Normal" style:family="paragraph">
      <style:paragraph-properties fo:text-align="justify" style:vertical-align="middle">
        <style:tab-stops>
          <style:tab-stop style:type="left" style:position="3.375in"/>
        </style:tab-stops>
      </style:paragraph-properties>
      <style:text-properties style:font-name-asian="Calibri" fo:color="#000000" fo:hyphenate="false"/>
    </style:style>
    <style:style style:name="P203" style:parent-style-name="Normal" style:family="paragraph">
      <style:paragraph-properties fo:text-align="center" style:vertical-align="middle">
        <style:tab-stops>
          <style:tab-stop style:type="left" style:position="3.37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Calibri" fo:font-weight="bold" style:font-weight-asian="bold" fo:color="#000000"/>
    </style:style>
    <style:style style:name="P205" style:parent-style-name="Normal" style:family="paragraph">
      <style:paragraph-properties fo:text-align="justify" style:vertical-align="middle">
        <style:tab-stops>
          <style:tab-stop style:type="left" style:position="3.375in"/>
        </style:tab-stops>
      </style:paragraph-properties>
      <style:text-properties style:font-name-asian="Calibri" fo:color="#000000" fo:hyphenate="false"/>
    </style:style>
    <style:style style:name="P206" style:parent-style-name="Normal" style:family="paragraph">
      <style:paragraph-properties fo:text-align="center"/>
      <style:text-properties style:font-name-asian="Calibri" fo:text-transform="uppercase"/>
    </style:style>
    <style:style style:name="P207" style:parent-style-name="Normal" style:family="paragraph">
      <style:paragraph-properties style:vertical-align="middle"/>
      <style:text-properties style:font-name-asian="Calibri" fo:color="#000000" fo:hyphenate="false"/>
    </style:style>
    <style:style style:name="P208" style:parent-style-name="Normal" style:family="paragraph">
      <style:paragraph-properties style:vertical-align="middle"/>
      <style:text-properties style:font-name-asian="Calibri" fo:color="#000000" fo:hyphenate="false"/>
    </style:style>
    <style:style style:name="P20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6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8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1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6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8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2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2" style:parent-style-name="Normal" style:family="paragraph">
      <style:paragraph-properties style:vertical-align="middle">
        <style:tab-stops>
          <style:tab-stop style:type="left" style:position="3.15in"/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3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  <style:text-properties style:font-name-asian="Calibri"/>
    </style:style>
    <style:style style:name="P235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236" style:parent-style-name="DefaultParagraphFont" style:family="text">
      <style:text-properties style:font-name-asian="Calibri"/>
    </style:style>
    <style:style style:name="T237" style:parent-style-name="DefaultParagraphFont" style:family="text">
      <style:text-properties style:font-name-asian="Calibri" fo:color="#000000"/>
    </style:style>
    <style:style style:name="T238" style:parent-style-name="DefaultParagraphFont" style:family="text">
      <style:text-properties style:font-name-asian="Calibri" fo:color="#000000"/>
    </style:style>
    <style:style style:name="P23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4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4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4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4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4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4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46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4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48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4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style:text-position="100% 100%" fo:hyphenate="false"/>
    </style:style>
    <style:style style:name="P25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5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55" style:parent-style-name="Normal" style:family="paragraph">
      <style:paragraph-properties fo:text-align="justify" style:vertical-align="middle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Calibri" fo:color="#000000"/>
    </style:style>
    <style:style style:name="T257" style:parent-style-name="DefaultParagraphFont" style:family="text">
      <style:text-properties style:font-name-asian="Calibri" fo:color="#000000" style:letter-kerning="true"/>
    </style:style>
    <style:style style:name="T258" style:parent-style-name="DefaultParagraphFont" style:family="text">
      <style:text-properties style:font-name-asian="Calibri" fo:color="#000000" style:letter-kerning="true"/>
    </style:style>
    <style:style style:name="P25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6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7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8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69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0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1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2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3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4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5" style:parent-style-name="Normal" style:family="paragraph">
      <style:paragraph-properties style:vertical-align="middle">
        <style:tab-stops>
          <style:tab-stop style:type="right" style:leader-style="dotted" style:leader-text="." style:position="6.2993in"/>
        </style:tab-stops>
      </style:paragraph-properties>
      <style:text-properties style:font-name-asian="Calibri" fo:color="#000000" fo:hyphenate="false"/>
    </style:style>
    <style:style style:name="P276" style:parent-style-name="Normal" style:family="paragraph">
      <style:text-properties style:font-name-asian="Calibri"/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78" style:parent-style-name="Normal" style:family="paragraph">
      <style:paragraph-properties>
        <style:tab-stops>
          <style:tab-stop style:type="center" style:position="3.25in"/>
          <style:tab-stop style:type="center" style:position="5.25in"/>
        </style:tab-stops>
      </style:paragraph-properties>
      <style:text-properties style:font-name-asian="Calibri"/>
    </style:style>
    <style:style style:name="P279" style:parent-style-name="Normal" style:family="paragraph">
      <style:paragraph-properties fo:text-align="center" fo:margin-left="4.25in">
        <style:tab-stops>
          <style:tab-stop style:type="center" style:position="-1in"/>
          <style:tab-stop style:type="center" style:position="1in"/>
          <style:tab-stop style:type="right" style:leader-style="solid" style:leader-text="_" style:position="2.0493in"/>
        </style:tab-stops>
      </style:paragraph-properties>
      <style:text-properties style:font-name-asian="Calibri"/>
    </style:style>
    <style:style style:name="P280" style:parent-style-name="Normal" style:family="paragraph">
      <style:paragraph-properties>
        <style:tab-stops>
          <style:tab-stop style:type="center" style:position="3.25in"/>
          <style:tab-stop style:type="center" style:position="5.25in"/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82" style:parent-style-name="Normal" style:family="paragraph">
      <style:paragraph-properties>
        <style:tab-stops>
          <style:tab-stop style:type="center" style:position="3.25in"/>
          <style:tab-stop style:type="center" style:position="5.25in"/>
        </style:tab-stops>
      </style:paragraph-properties>
      <style:text-properties style:font-name-asian="Calibri"/>
    </style:style>
    <style:style style:name="P283" style:parent-style-name="Normal" style:family="paragraph">
      <style:paragraph-properties fo:margin-left="4.25in">
        <style:tab-stops/>
      </style:paragraph-properties>
      <style:text-properties style:font-name-asian="Calibri"/>
    </style:style>
    <style:style style:name="P284" style:parent-style-name="Normal" style:family="paragraph">
      <style:text-properties style:font-name-asian="Calibri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Calibri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30 iki 2012-02-15</text:span></text:p>
      <text:p text:style-name="P5"/>
      <text:p text:style-name="P6"><text:span text:style-name="T7">Įsakymas paskelbtas: Žin. 2011, Nr.<text:s/></text:span><text:a xlink:href="https://www.e-tar.lt/portal/legalAct.html?documentId=TAR.9A8173FF7A8C" office:target-frame-name="_top" xlink:show="replace"><text:span text:style-name="T8">16-797</text:span></text:a><text:span text:style-name="T9">, i. k. 1115190ISAK0003R-15</text:span></text:p>
      <text:p text:style-name="P10"/>
      <text:p text:style-name="P11"><text:span text:style-name="T12"/><text:span text:style-name="T13">LIETUVOS RESPUBLIKOS VALSTYBINIO PATENTŲ BIURO DIREKTORIAUS</text:span></text:p>
      <text:p text:style-name="P14">ĮSAKYMAS</text:p>
      <text:p text:style-name="P15"/>
      <text:p text:style-name="P16">DĖL PASAULINĖS INTELEKTINĖS NUOSAVYBĖS ORGANIZACIJOS APDOVANOJIMO JAUNAJAM IŠRADĖJUI NUOSTATŲ TVIRTINIMO</text:p>
      <text:p text:style-name="P17"/>
      <text:p text:style-name="P18">2011 m. vasario 3 d. Nr. 3R-15</text:p>
      <text:p text:style-name="P19">Vilnius</text:p>
      <text:p text:style-name="P20"/>
      <text:p text:style-name="P21"/>
      <text:p text:style-name="P22"><text:span text:style-name="T23">Vado</text:span><text:span text:style-name="T24">vaudamasis Lietuvos Respublikos valstybinio patentų biuro nuostatų, patvirtintų Lietuvos Respublikos teisingumo ministro 2006 m. kovo 27 d. įsakymu Nr. 1R-100 (Žin., 2006, Nr.<text:s/></text:span><text:a xlink:href="https://www.e-tar.lt/portal/lt/legalAct/TAR.CB49AC69DBA0" office:target-frame-name="_blank" xlink:show="new"><text:span text:style-name="T25">35-1266</text:span></text:a><text:span text:style-name="T26">), 8.2.4 punktu,</text:span></text:p>
      <text:p text:style-name="P27"><text:span text:style-name="T28">1</text:span><text:span text:style-name="T29">.<text:s/></text:span><text:span text:style-name="T30">Tvirtinu</text:span><text:span text:style-name="T31"><text:s/>Pasaulinės intelektinės nuosavybės organizacijos apdovanojimo jaunajam išradėjui nuostatus (pridedama).</text:span></text:p>
      <text:p text:style-name="P32"><text:span text:style-name="T33">2</text:span><text:span text:style-name="T34">.<text:s/></text:span><text:span text:style-name="T35">Pavedu</text:span><text:span text:style-name="T36"><text:s/>Teisės ir tarptautinių reikalų skyriui šį įsakymą paskelbti leidinyje „Valstybės žinios“ ir Valstybinio patentų biuro interneto tinklalapyje.</text:span></text:p>
      <text:p text:style-name="P37"/>
      <text:p text:style-name="P38"/>
      <text:p text:style-name="P39"/>
      <text:p text:style-name="P40"><text:span text:style-name="T41">Direktorius<text:s/></text:span><text:span text:style-name="T42"><text:tab/>Rimvydas Naujokas</text:span></text:p>
      <text:soft-page-break/>
      <text:p text:style-name="P43"><text:span text:style-name="T44">PATVIRTINTA</text:span></text:p>
      <text:p text:style-name="P45">Valstybinio patentų biuro direktoriaus<text:s/></text:p>
      <text:p text:style-name="P46">2011 m. vasario 3 d.<text:s/>įsakymu Nr. 3R-15</text:p>
      <text:p text:style-name="P47"/>
      <text:p text:style-name="P48"><text:span text:style-name="T49">PASAULINĖS INTELEKTINĖS NUOSAVYBĖS ORGANIZACIJOS APDOVANOJIMO JAUNAJAM IŠRADĖJUI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Pasaulinės intelektinės nuosavybės organizacijos apdovanojimo jaunajam išradėjui nuostatai (toliau – nuostat</text:span><text:span text:style-name="T59">ai) reglamentuoja Pasaulinės intelektinės nuosavybės organizacijos apdovanojimo jaunajam išradėjui (toliau – apdovanojimas jaunajam išradėjui) skyrimo tikslą, dokumentų apdovanojimui jaunajam išradėjui gauti pateikimo tvarką ir vertinimo kriterijus, vertin</text:span><text:span text:style-name="T60">imo komisijos darbo organizavimo tvarką ir apdovanojimo jaunajam išradėjui skyrimo tvarką.</text:span></text:p>
      <text:p text:style-name="P61"><text:span text:style-name="T62">2</text:span><text:span text:style-name="T63">. Apdovanojimą jaunajam išradėjui steigia Pasaulinė intelektinės nuosavybės organizacija ir teikia bendradarbiaudama su Lietuvos Respublikos valstybiniu patentų</text:span><text:span text:style-name="T64"><text:s/>biuru.</text:span></text:p>
      <text:p text:style-name="P65"><text:span text:style-name="T66">3</text:span><text:span text:style-name="T67">. Apdovanojimo jaunajam išradėjui tikslas – skatinti jaunimo išradybos veiklą ir atkreipti akademinės visuomenės dėmesį į intelektinės nuosavybės teisių apsaugą, supažindinti akademinę visuomenę su Pasaulinės intelektinės nuosavybės organizaci</text:span><text:span text:style-name="T68">jos intelektinės nuosavybės teisių apsaugos sistema, formuoti teigiamą nuomonę apie šių teisių apsaugos reikšmę akademiniam tobulėjimui, socialinei ir ekonominei valstybės plėtrai.</text:span></text:p>
      <text:p text:style-name="P69"><text:span text:style-name="T70">4</text:span><text:span text:style-name="T71">. Apdovanojimas skiriamas išradėjui Lietuvos Respublikos piliečiui, ku</text:span><text:span text:style-name="T72">riam paraiškos gauti apdovanojimą jaunajam išradėjui padavimo dieną yra suėję ne mažiau kaip 18 ir ne daugiau kaip 35 metai. Apdovanojimas tam pačiam išradėjui gali būti skiriamas tik vieną kartą.</text:span></text:p>
      <text:p text:style-name="P73">Punkto pakeitimai:</text:p>
      <text:p text:style-name="P74"><text:span text:style-name="T75">Nr.<text:s/></text:span><text:a xlink:href="https://www.e-tar.lt/portal/legalAct.html?documentId=TAR.ABB812AF066B" office:target-frame-name="_top" xlink:show="replace"><text:span text:style-name="T76">3R-54</text:span></text:a><text:span text:style-name="T77">, 2011-11-24, Žin., 2011, Nr. 144-6800 (2011-11-29), i. k. 1115190ISAK0003R-54</text:span></text:p>
      <text:p text:style-name="Normal"/>
      <text:p text:style-name="P78"><text:span text:style-name="T79">5</text:span><text:span text:style-name="T80">. Kasmet gali būti skiriamas vienas apdovanojimas jaunajam išradėjui, kuris įteikiamas Pasaulinės intelektinės<text:s/></text:span><text:span text:style-name="T81">nuosavybės dienos arba kita Valstybinio patentų biuro numatyta proga. Laureato vardas skelbiamas visuomenės informavimo priemonėse ir Valstybinio patentų biuro tinklalapyje internete.</text:span></text:p>
      <text:p text:style-name="P82"><text:span text:style-name="T83">6</text:span><text:span text:style-name="T84">. Apdovanojimą jaunajam išradėjui sudaro Pasaulinės intelektinės nu</text:span><text:span text:style-name="T85">osavybės organizacijos medalis ir pažymėjimas.</text:span></text:p>
      <text:p text:style-name="P86"/>
      <text:p text:style-name="P87"><text:span text:style-name="T88">II</text:span><text:span text:style-name="T89">.<text:s/></text:span><text:span text:style-name="T90">DOKUMENTŲ APDOVANOJIMUI JAUNAJAM IŠRADĖJUI GAUTI PATEIKIMO TVARKA IR VERTINIMO KRITERIJAI</text:span></text:p>
      <text:p text:style-name="P91"/>
      <text:p text:style-name="P92"><text:span text:style-name="T93">7</text:span><text:span text:style-name="T94">. Apdovanojimui jaunajam išradėjui gauti gali būti siūlomi tiek pavieniai išradėjai, tiek išradimo ben</text:span><text:span text:style-name="T95">draautoriai. Jeigu apdovanojimui siūlomi keli išradimo bendraautoriai, jie visi turi atitikti šiuose nuostatuose nurodytus reikalavimus.</text:span></text:p>
      <text:p text:style-name="P96"><text:span text:style-name="T97">8</text:span><text:span text:style-name="T98">. Kandidatus apdovanojimui jaunajam išradėjui gauti turi teisę siūlyti mokslo ir studijų institucijos, nevyriausyb</text:span><text:span text:style-name="T99">inės organizacijos, kiti juridiniai asmenys, kurių veikla susijusi su kandidato veiklos sritimi, taip pat patys išradėjai gali siūlyti save.</text:span></text:p>
      <text:p text:style-name="P100"><text:span text:style-name="T101">9</text:span><text:span text:style-name="T102">. Pasiūlymai kartu su kandidato išradybos veiklos aprašymu išdėstomi paraiškoje, kurios forma pateikiama nuost</text:span><text:span text:style-name="T103">atų priede. Paraiškos Valstybiniam patentų biurui teikiamos iki tų metų, kuriais skiriamas apdovanojimas, vasario 25 dienos.</text:span></text:p>
      <text:p text:style-name="P104"><text:span text:style-name="T105">10</text:span><text:span text:style-name="T106">. Kandidatų veiklos vertinimui Valstybinis patentų biuras sudaro vertinimo komisiją, į kurią po vieną atstovą skiria Teisingu</text:span><text:span text:style-name="T107">mo ministerija, Valstybinis patentų biuras, Lietuvos technikos biblioteka, Lietuvos mokslininkų sąjunga, Lietuvos išradėjų sąjunga, Lietuvos inžinierių sąjunga, Lietuvos patentinių patikėtinių asociacija.</text:span></text:p>
      <text:p text:style-name="P108">Vertinimo komisiją sudaro 7 nariai. Vertinimo komisija renka pirmininką slaptu<text:s/><text:soft-page-break/>balsavimu paprasta balsų dauguma.</text:p>
      <text:p text:style-name="P109"><text:span text:style-name="T110">Valstybinis patentų biuras skiria sekretorių, kuris atlieka organizacinį techninį vertinimo komisijos aptarnavimą. Sekretorius nėra vertinimo komisijos narys ir neturi balsavimo teisės.</text:span></text:p>
      <text:p text:style-name="P111"><text:span text:style-name="T112">11</text:span><text:span text:style-name="T113">.<text:s/></text:span><text:span text:style-name="T114">Vertinimo komisija kandidatą apdovanojimui jaunajam išradėjui gauti atrenka įvertinusi pasiūlytų kandidatų išradybos veiklą, atsižvelgdama į aukščiausią balą, nustatomą pagal šiuos kriterijus:</text:span></text:p>
      <text:p text:style-name="P115"><text:span text:style-name="T116">11.1</text:span><text:span text:style-name="T117">. išduotų Europos patentų, kuriuose išradėju nurodytas ka</text:span><text:span text:style-name="T118">ndidatas, skaičius – už kiekvieną patentą skiriami 5 balai;</text:span></text:p>
      <text:p text:style-name="P119"><text:span text:style-name="T120">11.2</text:span><text:span text:style-name="T121">. Europos patentų paraiškų, kuriose išradėju nurodytas kandidatas, skaičius – už kiekvieną paduotą paraišką skiriami 4 balai, už šios paraiškos pagrindu išduotą patentą balai neskiriami;</text:span></text:p>
      <text:p text:style-name="P122"><text:span text:style-name="T123">11.3</text:span><text:span text:style-name="T124">. tarptautinių patento paraiškų, kuriose išradėju nurodytas kandidatas, skaičius – už kiekvieną paduotą tarptautinę paraišką skiriami 4 balai, už šios paraiškos pagrindu išduotą nacionalinį patentą balai neskiriami;</text:span></text:p>
      <text:p text:style-name="P125"><text:span text:style-name="T126">11.4</text:span><text:span text:style-name="T127">. Nacionalinių patento<text:s/></text:span><text:span text:style-name="T128">paraiškų, kuriose išradėju nurodytas kandidatas, skaičius – už kiekvieną paduotą paraišką skiriami 3 balai, už šios paraiškos pagrindu išduotą patentą balai neskiriami.</text:span><text:s/></text:p>
      <text:p text:style-name="P129">Punkto pakeitimai:</text:p>
      <text:p text:style-name="P130"><text:span text:style-name="T131">Nr.<text:s/></text:span><text:a xlink:href="https://www.e-tar.lt/portal/legalAct.html?documentId=TAR.ABB812AF066B" office:target-frame-name="_top" xlink:show="replace"><text:span text:style-name="T132">3R-54</text:span></text:a><text:span text:style-name="T133">, 2011-11-24, Žin., 2011, Nr. 144-6800 (2011-11-29), i. k. 1115190ISAK0003R-54</text:span></text:p>
      <text:p text:style-name="Normal"/>
      <text:p text:style-name="P134"><text:span text:style-name="T135">11.5</text:span><text:span text:style-name="T136">. Galiojančių nacionalinių patentų, kuriuose išradėju nurodytas kandidatas, skaičius – už kiekvieną galiojantį patentą skiriami 4 balai.</text:span><text:s/></text:p>
      <text:p text:style-name="P137">Punkto<text:s/>pakeitimai:</text:p>
      <text:p text:style-name="P138"><text:span text:style-name="T139">Nr.<text:s/></text:span><text:a xlink:href="https://www.e-tar.lt/portal/legalAct.html?documentId=TAR.ABB812AF066B" office:target-frame-name="_top" xlink:show="replace"><text:span text:style-name="T140">3R-54</text:span></text:a><text:span text:style-name="T141">, 2011-11-24, Žin., 2011, Nr. 144-6800 (2011-11-29), i. k. 1115190ISAK0003R-54</text:span></text:p>
      <text:p text:style-name="Normal"/>
      <text:p text:style-name="P142"><text:span text:style-name="T143">12</text:span><text:span text:style-name="T144">. Kandidatams surinkus vienodą balų skaičių laimėtoju pripažįsta</text:span><text:span text:style-name="T145">mas kandidatas, turintis daugiau straipsnių mokslinėje literatūroje Lietuvoje ir užsienyje – už kiekvieną straipsnį skiriamas 1 balas.</text:span></text:p>
      <text:p text:style-name="P146"/>
      <text:p text:style-name="P147"><text:span text:style-name="T148">III</text:span><text:span text:style-name="T149">.<text:s/></text:span><text:span text:style-name="T150">VERTINIMO KOMISIJOS DARBO ORGANIZAVIMO TVARKA</text:span></text:p>
      <text:p text:style-name="P151"/>
      <text:p text:style-name="P152"><text:span text:style-name="T153">13</text:span><text:span text:style-name="T154">. Valstybinis patentų biuras, gavęs paraišką, perduoda j</text:span><text:span text:style-name="T155">ą vertinimo komisijos sekretoriui, kuris paraiškos dokumentų kopijas perduoda vertinimo komisijos nariams.</text:span></text:p>
      <text:p text:style-name="P156"><text:span text:style-name="T157">Vertinimo komisijos nariai iki posėdžio dienos susipažįsta su pateiktais pasiūlymais apdovanojimui jaunajam išradėjui gauti ir kita informacija, susi</text:span><text:span text:style-name="T158">jusia su siūlomų kandidatų išradybos veikla.</text:span></text:p>
      <text:p text:style-name="P159"><text:span text:style-name="T160">14</text:span><text:span text:style-name="T161">. Vertinimo komisijos posėdžio datą skelbia komisijos pirmininkas raštu informuodamas vertinimo komisijos narius.</text:span></text:p>
      <text:p text:style-name="P162"><text:span text:style-name="T163">15</text:span><text:span text:style-name="T164">. Vertinimo komisijos sprendimai priimami slaptu balsavimu paprasta balsų dauguma.<text:s/></text:span><text:span text:style-name="T165">Komisijos narių balsams pasiskirsčius po lygiai, sprendimą lemia komisijos pirmininko balsas.</text:span></text:p>
      <text:p text:style-name="P166"><text:span text:style-name="T167">16</text:span><text:span text:style-name="T168">. Vertinimo komisijos posėdis yra teisėtas, kai jame dalyvauja ne mažiau kaip 2/3 komisijos narių.</text:span></text:p>
      <text:p text:style-name="P169"><text:span text:style-name="T170">17</text:span><text:span text:style-name="T171">. Vertinimo komisijos sprendimai įforminami posėdži</text:span><text:span text:style-name="T172">o protokolu, kurį pasirašo komisijos pirmininkas ir sekretorius.</text:span></text:p>
      <text:p text:style-name="P173"/>
      <text:p text:style-name="P174"><text:span text:style-name="T175">IV</text:span><text:span text:style-name="T176">.<text:s/></text:span><text:span text:style-name="T177">APDOVANOJIMŲ SKYRIMO TVARKA</text:span></text:p>
      <text:p text:style-name="P178"/>
      <text:p text:style-name="P179"><text:span text:style-name="T180">18</text:span><text:span text:style-name="T181">. Vertinimo komisijos posėdžio protokolą, išverstą į anglų kalbą, kartu su prašymu skirti atrinktam kandidatui apdovanojimą jaunajam išradėjui<text:s/></text:span><text:span text:style-name="T182">Valstybinis patentų biuras iki kovo 1 d. tų metų, kuriais skiriamas apdovanojimas, išsiunčia Pasaulinei intelektinės nuosavybės organizacijai.</text:span></text:p>
      <text:p text:style-name="P183"><text:span text:style-name="T184">19</text:span><text:span text:style-name="T185">. Valstybinis patentų biuras Pasaulinei intelektinės nuosavybės organizacijai kartu su<text:s/></text:span><text:soft-page-break/><text:span text:style-name="T186">vertinimo komisijos<text:s/></text:span><text:span text:style-name="T187">posėdžio protokolu pateikia papildomą informaciją, susijusią su vertinimo komisijos atrinktu kandidatu apdovanojimui jaunajam išradėjui gauti.</text:span></text:p>
      <text:p text:style-name="P188"><text:span text:style-name="T189">20</text:span><text:span text:style-name="T190">. Galutinį sprendimą dėl apdovanojimo jaunajam išradėjui skyrimo, remdamasi Valstybinio patentų biuro patei</text:span><text:span text:style-name="T191">kta vertinimo komisijos išvada, priima Pasaulinė intelektinės nuosavybės organizacija.</text:span></text:p>
      <text:p text:style-name="P192"><text:span text:style-name="T193">21</text:span><text:span text:style-name="T194">. Apdovanojimas jaunajam išradėjui skiriamas nepriklausomai nuo kitų kandidato gautų apdovanojimų ir premijų.</text:span></text:p>
      <text:p text:style-name="P195"><text:span text:style-name="T196">_________________</text:span></text:p>
      <text:soft-page-break/>
      <text:p text:style-name="P197"><text:span text:style-name="T198">Pasaulinės intelektinės nu</text:span><text:span text:style-name="T199">osavybės<text:s/></text:span></text:p>
      <text:p text:style-name="P200">organizacijos apdovanojimo jaunajam<text:s/></text:p>
      <text:p text:style-name="P201">išradėjui nuostatų priedas</text:p>
      <text:p text:style-name="P202"/>
      <text:p text:style-name="P203"><text:span text:style-name="T204">(Paraiškos formos pavyzdys)</text:span></text:p>
      <text:p text:style-name="P205"/>
      <text:p text:style-name="P206">pasaulinės intelektinės nuosavybės organizacijos APDOVANOJIMO JAUNAJAM IŠRADĖJUI<text:s/><text:line-break/>PARAIŠKA</text:p>
      <text:p text:style-name="P207"/>
      <text:p text:style-name="P208">1. INFORMACIJA APIE PAREIŠKĖJĄ:</text:p>
      <text:p text:style-name="P209">Pavadinimas<text:s/><text:tab/></text:p>
      <text:p text:style-name="P210">.<text:tab/></text:p>
      <text:p text:style-name="P211">Veiklos pobūdis <text:s/><text:tab/></text:p>
      <text:p text:style-name="P212">.<text:tab/></text:p>
      <text:p text:style-name="P213">.<text:tab/></text:p>
      <text:p text:style-name="P214">Adresas, pašto indeksas<text:s/><text:tab/></text:p>
      <text:p text:style-name="P215">.<text:tab/></text:p>
      <text:p text:style-name="P216">.<text:tab/></text:p>
      <text:p text:style-name="P217">Telefonas............................................................. Faksas<text:tab/></text:p>
      <text:p text:style-name="P218">El. paštas<text:s/><text:tab/></text:p>
      <text:p text:style-name="P219"/>
      <text:p text:style-name="P220">2. INFORMACIJA APIE KANDIDATĄ (-US):<text:s/></text:p>
      <text:p text:style-name="P221">Siūlomas (-i) <text:s/>kandidatas (-ai) (vardas (-ai) ir pavardė (-ės))<text:tab/></text:p>
      <text:p text:style-name="P222">.<text:tab/></text:p>
      <text:p text:style-name="P223">.<text:tab/></text:p>
      <text:p text:style-name="P224">Gimimo data (-os):<text:s/><text:tab/></text:p>
      <text:p text:style-name="P225">Darbovietė, pareigos<text:tab/></text:p>
      <text:p text:style-name="P226">.<text:tab/></text:p>
      <text:p text:style-name="P227">Studijų vieta<text:tab/></text:p>
      <text:p text:style-name="P228">.<text:tab/></text:p>
      <text:p text:style-name="P229">Adresas, pašto indeksas<text:s/><text:tab/></text:p>
      <text:p text:style-name="P230">.<text:tab/></text:p>
      <text:p text:style-name="P231">.<text:tab/></text:p>
      <text:p text:style-name="P232">Telefonas..........................................................Faksas<text:s/><text:tab/></text:p>
      <text:p text:style-name="P233">El. paštas<text:s/><text:tab/></text:p>
      <text:p text:style-name="P234"/>
      <text:p text:style-name="P235"><text:span text:style-name="T236">Prie paraiškos pridedama kandidato<text:s/></text:span><text:span text:style-name="T237">asmens tapatybę, pilietybę ir am</text:span><text:span text:style-name="T238">žių patvirtinančio dokumento kopija (Valstybinis patentų biuras turi teisę pareikalauti pateikti šio dokumento originalą).</text:span></text:p>
      <text:p text:style-name="P239"/>
      <text:p text:style-name="P240">Kandidato vardas ir pavardė, parašas<text:tab/>. Data.....................</text:p>
      <text:p text:style-name="P241"/>
      <text:p text:style-name="P242">3. TRUMPAS KANDIDATO VEIKLOS APRAŠYMAS<text:s/></text:p>
      <text:p text:style-name="P243">3.1. Europos patentų, kuriuose išradėju nurodytas kandidatas, numeriai:</text:p>
      <text:p text:style-name="P244">.<text:tab/></text:p>
      <text:p text:style-name="P245">3.2. Europos patentų paraiškų, kuriose išradėju nurodytas kandidatas, numeriai:<text:s/></text:p>
      <text:p text:style-name="P246">.<text:tab/></text:p>
      <text:p text:style-name="P247">3.3. tarptautinių patento paraiškų, kuriose išradėju nurodytas kandidatas, numeriai:</text:p>
      <text:p text:style-name="P248">.<text:tab/></text:p>
      <text:p text:style-name="P249">3.4. nacionalinių patento paraiškų,<text:s/>kuriose išradėju nurodytas kandidatas, numeriai:</text:p>
      <text:soft-page-break/>
      <text:p text:style-name="P250">.<text:tab/></text:p>
      <text:p text:style-name="P251">3.5. galiojančių nacionalinių patentų, kuriuose išradėju nurodytas kandidatas, numeriai:</text:p>
      <text:p text:style-name="P252">.<text:tab/></text:p>
      <text:p text:style-name="P253"/>
      <text:p text:style-name="P254">4. KITA INFORMACIJA, REIKŠMINGA KANDIDATO (-Ų) VEIKLAI ĮVERTINTI</text:p>
      <text:p text:style-name="P255"><text:span text:style-name="T256">4.1. Nacionaliniuose ir (ar) tarptautiniuose mokslo leidiniuose išleistos monografijos, straipsniai, publikacijos, iliustruojančios kandidato (-ų) veiklos aktualumą, įtaką akademinei plėtrai,<text:s/></text:span><text:span text:style-name="T257">reikšmę mokslo sklaidai</text:span><text:span text:style-name="T258"><text:tab/></text:span></text:p>
      <text:p text:style-name="P259"><text:tab/></text:p>
      <text:p text:style-name="P260"><text:tab/></text:p>
      <text:p text:style-name="P261"><text:tab/></text:p>
      <text:p text:style-name="P262"><text:tab/></text:p>
      <text:p text:style-name="P263"><text:tab/></text:p>
      <text:p text:style-name="P264"><text:tab/></text:p>
      <text:p text:style-name="P265"><text:tab/></text:p>
      <text:p text:style-name="P266"><text:tab/></text:p>
      <text:p text:style-name="P267">4.2. <text:s/>Kita, Jūsų nuomone, svarbi informacija<text:tab/></text:p>
      <text:p text:style-name="P268"><text:tab/></text:p>
      <text:p text:style-name="P269"><text:tab/></text:p>
      <text:p text:style-name="P270"><text:tab/></text:p>
      <text:p text:style-name="P271"><text:tab/></text:p>
      <text:p text:style-name="P272"><text:tab/></text:p>
      <text:p text:style-name="P273"><text:tab/></text:p>
      <text:p text:style-name="P274"><text:tab/></text:p>
      <text:p text:style-name="P275"><text:tab/></text:p>
      <text:p text:style-name="P276"/>
      <text:p text:style-name="P277">_<text:tab/></text:p>
      <text:p text:style-name="P278">Pareiškėjo atstovo pareigos<text:tab/>Parašas<text:tab/>Pareiškėjo pavadinimas</text:p>
      <text:p text:style-name="P279">(vardas ir pavardė)</text:p>
      <text:p text:style-name="P280"/>
      <text:p text:style-name="P281">_<text:tab/></text:p>
      <text:p text:style-name="P282">Kandidato (-ų) pareigos<text:tab/>Parašas<text:tab/>Kandidato (-ų)<text:s/></text:p>
      <text:p text:style-name="P283">(vardas (-ai) ir pavardė (-ės)</text:p>
      <text:p text:style-name="P284"/>
      <text:p text:style-name="P285"><text:span text:style-name="T286">_________________</text:span></text:p>
      <text:p text:style-name="P287">Priedo pakeitimai:</text:p>
      <text:p text:style-name="P288"><text:span text:style-name="T289">Nr.<text:s/></text:span><text:a xlink:href="https://www.e-tar.lt/portal/legalAct.html?documentId=TAR.ABB812AF066B" office:target-frame-name="_top" xlink:show="replace"><text:span text:style-name="T290">3R-54</text:span></text:a><text:span text:style-name="T291">, 2011-11-24, Žin., 2011, Nr. 144-6800 (2011-11-29), i. k. 1115190ISAK0003R-54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Valstybinis patentų biuras, Įsakymas</text:span></text:p>
      <text:p text:style-name="P301"><text:span text:style-name="T302">Nr.<text:s/></text:span><text:a xlink:href="https://www.e-tar.lt/portal/legalAct.html?documentId=TAR.ABB812AF066B" office:target-frame-name="_top" xlink:show="replace"><text:span text:style-name="T303">3R-54</text:span></text:a><text:span text:style-name="T304">, 2011-11-24, Žin., 2011, Nr. 144-6800 (2011-11-29), i. k. 1115190ISAK0003R-54</text:span></text:p>
      <text:p text:style-name="P305"><text:span text:style-name="T306">Dėl Lietuvos Respublikos Valstybinio patentų biuro direktoriaus 2011 m. vasario 3 d. įsakymo</text:span><text:span text:style-name="T307"><text:s/>Nr. 3R-15 „Dėl Pasaulinės intelektinės nuosavybės organizacijos apdovanojimo jaunajam išradėjui nuostatų 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PATENTŲ BIURO DIREKTORIAUS</dc:title>
    <meta:initial-creator>Sandra</meta:initial-creator>
    <dc:creator>Adlib User</dc:creator>
    <meta:creation-date>2016-01-26T04:33:00Z</meta:creation-date>
    <dc:date>2016-01-26T04:33:00Z</dc:date>
    <meta:template xlink:href="Normal" xlink:type="simple"/>
    <meta:editing-cycles>2</meta:editing-cycles>
    <meta:editing-duration>PT0S</meta:editing-duration>
    <meta:document-statistic meta:page-count="6" meta:paragraph-count="102" meta:word-count="903" meta:character-count="10754" meta:row-count="231" meta:non-whitespace-character-count="9953"/>
  </office:meta>
</office:document-meta>
</file>