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reak-before="page" fo:margin-left="3.1493in">
        <style:tab-stops/>
      </style:paragraph-properties>
    </style:style>
    <style:style style:name="T203" style:parent-style-name="DefaultParagraphFont" style:family="text">
      <style:text-properties style:font-name-asian="Calibri"/>
    </style:style>
    <style:style style:name="P204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5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6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07" style:parent-style-name="Normal" style:family="paragraph">
      <style:paragraph-properties fo:text-align="center" style:vertical-align="middle">
        <style:tab-stops>
          <style:tab-stop style:type="left" style:position="3.3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libri" fo:font-weight="bold" style:font-weight-asian="bold" fo:color="#000000"/>
    </style:style>
    <style:style style:name="P209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10" style:parent-style-name="Normal" style:family="paragraph">
      <style:paragraph-properties fo:text-align="center"/>
      <style:text-properties style:font-name-asian="Calibri" fo:text-transform="uppercase"/>
    </style:style>
    <style:style style:name="P211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12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1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6" style:parent-style-name="Normal" style:family="paragraph">
      <style:paragraph-properties style:vertical-align="middle">
        <style:tab-stops>
          <style:tab-stop style:type="left" style:position="3.15in"/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name-asian="Calibri"/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 fo:color="#000000"/>
    </style:style>
    <style:style style:name="P24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9" style:parent-style-name="Normal" style:family="paragraph">
      <style:paragraph-properties fo:text-align="justify" style:vertical-align="middle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fo:color="#000000"/>
    </style:style>
    <style:style style:name="T261" style:parent-style-name="DefaultParagraphFont" style:family="text">
      <style:text-properties style:font-name-asian="Calibri" fo:color="#000000"/>
    </style:style>
    <style:style style:name="T262" style:parent-style-name="DefaultParagraphFont" style:family="text">
      <style:text-properties style:font-name-asian="Calibri" fo:color="#000000" style:letter-kerning="true"/>
    </style:style>
    <style:style style:name="T263" style:parent-style-name="DefaultParagraphFont" style:family="text">
      <style:text-properties style:font-name-asian="Calibri" fo:color="#000000" style:letter-kerning="true"/>
    </style:style>
    <style:style style:name="P26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8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81" style:parent-style-name="Normal" style:family="paragraph">
      <style:text-properties style:font-name-asian="Calibri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3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84" style:parent-style-name="Normal" style:family="paragraph">
      <style:paragraph-properties fo:text-align="center" fo:margin-left="4.25in">
        <style:tab-stops>
          <style:tab-stop style:type="center" style:position="-1in"/>
          <style:tab-stop style:type="center" style:position="1in"/>
          <style:tab-stop style:type="right" style:leader-style="solid" style:leader-text="_" style:position="2.0493in"/>
        </style:tab-stops>
      </style:paragraph-properties>
      <style:text-properties style:font-name-asian="Calibri"/>
    </style:style>
    <style:style style:name="P285" style:parent-style-name="Normal" style:family="paragraph">
      <style:paragraph-properties>
        <style:tab-stops>
          <style:tab-stop style:type="center" style:position="3.25in"/>
          <style:tab-stop style:type="center" style:position="5.25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7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88" style:parent-style-name="Normal" style:family="paragraph">
      <style:paragraph-properties fo:margin-left="4.25in">
        <style:tab-stops/>
      </style:paragraph-properties>
      <style:text-properties style:font-name-asian="Calibri"/>
    </style:style>
    <style:style style:name="P289" style:parent-style-name="Normal" style:family="paragraph">
      <style:text-properties style:font-name-asian="Calibri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6 iki 2014-01-03</text:span></text:p>
      <text:p text:style-name="P5"/>
      <text:p text:style-name="P6"><text:span text:style-name="T7">Įsakymas paskelbtas: Žin. 2011, Nr.<text:s/></text:span><text:a xlink:href="https://www.e-tar.lt/portal/legalAct.html?documentId=TAR.9A8173FF7A8C" office:target-frame-name="_top" xlink:show="replace"><text:span text:style-name="T8">16-797</text:span></text:a><text:span text:style-name="T9">, i. k. 1115190ISAK0003R-15</text:span></text:p>
      <text:p text:style-name="P10"/>
      <text:p text:style-name="P11"><text:span text:style-name="T12"/><text:span text:style-name="T13">LIETUVOS RESPUBLIKOS VALSTYBINIO PATENTŲ BIURO DIREKTORIAUS</text:span></text:p>
      <text:p text:style-name="P14">ĮSAKYMAS</text:p>
      <text:p text:style-name="P15"/>
      <text:p text:style-name="P16">DĖL PASAULINĖS INTELEKTINĖS NUOSAVYBĖS ORGANIZACIJOS APDOVANOJIMO JAUNAJAM IŠRADĖJUI NUOSTATŲ TVIRTINIMO</text:p>
      <text:p text:style-name="P17"/>
      <text:p text:style-name="P18">2011 m. vasario 3 d. Nr. 3R-15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valstybinio patentų biuro nuostatų, patvirtintų Lietuvos Respublikos teisingumo ministro 2006 m. kovo 27 d. įsakymu Nr. 1R-100 (Žin., 2006, Nr.<text:s/></text:span><text:a xlink:href="https://www.e-tar.lt/portal/lt/legalAct/TAR.CB49AC69DBA0" office:target-frame-name="_blank" xlink:show="new"><text:span text:style-name="T25">35-1266</text:span></text:a><text:span text:style-name="T26">), 8.2.4 punktu,</text:span></text:p>
      <text:p text:style-name="P27"><text:span text:style-name="T28">1</text:span><text:span text:style-name="T29">.<text:s/></text:span><text:span text:style-name="T30">Tvirtinu</text:span><text:span text:style-name="T31"><text:s/>Pasaulinės intelektinės nuosavybės organizacijos apdovanojimo jaunajam išradėjui nuostatus (pridedama).</text:span></text:p>
      <text:p text:style-name="P32"><text:span text:style-name="T33">2</text:span><text:span text:style-name="T34">.<text:s/></text:span><text:span text:style-name="T35">Pavedu</text:span><text:span text:style-name="T36"><text:s/>Teisės ir tarptautinių reikalų skyriui šį įsakymą paskelbti leidinyje „Valstybės žinios“ ir Valstybinio patentų biuro interneto tinklalapyj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Rimvydas Naujokas</text:span></text:p>
      <text:soft-page-break/>
      <text:p text:style-name="P43"><text:span text:style-name="T44">PATVIRTINTA</text:span></text:p>
      <text:p text:style-name="P45">Valstybinio patentų biuro direktoriaus<text:s/></text:p>
      <text:p text:style-name="P46">2011 m. vasario 3 d.<text:s/>įsakymu Nr. 3R-15</text:p>
      <text:p text:style-name="P47"/>
      <text:p text:style-name="P48"><text:span text:style-name="T49">PASAULINĖS INTELEKTINĖS NUOSAVYBĖS ORGANIZACIJOS APDOVANOJIMO JAUNAJAM IŠRADĖJU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saulinės intelektinės nuosavybės organizacijos apdovanojimo jaunajam išradėjui nuostatai (toliau – nuostat</text:span><text:span text:style-name="T59">ai) reglamentuoja Pasaulinės intelektinės nuosavybės organizacijos apdovanojimo jaunajam išradėjui (toliau – apdovanojimas jaunajam išradėjui) skyrimo tikslą, dokumentų apdovanojimui jaunajam išradėjui gauti pateikimo tvarką ir vertinimo kriterijus, vertin</text:span><text:span text:style-name="T60">imo komisijos darbo organizavimo tvarką ir apdovanojimo jaunajam išradėjui skyrimo tvarką.</text:span></text:p>
      <text:p text:style-name="P61"><text:span text:style-name="T62">2</text:span><text:span text:style-name="T63">. Apdovanojimą jaunajam išradėjui steigia Pasaulinė intelektinės nuosavybės organizacija ir teikia bendradarbiaudama su Lietuvos Respublikos valstybiniu patentų</text:span><text:span text:style-name="T64"><text:s/>biuru.</text:span></text:p>
      <text:p text:style-name="P65"><text:span text:style-name="T66">3</text:span><text:span text:style-name="T67">. Apdovanojimo jaunajam išradėjui tikslas – skatinti jaunimo išradybos veiklą ir atkreipti akademinės visuomenės dėmesį į intelektinės nuosavybės teisių apsaugą, supažindinti akademinę visuomenę su Pasaulinės intelektinės nuosavybės organizaci</text:span><text:span text:style-name="T68">jos intelektinės nuosavybės teisių apsaugos sistema, formuoti teigiamą nuomonę apie šių teisių apsaugos reikšmę akademiniam tobulėjimui, socialinei ir ekonominei valstybės plėtrai.</text:span></text:p>
      <text:p text:style-name="P69"><text:span text:style-name="T70">4</text:span><text:span text:style-name="T71">. Apdovanojimas skiriamas išradėjui Lietuvos Respublikos piliečiui, ku</text:span><text:span text:style-name="T72">riam paraiškos gauti apdovanojimą jaunajam išradėjui padavimo dieną yra suėję ne mažiau kaip 18 ir ne daugiau kaip 35 metai. Apdovanojimas tam pačiam išradėjui gali būti skiriamas tik vieną kartą.</text:span></text:p>
      <text:p text:style-name="P73">Punkto pakeitimai:</text:p>
      <text:p text:style-name="P74"><text:span text:style-name="T75">Nr.<text:s/></text:span><text:a xlink:href="https://www.e-tar.lt/portal/legalAct.html?documentId=TAR.ABB812AF066B" office:target-frame-name="_top" xlink:show="replace"><text:span text:style-name="T76">3R-54</text:span></text:a><text:span text:style-name="T77">, 2011-11-24, Žin., 2011, Nr. 144-6800 (2011-11-29), i. k. 1115190ISAK0003R-54</text:span></text:p>
      <text:p text:style-name="Normal"/>
      <text:p text:style-name="P78"><text:span text:style-name="T79">5</text:span><text:span text:style-name="T80">. Kasmet gali būti skiriamas vienas apdovanojimas jaunajam išradėjui, kuris įteikiamas Pasaulinės intelektinės<text:s/></text:span><text:span text:style-name="T81">nuosavybės dienos arba kita Valstybinio patentų biuro numatyta proga. Laureato vardas skelbiamas visuomenės informavimo priemonėse ir Valstybinio patentų biuro tinklalapyje internete.</text:span></text:p>
      <text:p text:style-name="P82"><text:span text:style-name="T83">6</text:span><text:span text:style-name="T84">. Apdovanojimą jaunajam išradėjui sudaro Pasaulinės intelektinės nu</text:span><text:span text:style-name="T85">osavybės organizacijos medalis ir pažymėjimas.</text:span></text:p>
      <text:p text:style-name="P86"/>
      <text:p text:style-name="P87"><text:span text:style-name="T88">II</text:span><text:span text:style-name="T89">.<text:s/></text:span><text:span text:style-name="T90">DOKUMENTŲ APDOVANOJIMUI JAUNAJAM IŠRADĖJUI GAUTI PATEIKIMO TVARKA IR VERTINIMO KRITERIJAI</text:span></text:p>
      <text:p text:style-name="P91"/>
      <text:p text:style-name="P92"><text:span text:style-name="T93">7</text:span><text:span text:style-name="T94">. Apdovanojimui jaunajam išradėjui gauti gali būti siūlomi tiek pavieniai išradėjai, tiek išradimo ben</text:span><text:span text:style-name="T95">draautoriai. Jeigu apdovanojimui siūlomi keli išradimo bendraautoriai, jie visi turi atitikti šiuose nuostatuose nurodytus reikalavimus.</text:span></text:p>
      <text:p text:style-name="P96"><text:span text:style-name="T97">8</text:span><text:span text:style-name="T98">. Kandidatus apdovanojimui jaunajam išradėjui gauti turi teisę siūlyti mokslo ir studijų institucijos, nevyriausyb</text:span><text:span text:style-name="T99">inės organizacijos, kiti juridiniai asmenys, kurių veikla susijusi su kandidato veiklos sritimi, taip pat patys išradėjai gali siūlyti save.</text:span></text:p>
      <text:p text:style-name="P100"><text:span text:style-name="T101">9</text:span><text:span text:style-name="T102">. Pasiūlymai kartu su kandidato išradybos veiklos aprašymu išdėstomi paraiškoje, kurios forma pateikiama nuost</text:span><text:span text:style-name="T103">atų priede. Paraiškos Valstybiniam patentų biurui teikiamos iki tų metų, kuriais skiriamas apdovanojimas, vasario 25 dienos.</text:span></text:p>
      <text:p text:style-name="P104"><text:span text:style-name="T105">10</text:span><text:span text:style-name="T106">. Kandidatų veiklos vertinimui Valstybinis patentų biuras sudaro vertinimo komisiją, į kurią po vieną atstovą skiria Teisingu</text:span><text:span text:style-name="T107">mo ministerija, Valstybinis patentų biuras, Lietuvos technikos biblioteka, Lietuvos mokslininkų sąjunga, Lietuvos išradėjų sąjunga, Mokslo, inovacijų ir technologijų agentūra, Lietuvos patentinių patikėtinių asociacija.</text:span></text:p>
      <text:p text:style-name="P108">Vertinimo komisiją sudaro 7 nariai.<text:s/>Vertinimo komisija renka pirmininką slaptu<text:s/><text:soft-page-break/>balsavimu paprasta balsų dauguma.</text:p>
      <text:p text:style-name="P109">Valstybinis patentų biuras skiria sekretorių, kuris atlieka organizacinį techninį vertinimo komisijos aptarnavimą. Sekretorius nėra vertinimo komisijos narys ir neturi balsavimo<text:s/>teisės.</text:p>
      <text:p text:style-name="P110">Punkto pakeitimai:</text:p>
      <text:p text:style-name="P111"><text:span text:style-name="T112">Nr.<text:s/></text:span><text:a xlink:href="https://www.e-tar.lt/portal/legalAct.html?documentId=TAR.919F67F1605C" office:target-frame-name="_top" xlink:show="replace"><text:span text:style-name="T113">3R-8</text:span></text:a><text:span text:style-name="T114">, 2012-02-10, Žin., 2012, Nr. 21-1001 (2012-02-15), i. k. 1125190ISAK00003R-8</text:span></text:p>
      <text:p text:style-name="Normal"/>
      <text:p text:style-name="P115"><text:span text:style-name="T116">11</text:span><text:span text:style-name="T117">. Vertinimo komisija kandidatą apdovanojimui jaunajam<text:s/></text:span><text:span text:style-name="T118">išradėjui gauti atrenka įvertinusi pasiūlytų kandidatų išradybos veiklą, atsižvelgdama į aukščiausią balą, nustatomą pagal šiuos kriterijus:</text:span></text:p>
      <text:p text:style-name="P119"><text:span text:style-name="T120">11.1</text:span><text:span text:style-name="T121">. išduotų Europos patentų, kuriuose išradėju nurodytas kandidatas, skaičius – už kiekvieną patentą skiriami 5</text:span><text:span text:style-name="T122"><text:s/>balai;</text:span></text:p>
      <text:p text:style-name="P123"><text:span text:style-name="T124">11.2</text:span><text:span text:style-name="T125">. Europos patentų paraiškų, kuriose išradėju nurodytas kandidatas, skaičius – už kiekvieną paduotą paraišką skiriami 4 balai, už šios paraiškos pagrindu išduotą patentą balai neskiriami;</text:span></text:p>
      <text:p text:style-name="P126"><text:span text:style-name="T127">11.3</text:span><text:span text:style-name="T128">. tarptautinių patento paraiškų, kuriose išra</text:span><text:span text:style-name="T129">dėju nurodytas kandidatas, skaičius – už kiekvieną paduotą tarptautinę paraišką skiriami 4 balai, už šios paraiškos pagrindu išduotą nacionalinį patentą balai neskiriami;</text:span></text:p>
      <text:p text:style-name="P130"><text:span text:style-name="T131">11.4</text:span><text:span text:style-name="T132">. Nacionalinių patento paraiškų, kuriose išradėju nurodytas kandidatas, skaič</text:span><text:span text:style-name="T133">ius – už kiekvieną paduotą paraišką skiriami 3 balai, už šios paraiškos pagrindu išduotą patentą balai neskiriami.</text:span><text:s/></text:p>
      <text:p text:style-name="P134">Punkto pakeitimai:</text:p>
      <text:p text:style-name="P135"><text:span text:style-name="T136">Nr.<text:s/></text:span><text:a xlink:href="https://www.e-tar.lt/portal/legalAct.html?documentId=TAR.ABB812AF066B" office:target-frame-name="_top" xlink:show="replace"><text:span text:style-name="T137">3R-54</text:span></text:a><text:span text:style-name="T138">, 2011-11-24, Žin., 2011, Nr.<text:s/></text:span><text:span text:style-name="T139">144-6800 (2011-11-29), i. k. 1115190ISAK0003R-54</text:span></text:p>
      <text:p text:style-name="Normal"/>
      <text:p text:style-name="P140"><text:span text:style-name="T141">11.5</text:span><text:span text:style-name="T142">. Galiojančių nacionalinių patentų, kuriuose išradėju nurodytas kandidatas, skaičius – už kiekvieną galiojantį patentą skiriami 4 balai.</text:span><text:s/></text:p>
      <text:p text:style-name="P143">Punkto pakeitimai:</text:p>
      <text:p text:style-name="P144"><text:span text:style-name="T145">Nr.<text:s/></text:span><text:a xlink:href="https://www.e-tar.lt/portal/legalAct.html?documentId=TAR.ABB812AF066B" office:target-frame-name="_top" xlink:show="replace"><text:span text:style-name="T146">3R-54</text:span></text:a><text:span text:style-name="T147">, 2011-11-24, Žin., 2011, Nr. 144-6800 (2011-11-29), i. k. 1115190ISAK0003R-54</text:span></text:p>
      <text:p text:style-name="Normal"/>
      <text:p text:style-name="P148"><text:span text:style-name="T149">12</text:span><text:span text:style-name="T150">. Kandidatams surinkus vienodą balų skaičių laimėtoju pripažįstamas kandidatas, turintis daugiau straipsnių mokslinėje</text:span><text:span text:style-name="T151"><text:s/>literatūroje Lietuvoje ir užsienyje – už kiekvieną straipsnį skiriamas 1 balas.</text:span></text:p>
      <text:p text:style-name="P152"/>
      <text:p text:style-name="P153"><text:span text:style-name="T154">III</text:span><text:span text:style-name="T155">.<text:s/></text:span><text:span text:style-name="T156">VERTINIMO KOMISIJOS DARBO ORGANIZAVIMO TVARKA</text:span></text:p>
      <text:p text:style-name="P157"/>
      <text:p text:style-name="P158"><text:span text:style-name="T159">13</text:span><text:span text:style-name="T160">. Valstybinis patentų biuras, gavęs paraišką, perduoda ją vertinimo komisijos sekretoriui, kuris paraiškos<text:s/></text:span><text:span text:style-name="T161">dokumentų kopijas perduoda vertinimo komisijos nariams.</text:span></text:p>
      <text:p text:style-name="P162"><text:span text:style-name="T163">Vertinimo komisijos nariai iki posėdžio dienos susipažįsta su pateiktais pasiūlymais apdovanojimui jaunajam išradėjui gauti ir kita informacija, susijusia su siūlomų kandidatų išradybos veikla.</text:span></text:p>
      <text:p text:style-name="P164"><text:span text:style-name="T165">14</text:span><text:span text:style-name="T166">. Vertinimo komisijos posėdžio datą skelbia komisijos pirmininkas raštu informuodamas vertinimo komisijos narius.</text:span></text:p>
      <text:p text:style-name="P167"><text:span text:style-name="T168">15</text:span><text:span text:style-name="T169">. Vertinimo komisijos sprendimai priimami slaptu balsavimu paprasta balsų dauguma. Komisijos narių balsams pasiskirsčius po lygiai, spre</text:span><text:span text:style-name="T170">ndimą lemia komisijos pirmininko balsas.</text:span></text:p>
      <text:p text:style-name="P171"><text:span text:style-name="T172">16</text:span><text:span text:style-name="T173">. Vertinimo komisijos posėdis yra teisėtas, kai jame dalyvauja ne mažiau kaip 2/3 komisijos narių.</text:span></text:p>
      <text:p text:style-name="P174"><text:span text:style-name="T175">17</text:span><text:span text:style-name="T176">. Vertinimo komisijos sprendimai įforminami posėdžio protokolu, kurį pasirašo komisijos pirmininkas ir s</text:span><text:span text:style-name="T177">ekretorius.</text:span></text:p>
      <text:p text:style-name="P178"/>
      <text:p text:style-name="P179"><text:span text:style-name="T180">IV</text:span><text:span text:style-name="T181">.<text:s/></text:span><text:span text:style-name="T182">APDOVANOJIMŲ SKYRIMO TVARKA</text:span></text:p>
      <text:p text:style-name="P183"/>
      <text:p text:style-name="P184"><text:span text:style-name="T185">18</text:span><text:span text:style-name="T186">. Vertinimo komisijos posėdžio protokolą, išverstą į anglų kalbą, kartu su prašymu skirti atrinktam kandidatui apdovanojimą jaunajam išradėjui Valstybinis patentų biuras iki<text:s/></text:span><text:soft-page-break/><text:span text:style-name="T187">kovo 1 d. tų metų,<text:s/></text:span><text:span text:style-name="T188">kuriais skiriamas apdovanojimas, išsiunčia Pasaulinei intelektinės nuosavybės organizacijai.</text:span></text:p>
      <text:p text:style-name="P189"><text:span text:style-name="T190">19</text:span><text:span text:style-name="T191">. Valstybinis patentų biuras Pasaulinei intelektinės nuosavybės organizacijai kartu su vertinimo komisijos posėdžio protokolu pateikia papildomą informaciją,</text:span><text:span text:style-name="T192"><text:s/>susijusią su vertinimo komisijos atrinktu kandidatu apdovanojimui jaunajam išradėjui gauti.</text:span></text:p>
      <text:p text:style-name="P193"><text:span text:style-name="T194">20</text:span><text:span text:style-name="T195">. Galutinį sprendimą dėl apdovanojimo jaunajam išradėjui skyrimo, remdamasi Valstybinio patentų biuro pateikta vertinimo komisijos išvada, priima Pasaulinė i</text:span><text:span text:style-name="T196">ntelektinės nuosavybės organizacija.</text:span></text:p>
      <text:p text:style-name="P197"><text:span text:style-name="T198">21</text:span><text:span text:style-name="T199">. Apdovanojimas jaunajam išradėjui skiriamas nepriklausomai nuo kitų kandidato gautų apdovanojimų ir premijų.</text:span></text:p>
      <text:p text:style-name="P200"><text:span text:style-name="T201">_________________</text:span></text:p>
      <text:soft-page-break/>
      <text:p text:style-name="P202"><text:span text:style-name="T203">Pasaulinės intelektinės nuosavybės<text:s/></text:span></text:p>
      <text:p text:style-name="P204">organizacijos apdovanojimo jaunajam<text:s/></text:p>
      <text:p text:style-name="P205">išradėjui nuostatų priedas</text:p>
      <text:p text:style-name="P206"/>
      <text:p text:style-name="P207"><text:span text:style-name="T208">(Paraiškos formos pavyzdys)</text:span></text:p>
      <text:p text:style-name="P209"/>
      <text:p text:style-name="P210">pasaulinės intelektinės nuosavybės organizacijos APDOVANOJIMO JAUNAJAM IŠRADĖJUI<text:s/><text:line-break/>PARAIŠKA</text:p>
      <text:p text:style-name="P211"/>
      <text:p text:style-name="P212">1. INFORMACIJA APIE PAREIŠKĖJĄ:</text:p>
      <text:p text:style-name="P213">Pavadinimas<text:s/><text:tab/></text:p>
      <text:p text:style-name="P214">.<text:tab/></text:p>
      <text:p text:style-name="P215">Veiklos pobūdis <text:s/><text:tab/></text:p>
      <text:p text:style-name="P216">.<text:tab/></text:p>
      <text:p text:style-name="P217">.<text:tab/></text:p>
      <text:p text:style-name="P218">Adresas, pašto indeksas<text:s/><text:tab/></text:p>
      <text:p text:style-name="P219">.<text:tab/></text:p>
      <text:p text:style-name="P220">.<text:tab/></text:p>
      <text:p text:style-name="P221">Telefonas............................................................. Faksas<text:tab/></text:p>
      <text:p text:style-name="P222">El. paštas<text:s/><text:tab/></text:p>
      <text:p text:style-name="P223"/>
      <text:p text:style-name="P224">2. INFORMACIJA APIE KANDIDATĄ (-US):<text:s/></text:p>
      <text:p text:style-name="P225">Siūlomas (-i) <text:s/>kandidatas (-ai) (vardas (-ai) ir pavardė (-ės))<text:tab/></text:p>
      <text:p text:style-name="P226">.<text:tab/></text:p>
      <text:p text:style-name="P227">.<text:tab/></text:p>
      <text:p text:style-name="P228">Gimimo data (-os):<text:s/><text:tab/></text:p>
      <text:p text:style-name="P229">Darbovietė, pareigos<text:tab/></text:p>
      <text:p text:style-name="P230">.<text:tab/></text:p>
      <text:p text:style-name="P231">Studijų<text:s/>vieta<text:tab/></text:p>
      <text:p text:style-name="P232">.<text:tab/></text:p>
      <text:p text:style-name="P233">Adresas, pašto indeksas<text:s/><text:tab/></text:p>
      <text:p text:style-name="P234">.<text:tab/></text:p>
      <text:p text:style-name="P235">.<text:tab/></text:p>
      <text:p text:style-name="P236">Telefonas..........................................................Faksas<text:s/><text:tab/></text:p>
      <text:p text:style-name="P237">El. paštas<text:s/><text:tab/></text:p>
      <text:p text:style-name="P238"/>
      <text:p text:style-name="P239"><text:span text:style-name="T240">Prie paraiškos pridedama kandidato<text:s/></text:span><text:span text:style-name="T241">asmens tapatybę, pilietybę ir amžių patvirtinančio dokumento kopija (Valstybinis patentų<text:s/></text:span><text:span text:style-name="T242">biuras turi teisę pareikalauti pateikti šio dokumento originalą).</text:span></text:p>
      <text:p text:style-name="P243"/>
      <text:p text:style-name="P244">Kandidato vardas ir pavardė, parašas<text:tab/>. Data.....................</text:p>
      <text:p text:style-name="P245"/>
      <text:p text:style-name="P246">3. TRUMPAS KANDIDATO VEIKLOS APRAŠYMAS<text:s/></text:p>
      <text:p text:style-name="P247">3.1. Europos patentų, kuriuose išradėju nurodytas kandidatas, numeriai:</text:p>
      <text:p text:style-name="P248">.<text:tab/></text:p>
      <text:p text:style-name="P249">3.2. Europos patentų paraiškų, kuriose išradėju nurodytas kandidatas, numeriai:<text:s/></text:p>
      <text:p text:style-name="P250">.<text:tab/></text:p>
      <text:p text:style-name="P251">3.3. tarptautinių patento paraiškų, kuriose išradėju nurodytas kandidatas, numeriai:</text:p>
      <text:p text:style-name="P252">.<text:tab/></text:p>
      <text:p text:style-name="P253">3.4. nacionalinių patento paraiškų, kuriose išradėju nurodytas kandidatas, numeriai:</text:p>
      <text:soft-page-break/>
      <text:p text:style-name="P254">.<text:tab/></text:p>
      <text:p text:style-name="P255">3.5. galiojančių nacionalinių patentų, kuriuose išradėju nurodytas kandidatas, numeriai:</text:p>
      <text:p text:style-name="P256">.<text:tab/></text:p>
      <text:p text:style-name="P257"/>
      <text:p text:style-name="P258">4. KITA INFORMACIJA, REIKŠMINGA KANDIDATO (-Ų) VEIKLAI ĮVERTINTI</text:p>
      <text:p text:style-name="P259"><text:span text:style-name="T260">4.1. Nacionaliniuose ir (ar) tarptautiniuose mokslo leidiniuose išleistos monografijos, straip</text:span><text:span text:style-name="T261">sniai, publikacijos, iliustruojančios kandidato (-ų) veiklos aktualumą, įtaką akademinei plėtrai,<text:s/></text:span><text:span text:style-name="T262">reikšmę mokslo sklaidai</text:span><text:span text:style-name="T263"><text:tab/></text:span></text:p>
      <text:p text:style-name="P264"><text:tab/></text:p>
      <text:p text:style-name="P265"><text:tab/>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4.2. <text:s/>Kita, Jūsų nuomone, svarbi informacija<text:tab/></text:p>
      <text:p text:style-name="P273"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/>
      <text:p text:style-name="P282">_<text:tab/></text:p>
      <text:p text:style-name="P283">Pareiškėjo atstovo pareigos<text:tab/>Parašas<text:tab/>Pareiškėjo<text:s/>pavadinimas</text:p>
      <text:p text:style-name="P284">(vardas ir pavardė)</text:p>
      <text:p text:style-name="P285"/>
      <text:p text:style-name="P286">_<text:tab/></text:p>
      <text:p text:style-name="P287">Kandidato (-ų) pareigos<text:tab/>Parašas<text:tab/>Kandidato (-ų)<text:s/></text:p>
      <text:p text:style-name="P288">(vardas (-ai) ir pavardė (-ės)</text:p>
      <text:p text:style-name="P289"/>
      <text:p text:style-name="P290"><text:span text:style-name="T291">_________________</text:span></text:p>
      <text:p text:style-name="P292">Priedo pakeitimai:</text:p>
      <text:p text:style-name="P293"><text:span text:style-name="T294">Nr.<text:s/></text:span><text:a xlink:href="https://www.e-tar.lt/portal/legalAct.html?documentId=TAR.ABB812AF066B" office:target-frame-name="_top" xlink:show="replace"><text:span text:style-name="T295">3R-54</text:span></text:a><text:span text:style-name="T296">,<text:s/></text:span><text:span text:style-name="T297">2011-11-24, Žin., 2011, Nr. 144-6800 (2011-11-29), i. k. 1115190ISAK0003R-54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Valstybinis patentų biuras, Įsakymas</text:span></text:p>
      <text:p text:style-name="P307"><text:span text:style-name="T308">Nr.<text:s/></text:span><text:a xlink:href="https://www.e-tar.lt/portal/legalAct.html?documentId=TAR.ABB812AF066B" office:target-frame-name="_top" xlink:show="replace"><text:span text:style-name="T309">3R-54</text:span></text:a><text:span text:style-name="T310">, 2011-11-24, Žin., 2011, Nr.<text:s/></text:span><text:span text:style-name="T311">144-6800 (2011-11-29), i. k. 1115190ISAK0003R-54</text:span></text:p>
      <text:p text:style-name="P312"><text:span text:style-name="T313">Dėl Lietuvos Respublikos Valstybinio patentų biuro direktoriaus 2011 m. vasario 3 d. įsakymo Nr. 3R-15 „Dėl Pasaulinės intelektinės nuosavybės organizacijos apdovanojimo jaunajam išradėjui nuostatų tvirtinim</text:span><text:span text:style-name="T314">o“ pakeitimo</text:span></text:p>
      <text:p text:style-name="P315"/>
      <text:p text:style-name="P316"><text:span text:style-name="T317">2.</text:span></text:p>
      <text:p text:style-name="P318"><text:span text:style-name="T319">Valstybinis patentų biuras, Įsakymas</text:span></text:p>
      <text:p text:style-name="P320"><text:span text:style-name="T321">Nr.<text:s/></text:span><text:a xlink:href="https://www.e-tar.lt/portal/legalAct.html?documentId=TAR.919F67F1605C" office:target-frame-name="_top" xlink:show="replace"><text:span text:style-name="T322">3R-8</text:span></text:a><text:span text:style-name="T323">, 2012-02-10, Žin., 2012, Nr. 21-1001 (2012-02-15), i. k. 1125190ISAK00003R-8</text:span></text:p>
      <text:p text:style-name="P324"><text:span text:style-name="T325">Dėl Lietuvos Respublikos valstybin</text:span><text:span text:style-name="T326">io patentų biuro direktoriaus 2011 m. vasario 3 d. įsakymo Nr. 3R-15 "Dėl Pasaulinės intelektinės nuosavybės organizacijos apdovanojimo jaunajam išradėjui nuostatų 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 User</dc:creator>
    <meta:creation-date>2016-01-26T04:33:00Z</meta:creation-date>
    <dc:date>2016-01-26T04:33:00Z</dc:date>
    <meta:template xlink:href="Normal" xlink:type="simple"/>
    <meta:editing-cycles>2</meta:editing-cycles>
    <meta:editing-duration>PT0S</meta:editing-duration>
    <meta:document-statistic meta:page-count="7" meta:paragraph-count="149" meta:word-count="1337" meta:character-count="11339" meta:row-count="362" meta:non-whitespace-character-count="10151"/>
  </office:meta>
</office:document-meta>
</file>