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margin-left="3.3472in">
        <style:tab-stops/>
      </style:paragraph-properties>
    </style:style>
    <style:style style:name="P56" style:parent-style-name="Normal" style:family="paragraph">
      <style:paragraph-properties fo:break-before="page"/>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fo:text-indent="0.043in"/>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keep-with-next="always" fo:text-align="center"/>
      <style:text-properties fo:font-weight="bold" style:font-weight-asian="bold"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FF0000"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ext-properties fo:font-weight="bold" style:font-weight-asian="bold"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text-properties fo:font-weight="bold" style:font-weight-asian="bold"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tab-stops>
          <style:tab-stop style:type="left" style:position="4.3312in"/>
        </style:tab-stops>
      </style:paragraph-properties>
    </style:style>
    <style:style style:name="T267" style:parent-style-name="DefaultParagraphFont" style:family="text">
      <style:text-properties fo:color="#000000"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margin-left="3.3472in">
        <style:tab-stops/>
      </style:paragraph-properties>
    </style:style>
    <style:style style:name="P274" style:parent-style-name="Normal" style:family="paragraph">
      <style:paragraph-properties fo:break-before="page"/>
    </style:style>
    <style:style style:name="P275" style:parent-style-name="Normal" style:family="paragraph">
      <style:paragraph-properties fo:margin-left="3.3472in">
        <style:tab-stops/>
      </style:paragraph-properties>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style:tab-stops>
          <style:tab-stop style:type="left" style:position="-0.2958in"/>
        </style:tab-stops>
      </style:paragraph-properties>
      <style:text-properties style:language-asian="lt" style:country-asian="LT"/>
    </style:style>
    <style:style style:name="P288" style:parent-style-name="Normal" style:family="paragraph">
      <style:paragraph-properties>
        <style:tab-stops>
          <style:tab-stop style:type="left" style:position="-0.2958in"/>
        </style:tab-stops>
      </style:paragraph-properties>
      <style:text-properties style:language-asian="lt" style:country-asian="LT"/>
    </style:style>
    <style:style style:name="P2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keep-with-next="alway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text-indent="0.5in"/>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text-indent="0.5in"/>
      <style:text-properties fo:font-size="11pt" style:font-size-asian="11pt" style:font-size-complex="11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text-indent="0.5in"/>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text-indent="0.5in"/>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style:tab-stops>
          <style:tab-stop style:type="left" style:position="4.3312in"/>
        </style:tab-stops>
      </style:paragraph-properties>
    </style:style>
    <style:style style:name="T449" style:parent-style-name="DefaultParagraphFont" style:family="text">
      <style:text-properties fo:color="#000000"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9">Suvestinė redakcija nuo 2015-08-05</text:span></text:p>
      <text:p text:style-name="P10"/>
      <text:p text:style-name="P11"><text:span text:style-name="T12">Nutarimas paskelbtas: Žin. 2006, Nr.<text:s/></text:span><text:a xlink:href="https://www.e-tar.lt/portal/legalAct.html?documentId=TAR.9A7B572887AA" office:target-frame-name="_top" xlink:show="replace"><text:span text:style-name="T13">11-406</text:span></text:a><text:span text:style-name="T14">, i. k. 1061100NUTA00000083</text:span></text:p>
      <text:p text:style-name="P15"/>
      <text:p text:style-name="P16">Nauja redakcija nuo 2015-08-05:</text:p>
      <text:p text:style-name="Normal"><text:span text:style-name="T17">Nr.<text:s/></text:span><text:a xlink:href="https://www.e-tar.lt/portal/legalAct.html?documentId=272547b039fa11e5aee6f3ae4a9cfa2d" office:target-frame-name="_top" xlink:show="replace"><text:span text:style-name="T18">769</text:span></text:a><text:span text:style-name="T19">, 2015-07-29, paskelbta TAR 2015-08-04, i. k. 2015-11952</text:span></text:p>
      <text:p text:style-name="P20"/>
      <text:p text:style-name="P21">LIETUVOS RESPUBLIKOS VYRIAUSYBĖ</text:p>
      <text:p text:style-name="P22"/>
      <text:p text:style-name="P23">NUTARIMAS</text:p>
      <text:p text:style-name="P24"><text:span text:style-name="T25">DĖL VALSTYBĖS KULTŪROS IR MENO PREMIJŲ</text:span></text:p>
      <text:p text:style-name="P26"/>
      <text:p text:style-name="P27"><text:span text:style-name="T28">2006 m. sausio 2</text:span><text:span text:style-name="T29">6 d. Nr. 83</text:span></text:p>
      <text:p text:style-name="P30">Vilnius</text:p>
      <text:p text:style-name="P31"/>
      <text:p text:style-name="P32"><text:span text:style-name="T33">Įgyvendindama Lietuvos Respublikos meno kūrėjo ir meno kūrėjų organizacijų statuso įstatymo 10 straipsnio 1 ir 2 dalis, taip pat siekdama remti kultūrą ir meną, Lietuvos Respublikos Vyriausybė</text:span><text:span text:style-name="T34"><text:s/>nutari</text:span><text:span text:style-name="T35">a:</text:span></text:p>
      <text:p text:style-name="P36"><text:span text:style-name="T37">Patvirtinti pridedamus:</text:span></text:p>
      <text:p text:style-name="P38"><text:span text:style-name="T39">1</text:span><text:span text:style-name="T40">.<text:s/></text:span><text:span text:style-name="T41">Lietuvos nacionalinių kultūros ir meno premijų skyrimo nuostatus.</text:span></text:p>
      <text:p text:style-name="P42"><text:span text:style-name="T43">2</text:span><text:span text:style-name="T44">. Vyriausybės kultūros ir meno premijų skyrimo nuostatus.</text:span></text:p>
      <text:p text:style-name="P45"/>
      <text:p text:style-name="P46"/>
      <text:p text:style-name="P47"/>
      <text:p text:style-name="P48">Ministras Pirmininkas<text:tab/>Algirdas Brazauskas</text:p>
      <text:p text:style-name="P49"/>
      <text:p text:style-name="P50"/>
      <text:p text:style-name="P51"/>
      <text:p text:style-name="P52"><text:span text:style-name="T53">Kultūros ministras</text:span><text:span text:style-name="T54"><text:tab/>Vladimiras Prudnikovas</text:span></text:p>
      <text:p text:style-name="Normal"/>
      <text:p text:style-name="P55"/>
      <text:p text:style-name="P56"/>
      <text:soft-page-break/>
      <text:p text:style-name="P57"><text:span text:style-name="T58">PATVIRTINTA</text:span><text:span text:style-name="T59"><text:line-break/>Lietuvos<text:s/></text:span><text:span text:style-name="T60">Respublikos Vyriausybės</text:span><text:span text:style-name="T61"><text:line-break/>2006 m. sausio 26 d. nutarimu Nr. 83</text:span><text:span text:style-name="T62"><text:line-break/>(Lietuvos Respublikos Vyriausybės</text:span><text:span text:style-name="T63"><text:line-break/></text:span><text:span text:style-name="T64">2015 m. liepos 29 d.</text:span><text:span text:style-name="T65"><text:s/>nutarimo Nr.<text:s/></text:span><text:span text:style-name="T66">769</text:span><text:span text:style-name="T67"><text:line-break/>redakcija)</text:span></text:p>
      <text:p text:style-name="P68"/>
      <text:p text:style-name="P69"/>
      <text:p text:style-name="P70"/>
      <text:p text:style-name="P71"><text:span text:style-name="T72">LIETUVOS NACIONALINIŲ KULTŪROS IR MENO PREMIJŲ SKYRIMO NUOSTATAI</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etuvos nacionalinių kultūros ir meno premijų skyrimo nuostatai (toliau – Nuostatai) nustato Lietuvos nacionalinių kultūros ir meno premijų (toliau – kultūros ir meno premijos) skyrimo tvarką, dokumentų dėl siūlomų premijuoti kultūros ir meno kūrėjų ar<text:s/></text:span><text:span text:style-name="T85">jų kolektyvų (toliau – kūrėjai) pateikimo bendruosius reikalavimus, Lietuvos nacionalinių kultūros ir meno premijų komisijos (toliau – komisija) sudarymą, jos uždavinius, funkcijas ir teises.<text:s/></text:span></text:p>
      <text:p text:style-name="P86"><text:span text:style-name="T87">2</text:span><text:span text:style-name="T88">. Kultūros ir meno premijomis siekiama skatinti kūrėjų kūr</text:span><text:span text:style-name="T89">ybą, įvertinti reikšmingiausius kultūros ir meno kūrinius (toliau – kūriniai), Lietuvos ir Pasaulio lietuvių bendruomenės kūrėjų sukurtus per pastaruosius 7 metus, taip pat kūrinius, sukurtus per ilgesnį nei pastarieji 7 metai laiko tarpą (toliau – kūrinia</text:span><text:span text:style-name="T90">i, kaip ilgametis kūrėjo kūrybinis indėlis į kultūrą ir meną).<text:s/></text:span></text:p>
      <text:p text:style-name="P91"><text:span text:style-name="T92">3</text:span><text:span text:style-name="T93">. Kasmet skiriamos ne daugiau kaip 6 kultūros ir meno premijos, iš jų ne daugiau kaip 2 premijos gali būti skiriamos už<text:s/></text:span><text:span text:style-name="T94">kūrinius, kaip ilgametį kūrėjo kūrybinį indėlį į kultūrą ir meną.</text:span><text:span text:style-name="T95"><text:s/>Kultūros ir meno premija yra 800 bazinių socialinių išmokų dydžio. Kultūros ir meno premijos mokamos iš Lietuvos Respublikos valstybės biudžeto asignavimų, skirtų Lietuvos Respublikos kultūros ministerijai (toliau – Kultūros ministerija).</text:span></text:p>
      <text:p text:style-name="P96"><text:span text:style-name="T97">4</text:span><text:span text:style-name="T98">. Kultūros<text:s/></text:span><text:span text:style-name="T99">ir meno premijas skiria komisija.</text:span></text:p>
      <text:p text:style-name="P100"><text:span text:style-name="T101">5</text:span><text:span text:style-name="T102">. Kultūros ir meno premijos skiriamos konkurso būdu, komisijai atrenkant geriausių<text:s/></text:span><text:span text:style-name="T103">kūrinių, Lietuvos ir Pasaulio lietuvių bendruomenės kūrėjų sukurtų per pastaruosius 7 metus, ir kūrinių, kaip ilgamečio kūrėjo kūrybin</text:span><text:span text:style-name="T104">io indėlio į kultūrą ir meną, kūrėjus.</text:span></text:p>
      <text:p text:style-name="P105"><text:span text:style-name="T106">6</text:span><text:span text:style-name="T107">. Kultūros ir meno premijos skiriamos iki gruodžio 15 d., o kultūros ir meno premijų laureatų diplomai ir ženklai įteikiami Lietuvos valstybės atkūrimo dienos (Vasario 16-osios) proga.<text:s/></text:span></text:p>
      <text:p text:style-name="P108"><text:span text:style-name="T109">7</text:span><text:span text:style-name="T110">. Kultūros ir meno pr</text:span><text:span text:style-name="T111">emija kūrėjams gali būti skiriama tik vieną kartą.</text:span></text:p>
      <text:p text:style-name="P112"/>
      <text:p text:style-name="P113"><text:span text:style-name="T114">II</text:span><text:span text:style-name="T115"><text:s/>SKYRIUS</text:span></text:p>
      <text:p text:style-name="P116"><text:span text:style-name="T117">DOKUMENTŲ PATEIKIMO BENDRIEJI REIKALAVIMAI</text:span></text:p>
      <text:p text:style-name="P118"/>
      <text:p text:style-name="P119"><text:span text:style-name="T120">8</text:span><text:span text:style-name="T121">. Kūrėjus kultūros ir meno premijoms gauti turi teisę siūlyti<text:s/></text:span><text:span text:style-name="T122">Lietuvos Respublikoje registruoti juridiniai asmenys, kitose Europos Sąjungos valstybėse ir trečiosiose valstybėse registruoti juridiniai asmenys, kitos organizacijos ir jų padaliniai<text:s/></text:span><text:span text:style-name="T123">(toliau – juridiniai asmenys). Vienas juridinis asmuo kultūros ir meno p</text:span><text:span text:style-name="T124">remijai gauti gali siūlyti vieną kūrėją ar kultūros ir meno<text:s/></text:span><text:soft-page-break/><text:span text:style-name="T125">kūrėjų kolektyvą – už reikšmingiausius kūrinius, sukurtus per pastaruosius 7 metus, ir<text:s/></text:span><text:span text:style-name="T126">vieną kūrėją – už kūrinius, kaip ilgametį kūrėjo kūrybinį indėlį į kultūrą ir meną.</text:span><text:span text:style-name="T127"><text:s/>Komisijos narys negali bū</text:span><text:span text:style-name="T128">ti siūlomas kultūros ir meno premijai gauti.</text:span></text:p>
      <text:p text:style-name="P129"><text:span text:style-name="T130">9</text:span><text:span text:style-name="T131">. Juridinis asmuo, teikdamas kūrėją kultūros ir meno premijai gauti, komisijai kasmet iki rugsėjo 1 d. pateikia šiuos dokumentus:</text:span></text:p>
      <text:p text:style-name="P132"><text:span text:style-name="T133">9.1</text:span><text:span text:style-name="T134">.</text:span><text:span text:style-name="T135"><text:s/></text:span><text:span text:style-name="T136">kūrėją teikiančio juridinio asmens rekomendaciją</text:span><text:span text:style-name="T137">, kurioje turi būti:</text:span><text:span text:style-name="T138"><text:s/></text:span></text:p>
      <text:p text:style-name="P139"><text:span text:style-name="T140">9.1.1</text:span><text:span text:style-name="T141">. nurodytas juridinio asmens pavadinimas, juridinio asmens kodas, buveinė, kontaktiniai duomenys;<text:s/></text:span></text:p>
      <text:p text:style-name="P142"><text:span text:style-name="T143">9.1.2</text:span><text:span text:style-name="T144">.</text:span><text:span text:style-name="T145"><text:s/></text:span><text:span text:style-name="T146">pateikti<text:s/></text:span><text:span text:style-name="T147">juridinio asmens argumentai, kodėl kūrėją vertėtų apdovanoti kultūros ir meno premija;</text:span></text:p>
      <text:p text:style-name="P148"><text:span text:style-name="T149">9.2</text:span><text:span text:style-name="T150">. kūrėjo gyvenimo ir kūrybinės ve</text:span><text:span text:style-name="T151">iklos aprašymą;</text:span></text:p>
      <text:p text:style-name="P152"><text:span text:style-name="T153">9.3</text:span><text:span text:style-name="T154">. kūrėjo kūrinių, už kuriuos siūloma skirti premiją, sąrašą.</text:span></text:p>
      <text:p text:style-name="P155"><text:span text:style-name="T156">10</text:span><text:span text:style-name="T157">. Kai kultūros ir meno premijai gauti siūlomas kultūros ir meno kūrėjų kolektyvas, Nuostatų 9 punkte nurodyti dokumentai pateikiami dėl kiekvieno šio kolektyvo kult</text:span><text:span text:style-name="T158">ūros ir meno kūrėjo.</text:span></text:p>
      <text:p text:style-name="P159"/>
      <text:p text:style-name="P160"><text:span text:style-name="T161">III</text:span><text:span text:style-name="T162"><text:s/>SKYRIUS</text:span></text:p>
      <text:p text:style-name="P163"><text:span text:style-name="T164">KOMISIJOS SUDARYMAS</text:span></text:p>
      <text:p text:style-name="P165"/>
      <text:p text:style-name="P166"><text:span text:style-name="T167">11</text:span><text:span text:style-name="T168">. Komisijos sudėtį kultūros ministro teikimu, pritarus Lietuvos kultūros ir meno tarybai, tvirtina Lietuvos Respublikos Vyriausybė.<text:s/></text:span><text:span text:style-name="T169">Komisija sudaroma 3 metams. Tas pats asmuo komisijos nari</text:span><text:span text:style-name="T170">u gali būti 2 kadencijas iš eilės.<text:s/></text:span><text:span text:style-name="T171">Kultūros ministerija techniškai aptarnauja komisijos veiklą.<text:s/></text:span></text:p>
      <text:p text:style-name="P172"><text:span text:style-name="T173">12</text:span><text:span text:style-name="T174">. Komisija sudaroma iš 11 narių – kultūros ir meno premijos laureatų, kultūros ir meno kūrėjų, profesionalių meno vertintojų,<text:s/></text:span><text:span text:style-name="T175">atstovaujančių</text:span><text:span text:style-name="T176"><text:s/>skirtingoms<text:s/></text:span><text:span text:style-name="T177">kultūros ir meno sritims.</text:span></text:p>
      <text:p text:style-name="P178"/>
      <text:p text:style-name="P179"><text:span text:style-name="T180">IV</text:span><text:span text:style-name="T181"><text:s/>SKYRIUS</text:span></text:p>
      <text:p text:style-name="P182"><text:span text:style-name="T183">KOMISIJOS UŽDAVINIAI IR FUNKCIJOS</text:span></text:p>
      <text:p text:style-name="P184"/>
      <text:p text:style-name="P185"><text:span text:style-name="T186">13</text:span><text:span text:style-name="T187">. Komisijos uždaviniai:</text:span></text:p>
      <text:p text:style-name="P188"><text:span text:style-name="T189">13.1</text:span><text:span text:style-name="T190">. analizuoti Lietuvos ir Pasaulio lietuvių bendruomenės kultūros ir meno raidą;</text:span></text:p>
      <text:p text:style-name="P191"><text:span text:style-name="T192">13.2</text:span><text:span text:style-name="T193">. vertinti pastarųjų 7 metų Lietuvos ir Pasaulio lietuvių bendruomenės kultūros ir meno procesą;<text:s/></text:span></text:p>
      <text:p text:style-name="P194"><text:span text:style-name="T195">13.3</text:span><text:span text:style-name="T196">. siekiant įvertinti kūrinius, kaip ilgametį kūrėjo kūrybinį indėlį į kultūrą ir meną, vertinti XX, XXI amžiaus Lietuvos ir Pasaulio lietuvių bendruom</text:span><text:span text:style-name="T197">enės kultūros ir meno procesą.<text:s/></text:span></text:p>
      <text:p text:style-name="P198"><text:span text:style-name="T199">14</text:span><text:span text:style-name="T200">. Vykdydama savo uždavinius, komisija atlieka šias funkcijas:</text:span></text:p>
      <text:p text:style-name="P201"><text:span text:style-name="T202">14.1</text:span><text:span text:style-name="T203">. kasmet priima juridinių asmenų teikiamus dokumentus dėl kultūros ir meno premijoms siūlomų kūrėjų;</text:span></text:p>
      <text:p text:style-name="P204"><text:span text:style-name="T205">14.2</text:span><text:span text:style-name="T206">. svarsto komisijai pasiūlytus kūrėjų kūrinius;<text:s/></text:span></text:p>
      <text:p text:style-name="P207"><text:span text:style-name="T208">14.3</text:span><text:span text:style-name="T209">. skiria kultūros ir meno premijas reikšmingiausių kūrinių, sukurtų per pastaruosius 7 metus, ir kūrinių, kaip ilgamečio kūrėjo kūrybinio indėlio į kultūrą ir meną, kūrėjams;</text:span></text:p>
      <text:p text:style-name="P210"><text:span text:style-name="T211">14.4</text:span><text:span text:style-name="T212">. bendradarbiauj</text:span><text:span text:style-name="T213">a su Pasaulio lietuvių bendruomene, renka informaciją apie užsienyje gyvenančių lietuvių kūrėjų kūrybą;</text:span></text:p>
      <text:p text:style-name="P214"><text:span text:style-name="T215">14.5</text:span><text:span text:style-name="T216">. teikia kultūros ministrui pasiūlymus dėl kultūros ir meno premijos laureatų kūrybos sklaidos;</text:span></text:p>
      <text:p text:style-name="P217"><text:span text:style-name="T218">14.6</text:span><text:span text:style-name="T219">. dalyvauja kultūros ir meno renginiuose</text:span><text:span text:style-name="T220">, pristatančiuose kultūros ir meno premijoms pasiūlytų kūrėjų kūrinius.</text:span></text:p>
      <text:p text:style-name="P221"/>
      <text:p text:style-name="P222"><text:span text:style-name="T223">V</text:span><text:span text:style-name="T224"><text:s/>SKYRIUS</text:span></text:p>
      <text:p text:style-name="P225"><text:span text:style-name="T226">KOMISIJOS TEISĖS</text:span></text:p>
      <text:p text:style-name="P227"/>
      <text:p text:style-name="P228"><text:span text:style-name="T229">15</text:span><text:span text:style-name="T230">. Vykdydama savo uždavinius ir funkcijas, komisija turi teisę:</text:span></text:p>
      <text:p text:style-name="P231"><text:span text:style-name="T232">15.1</text:span><text:span text:style-name="T233">. prašyti juridinių asmenų papildomos informacijos apie kultūros ir meno</text:span><text:span text:style-name="T234"><text:s/>premijoms gauti pasiūlytų kūrėjų kūrinius ir kūrybinę veiklą;</text:span></text:p>
      <text:p text:style-name="P235"><text:span text:style-name="T236">15.2</text:span><text:span text:style-name="T237">. svarstydama kūrėjų kūrinius, pasitelkti kultūros ir meno ekspertus.</text:span></text:p>
      <text:p text:style-name="P238"/>
      <text:p text:style-name="P239"><text:span text:style-name="T240">VI</text:span><text:span text:style-name="T241"><text:s/>SKYRIUS</text:span></text:p>
      <text:p text:style-name="P242"><text:span text:style-name="T243">KULTŪROS IR MENO PREMIJŲ SKYRIMAS</text:span></text:p>
      <text:p text:style-name="P244"/>
      <text:p text:style-name="P245"><text:span text:style-name="T246">16</text:span><text:span text:style-name="T247">. Komisija iš Nuostatų nustatyta tvarka pasiūlytų<text:s/></text:span><text:span text:style-name="T248">ir<text:s/></text:span><text:span text:style-name="T249">atitinkančių Nuostatų reikalavimus</text:span><text:span text:style-name="T250"><text:s/>kūrėjų sudaro svarstytinų kūrėjų sąrašą, kuris skelbiamas Kultūros ministerijos interneto svetainėje. Apsvarsčiusi jų kūrybą, komisija slaptu balsavimu atrenka kūrėjus, dėl kurių bus balsuojama baigiamajame posėdyje. Atri</text:span><text:span text:style-name="T251">nktų kūrėjų vardai ir pavardės skelbiami Kultūros ministerijos interneto svetainėje ir spaudoje.</text:span></text:p>
      <text:p text:style-name="P252"><text:span text:style-name="T253">17</text:span><text:span text:style-name="T254">. Kūrėjai, kuriems nepaskirtos kultūros ir meno premijos, gali būti pakartotinai siūlomi kultūros ir meno premijoms gauti.</text:span></text:p>
      <text:p text:style-name="P255"><text:span text:style-name="T256">18</text:span><text:span text:style-name="T257">. Komisijos sprendimas,<text:s/></text:span><text:span text:style-name="T258">kuriuo atrenkami kūrėjai kultūros ir meno premijoms gauti, priimamas slaptu visų komisijos narių balsavimu baigiamajame komisijos posėdyje. Šiame posėdyje negalėsiantis dalyvauti komisijos narys savo sprendimą iš anksto pateikia komisijos pirmininkui užkli</text:span><text:span text:style-name="T259">juotame voke. Vokas atplėšiamas per baigiamąjį komisijos posėdį.</text:span></text:p>
      <text:p text:style-name="P260"><text:span text:style-name="T261">19</text:span><text:span text:style-name="T262">. Komisijos baigiamajame posėdyje iš kūrėjų, surinkusių daugiau nei pusę visų komisijos narių balsų, atrenkami ne daugiau kaip 6 kūrėjai, surinkę daugiausiai komisijos narių balsų.</text:span></text:p>
      <text:p text:style-name="P263"><text:span text:style-name="T264">20</text:span><text:span text:style-name="T265">. Kultūros ir meno premija, skiriama kultūros ir meno kūrėjų kolektyvui, paskirstoma po lygiai kiekvienam šio kolektyvo kultūros ir meno kūrėjui.</text:span></text:p>
      <text:p text:style-name="P266"><text:span text:style-name="T267">––––––––––––––––––––</text:span></text:p>
      <text:p text:style-name="P268">Priedo pakeitimai:</text:p>
      <text:p text:style-name="P269"><text:span text:style-name="T270">Nr.<text:s/></text:span><text:a xlink:href="https://www.e-tar.lt/portal/legalAct.html?documentId=272547b039fa11e5aee6f3ae4a9cfa2d" office:target-frame-name="_top" xlink:show="replace"><text:span text:style-name="T271">769</text:span></text:a><text:span text:style-name="T272">, 2015-07-29, paskelbta TAR 2015-08-04, i. k. 2015-11952</text:span></text:p>
      <text:p text:style-name="Normal"/>
      <text:p text:style-name="P273"/>
      <text:p text:style-name="P274"/>
      <text:soft-page-break/>
      <text:p text:style-name="P275"><text:span text:style-name="T276">PATVIRTINTA</text:span><text:span text:style-name="T277"><text:line-break/>Lietuvos Respublikos Vyriausybės</text:span><text:span text:style-name="T278"><text:line-break/></text:span><text:span text:style-name="T279">2006 m. sausio 26 d. nutarimu Nr. 83</text:span><text:span text:style-name="T280"><text:line-break/>(Lietuvos<text:s/></text:span><text:span text:style-name="T281">Respublikos Vyriausybės</text:span><text:span text:style-name="T282"><text:line-break/></text:span><text:span text:style-name="T283">2015 m. liepos 29 d.</text:span><text:span text:style-name="T284"><text:s/>nutarimo Nr.<text:s/></text:span><text:span text:style-name="T285">769</text:span><text:span text:style-name="T286"><text:line-break/>redakcija)</text:span></text:p>
      <text:p text:style-name="P287"/>
      <text:p text:style-name="P288"/>
      <text:p text:style-name="P289"/>
      <text:p text:style-name="P290"><text:span text:style-name="T291">VYRIAUSYBĖS KULTŪROS IR MENO PREMIJŲ SKYRIMO NUOSTATAI</text:span></text:p>
      <text:p text:style-name="P292"/>
      <text:p text:style-name="P293"/>
      <text:p text:style-name="P294"/>
      <text:p text:style-name="P295"><text:span text:style-name="T296">I</text:span><text:span text:style-name="T297"><text:s/>SKYRIUS</text:span></text:p>
      <text:p text:style-name="P298"><text:span text:style-name="T299">BENDROSIOS NUOSTATOS</text:span></text:p>
      <text:p text:style-name="P300"/>
      <text:p text:style-name="P301"><text:span text:style-name="T302">1</text:span><text:span text:style-name="T303">. Vyriausybės kultūros ir meno premijų skyrimo nuostatai (toliau – Nuostatai) nus</text:span><text:span text:style-name="T304">tato Vyriausybės</text:span><text:span text:style-name="T305"><text:s/></text:span><text:span text:style-name="T306">kultūros ir meno premijų (toliau – premijos) skyrimo tvarką, dokumentų dėl siūlomų premijuoti kultūros ir meno kūrėjų ar jų kolektyvų (toliau – kūrėjai) pateikimo bendruosius reikalavimus, Vyriausybės</text:span><text:span text:style-name="T307"><text:s/></text:span><text:span text:style-name="T308">kultūros ir meno premijų komisijos (to</text:span><text:span text:style-name="T309">liau – komisija) sudarymą, jos uždavinius, funkcijas ir teises.</text:span></text:p>
      <text:p text:style-name="P310"><text:span text:style-name="T311">2</text:span><text:span text:style-name="T312">. Premija skiriama Lietuvos, taip pat pasaulio lietuvių kultūros ir meno kūrėjams ir veikėjams (toliau – pretendentai) už svarų indėlį į kultūrą ir meną ir ypatingus šios srities nuopelnu</text:span><text:span text:style-name="T313">s.</text:span></text:p>
      <text:p text:style-name="P314"><text:span text:style-name="T315">3</text:span><text:span text:style-name="T316">. Premijas skiria Lietuvos Respublikos Vyriausybė. Premijos mokamos iš Lietuvos Respublikos valstybės biudžeto asignavimų, skirtų Lietuvos Respublikos kultūros ministerijai (toliau – Kultūros ministerija).</text:span></text:p>
      <text:p text:style-name="P317"><text:span text:style-name="T318">4</text:span><text:span text:style-name="T319">. Pretendentus atrenka komisija.<text:s/></text:span></text:p>
      <text:p text:style-name="P320"><text:span text:style-name="T321">5</text:span><text:span text:style-name="T322">. Kasmet skiriama ne daugiau kaip 12 premijų. Premija yra 340 bazinių socialinių išmokų dydžio. Premijos gali būti skiriamos pavieniams pretendentams arba pretendentų kolektyvui. Premija, skiriama pretendentų kolektyvui, paskirstoma po lygiai kiekvienam<text:s/></text:span><text:span text:style-name="T323">šio kolektyvo nariui.</text:span></text:p>
      <text:p text:style-name="P324"/>
      <text:p text:style-name="P325"><text:span text:style-name="T326">II</text:span><text:span text:style-name="T327"><text:s/>SKYRIUS</text:span></text:p>
      <text:p text:style-name="P328"><text:span text:style-name="T329">DOKUMENTŲ PATEIKIMO BENDRIEJI REIKALAVIMAI</text:span></text:p>
      <text:p text:style-name="P330"/>
      <text:p text:style-name="P331"><text:span text:style-name="T332">6</text:span><text:span text:style-name="T333">. Pretendentus premijoms gauti turi teisę siūlyti<text:s/></text:span><text:span text:style-name="T334">Lietuvos Respublikoje registruoti juridiniai asmenys, kitose Europos Sąjungos valstybėse ir trečiosiose valstybėse registruoti juridiniai asmenys, kitos organizacijos ir jų padaliniai<text:s/></text:span><text:span text:style-name="T335">(toliau – juridiniai asmenys). Vienas juridinis asmuo gali siūlyti vieną</text:span><text:span text:style-name="T336"><text:s/>pretendentą ar jų kolektyvą premijai gauti.<text:s/></text:span></text:p>
      <text:p text:style-name="P337"><text:span text:style-name="T338">7</text:span><text:span text:style-name="T339">. Komisijai pateikiami šie pretendentą apibūdinantys dokumentai:</text:span></text:p>
      <text:p text:style-name="P340"><text:span text:style-name="T341">7.1</text:span><text:span text:style-name="T342">.</text:span><text:span text:style-name="T343"><text:s/></text:span><text:span text:style-name="T344">asmens tapatybę patvirtinančio dokumento nuorašas;</text:span></text:p>
      <text:p text:style-name="P345"><text:span text:style-name="T346">7.2</text:span><text:span text:style-name="T347">. gyvenimo ir kūrybinės veiklos aprašymas;</text:span></text:p>
      <text:p text:style-name="P348"><text:span text:style-name="T349">7.3</text:span><text:span text:style-name="T350">. pretendentą siūlančio j</text:span><text:span text:style-name="T351">uridinio asmens rekomendacija, kurioje turi būti:<text:s/></text:span></text:p>
      <text:p text:style-name="P352"><text:span text:style-name="T353">7.3.1</text:span><text:span text:style-name="T354">. nurodytas juridinio asmens pavadinimas, juridinio asmens kodas, buveinė, kontaktiniai duomenys;<text:s/></text:span></text:p>
      <text:p text:style-name="P355"><text:span text:style-name="T356">7.3.2</text:span><text:span text:style-name="T357">. pateikti juridinio asmens argumentai, įrodantys, kad rekomenduojamo asmens kultūros ar m</text:span><text:span text:style-name="T358">eno veikla pakankamai reikšminga.<text:s/></text:span></text:p>
      <text:p text:style-name="P359"><text:span text:style-name="T360">8</text:span><text:span text:style-name="T361">. Kai pretendentas – meno kūrėjas, papildomai pateikiamas dokumento, įrodančio, kad jam suteiktas meno kūrėjo statusas, nuorašas.</text:span></text:p>
      <text:p text:style-name="P362"><text:span text:style-name="T363">9</text:span><text:span text:style-name="T364">. Komisijos narys negali būti siūlomas premijai gauti.<text:s/></text:span></text:p>
      <text:p text:style-name="P365"/>
      <text:p text:style-name="P366"><text:span text:style-name="T367">III</text:span><text:span text:style-name="T368"><text:s/>SKYRIUS</text:span></text:p>
      <text:p text:style-name="P369"><text:span text:style-name="T370">KO</text:span><text:span text:style-name="T371">MISIJOS SUDARYMAS</text:span></text:p>
      <text:p text:style-name="P372"/>
      <text:p text:style-name="P373"><text:span text:style-name="T374">10</text:span><text:span text:style-name="T375">. Komisiją 3 metams tvirtina Lietuvos Respublikos<text:s/></text:span><text:span text:style-name="T376">Vyriausybė<text:s/></text:span><text:span text:style-name="T377">kultūros ministro teikimu. Tas pats asmuo komisijos</text:span><text:span text:style-name="T378"><text:s/>nariu gali būti 2 kadencijas iš eilės.<text:s/></text:span><text:span text:style-name="T379">Kultūros ministerija techniškai aptarnauja komisijos veiklą.<text:s/></text:span></text:p>
      <text:p text:style-name="P380"><text:span text:style-name="T381">11</text:span><text:span text:style-name="T382">. Komisiją<text:s/></text:span><text:span text:style-name="T383">sudaro 12 narių, ne mažiau kaip pusė jų atstovauja įvairioms kultūros ir meno sritims.</text:span></text:p>
      <text:p text:style-name="P384"/>
      <text:p text:style-name="P385"><text:span text:style-name="T386">IV</text:span><text:span text:style-name="T387"><text:s/>SKYRIUS</text:span></text:p>
      <text:p text:style-name="P388"><text:span text:style-name="T389">KOMISIJOS UŽDAVINYS IR FUNKCIJOS</text:span></text:p>
      <text:p text:style-name="P390"/>
      <text:p text:style-name="P391"><text:span text:style-name="T392">12</text:span><text:span text:style-name="T393">. Komisijos uždavinys – vertinti pretendentų veiklą Lietuvos ir pasaulio lietuvių kultūros ir meno kontekste.</text:span></text:p>
      <text:p text:style-name="P394"><text:span text:style-name="T395">13</text:span><text:span text:style-name="T396">. Vykdydama savo uždavinius, komisija atlieka šias funkcijas:</text:span></text:p>
      <text:p text:style-name="P397"><text:span text:style-name="T398">13.1</text:span><text:span text:style-name="T399">. kasmet nustato ir paskelbia Nuostatų II skyriuje nurodytų dokumentų pateikimo tvarką ir laiką;</text:span></text:p>
      <text:p text:style-name="P400"><text:span text:style-name="T401">13.2</text:span><text:span text:style-name="T402">. priima ir svarsto Nuostatų II skyriuje nurodytus dokumentus;</text:span></text:p>
      <text:p text:style-name="P403"><text:span text:style-name="T404">13.3</text:span><text:span text:style-name="T405">. atren</text:span><text:span text:style-name="T406">ka pretendentus, kuriems rekomenduojama skirti premijas.</text:span></text:p>
      <text:p text:style-name="P407"/>
      <text:p text:style-name="P408"><text:span text:style-name="T409">V</text:span><text:span text:style-name="T410"><text:s/>SKYRIUS</text:span></text:p>
      <text:p text:style-name="P411"><text:span text:style-name="T412">KOMISIJOS TEISĖS</text:span></text:p>
      <text:p text:style-name="P413"/>
      <text:p text:style-name="P414"><text:span text:style-name="T415">14</text:span><text:span text:style-name="T416">. Vykdydama savo uždavinį ir funkcijas, komisija turi teisę:</text:span></text:p>
      <text:p text:style-name="P417"><text:span text:style-name="T418">14.1</text:span><text:span text:style-name="T419">. prašyti juridinių asmenų papildomos informacijos apie pretendentų kūrinius, darbus,<text:s/></text:span><text:span text:style-name="T420">kultūrinę ir meninę veiklą;</text:span></text:p>
      <text:p text:style-name="P421"><text:span text:style-name="T422">14.2</text:span><text:span text:style-name="T423">. svarstydama pretendentų dokumentus, pasitelkti kultūros ir meno ekspertus.</text:span></text:p>
      <text:p text:style-name="P424"/>
      <text:p text:style-name="P425"><text:span text:style-name="T426">VI</text:span><text:span text:style-name="T427"><text:s/>SKYRIUS</text:span></text:p>
      <text:p text:style-name="P428"><text:span text:style-name="T429">PREMIJŲ SKYRIMAS</text:span></text:p>
      <text:p text:style-name="P430"/>
      <text:p text:style-name="P431"><text:span text:style-name="T432">15</text:span><text:span text:style-name="T433">. Komisijos sprendimas dėl atrinktų pretendentų, kuriems rekomenduojama skirti premijas, priimamas<text:s/></text:span><text:span text:style-name="T434">slaptu visų komisijos narių balsavimu baigiamajame komisijos posėdyje. Šiame posėdyje negalėsiantis dalyvauti komisijos narys savo sprendimą iš anksto pateikia komisijos pirmininkui užklijuotame voke. Vokas atplėšiamas per baigiamąjį komisijos posėdį.</text:span></text:p>
      <text:p text:style-name="P435"><text:span text:style-name="T436">16</text:span><text:span text:style-name="T437">. Komisijos sprendimas dėl atrinktų pretendentų, kuriems rekomenduojama skirti premijas, kartu su Lietuvos Respublikos Vyriausybės nutarimo dėl Vyriausybės kultūros ir meno<text:s/></text:span><text:soft-page-break/><text:span text:style-name="T438">premijų skyrimo projektu teisės aktų nustatyta tvarka pateikiamas Lietuvos Respub</text:span><text:span text:style-name="T439">likos Vyriausybei iki sausio 30 dienos.<text:s/></text:span></text:p>
      <text:p text:style-name="P440"><text:span text:style-name="T441">17</text:span><text:span text:style-name="T442">. Premijos laureatų diplomai įteikiami iki kiekvienų metų balandžio 1 dienos. Premijos</text:span><text:span text:style-name="T443"><text:s/>laureatų diplomus įteikia Ministras Pirmininkas.<text:s/></text:span></text:p>
      <text:p text:style-name="P444"><text:span text:style-name="T445">18</text:span><text:span text:style-name="T446">. Pakartotinai siūlyti pretendentą galima praėjus 5 metams po<text:s/></text:span><text:span text:style-name="T447">premijos skyrimo.</text:span></text:p>
      <text:p text:style-name="P448"><text:span text:style-name="T449">––––––––––––––––––––</text:span></text:p>
      <text:p text:style-name="P450">Priedo pakeitimai:</text:p>
      <text:p text:style-name="P451"><text:span text:style-name="T452">Nr.<text:s/></text:span><text:a xlink:href="https://www.e-tar.lt/portal/legalAct.html?documentId=272547b039fa11e5aee6f3ae4a9cfa2d" office:target-frame-name="_top" xlink:show="replace"><text:span text:style-name="T453">769</text:span></text:a><text:span text:style-name="T454">, 2015-07-29, paskelbta TAR 2015-08-04, i. k. 2015-11952</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text:s/></text:span><text:span text:style-name="T464">Respublikos Vyriausybė, Nutarimas</text:span></text:p>
      <text:p text:style-name="P465"><text:span text:style-name="T466">Nr.<text:s/></text:span><text:a xlink:href="https://www.e-tar.lt/portal/legalAct.html?documentId=TAR.B5F98A1E1A9D" office:target-frame-name="_top" xlink:show="replace"><text:span text:style-name="T467">853</text:span></text:a><text:span text:style-name="T468">, 2007-08-08, Žin., 2007, Nr. 92-3698 (2007-08-25), i. k. 1071100NUTA00000853</text:span></text:p>
      <text:p text:style-name="P469"><text:span text:style-name="T470">Dėl Lietuvos Respublikos Vyriausybės 2006 m. sausio 26<text:s/></text:span><text:span text:style-name="T471">d. nutarimo Nr. 83 "Dėl valstybės kultūros ir meno premijų" pakeitimo</text:span></text:p>
      <text:p text:style-name="P472"/>
      <text:p text:style-name="P473"><text:span text:style-name="T474">2.</text:span></text:p>
      <text:p text:style-name="P475"><text:span text:style-name="T476">Lietuvos Respublikos Vyriausybė, Nutarimas</text:span></text:p>
      <text:p text:style-name="P477"><text:span text:style-name="T478">Nr.<text:s/></text:span><text:a xlink:href="https://www.e-tar.lt/portal/legalAct.html?documentId=TAR.441E1FEDBFC7" office:target-frame-name="_top" xlink:show="replace"><text:span text:style-name="T479">1389</text:span></text:a><text:span text:style-name="T480">, 2007-12-19, Žin., 2007, Nr. 137-5613 (2007-12-2</text:span><text:span text:style-name="T481">8), i. k. 1071100NUTA00001389</text:span></text:p>
      <text:p text:style-name="P482"><text:span text:style-name="T483">Dėl Lietuvos Respublikos Vyriausybės 2006 m. sausio 26 d. nutarimo Nr. 83 "Dėl valstybės kultūros ir meno premijų" pakeitimo</text:span></text:p>
      <text:p text:style-name="P484"/>
      <text:p text:style-name="P485"><text:span text:style-name="T486">3.</text:span></text:p>
      <text:p text:style-name="P487"><text:span text:style-name="T488">Lietuvos Respublikos Vyriausybė, Nutarimas</text:span></text:p>
      <text:p text:style-name="P489"><text:span text:style-name="T490">Nr.<text:s/></text:span><text:a xlink:href="https://www.e-tar.lt/portal/legalAct.html?documentId=TAR.8F5A137278AA" office:target-frame-name="_top" xlink:show="replace"><text:span text:style-name="T491">91</text:span></text:a><text:span text:style-name="T492">, 2009-02-11, Žin., 2009, Nr. 19-760 (2009-02-19), i. k. 1091100NUTA00000091</text:span></text:p>
      <text:p text:style-name="P493"><text:span text:style-name="T494">Dėl Lietuvos Respublikos Vyriausybės 2006 m. sausio 26 d. nutarimo Nr. 83 "Dėl valstybės kultūros ir meno premijų" pakeitimo</text:span></text:p>
      <text:p text:style-name="P495"/>
      <text:p text:style-name="P496"><text:span text:style-name="T497">4.</text:span></text:p>
      <text:p text:style-name="P498"><text:span text:style-name="T499">Lietuvos Respubl</text:span><text:span text:style-name="T500">ikos Vyriausybė, Nutarimas</text:span></text:p>
      <text:p text:style-name="P501"><text:span text:style-name="T502">Nr.<text:s/></text:span><text:a xlink:href="https://www.e-tar.lt/portal/legalAct.html?documentId=272547b039fa11e5aee6f3ae4a9cfa2d" office:target-frame-name="_top" xlink:show="replace"><text:span text:style-name="T503">769</text:span></text:a><text:span text:style-name="T504">, 2015-07-29, paskelbta TAR 2015-08-04, i. k. 2015-11952</text:span></text:p>
      <text:p text:style-name="P505"><text:span text:style-name="T506">Dėl Lietuvos Respublikos Vyriausybės 2006 m. sausio 26 d. nutarimo<text:s/></text:span><text:span text:style-name="T507">Nr. 83 „Dėl valstybės kultūros ir meno premijų“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2T05:22:00Z</meta:creation-date>
    <dc:date>2015-08-12T05:22:00Z</dc:date>
    <meta:template xlink:href="Normal" xlink:type="simple"/>
    <meta:editing-cycles>2</meta:editing-cycles>
    <meta:editing-duration>PT0S</meta:editing-duration>
    <meta:document-statistic meta:page-count="7" meta:paragraph-count="141" meta:word-count="1881" meta:character-count="14124" meta:row-count="495" meta:non-whitespace-character-count="12384"/>
  </office:meta>
</office:document-meta>
</file>