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KEITIMO</text:p>
      <text:p text:style-name="P9"/>
      <text:p text:style-name="P10">2007 m. kovo 15 d. Nr. 1V-99</text:p>
      <text:p text:style-name="P11">Vilnius</text:p>
      <text:p text:style-name="P12"/>
      <text:p text:style-name="P13"/>
      <text:p text:style-name="P14"><text:span text:style-name="T15">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text:s/>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text:p>
      <text:p text:style-name="P53">1. Įrašau po žodžių „A. Baltrukaičio individuali įmonė „Navigatorius“ žodžius „Alytaus kolegija“.</text:p>
      <text:p text:style-name="P54">2. Įrašau po žodžių „Lietuvos savivaldybių asociacijos mokymo ir konsultavimo centras“ žodžius „Lietuvos teismo ekspertizės centras“.</text:p>
      <text:p text:style-name="P55">3. Įrašau po žodžių „uždaroji akcinė bendrovė „Baltijos kompiuterių akademija“ žodžius „uždaroji akcinė bendrovė „Bridge2Apex“.</text:p>
      <text:p text:style-name="P56">4. Įrašau po žodžių „uždaroji akcinė bendrovė „Bridge2Apex“ žodžius „uždaroji akcinė bendrovė „Business Grain Baltic“.</text:p>
      <text:p text:style-name="P57">5. Įrašau po žodžių „uždaroji akcinė bendrovė „Business Grain Baltic“ žodžius „uždaroji akcinė bendrovė „EIP Kaunas“.</text:p>
      <text:p text:style-name="P58">6. Įrašau po žodžių „uždaroji akcinė bendrovė „Komunikacijos mokykla“ žodžius „uždaroji akcinė bendrovė „Kvalitetas“.</text:p>
      <text:p text:style-name="P59">7. Išbraukiu žodžius „uždaroji akcinė bendrovė „Klaipėdos darbo rinkos mokymo centras“.</text:p>
      <text:p text:style-name="P60">8. Išbraukiu žodžius „uždaroji akcinė bendrovė „Profesinio mokymo ir menedžmento institutas“.</text:p>
      <text:p text:style-name="P61">9. Išbraukiu žodžius „uždaroji akcinė bendrovė „Utenos darbo rinkos mokymo centras“.</text:p>
      <text:p text:style-name="P62">10. Įrašau po žodžių<text:s/>„viešoji įstaiga „Kalbos“ mokykla“ žodžius „viešoji įstaiga Klaipėdos darbo rinkos mokymo centras“.</text:p>
      <text:p text:style-name="P63">11. Įrašau po žodžių „viešoji įstaiga „U. Savickas ir partneriai“ žodžius „viešoji įstaiga Utenos darbo rinkos mokymo centras“.</text:p>
      <text:p text:style-name="P64"/>
      <text:p text:style-name="P65"/>
      <text:p text:style-name="P66"/>
      <text:p text:style-name="P67"><text:span text:style-name="T68">VIDAUS REIKALŲ<text:s/></text:span><text:span text:style-name="T69">MINISTRAS</text:span><text:span text:style-name="T7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45" meta:word-count="785" meta:character-count="5483" meta:row-count="163" meta:non-whitespace-character-count="4743"/>
  </office:meta>
</office:document-meta>
</file>