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5">Suvestinė redakcija nuo 2007-02-11 iki 2008-11-06</text:span></text:p>
      <text:p text:style-name="P6"/>
      <text:p text:style-name="P7"><text:span text:style-name="T8">Nutarimas paskelbtas: Žin. 2004, Nr.<text:s/></text:span><text:a xlink:href="https://www.e-tar.lt/portal/legalAct.html?documentId=TAR.9A5905DA7435" office:target-frame-name="_top" xlink:show="replace"><text:span text:style-name="T9">103-3825</text:span></text:a><text:span text:style-name="T10">, i. k. 104505ANUTA00000105</text:span></text:p>
      <text:p text:style-name="P11"/>
      <text:p text:style-name="P12"><text:s/></text:p>
      <text:p text:style-name="P13"><text:span text:style-name="T14"/><text:span text:style-name="T15">LIETUVOS BANKO VALDYBA</text:span></text:p>
      <text:p text:style-name="P16"/>
      <text:p text:style-name="P17">N U T A R I M A S</text:p>
      <text:p text:style-name="P18">DĖL BANKO VADOVŲ RINKIMO ARBA SKYRIMO</text:p>
      <text:p text:style-name="P19"/>
      <text:p text:style-name="P20">2004 m. birželio 17 d. Nr. 105</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ir Lietuvos Respublikos bankų įstatymo (Žin., 2004, Nr.<text:s/></text:span><text:a xlink:href="https://www.e-tar.lt/portal/lt/legalAct/TAR.B6B636C7384A" office:target-frame-name="_blank" xlink:show="new"><text:span text:style-name="T30">54-1832</text:span></text:a><text:span text:style-name="T31">) 34 straipsniu, Lietuvos banko valdyba<text:s/></text:span><text:span text:style-name="T32">nutari</text:span><text:span text:style-name="T33">a:</text:span></text:p>
      <text:p text:style-name="P34"><text:span text:style-name="T35">1</text:span><text:span text:style-name="T36">. Patvirtinti Banko vadovų rinkimo arba skyrimo taisykles.</text:span></text:p>
      <text:p text:style-name="P37"><text:span text:style-name="T38">2</text:span><text:span text:style-name="T39">. Pripažinti netekusiais galios:</text:span></text:p>
      <text:p text:style-name="P40"><text:span text:style-name="T41">2.1</text:span><text:span text:style-name="T42">. Lietuvos</text:span><text:span text:style-name="T43"><text:s/>banko valdybos 2001 m. liepos 19 d. nutarimą Nr. 126 „Dėl reikalavimų ir rekomendacijų banko valdymo organų nariams ir (ar) banko darbuotojams“ (Žin., 2001, Nr.<text:s/></text:span><text:a xlink:href="https://www.e-tar.lt/portal/lt/legalAct/TAR.3686022DDFA2" office:target-frame-name="_blank" xlink:show="new"><text:span text:style-name="T44">66-2438</text:span></text:a><text:span text:style-name="T45">);</text:span></text:p>
      <text:p text:style-name="P46"><text:span text:style-name="T47">2.2</text:span><text:span text:style-name="T48">. Lietuvos banko valdybos 2002 m. kovo 28 d. nutarimo Nr. 45 „Dėl Lietuvos banko teisės aktų pakeitimo“ (Žin., 2002, Nr.<text:s/></text:span><text:a xlink:href="https://www.e-tar.lt/portal/lt/legalAct/TAR.54DC7C2F40B8" office:target-frame-name="_blank" xlink:show="new"><text:span text:style-name="T49">35-1338</text:span></text:a><text:span text:style-name="T50">) 4 punktą.</text:span></text:p>
      <text:p text:style-name="P51"/>
      <text:p text:style-name="P52"/>
      <text:p text:style-name="P53"/>
      <text:p text:style-name="P54">Valdybos pirmininko pavaduotojas</text:p>
      <text:p text:style-name="P55"><text:span text:style-name="T56">l. e. Valdybos pirmininko pareigas</text:span><text:span text:style-name="T57"><text:tab/>Arvydas Kregždė</text:span></text:p>
      <text:p text:style-name="P58"/>
      <text:soft-page-break/>
      <text:p text:style-name="P59">PATVIRTINTA</text:p>
      <text:p text:style-name="P60">Lietuvos banko valdybos</text:p>
      <text:p text:style-name="P61">2004 m. birželio 17 d. nutarimu Nr. 105</text:p>
      <text:p text:style-name="P62"/>
      <text:p text:style-name="P63"><text:span text:style-name="T64">BANKO VADOVŲ RINKIMO ARBA SKYR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dokumentas nustato<text:s/></text:span><text:span text:style-name="T74">asmenų rinkimo arba skyrimo banko vadovais, išskyrus Europos Sąjungos valstybėse narėse licencijuotų bankų vadovus, tvarką.</text:span></text:p>
      <text:p text:style-name="P75"><text:span text:style-name="T76">2</text:span><text:span text:style-name="T77">. Šių taisyklių nustatyta tvarka renkami arba skiriami šie banko vadovai:</text:span></text:p>
      <text:p text:style-name="P78"><text:span text:style-name="T79">2.1</text:span><text:span text:style-name="T80">. banko stebėtojų tarybos nariai;</text:span></text:p>
      <text:p text:style-name="P81"><text:span text:style-name="T82">2.2</text:span><text:span text:style-name="T83">. banko</text:span><text:span text:style-name="T84"><text:s/>valdybos nariai;</text:span></text:p>
      <text:p text:style-name="P85"><text:span text:style-name="T86">2.3</text:span><text:span text:style-name="T87">. banko administracijos vadovai;</text:span></text:p>
      <text:p text:style-name="P88"><text:span text:style-name="T89">2.4</text:span><text:span text:style-name="T90">. banko vidaus audito tarnybos vadovas;</text:span></text:p>
      <text:p text:style-name="P91"><text:span text:style-name="T92">2.5</text:span><text:span text:style-name="T93">. banko filialo vadovas;</text:span></text:p>
      <text:p text:style-name="P94"><text:span text:style-name="T95">2.6</text:span><text:span text:style-name="T96">. banko atstovybės vadovas;</text:span></text:p>
      <text:p text:style-name="P97"><text:span text:style-name="T98">2.7</text:span><text:span text:style-name="T99">. ne Europos Sąjungos valstybėje narėje licencijuoto užsienio banko filialo v</text:span><text:span text:style-name="T100">adovai;</text:span></text:p>
      <text:p text:style-name="P101"><text:span text:style-name="T102">2.8</text:span><text:span text:style-name="T103">. ne Europos Sąjungos valstybėje narėje licencijuoto užsienio banko atstovybės vadovas;</text:span></text:p>
      <text:p text:style-name="P104"><text:span text:style-name="T105">2.9</text:span><text:span text:style-name="T106">. banko ir ne Europos Sąjungos valstybėje narėje licencijuoto užsienio banko darbuotojai bei kiti asmenys, kuriems pagal banko įstatus, valdybos n</text:span><text:span text:style-name="T107">utarimus, administracijos darbo reglamentą arba administracijos vadovų sprendimu yra suteikti įgaliojimai savarankiškai priimti sprendimus dėl finansinių paslaugų teikimo ir banko vardu sudaryti sandorius, turinčius rizikos požymių.</text:span></text:p>
      <text:p text:style-name="P108"><text:span text:style-name="T109">3</text:span><text:span text:style-name="T110">. Asmenys, nurod</text:span><text:span text:style-name="T111">yti 2.9 punkte, banko vadovais laikomi ir juos renkant arba skiriant taikomos šios taisyklės tik tada, jei jie turi teisę sudaryti sandorius, turinčius rizikos požymių, dėl kurių bankui gali kilti ne mažesnis kaip 0,5 procento banko nuosavo kapitalo dydžio</text:span><text:span text:style-name="T112"><text:s/>litų piniginis reikalavimas arba piniginis įsipareigojimas.</text:span></text:p>
      <text:p text:style-name="P113"><text:span text:style-name="T114">4</text:span><text:span text:style-name="T115">. Banko vadovais gali būti renkami arba skiriami asmenys:</text:span></text:p>
      <text:p text:style-name="P116"><text:span text:style-name="T117">4.1</text:span><text:span text:style-name="T118">. atitinkantys įstatymuose ir Lietuvos banko teisės aktuose nustatytus reikalavimus, įskaitant:</text:span></text:p>
      <text:p text:style-name="P119"><text:span text:style-name="T120">4.1.1</text:span><text:span text:style-name="T121">. nepriekaištingos reput</text:span><text:span text:style-name="T122">acijos reikalavimus;</text:span></text:p>
      <text:p text:style-name="P123"><text:span text:style-name="T124">4.1.2</text:span><text:span text:style-name="T125">. kvalifikacijos ir patirties, išskyrus 9 punkte nurodytą atvejį, reikalavimus;</text:span></text:p>
      <text:p text:style-name="P126"><text:span text:style-name="T127">4.2</text:span><text:span text:style-name="T128">. kai yra gautas Lietuvos banko leidimas, išskyrus atvejus, kai tokio leidimo nereikia.</text:span></text:p>
      <text:p text:style-name="P129"><text:span text:style-name="T130">5</text:span><text:span text:style-name="T131">. Konkretūs reikalavimai banko vadovams ir</text:span><text:span text:style-name="T132"><text:s/>jų atrankos kriterijai nurodomi banko vadovų pareigybinėse instrukcijose ir (ar) kituose banko priimamuose dokumentuose.</text:span></text:p>
      <text:p text:style-name="P133"><text:span text:style-name="T134">6</text:span><text:span text:style-name="T135">. Bankas, rinkdamas arba skirdamas asmenį banko vadovu, turi remtis ne tik teisės aktuose, įskaitant šias taisykles, nustatytais<text:s/></text:span><text:span text:style-name="T136">reikalavimais banko vadovams, jis turėtų vertinti ir renkamo arba skiriamo asmens dalykines savybes, įskaitant gebėjimą dirbti žmonių grupėje ir jai vadovauti, bendrauti tiek su banko darbuotojais, tiek su banko klientais. Toks asmuo taip pat turėtų būti v</text:span><text:span text:style-name="T137">ertinamas pagal tai, kaip išmano Lietuvos Respublikos įstatymus ir kitus teisės aktus, reglamentuojančius banko veiklą, kaip sugeba juos taikyti įgyvendinant banko tikslus, uždavinius ir funkcijas. Asmuo atrenkamas ir renkamas arba skiriamas į tas banko va</text:span><text:span text:style-name="T138">dovo pareigas, kurių lygį atitinka jo kvalifikacija ir patirtis.</text:span></text:p>
      <text:p text:style-name="P139"><text:span text:style-name="T140">7</text:span><text:span text:style-name="T141">. Pateikiant Lietuvos bankui dokumentus ir Lietuvos bankui atliekant veiksmus vadovaujamasi Bendrosiomis kredito įstaigų prašymų išduoti leidimus pateikimo, nagrinėjimo ir leidimų išdavi</text:span><text:span text:style-name="T142">mo taisyklėmis, patvirtintomis Lietuvos banko valdybos 2004 m. gegužės 6 d. nutarimu Nr. 58 (Žin., 2004, Nr.<text:s/></text:span><text:a xlink:href="https://www.e-tar.lt/portal/lt/legalAct/TAR.8F452C2F64BF" office:target-frame-name="_blank" xlink:show="new"><text:span text:style-name="T143">80-2878</text:span></text:a><text:span text:style-name="T144">).</text:span></text:p>
      <text:p text:style-name="P145"/>
      <text:p text:style-name="P146"><text:span text:style-name="T147">II</text:span><text:span text:style-name="T148">.<text:s/></text:span><text:span text:style-name="T149">BANKO VADOVŲ KVALIFIKACIJOS IR PATIRTIES<text:s/></text:span><text:span text:style-name="T150">REIKALAVIMAI</text:span></text:p>
      <text:p text:style-name="P151"/>
      <text:p text:style-name="P152"><text:span text:style-name="T153">8</text:span><text:span text:style-name="T154">. Banko vadovų kvalifikacijos ir patirties reikalavimai:</text:span></text:p>
      <text:p text:style-name="P155"><text:span text:style-name="T156">8.1</text:span><text:span text:style-name="T157">. banko stebėtojų tarybos ir valdybos nariai turi turėti aukštąjį išsilavinimą;</text:span></text:p>
      <text:p text:style-name="P158"><text:span text:style-name="T159">8.2</text:span><text:span text:style-name="T160">. bent du valdybos nariai (įskaitant valdybos pirmininką) turi atitikti šiuos reikalavim</text:span><text:span text:style-name="T161">us:</text:span></text:p>
      <text:p text:style-name="P162"><text:span text:style-name="T163">8.2.1</text:span><text:span text:style-name="T164">. turėti aukštąjį teisės, vadybos ir verslo administravimo arba ekonomikos srities išsilavinimą;</text:span></text:p>
      <text:p text:style-name="P165"><text:span text:style-name="T166">8.2.2</text:span><text:span text:style-name="T167">. turi būti ne mažiau kaip 3 metus be pertraukos ėjęs vadovaujamas pareigas. Laikoma, kad šis reikalavimas įvykdytas, jeigu asmuo per pasku</text:span><text:span text:style-name="T168">tinius praėjusius 5 metus be pertraukos 3 metus vadovavo (buvo vadovo pavaduotojas) finansų įstaigai ar jos padaliniui (departamentui, skyriui, filialui ir pan.), vienerius iš jų – Lietuvos Respublikoje;</text:span></text:p>
      <text:p text:style-name="P169"><text:span text:style-name="T170">8.3</text:span><text:span text:style-name="T171">. banko administracijos vadovai turi atitik</text:span><text:span text:style-name="T172">ti 8.2.1 ir 8.2.2 punktuose išvardytus reikalavimus;</text:span></text:p>
      <text:p text:style-name="P173"><text:span text:style-name="T174">8.4</text:span><text:span text:style-name="T175">. banko vidaus audito tarnybos vadovas turi turėti aukštąjį teisės, vadybos ir verslo administravimo arba ekonomikos srities išsilavinimą;</text:span></text:p>
      <text:p text:style-name="P176"><text:span text:style-name="T177">8.5</text:span><text:span text:style-name="T178">. banko filialo vadovas turi atitikti šiuos reikal</text:span><text:span text:style-name="T179">avimus:</text:span></text:p>
      <text:p text:style-name="P180"><text:span text:style-name="T181">8.5.1</text:span><text:span text:style-name="T182">. turėti aukštąjį išsilavinimą;</text:span></text:p>
      <text:p text:style-name="P183"><text:span text:style-name="T184">8.5.2</text:span><text:span text:style-name="T185">. turi būti ne mažiau kaip 1 metus be pertraukos ėjęs vadovaujamas pareigas. Laikoma, kad šis reikalavimas įvykdytas, jeigu asmuo per paskutinius praėjusius 3 metus be pertraukos 1 metus vadovavo (buv</text:span><text:span text:style-name="T186">o vadovo pavaduotojas) juridiniam asmeniui ar jo padaliniui (departamentui, skyriui, filialui ir pan.);</text:span></text:p>
      <text:p text:style-name="P187"><text:span text:style-name="T188">8.6</text:span><text:span text:style-name="T189">. banko atstovybės vadovas turi turėti aukštąjį išsilavinimą;</text:span></text:p>
      <text:p text:style-name="P190"><text:span text:style-name="T191">8.7</text:span><text:span text:style-name="T192">. ne Europos Sąjungos valstybės narės užsienio banko filialo vadovai, taip</text:span><text:span text:style-name="T193"><text:s/>pat ne Europos Sąjungos valstybės narės užsienio banko atstovybės vadovas turi atitikti 8.2.1 ir 8.2.2 punktuose išvardytus reikalavimus;</text:span></text:p>
      <text:p text:style-name="P194"><text:span text:style-name="T195">8.8</text:span><text:span text:style-name="T196">. banko ir ne Europos Sąjungos valstybėje narėje licencijuoto užsienio banko darbuotojai bei kiti asmenys, kur</text:span><text:span text:style-name="T197">iems pagal banko įstatus, valdybos nutarimus, administracijos darbo reglamentą arba administracijos vadovų sprendimu yra suteikti įgaliojimai savarankiškai priimti sprendimus dėl finansinių paslaugų teikimo ir banko vardu sudaryti sandorius, turinčius rizi</text:span><text:span text:style-name="T198">kos požymių:</text:span></text:p>
      <text:p text:style-name="P199"><text:span text:style-name="T200">8.8.1</text:span><text:span text:style-name="T201">. turi turėti aukštąjį išsilavinimą;</text:span></text:p>
      <text:p text:style-name="P202"><text:span text:style-name="T203">8.8.2</text:span><text:span text:style-name="T204">. per paskutinius 5 metus turi būti be pertraukos dirbę 1 metus finansų įstaigoje darbą, susijusį su finansinių paslaugų teikimu, arba panašų darbą kitose įmonėse, įstaigose ar organizacijos</text:span><text:span text:style-name="T205">e.</text:span><text:s/></text:p>
      <text:p text:style-name="P206">Punkto pakeitimai:</text:p>
      <text:p text:style-name="P207"><text:span text:style-name="T208">Nr.<text:s/></text:span><text:a xlink:href="https://www.e-tar.lt/portal/legalAct.html?documentId=TAR.BB9E99FDB87E" office:target-frame-name="_top" xlink:show="replace"><text:span text:style-name="T209">9</text:span></text:a><text:span text:style-name="T210">, 2007-02-01, Žin., 2007, Nr. 18-713 (2007-02-10), i. k. 107505ANUTA00000009</text:span></text:p>
      <text:p text:style-name="Normal"/>
      <text:p text:style-name="P211"><text:span text:style-name="T212">9</text:span><text:span text:style-name="T213">. Prireikus banko vadovu gali būti renkamas arba skiriamas<text:s/></text:span><text:span text:style-name="T214">ir asmuo, neatitinkantis 8 punkte nustatytų reikalavimų, jei bankas, pateikdamas prašymą pagal 10 punktą, Lietuvos bankui pateikia argumentuotą paaiškinimą, kodėl šį asmenį nuspręsta rinkti arba skirti banko vadovu, ir argumentus, patvirtinančius, jog numa</text:span><text:span text:style-name="T215">tomo banko vadovu rinkti arba skirti asmens kvalifikacijos ir patirties pakanka, kad renkamas arba skiriamas asmuo galėtų tinkamai eiti šias pareigas, ir Lietuvos bankas išduoda leidimą šį asmenį rinkti arba skirti banko vadovu.</text:span></text:p>
      <text:p text:style-name="P216"/>
      <text:p text:style-name="P217"><text:span text:style-name="T218">III</text:span><text:span text:style-name="T219">.<text:s/></text:span><text:span text:style-name="T220">PRAŠYMAS DĖL LI</text:span><text:span text:style-name="T221">ETUVOS BANKO LEIDIMO TAPTI BANKO VADOVU</text:span></text:p>
      <text:p text:style-name="P222"/>
      <text:p text:style-name="P223"><text:span text:style-name="T224">10</text:span><text:span text:style-name="T225">. Norint gauti Lietuvos banko leidimą tapti banko vadovu, Lietuvos bankui pateikiamas prašymas, kuriame nurodoma:</text:span></text:p>
      <text:p text:style-name="P226"><text:span text:style-name="T227">10.1</text:span><text:span text:style-name="T228">. asmens vardas, pavardė;</text:span></text:p>
      <text:p text:style-name="P229"><text:span text:style-name="T230">10.2</text:span><text:span text:style-name="T231">. pareigos, į kurias ketinama asmenį rinkti arba skirti</text:span><text:span text:style-name="T232">;</text:span></text:p>
      <text:p text:style-name="P233"><text:span text:style-name="T234">10.3</text:span><text:span text:style-name="T235">. faktų ir aplinkybių aprašymas, turėjusių įtakos asmens, pretenduojančio tapti banko vadovu, pasirinkimui (geros rekomendacijos, laimėjo konkursą, gerai išmano bankinę veiklą ir t. t.);</text:span></text:p>
      <text:p text:style-name="P236"><text:span text:style-name="T237">10.4</text:span><text:span text:style-name="T238">. data, kada numatoma rinkti arba skirti asmenį<text:s/></text:span><text:span text:style-name="T239">banko vadovu;</text:span></text:p>
      <text:p text:style-name="P240"><text:span text:style-name="T241">10.5</text:span><text:span text:style-name="T242">. banko organas, renkantis arba skiriantis asmenį banko vadovu, ar kitas tokias teises turintis asmuo;</text:span></text:p>
      <text:p text:style-name="P243"><text:span text:style-name="T244">10.6</text:span><text:span text:style-name="T245">. patvirtinimas, kad asmuo atitinka Lietuvos Respublikos bankų įstatymo ir kitų teisės aktų nustatytus reikalavimus banko v</text:span><text:span text:style-name="T246">adovui. Jeigu asmuo neatitinka 8 punkte nustatytų reikalavimų ir toks patvirtinimas negalimas, nurodoma, kokių reikalavimų neatitinka, ir pateikiama informacija, nurodyta 9 punkte;</text:span></text:p>
      <text:p text:style-name="P247"><text:span text:style-name="T248">10.7</text:span><text:span text:style-name="T249">. prie prašymo pridedamų dokumentų sąrašas.</text:span></text:p>
      <text:p text:style-name="P250"><text:span text:style-name="T251">11</text:span><text:span text:style-name="T252">. Kartu su praš</text:span><text:span text:style-name="T253">ymu Lietuvos bankui pateikiami tokie dokumentai:</text:span></text:p>
      <text:p text:style-name="P254"><text:span text:style-name="T255">11.1</text:span><text:span text:style-name="T256">. asmens tapatybę patvirtinantis dokumentas;</text:span></text:p>
      <text:p text:style-name="P257"><text:span text:style-name="T258">11.2</text:span><text:span text:style-name="T259">. asmens, pretenduojančio tapti banko vadovu, užpildyta Lietuvos banko nustatytos formos anketa;</text:span></text:p>
      <text:p text:style-name="P260"><text:span text:style-name="T261">11.3</text:span><text:span text:style-name="T262">. dokumentai, iš kurių galima spręsti, ar a</text:span><text:span text:style-name="T263">smuo atitinka banko vadovų kvalifikacijos ir patirties reikalavimus (įgytą kvalifikaciją ar jos kėlimą patvirtinantys diplomai (pažymėjimai), rekomendaciniai laiškai, gyvenimo aprašymas (CV) ir pan.).</text:span><text:s/></text:p>
      <text:p text:style-name="P264">Punkto pakeitimai:</text:p>
      <text:p text:style-name="P265"><text:span text:style-name="T266">Nr.<text:s/></text:span><text:a xlink:href="https://www.e-tar.lt/portal/legalAct.html?documentId=TAR.BB9E99FDB87E" office:target-frame-name="_top" xlink:show="replace"><text:span text:style-name="T267">9</text:span></text:a><text:span text:style-name="T268">, 2007-02-01, Žin., 2007, Nr. 18-713 (2007-02-10), i. k. 107505ANUTA00000009</text:span></text:p>
      <text:p text:style-name="Normal"/>
      <text:p text:style-name="P269"><text:span text:style-name="T270">12</text:span><text:span text:style-name="T271">. Prašymas išduoti Lietuvos banko leidimą tapti banko vadovu ir kiti dokumentai pateikiami iš anksto bent prieš 30 die</text:span><text:span text:style-name="T272">nų iki asmens rinkimo arba skyrimo banko vadovu.</text:span></text:p>
      <text:p text:style-name="P273"><text:span text:style-name="T274">13</text:span><text:span text:style-name="T275">. 16.3 punkte nurodytu atveju prašymas dėl Lietuvos banko leidimo rinkti arba skirti asmenį banko vadovu, taip pat kiti dokumentai, išskyrus atvejus, kai Lietuvos banko leidimo nereikia, turi būti pate</text:span><text:span text:style-name="T276">ikiami per 30 dienų nuo asmens išrinkimo arba paskyrimo banko vadovu. Kai Lietuvos banko leidimo nereikia, pateikiamas 17 punkte nurodytas pranešimas.</text:span></text:p>
      <text:p text:style-name="P277"><text:span text:style-name="T278">14</text:span><text:span text:style-name="T279">. Jeigu per 30 dienų nuo tos dienos, kai priežiūros institucija gauna dokumentus ir duomenis, banka</text:span><text:span text:style-name="T280">s negauna priežiūros institucijos prašymo pateikti papildomą informaciją arba sprendimo neišduoti leidimo, laikoma, kad leidimas rinkti arba skirti banko vadovą yra išduotas. Jei paprašoma papildomos informacijos, 30 dienų terminas skaičiuojamas nuo papild</text:span><text:span text:style-name="T281">omos informacijos gavimo.</text:span></text:p>
      <text:p text:style-name="P282"><text:span text:style-name="T283">15</text:span><text:span text:style-name="T284">. 14 punkte nustatytu atveju leidimo rinkti arba skirti asmenį banko vadovu išdavimo diena laikoma 30 diena po prašymo gavimo Lietuvos banke dienos arba 30 diena nuo paskutinių papildomų dokumentų pateikimo dienos.</text:span></text:p>
      <text:p text:style-name="P285"/>
      <text:p text:style-name="P286"><text:span text:style-name="T287">IV</text:span><text:span text:style-name="T288">.<text:s/></text:span><text:span text:style-name="T289">ATVEJAI, KAI LIETUVOS BANKO LEIDIMO TAPTI BANKO VADOVU NEREIKIA</text:span></text:p>
      <text:p text:style-name="P290"/>
      <text:p text:style-name="P291"><text:span text:style-name="T292">16</text:span><text:span text:style-name="T293">. Laikoma, kad Lietuvos banko leidimas rinkti arba skirti asmenį banko vadovu yra išduotas (išankstinis Lietuvos banko leidimas rinkti arba skirti asmenį banko vadovu nereikalingas),<text:s/></text:span><text:span text:style-name="T294">jei:</text:span></text:p>
      <text:p text:style-name="P295"><text:span text:style-name="T296">16.1</text:span><text:span text:style-name="T297">. asmuo renkamas arba skiriamas banko vadovu į naujas pareigas tame pačiame banke, kuriame jam jau buvo išduotas Lietuvos banko leidimas tapti banko vadovu, ir šis asmuo rinkimo arba skyrimo į naujas pareigas metu atitinka Lietuvos banko teisės<text:s/></text:span><text:span text:style-name="T298">aktuose nustatytus naujų pareigų kvalifikacijos ir patirties reikalavimus, o aplinkybės dėl nepriekaištingos reputacijos nėra pasikeitusios;</text:span></text:p>
      <text:p text:style-name="P299"><text:span text:style-name="T300">16.2</text:span><text:span text:style-name="T301">. asmuo atitinka įstatymuose ir Lietuvos banko teisės aktuose nustatytus reikalavimus, įskaitant nepriekaiš</text:span><text:span text:style-name="T302">tingos reputacijos, kvalifikacijos ir patirties reikalavimus, ir yra renkamas arba skiriamas šių taisyklių 2.4–2.6, 2.8 ir 2.9 punktuose nurodytu banko vadovu;</text:span></text:p>
      <text:p text:style-name="P303"><text:span text:style-name="T304">16.3</text:span><text:span text:style-name="T305">. asmuo renkamas arba skiriamas banko vadovu tais atvejais, kai saugiai ir patikimai ban</text:span><text:span text:style-name="T306">ko veiklai užtikrinti būtina nedelsiant išrinkti arba paskirti banko vadovą ir dėl to bankas negali gauti išankstinio Lietuvos banko leidimo rinkti arba skirti asmenį banko vadovu. Tokiu atveju leidimas galioja laikinai, ne ilgiau kaip 60 dienų nuo asmens<text:s/></text:span><text:span text:style-name="T307">išrinkimo arba paskyrimo.</text:span></text:p>
      <text:p text:style-name="P308"/>
      <text:p text:style-name="P309"><text:span text:style-name="T310">V</text:span><text:span text:style-name="T311">.<text:s/></text:span><text:span text:style-name="T312">PRANEŠIMAI APIE BANKO VADOVUS</text:span></text:p>
      <text:p text:style-name="P313"/>
      <text:p text:style-name="P314"><text:span text:style-name="T315">17</text:span><text:span text:style-name="T316">. Asmenį išrinkus arba paskyrus banko vadovu, Lietuvos bankui pateikiamas pranešimas, kuriame nurodoma:</text:span></text:p>
      <text:p text:style-name="P317"><text:span text:style-name="T318">17.1</text:span><text:span text:style-name="T319">. asmens vardas ir pavardė;</text:span></text:p>
      <text:p text:style-name="P320"><text:span text:style-name="T321">17.2</text:span><text:span text:style-name="T322">. pareigos, į kurias asmuo išrinkta</text:span><text:span text:style-name="T323">s arba paskirtas banke;</text:span></text:p>
      <text:p text:style-name="P324"><text:span text:style-name="T325">17.3</text:span><text:span text:style-name="T326">. banko dokumento, kuriuo priimtas sprendimas išrinkti arba paskirti asmenį banko vadovu, pavadinimas, data ir numeris;</text:span></text:p>
      <text:p text:style-name="P327"><text:span text:style-name="T328">17.4</text:span><text:span text:style-name="T329">. data, nuo kada asmuo pradėjo eiti banko vadovo pareigas.</text:span></text:p>
      <text:p text:style-name="P330"><text:span text:style-name="T331">18</text:span><text:span text:style-name="T332">. Lietuvos bankui kartu su 17</text:span><text:span text:style-name="T333"><text:s/>punkte nurodytu pranešimu pateikiama asmens, pradėjusio eiti banko vadovo pareigas, užpildyta Lietuvos banko nustatytos formos anketa, jeigu ji nebuvo pateikta anksčiau.</text:span></text:p>
      <text:p text:style-name="P334"><text:span text:style-name="T335">19</text:span><text:span text:style-name="T336">. Jeigu pagal šias taisykles Lietuvos bankui pateikti duomenys apie asmenis, iš</text:span><text:span text:style-name="T337">rinktus arba paskirtus banko vadovais, pasikeičia, pasikeitę duomenys Lietuvos bankui pateikiami per 15 dienų nuo jų pasikeitimo arba sužinojimo apie pasikeitimą dienos.</text:span></text:p>
      <text:p text:style-name="P338"><text:span text:style-name="T339">20</text:span><text:span text:style-name="T340">. Asmeniui nustojus eiti banko vadovo pareigas, Lietuvos bankui pateikiamas pran</text:span><text:span text:style-name="T341">ešimas, kuriame nurodoma:</text:span></text:p>
      <text:p text:style-name="P342"><text:span text:style-name="T343">20.1</text:span><text:span text:style-name="T344">. asmens vardas ir pavardė;</text:span></text:p>
      <text:p text:style-name="P345"><text:span text:style-name="T346">20.2</text:span><text:span text:style-name="T347">. pareigos, kurias asmuo ėjo banke;</text:span></text:p>
      <text:p text:style-name="P348"><text:span text:style-name="T349">20.3</text:span><text:span text:style-name="T350">. priežastys, dėl kurių asmuo nustojo eiti banko vadovo pareigas;</text:span></text:p>
      <text:p text:style-name="P351"><text:span text:style-name="T352">20.4</text:span><text:span text:style-name="T353">. banko dokumento, kuriuo priimtas sprendimas, kad asmuo nustoja eiti<text:s/></text:span><text:span text:style-name="T354">banko vadovo pareigas, pavadinimas, data ir numeris;</text:span></text:p>
      <text:p text:style-name="P355"><text:span text:style-name="T356">20.5</text:span><text:span text:style-name="T357">. data, nuo kada asmuo nustojo eiti banko vadovo pareigas.</text:span></text:p>
      <text:p text:style-name="P358"/>
      <text:p text:style-name="P359"><text:span text:style-name="T360">VI</text:span><text:span text:style-name="T361">.<text:s/></text:span><text:span text:style-name="T362">BAIGIAMOSIOS NUOSTATOS</text:span></text:p>
      <text:p text:style-name="P363"/>
      <text:p text:style-name="P364"><text:span text:style-name="T365">21</text:span><text:span text:style-name="T366">. Lietuvos bankas turi teisę pareikalauti pateikti dokumentus, patvirtinančius pateiktus duom</text:span><text:span text:style-name="T367">enis apie asmenį (banko vadovą) (išsilavinimą patvirtinančius dokumentus, asmens teistumo (ne teistumo) pažymą ir pan.) arba įrodančius, kad asmuo atitinka teisės aktuose nustatytus reikalavimus banko vadovams, taip pat kitus dokumentus, reikalingus šių ta</text:span><text:span text:style-name="T368">isyklių nuostatoms įgyvendinti.</text:span></text:p>
      <text:p text:style-name="P369"><text:span text:style-name="T370">22</text:span><text:span text:style-name="T371">. Kai Lietuvos bankas dėl papildomų dokumentų arba informacijos pateikimo kreipiasi ne į banką, bankas apie tai informuojamas raštu.</text:span></text:p>
      <text:p text:style-name="P372"/>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banko valdyba, Nutarimas</text:span></text:p>
      <text:p text:style-name="P384"><text:span text:style-name="T385">Nr.<text:s/></text:span><text:a xlink:href="https://www.e-tar.lt/portal/legalAct.html?documentId=TAR.BB9E99FDB87E" office:target-frame-name="_top" xlink:show="replace"><text:span text:style-name="T386">9</text:span></text:a><text:span text:style-name="T387">, 2007-02-01, Žin., 2007, Nr. 18-713 (2007-02-10), i. k. 107505ANUTA00000009</text:span></text:p>
      <text:p text:style-name="P388"><text:span text:style-name="T389">Dėl Lietuvos banko valdybos 2004 m. birželio 17 d. nutarimo Nr. 105 "Dėl banko vadovų rinkimo arba</text:span><text:span text:style-name="T390"><text:s/>skyr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51:00Z</meta:creation-date>
    <dc:date>2016-03-16T05:51:00Z</dc:date>
    <meta:template xlink:href="Normal" xlink:type="simple"/>
    <meta:editing-cycles>2</meta:editing-cycles>
    <meta:editing-duration>PT0S</meta:editing-duration>
    <meta:document-statistic meta:page-count="5" meta:paragraph-count="142" meta:word-count="1896" meta:character-count="14117" meta:row-count="441" meta:non-whitespace-character-count="12363"/>
  </office:meta>
</office:document-meta>
</file>