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center"/>
      <style:text-properties fo:font-size="11pt" style:font-size-asian="11pt" fo:language="lt" fo:country="LT"/>
    </style:style>
    <style:style style:name="P31"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weight="bold" style:font-weight-asian="bold" fo:font-size="11pt" style:font-size-asian="11pt" fo:language="lt" fo:country="LT"/>
    </style:style>
    <style:style style:name="P38" style:parent-style-name="Normal" style:family="paragraph">
      <style:paragraph-properties fo:text-align="justify" fo:text-indent="0.3937in"/>
      <style:text-properties fo:font-weight="bold" style:font-weight-asian="bold"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weight="bold" style:font-weight-asian="bold" fo:font-size="11pt" style:font-size-asian="11pt" fo:language="lt" fo:country="LT"/>
    </style:style>
    <style:style style:name="P41" style:parent-style-name="BodyTextIndent" style:family="paragraph">
      <style:text-properties fo:language="en" fo:country="GB"/>
    </style:style>
    <style:style style:name="P42" style:parent-style-name="Normal" style:family="paragraph">
      <style:paragraph-properties fo:text-align="justify"/>
      <style:text-properties fo:font-style="italic" style:font-style-asian="italic" fo:language="lt" fo:country="LT"/>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fo:language="lt" fo:country="LT" style:language-asian="en" style:country-asian="US"/>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fo:language="lt" fo:country="LT" style:language-asian="en" style:country-asian="US"/>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weight="bold" style:font-weight-asian="bold"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style:text-properties fo:font-style="italic" style:font-style-asian="italic" fo:language="lt" fo:country="L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language="lt" fo:country="LT" style:language-asian="en" style:country-asian="US"/>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fo:language="lt" fo:country="LT" style:language-asian="en" style:country-asian="US"/>
    </style:style>
    <style:style style:name="T57" style:parent-style-name="DefaultParagraphFont" style:family="text">
      <style:text-properties fo:font-style="italic" style:font-style-asian="italic" fo:language="lt" fo:country="LT" style:language-asian="en" style:country-asian="US"/>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weight="bold" style:font-weight-asian="bold"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weight="bold" style:font-weight-asian="bold"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style:text-properties fo:font-style="italic" style:font-style-asian="italic" fo:language="lt" fo:country="LT"/>
    </style:style>
    <style:style style:name="P64" style:parent-style-name="Normal" style:family="paragraph">
      <style:paragraph-properties fo:text-align="justify"/>
    </style:style>
    <style:style style:name="T65" style:parent-style-name="DefaultParagraphFont" style:family="text">
      <style:text-properties fo:font-style="italic" style:font-style-asian="italic" fo:language="lt" fo:country="LT" style:language-asian="en" style:country-asian="US"/>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fo:language="lt" fo:country="LT" style:language-asian="en" style:country-asian="US"/>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weight="bold" style:font-weight-asian="bold"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weight="bold" style:font-weight-asian="bold"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style:text-properties fo:font-style="italic" style:font-style-asian="italic" fo:language="lt" fo:country="L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language="lt" fo:country="LT" style:language-asian="en" style:country-asian="US"/>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fo:language="lt" fo:country="LT" style:language-asian="en" style:country-asian="US"/>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center"/>
      <style:text-properties fo:font-size="11pt" style:font-size-asian="11pt" fo:language="lt" fo:country="LT"/>
    </style:style>
    <style:style style:name="P99" style:parent-style-name="Normal" style:family="paragraph">
      <style:paragraph-properties fo:text-align="justify"/>
      <style:text-properties fo:language="lt" fo:country="LT" style:language-asian="en" style:country-asian="US"/>
    </style:style>
    <style:style style:name="P100" style:parent-style-name="Normal" style:family="paragraph">
      <style:paragraph-properties fo:text-align="justify"/>
      <style:text-properties fo:language="lt" fo:country="LT" style:language-asian="en" style:country-asian="US"/>
    </style:style>
    <style:style style:name="P101" style:parent-style-name="Normal" style:family="paragraph">
      <style:paragraph-properties fo:text-align="justify"/>
      <style:text-properties fo:language="lt" fo:country="LT" style:language-asian="en" style:country-asian="US"/>
    </style:style>
    <style:style style:name="P102" style:parent-style-name="Normal" style:family="paragraph">
      <style:paragraph-properties fo:text-align="justify"/>
      <style:text-properties fo:language="lt" fo:country="LT" style:language-asian="en" style:country-asian="US"/>
    </style:style>
    <style:style style:name="P103" style:parent-style-name="Normal" style:family="paragraph">
      <style:paragraph-properties fo:text-align="justify"/>
    </style:style>
    <style:style style:name="T104" style:parent-style-name="DefaultParagraphFont" style:family="text">
      <style:text-properties fo:language="lt" fo:country="LT" style:language-asian="en" style:country-asian="US"/>
    </style:style>
    <style:style style:name="T105" style:parent-style-name="DefaultParagraphFont" style:family="text">
      <style:text-properties fo:language="lt" fo:country="LT" style:language-asian="en" style:country-asian="US"/>
    </style:style>
    <style:style style:name="T106" style:parent-style-name="DefaultParagraphFont" style:family="text">
      <style:text-properties fo:language="lt" fo:country="LT" style:language-asian="en" style:country-asian="US"/>
    </style:style>
    <style:style style:name="P107" style:parent-style-name="Normal" style:family="paragraph">
      <style:paragraph-properties fo:text-align="justify"/>
      <style:text-properties fo:language="lt" fo:country="LT" style:language-asian="en" style:country-asian="US"/>
    </style:style>
    <style:style style:name="P108" style:parent-style-name="Normal" style:family="paragraph">
      <style:paragraph-properties fo:text-align="justify"/>
      <style:text-properties fo:language="lt" fo:country="LT" style:language-asian="en" style:country-asian="US"/>
    </style:style>
    <style:style style:name="P109" style:parent-style-name="Normal" style:family="paragraph">
      <style:paragraph-properties fo:text-align="justify"/>
      <style:text-properties fo:language="lt" fo:country="LT" style:language-asian="en" style:country-asian="US"/>
    </style:style>
    <style:style style:name="P110" style:parent-style-name="Normal" style:family="paragraph">
      <style:paragraph-properties fo:text-align="justify"/>
      <style:text-properties fo:language="lt" fo:country="LT" style:language-asian="en" style:country-asian="US"/>
    </style:style>
    <style:style style:name="P111" style:parent-style-name="Normal" style:family="paragraph">
      <style:paragraph-properties fo:text-align="justify"/>
      <style:text-properties fo:language="lt" fo:country="LT" style:language-asian="en" style:country-asian="US"/>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text-properties fo:language="lt" fo:country="LT" style:language-asian="en" style:country-asian="US"/>
    </style:style>
    <style:style style:name="P114" style:parent-style-name="Normal" style:family="paragraph">
      <style:paragraph-properties fo:text-align="justify"/>
      <style:text-properties fo:language="lt" fo:country="LT" style:language-asian="en" style:country-asian="US"/>
    </style:style>
    <style:style style:name="P115" style:parent-style-name="Normal" style:family="paragraph">
      <style:paragraph-properties fo:text-align="justify"/>
      <style:text-properties fo:language="lt" fo:country="LT"/>
    </style:style>
  </office:automatic-styles>
  <office:body>
    <office:text text:use-soft-page-breaks="true">
      <text:p text:style-name="P1">Nutarimas paskelbtas: Žin., 1994, Nr. 101-2044</text:p>
      <text:p text:style-name="P2">Neoficialus nutarimo tekstas</text:p>
      <text:p text:style-name="P3"/>
      <text:p text:style-name="P4"/>
      <text:p text:style-name="P5">LIETUVOS RESPUBLIKOS VYRIAUSYBĖ</text:p>
      <text:p text:style-name="P6">N U T A R I M A S</text:p>
      <text:p text:style-name="P7"/>
      <text:p text:style-name="P8">1994 m. gruodžio 23 d. Nr. 1322<text:s/></text:p>
      <text:p text:style-name="P9">Vilnius</text:p>
      <text:p text:style-name="P10"/>
      <text:p text:style-name="BodyText">DĖL KOMPENSACIJŲ ASMENIMS, SUŽALOTIEMS ATLIEKANT BŪTINĄJĄ KARINĘ TARNYBĄ SOVIETINĖJE<text:s/>ARMIJOJE, IR ŠIOJE ARMIJOJE ŽUVUSIŲJŲ ŠEIMOMS IŠMOKĖJIMO TVARKOS</text:p>
      <text:p text:style-name="P11"/>
      <text:p text:style-name="P12">Vadovaudamasi Lietuvos Respublikos 1994 m. liepos 20 d. įstatymu Nr. I-576 "Dėl socialinės paramos asmenims, sužalotiems atliekant būtinąją karinę tarnybą sovietinėje armijoje, ir šioje armijoje žuvusiųjų šeimoms (1945 07 22 - 1991 12 31)", Lietuvos Respublikos Vyriausybė n u t a r i a :</text:p>
      <text:p text:style-name="P13">1. Patvirtinti Kompensacijų asmenims, sužalotiems atliekant būtinąją karinę tarnybą sovietinėje armijoje, ir šioje armijoje žuvusiųjų šeimoms išmokėjimo tvarką (pridedama).</text:p>
      <text:p text:style-name="P14">2. Nustatyti, kad:</text:p>
      <text:p text:style-name="P15">2.1. sužaloto asmens sveikatos būklė bei invalidumo grupė įvertinama asmens kreipimosi dėl kompensacijos dieną. Asmenų, kuriems nenustatytas invalidumas, sveikatos būklę įvertina tarprajoninės medicininės socialinės ekspertizės komisijos.</text:p>
      <text:p text:style-name="P16">Ginčai dėl sveikatos būklės nagrinėjami Lietuvos Respublikos invalidų integracijos įstatymo nustatyta tvarka;</text:p>
      <text:p text:style-name="P17">2.2. ginčai dėl vienkartinės kompensacijos išmokėjimo sprendžiami teismine tvarka;</text:p>
      <text:p text:style-name="P18">2.3. šiuo nutarimu patvirtinta Kompensacijų asmenims, sužalotiems atliekant būtinąją karinę tarnybą sovietinėje armijoje, ir šioje armijoje žuvusiųjų šeimoms išmokėjimo tvarka įsigalioja nuo 1995 m. sausio 1 dienos.</text:p>
      <text:p text:style-name="P19">3. Pavesti miestų (rajonų) valdyboms mokėti vienkartines kompensacijas laikantis šiuo<text:s/>nutarimu patvirtintos Kompensacijų asmenims, sužalotiems atliekant būtinąją karinę tarnybą sovietinėje armijoje, ir šioje armijoje žuvusiųjų šeimoms išmokėjimo tvarkos.</text:p>
      <text:p text:style-name="P20">4. Rekomenduoti Lietuvos kareivių motinų sąjungai sudaryti pagal Respublikos miestus ir rajonus žuvusių, mirusių, sužalotų ar susirgusių atliekant būtinąją karinę tarnybą sovietinėje armijoje asmenų sąrašus ir perduoti juos miestų (rajonų) valdyboms.</text:p>
      <text:p text:style-name="P21">5. Socialinės apsaugos ir darbo ministerija, atsižvelgdama į tai, kad 1995 metų Lietuvos Respublikos valstybės biudžete jai yra numatytos lėšos, kurių reikia Lietuvos Respublikos 1994 m. liepos 20 d. įstatymo Nr. I-576 5 ir 6 straipsniuose nurodytoms vienkartinėms kompensacijoms mokėti, turi numatyti tam reikalui lėšas ir rengiamame Lietuvos Respublikos 1996 metų valstybės biudžeto projekte.</text:p>
      <text:p text:style-name="P22">6. Pripažinti netekusiu galios Lietuvos Respublikos Vyriausybės 1992 m. balandžio 22 d. nutarimo Nr. 281 "Dėl kompensacijų ir lengvatų asmenims, patyrusiems žalą likviduojant Černobylio atominės elektrinės avarijos padarinius" (Žin., 1992, Nr. 17-502) 2.4 punktą.</text:p>
      <text:p text:style-name="P23"/>
      <text:p text:style-name="P24"/>
      <text:p text:style-name="P25"/>
      <text:p text:style-name="P26">Ministras Pirmininkas<text:tab/><text:tab/><text:tab/><text:tab/><text:tab/><text:tab/><text:tab/>Adolfas Šleževičius</text:p>
      <text:p text:style-name="P27"/>
      <text:p text:style-name="P28"/>
      <text:p text:style-name="P29">Finansų ministras<text:tab/><text:tab/><text:tab/><text:tab/><text:tab/><text:tab/><text:tab/>Eduardas Vilkelis</text:p>
      <text:p text:style-name="P30">________________</text:p>
      <text:p text:style-name="P31">PATVIRTINTA</text:p>
      <text:p text:style-name="P32">Lietuvos Respublikos Vyriausybės</text:p>
      <text:p text:style-name="P33">1994 m. gruodžio 23 d. nutarimu Nr. 1322</text:p>
      <text:p text:style-name="P34"/>
      <text:p text:style-name="BodyText">Kompensacijų asmenims, sužalotiems atliekant būtinąją karinę tarnybą sovietinėje armijoje, ir šioje armijoje žuvusiųjų šeimoms išmokėjimo tvarka</text:p>
      <text:p text:style-name="P35"/>
      <text:p text:style-name="P36">Vadovaujantis Lietuvos Respublikos 1994 m. liepos 20 d. įstatymu Nr. I-576 "Dėl socialinės paramos asmenims, sužalotiems atliekant būtinąją karinę tarnybą sovietinėje armijoje, ir šioje armijoje žuvusiųjų šeimoms (1945 07 22 - 1991 12 31)" (toliau vadinama - įstatymas), nustatoma tokia kompensacijų išmokėjimo tvarka:</text:p>
      <text:p text:style-name="P37"/>
      <text:p text:style-name="P38">[Taikoma iki 1995 01 01]</text:p>
      <text:p text:style-name="P39">1. Vienkartinės kompensacijos, numatytos įstatymo 5 straipsnyje (žuvusiųjų atliekant būtinąją karinę tarnybą sovietinėje armijoje šeimoms - 120 minimalių mėnesinių algų dydžio) ir įstatymo 6 straipsnyje (asmenims, pripažintiems I grupės invalidais, - 60 minimalių mėnesinių algų<text:s/>dydžio, II grupės invalidais, - 48 minimalių mėnesinių algų dydžio, III grupės invalidais, - 36 minimalių mėnesinių algų dydžio, sužalotiems atliekant būtinąją karinę tarnybą sovietinėje armijoje asmenims - 24 minimalių mėnesinių algų dydžio), mokamos nuolatiniams Lietuvos Respublikos gyventojams iš Lietuvos valstybės biudžeto lėšų. Kompensacijas išmoka miestų (rajonų) valdybos.</text:p>
      <text:p text:style-name="P40">[Taikoma nuo 1995 01 01]</text:p>
      <text:p text:style-name="P41">1. Vienkartinės kompensacijos, numatytos įstatymo 5 straipsnyje (žuvusiųjų atliekant būtinąją karinę tarnybą sovietinėje armijoje šeimoms - 120 minimalių mėnesinių algų dydžio) ir įstatymo 6 straipsnyje (asmenims, pripažintiems I grupės invalidais, - 60 minimalių mėnesinių algų dydžio, II grupės invalidais, - 48 minimalių mėnesinių algų dydžio, III grupės invalidais, - 36 minimalių mėnesinių algų dydžio, sužalotiems atliekant būtinąją karinę tarnybą sovietinėje armijoje asmenims - 24 minimalių mėnesinių algų dydžio), mokamos nuolatiniams Lietuvos Respublikos gyventojams, kurie yra gimę ir užaugę Lietuvoje ir<text:s/>iš jos buvo pašaukti į būtinąją karinę tarnybą sovietinėje armijoje. Kompensacijas išmoka miestų (rajonų) valdybos iš Lietuvos valstybės biudžeto skiriamų ir kitų lėšų.</text:p>
      <text:p text:style-name="P42">Punkto pakeitimai:</text:p>
      <text:p text:style-name="P43"><text:span text:style-name="T44">Nr.<text:s/></text:span><text:a xlink:href="http://www3.lrs.lt/cgi-bin/preps2?a=18674&amp;b=" office:target-frame-name="_top" xlink:show="replace"><text:span text:style-name="T45">952</text:span></text:a><text:span text:style-name="T46">, 1995 07 07, Žin., 1995, Nr. 58-1445 (1995 07 14)</text:span></text:p>
      <text:p text:style-name="P47"/>
      <text:p text:style-name="P48">2. Vienkartinės kompensacijos, numatytos įstatymo 5 straipsnyje, išmokamos žuvusiųjų tėvams (įtėviams), kitos santuokos nesudariusiems sutuoktiniams, vaikams (įvaikiams) ir kitiems išlaikytiniams lygiomis dalimis.</text:p>
      <text:p text:style-name="P49">Vienkartinės kompensacijos, numatytos įstatymo 6 straipsnyje, išmokamos patiems invalidams, sužalotiems ar susirgusiems atliekant būtinąją karinę tarnybą sovietinėje armijoje asmenims arba kitiems asmenims, nustatytąja tvarka pripažintiems jų globėjais.</text:p>
      <text:p text:style-name="P50">[Taikoma nuo 1995 01 01]</text:p>
      <text:p text:style-name="BodyTextIndent">Vienkartinės kompensacijos neskiriamos ir nemokamos vienišiems asmenims, kurie dėl psichinių ligų yra pripažinti I ir II grupės invalidais, gyvena pensionuose ir yra visiškai išlaikomi valstybės.</text:p>
      <text:p text:style-name="P51">Vienkartinės kompensacijos<text:s/>taip pat nemokamos asmenims, suimtiems iki teismo, nuteistiems laisvės atėmimu ir atliekantiems bausmę, iki jie bus paleisti iš įkalinimo įstaigų.</text:p>
      <text:p text:style-name="P52">Punkto pakeitimai:</text:p>
      <text:p text:style-name="P53"><text:span text:style-name="T54">Nr.<text:s/></text:span><text:a xlink:href="http://www3.lrs.lt/cgi-bin/preps2?a=18674&amp;b=" office:target-frame-name="_top" xlink:show="replace"><text:span text:style-name="T55">952</text:span></text:a><text:span text:style-name="T56">, 1995 07 07, Žin.,<text:s/></text:span><text:span text:style-name="T57">1995, Nr. 58-1445 (1995 07 14)</text:span></text:p>
      <text:p text:style-name="P58"/>
      <text:p text:style-name="P59">[Taikoma iki 1995 01 01]</text:p>
      <text:p text:style-name="P60">3. Miestų (rajonų) valdybos, vadovaudamosi Lietuvos kareivių motinų sąjungos sudarytais pagal šios tvarkos 4 punkto reikalavimus ir valdyboms perduotais žuvusių, mirusių, sužalotų ar susirgusių atliekant būtinąją karinę tarnybą sovietinėje armijoje asmenų sąrašais arba pagal asmeninį žmogaus, pateikusio visus būtinus dokumentus, prašymą perveda šios tvarkos 1 punkte nurodytą vienkartinę kompensaciją į sąrašuose arba prašyme nurodytą kompensacijos gavėjo asmeninę sąskaitą Lietuvos taupomajame banke.</text:p>
      <text:p text:style-name="P61">[Taikoma nuo 1995 01 01]</text:p>
      <text:p text:style-name="P62">3. Miestų (rajonų) valdybos, vadovaudamosi Lietuvos kareivių motinų sąjungos sudarytais pagal šios tvarkos 4 punkto reikalavimus ir valdyboms perduotais žuvusių, mirusių, sužalotų ar<text:s/>susirgusių atliekant būtinąją karinę tarnybą sovietinėje armijoje asmenų sąrašais, perveda šios tvarkos 1 punkte nurodytą vienkartinę kompensaciją į sąrašuose nurodytą kompensacijos gavėjo asmeninę sąskaitą Lietuvos taupomajame banke.</text:p>
      <text:p text:style-name="BodyTextIndent">Asmenys, kurie dėl vienkartinės kompensacijos paskyrimo kreipėsi tiesiogiai į miestų (rajonų) savivaldybes, įrašomi į Kareivių motinų sąjungos sudaromus sąrašus po to, kai jų pateiktus dokumentus patikrina Lietuvos Respublikos Vyriausybės 1994 m. gruodžio 14 d. posėdžio sprendimu (protokolo Nr. 58, XXII klausimas) sudaryta darbo grupė kompensacijų išmokėjimo klausimams spręsti.</text:p>
      <text:p text:style-name="P63">Punkto pakeitimai:</text:p>
      <text:p text:style-name="P64"><text:span text:style-name="T65">Nr.<text:s/></text:span><text:a xlink:href="http://www3.lrs.lt/cgi-bin/preps2?a=18674&amp;b=" office:target-frame-name="_top" xlink:show="replace"><text:span text:style-name="T66">952</text:span></text:a><text:span text:style-name="T67">, 1995 07 07, Žin., 1995, Nr. 58-1445 (1995 07 14)</text:span></text:p>
      <text:p text:style-name="P68"/>
      <text:p text:style-name="P69">4. Vienkartinė kompensacija išmokama, jeigu Lietuvos kareivių motinų sąjungos sudarytuose sąrašuose yra duomenys apie:</text:p>
      <text:p text:style-name="P70">4.1. asmenis, žuvusius ar mirusius būtinosios karinės tarnybos ir karinių pratybų (mokymo) metu, - remiantis mirties liudijimais ir karinio dalinio,<text:s/>kuriame jaunuolis tarnavo, pranešimais ar telegramomis;</text:p>
      <text:p text:style-name="P71">4.2. asmenis, mirusius vėliau arba tapusius invalidais dėl ligos ar sužalojimo, susijusių su tarnyba, taip pat asmenis, sužalotus (susirgusius) būtinosios karinės tarnybos sovietinėje armijoje metu,<text:s/>- remiantis Valstybinės medicininės socialinės ekspertizės komisijos ar respublikinių ir teritorinių medicininių socialinių ekspertizės komisijų išvadomis (invalidumo pažymėjimais) arba kitais archyviniais medicininiais dokumentais (karinių ligoninių ligos<text:s/>istorijos išrašais ir pan.), liudijančiais, kad asmens mirtis, invalidumas, liga ar sužalojimas yra susiję su būtinąja karine tarnyba sovietinėje armijoje;</text:p>
      <text:p text:style-name="P72">4.3. asmenis, dalyvavusius likviduojant Černobylio atominės elektrinės avarijos padarinius, nurodant jiems (o jiems mirus - šeimos nariams) išmokėtos kompensacijos sumą, - remiantis miestų (rajonų) valdybų tarnybų, išmokėjusių kompensacijas, pažymėjimais.</text:p>
      <text:p text:style-name="P73">5. Lietuvos kareivių motinų sąjunga sudarytuose pagal šios tvarkos 4 punkto reikalavimus sąrašuose<text:s/>nurodo, kiek kiekvienam vienkartinės kompensacijos gavėjui, nurodytam šios tvarkos 2 punkte, priklauso minimalių mėnesinių algų (pagrindu imama minimali mėnesinė alga, galiojusi kreipimosi dėl kompensacijos dieną).</text:p>
      <text:p text:style-name="P74">6. Miestų (rajonų) valdybos patikrina į sąrašus įrašytų duomenų tikrumą, apskaičiuoja ir išmoka vienkartines kompensacijas (pagrindu imama minimali mėnesinė alga, galiojusi kompensacijos pervedimo į gavėjo asmeninę sąskaitą Lietuvos taupomajame banke mėnesį).</text:p>
      <text:p text:style-name="P75">Černobylio atominės elektrinės avarijos likvidavimo dalyviams ar jų šeimoms vienkartinės kompensacijos, nurodytos šios tvarkos 1 punkte, suma mažinama išmokėtos kompensacijos dydžiais, nurodytais Lietuvos Respublikos Vyriausybės 1992 m. balandžio 22 d. nutarimo Nr. 281 1 punkte.</text:p>
      <text:p text:style-name="P76"/>
      <text:p text:style-name="P77">7. Vienkartinė kompensacija, nurodyta šios tvarkos 1 punkte, išmokama laikantis šio eiliškumo:</text:p>
      <text:p text:style-name="P78">7.1. tėvams, netekusiems 2 vaikų;</text:p>
      <text:p text:style-name="P79">7.2. tėvams, kurie yra pripažinti I ar II grupės invalidais;</text:p>
      <text:p text:style-name="P80">[Taikoma iki 1995 01 01]</text:p>
      <text:p text:style-name="P81">7.3. asmenims, kurie dėl sužalojimo ar ligų, susijusių su būtinąja karine tarnyba sovietinėje armijoje, yra pripažinti I ir II grupės invalidais;</text:p>
      <text:p text:style-name="P82">7.4. tėvams, kurie yra senesni kaip 70 metų;</text:p>
      <text:p text:style-name="P83">[Taikoma nuo 1995 01 01]</text:p>
      <text:p text:style-name="P84">7.3. tėvams, kurie yra senesni kaip 70 metų;</text:p>
      <text:p text:style-name="P85">7.4. asmenims, kurie dėl sužalojimo ar ligų, susijusių su būtinąja karine tarnyba sovietinėje armijoje, yra pripažinti I ir II grupės invalidais;</text:p>
      <text:p text:style-name="P86"/>
      <text:p text:style-name="P87">7.5. visiems kitiems asmenims, kuriems priklauso šios tvarkos 1 punkte nurodytoji vienkartinė kompensacija.</text:p>
      <text:p text:style-name="P88">Punkto pakeitimai:</text:p>
      <text:p text:style-name="P89"><text:span text:style-name="T90">Nr.<text:s/></text:span><text:a xlink:href="http://www3.lrs.lt/cgi-bin/preps2?a=18674&amp;b=" office:target-frame-name="_top" xlink:show="replace"><text:span text:style-name="T91">952</text:span></text:a><text:span text:style-name="T92">, 1995 07 07, Žin., 1995, Nr. 58-1445 (1995 07 14)</text:span></text:p>
      <text:p text:style-name="P93"/>
      <text:p text:style-name="P94">8. Asmenims, tapusiems invalidais dėl sužalojimo ar ligų, susijusių su būtinąja karine tarnyba sovietinėje armijoje, ir asmenims, sužalotiems atliekant būtinąją karinę tarnybą sovietinėje armijoje ar susirgusiems susijusiomis su karine tarnyba sovietinėje armijoje ligomis, vienkartinė kompensacija išmokama pagal invalidumo grupę arba sužalojimo ar ligos sunkumą asmens kreipimosi dėl kompensacijos dieną. Pakeitus šiems<text:s/>asmenims invalidumo grupę, o sužalotus ar susirgusius asmenis pripažinus invalidais arba šiame punkte nurodytiesiems asmenims mirus, išmokėtoji jiems šios tvarkos 1 punkte nurodyta vienkartinė kompensacija neperskaičiuojama ir nemokama (išskyrus mirusius<text:s/>asmenis, kuriems nebuvo išmokėta kompensacija).</text:p>
      <text:p text:style-name="P95">9. Miestų (rajonų) valdybos vienkartines kompensacijas išmoka per 2 metus iš lėšų, Lietuvos valstybės biudžete numatytų Socialinės apsaugos ir darbo ministerijai. Miestų (rajonų) valdybos iki kiekvieno ketvirčio pirmojo mėnesio 1 d.</text:p>
      <text:p text:style-name="P96">pateikia ministerijai paraiškas, kuriose nurodoma, kiek reikia lėšų kompensacijoms išmokėti 1995 ir 1996 metais, laikantis šios tvarkos 7 punkte numatyto eiliškumo, ir šios lėšos paskirstomos kiekvienam ketvirčiui lygiomis dalimis.</text:p>
      <text:p text:style-name="P97">10. Pagal šią tvarką išmokėtos vienkartinės kompensacijos vėliau neindeksuojamos.</text:p>
      <text:p text:style-name="P98">__________________</text:p>
      <text:p text:style-name="P99">Pakeitimai:</text:p>
      <text:p text:style-name="P100"/>
      <text:p text:style-name="P101">1.</text:p>
      <text:p text:style-name="P102">Lietuvos Respublikos Vyriausybė, Nutarimas</text:p>
      <text:p text:style-name="P103"><text:span text:style-name="T104">Nr.<text:s/></text:span><text:a xlink:href="http://www3.lrs.lt/cgi-bin/preps2?a=18674&amp;b=" office:target-frame-name="_top" xlink:show="replace"><text:span text:style-name="Hyperlink">952</text:span></text:a><text:span text:style-name="T105">, 1995 07 07, Žin., 1995,<text:s/></text:span><text:span text:style-name="T106">Nr. 58-1445 (1995 07 14)</text:span></text:p>
      <text:p text:style-name="P107">DĖL LIETUVOS RESPUBLIKOS VYRIAUSYBĖS 1994 M. GRUODŽIO 23 D. NUTARIMO NR. 1322</text:p>
      <text:p text:style-name="P108"/>
      <text:p text:style-name="P109">*** Pabaiga ***</text:p>
      <text:p text:style-name="P110"/>
      <text:p text:style-name="P111">Redagavo: Angonita Rupšytė (2001-12-04)</text:p>
      <text:p text:style-name="P112"><text:a xlink:href="mailto:anrups@lrs.lt" office:target-frame-name="_top" xlink:show="replace"><text:span text:style-name="Hyperlink">anrups@lrs.lt</text:span></text:a></text:p>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13:51:35</dc:description>
    <dc:subject/>
    <meta:initial-creator>Romas Jurenas</meta:initial-creator>
    <dc:creator>Adlib User</dc:creator>
    <meta:creation-date>2015-02-14T14:55:00Z</meta:creation-date>
    <dc:date>2015-02-14T14:55:00Z</dc:date>
    <meta:template xlink:href="Normal" xlink:type="simple"/>
    <meta:editing-cycles>2</meta:editing-cycles>
    <meta:editing-duration>PT0S</meta:editing-duration>
    <meta:document-statistic meta:page-count="1" meta:paragraph-count="92" meta:word-count="1531" meta:character-count="11898" meta:row-count="205" meta:non-whitespace-character-count="10459"/>
  </office:meta>
</office:document-meta>
</file>