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keep-with-next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indent="3.543in"/>
      <style:text-properties fo:color="#000000" fo:hyphenate="false"/>
    </style:style>
    <style:style style:name="P314" style:parent-style-name="Normal" style:family="paragraph">
      <style:paragraph-properties fo:widows="0" fo:orphans="0" fo:text-indent="3.543in"/>
      <style:text-properties fo:color="#000000" fo:hyphenate="false"/>
    </style:style>
    <style:style style:name="P315" style:parent-style-name="Normal" style:family="paragraph">
      <style:paragraph-properties fo:widows="0" fo:orphans="0" fo:text-indent="3.543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olumn327" style:family="table-column">
      <style:table-column-properties style:column-width="0.6951in" style:use-optimal-column-width="false"/>
    </style:style>
    <style:style style:name="TableColumn328" style:family="table-column">
      <style:table-column-properties style:column-width="0.5951in" style:use-optimal-column-width="false"/>
    </style:style>
    <style:style style:name="TableColumn329" style:family="table-column">
      <style:table-column-properties style:column-width="1.7215in" style:use-optimal-column-width="false"/>
    </style:style>
    <style:style style:name="TableColumn330" style:family="table-column">
      <style:table-column-properties style:column-width="0.8055in" style:use-optimal-column-width="false"/>
    </style:style>
    <style:style style:name="TableColumn331" style:family="table-column">
      <style:table-column-properties style:column-width="1.0361in" style:use-optimal-column-width="false"/>
    </style:style>
    <style:style style:name="TableColumn332" style:family="table-column">
      <style:table-column-properties style:column-width="1.4118in" style:use-optimal-column-width="false"/>
    </style:style>
    <style:style style:name="Table326" style:family="table">
      <style:table-properties style:width="6.2652in" fo:margin-left="0.0208in" table:align="lef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208in" fo:padding-bottom="0.0395in" fo:padding-right="0.0208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7" style:family="table-cell">
      <style:table-cell-properties fo:border="0.0069in solid #000000" fo:padding-top="0.0395in" fo:padding-left="0.0208in" fo:padding-bottom="0.0395in" fo:padding-right="0.0208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0" style:family="table-cell">
      <style:table-cell-properties fo:border="0.0069in solid #000000" fo:padding-top="0.0395in" fo:padding-left="0.0208in" fo:padding-bottom="0.0395in" fo:padding-right="0.0208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4" style:family="table-cell">
      <style:table-cell-properties fo:border="0.0069in solid #000000" fo:padding-top="0.0395in" fo:padding-left="0.0208in" fo:padding-bottom="0.0395in" fo:padding-right="0.0208in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7" style:family="table-cell">
      <style:table-cell-properties fo:border="0.0069in solid #000000" fo:padding-top="0.0395in" fo:padding-left="0.0208in" fo:padding-bottom="0.0395in" fo:padding-right="0.0208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0" style:family="table-cell">
      <style:table-cell-properties fo:border="0.0069in solid #000000" fo:padding-top="0.0395in" fo:padding-left="0.0208in" fo:padding-bottom="0.0395in" fo:padding-right="0.0208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395in" fo:padding-left="0.0208in" fo:padding-bottom="0.0395in" fo:padding-right="0.0208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069in solid #000000" fo:padding-top="0.0395in" fo:padding-left="0.0208in" fo:padding-bottom="0.0395in" fo:padding-right="0.0208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069in solid #000000" fo:padding-top="0.0395in" fo:padding-left="0.0208in" fo:padding-bottom="0.0395in" fo:padding-right="0.0208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069in solid #000000" fo:padding-top="0.0395in" fo:padding-left="0.0208in" fo:padding-bottom="0.0395in" fo:padding-right="0.0208in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395in" fo:padding-left="0.0208in" fo:padding-bottom="0.0395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0.0069in solid #000000" fo:padding-top="0.0395in" fo:padding-left="0.0208in" fo:padding-bottom="0.0395in" fo:padding-right="0.0208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208in" fo:padding-bottom="0.0395in" fo:padding-right="0.0208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Cell369" style:family="table-cell">
      <style:table-cell-properties fo:border="0.0069in solid #000000" fo:padding-top="0.0395in" fo:padding-left="0.0208in" fo:padding-bottom="0.0395in" fo:padding-right="0.0208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069in solid #000000" fo:padding-top="0.0395in" fo:padding-left="0.0208in" fo:padding-bottom="0.0395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069in solid #000000" fo:padding-top="0.0395in" fo:padding-left="0.0208in" fo:padding-bottom="0.0395in" fo:padding-right="0.0208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fo:padding-top="0.0395in" fo:padding-left="0.0208in" fo:padding-bottom="0.0395in" fo:padding-right="0.0208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069in solid #000000" fo:padding-top="0.0395in" fo:padding-left="0.0208in" fo:padding-bottom="0.0395in" fo:padding-right="0.0208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P379" style:parent-style-name="Normal" style:family="paragraph">
      <style:paragraph-properties fo:widows="0" fo:orphans="0" fo:text-align="justify"/>
      <style:text-properties fo:color="#000000" fo:hyphenate="false"/>
    </style:style>
    <style:style style:name="P380" style:parent-style-name="Normal" style:family="paragraph">
      <style:paragraph-properties fo:widows="0" fo:orphans="0" fo:text-align="end"/>
      <style:text-properties fo:color="#000000" fo:hyphenate="false"/>
    </style:style>
    <style:style style:name="P381" style:parent-style-name="Normal" style:family="paragraph">
      <style:paragraph-properties fo:widows="0" fo:orphans="0" fo:text-align="center" fo:margin-left="4.0833in">
        <style:tab-stops/>
      </style:paragraph-properties>
      <style:text-properties fo:color="#000000" fo:hyphenate="false"/>
    </style:style>
    <style:style style:name="P382" style:parent-style-name="Normal" style:family="paragraph">
      <style:paragraph-properties fo:widows="0" fo:orphans="0" fo:text-align="center" fo:margin-left="4in">
        <style:tab-stops/>
      </style:paragraph-properties>
      <style:text-properties fo:color="#000000"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indent="3.543in"/>
      <style:text-properties fo:color="#000000" fo:hyphenate="false"/>
    </style:style>
    <style:style style:name="P388" style:parent-style-name="Normal" style:family="paragraph">
      <style:paragraph-properties fo:widows="0" fo:orphans="0" fo:text-indent="3.543in"/>
      <style:text-properties fo:color="#000000" fo:hyphenate="false"/>
    </style:style>
    <style:style style:name="P389" style:parent-style-name="Normal" style:family="paragraph">
      <style:paragraph-properties fo:widows="0" fo:orphans="0" fo:text-indent="3.543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P3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olumn401" style:family="table-column">
      <style:table-column-properties style:column-width="0.3805in" style:use-optimal-column-width="false"/>
    </style:style>
    <style:style style:name="TableColumn402" style:family="table-column">
      <style:table-column-properties style:column-width="0.5791in" style:use-optimal-column-width="false"/>
    </style:style>
    <style:style style:name="TableColumn403" style:family="table-column">
      <style:table-column-properties style:column-width="0.6048in" style:use-optimal-column-width="false"/>
    </style:style>
    <style:style style:name="TableColumn404" style:family="table-column">
      <style:table-column-properties style:column-width="0.5854in" style:use-optimal-column-width="false"/>
    </style:style>
    <style:style style:name="TableColumn405" style:family="table-column">
      <style:table-column-properties style:column-width="0.7048in" style:use-optimal-column-width="false"/>
    </style:style>
    <style:style style:name="TableColumn406" style:family="table-column">
      <style:table-column-properties style:column-width="1.2534in" style:use-optimal-column-width="false"/>
    </style:style>
    <style:style style:name="TableColumn407" style:family="table-column">
      <style:table-column-properties style:column-width="0.6861in" style:use-optimal-column-width="false"/>
    </style:style>
    <style:style style:name="TableColumn408" style:family="table-column">
      <style:table-column-properties style:column-width="0.7694in" style:use-optimal-column-width="false"/>
    </style:style>
    <style:style style:name="TableColumn409" style:family="table-column">
      <style:table-column-properties style:column-width="0.7881in" style:use-optimal-column-width="false"/>
    </style:style>
    <style:style style:name="Table400" style:family="table">
      <style:table-properties style:width="6.352in" fo:margin-left="0.0138in" table:align="left"/>
    </style:style>
    <style:style style:name="TableRow410" style:family="table-row">
      <style:table-row-properties style:min-row-height="0.0437in" style:use-optimal-row-height="false"/>
    </style:style>
    <style:style style:name="TableCell41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14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1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0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6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32" style:family="table-row">
      <style:table-row-properties style:min-row-height="0.0437in" style:use-optimal-row-height="false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2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48" style:family="table-row">
      <style:table-row-properties style:min-row-height="0.0437in" style:use-optimal-row-height="false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8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64" style:family="table-row">
      <style:table-row-properties style:min-row-height="0.0437in" style:use-optimal-row-height="false"/>
    </style:style>
    <style:style style:name="TableCell46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Cell47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Cell48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P483" style:parent-style-name="Normal" style:family="paragraph">
      <style:paragraph-properties fo:widows="0" fo:orphans="0" fo:text-align="justify"/>
      <style:text-properties fo:color="#000000" fo:hyphenate="false"/>
    </style:style>
    <style:style style:name="P484" style:parent-style-name="Normal" style:family="paragraph">
      <style:paragraph-properties fo:widows="0" fo:orphans="0" fo:text-align="end"/>
      <style:text-properties fo:color="#000000" fo:hyphenate="false"/>
    </style:style>
    <style:style style:name="P485" style:parent-style-name="Normal" style:family="paragraph">
      <style:paragraph-properties fo:widows="0" fo:orphans="0" fo:text-align="center" fo:margin-left="4.0833in">
        <style:tab-stops/>
      </style:paragraph-properties>
      <style:text-properties fo:color="#000000" fo:hyphenate="false"/>
    </style:style>
    <style:style style:name="P486" style:parent-style-name="Normal" style:family="paragraph">
      <style:paragraph-properties fo:widows="0" fo:orphans="0" fo:text-align="center" fo:margin-left="4in">
        <style:tab-stops/>
      </style:paragraph-properties>
      <style:text-properties fo:color="#000000" fo:hyphenate="false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1 iki 2011-06-02</text:span></text:p>
      <text:p text:style-name="P3"/>
      <text:p text:style-name="P4"><text:span text:style-name="T5">Įsakymas paskelbtas: Žin. 2009, Nr.<text:s/></text:span><text:a xlink:href="https://www.e-tar.lt/portal/legalAct.html?documentId=TAR.9A4CD3D4C858" office:target-frame-name="_top" xlink:show="replace"><text:span text:style-name="T6">154-6995</text:span></text:a><text:span text:style-name="T7">, i. k. 1092250ISAK00V-1051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TERITORINIŲ LIGONIŲ KASŲ IR ASMENS SVEIKATOS PRIEŽIŪROS ĮSTAIGŲ SUTARČIŲ SUDARYMO TVARKOS APRAŠO PATVIRTINIMO</text:p>
      <text:p text:style-name="P15"/>
      <text:p text:style-name="P16">2009 m. gruodžio 18 d. Nr. V-1051</text:p>
      <text:p text:style-name="P17">Vilnius</text:p>
      <text:p text:style-name="P18"/>
      <text:p text:style-name="P19"/>
      <text:p text:style-name="P20"><text:span text:style-name="T21">Vad</text:span><text:span text:style-name="T22">ovaudamasis Lietuvos Respublikos sveikatos draudimo įstatymo (Žin., 1996, Nr.<text:s/></text:span><text:a xlink:href="https://www.e-tar.lt/portal/lt/legalAct/TAR.94F6B680E8B8" office:target-frame-name="_blank" xlink:show="new"><text:span text:style-name="T23">55-1287</text:span></text:a><text:span text:style-name="T24">; 2002, Nr.<text:s/></text:span><text:a xlink:href="https://www.e-tar.lt/portal/lt/legalAct/TAR.8AC83320B76A" office:target-frame-name="_blank" xlink:show="new"><text:span text:style-name="T25">123-5512</text:span></text:a><text:span text:style-name="T26">) 26 straipsnio 2 dalimi:</text:span></text:p>
      <text:p text:style-name="P27"><text:span text:style-name="T28">1</text:span><text:span text:style-name="T29">.<text:s/></text:span><text:span text:style-name="T30">Tvirtinu</text:span><text:span text:style-name="T31"><text:s/>Teritorinių ligonių kasų ir asmens sveikatos priežiūros įstaigų sutarčių sudarymo tvarkos aprašą (pridedama).</text:span></text:p>
      <text:p text:style-name="P32"><text:span text:style-name="T33">2</text:span><text:span text:style-name="T34">.<text:s/></text:span><text:span text:style-name="T35">Paved</text:span><text:span text:style-name="T36">u:</text:span></text:p>
      <text:p text:style-name="P37"><text:span text:style-name="T38">2.1</text:span><text:span text:style-name="T39">. teritorinių ligonių kasų direktoriams viešai skelbti<text:s/></text:span><text:span text:style-name="T40">informaciją apie einamaisiais metais su asmens sveikatos priežiūros įstaigomis sudarytas sutartis;</text:span></text:p>
      <text:p text:style-name="P41"><text:span text:style-name="T42">2.2</text:span><text:span text:style-name="T43">. įsakymo vykdymą kontroliuoti viceministrui pagal administravimo sritį.</text:span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LGIS ČAPLIKAS</text:span></text:p>
      <text:soft-page-break/>
      <text:p text:style-name="P50"><text:span text:style-name="T51">PATVIRTINTA</text:span></text:p>
      <text:p text:style-name="P52">Lietuvos Respublikos sveikatos<text:s/></text:p>
      <text:p text:style-name="P53">apsaugos ministro<text:s/></text:p>
      <text:p text:style-name="P54">2009 m. gruodžio 18 d.<text:s/></text:p>
      <text:p text:style-name="P55">įsakymu Nr. V-1051</text:p>
      <text:p text:style-name="P56"/>
      <text:p text:style-name="P57"><text:span text:style-name="T58">TERITORINIŲ LIGONIŲ KASŲ IR ASMENS SVEIKATOS PRIEŽIŪROS ĮSTAIGŲ SUTARČIŲ SUDARY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Teritorinių ligonių kasų (</text:span><text:span text:style-name="T68">toliau – TLK) ir asmens sveikatos priežiūros įstaigų (toliau – ASPĮ) sutarčių sudarymo tvarkos aprašas (toliau – Aprašas) nustato TLK ir ASPĮ sutarčių dėl asmens sveikatos priežiūros paslaugų išlaidų apmokėjimo Privalomojo sveikatos draudimo fondo (toliau<text:s/></text:span><text:span text:style-name="T69">– PSDF) biudžeto lėšomis (toliau – sutartis) sudarymo tvarką nuo ASPĮ prašymo pateikimo iki sutarties pasirašymo bei įsigaliojimo.</text:span></text:p>
      <text:p text:style-name="P70"><text:span text:style-name="T71">2</text:span><text:span text:style-name="T72">. Sutartis sudaroma vadovaujantis:</text:span></text:p>
      <text:p text:style-name="P73"><text:span text:style-name="T74">2.1</text:span><text:span text:style-name="T75">. Europos Sąjungos teisės aktais, Lietuvos Respublikos Konstitucija, Lietuvos Re</text:span><text:span text:style-name="T76">spublikos civiliniu kodeksu (Žin., 2000, Nr.<text:s/></text:span><text:a xlink:href="https://www.e-tar.lt/portal/lt/legalAct/TAR.8A39C83848CB" office:target-frame-name="_blank" xlink:show="new"><text:span text:style-name="T77">74-2262</text:span></text:a><text:span text:style-name="T78">, Nr. 77, Nr. 80, Nr. 82), Lietuvos Respublikos sveikatos draudimo įstatymu (Žin., 1996, Nr.<text:s/></text:span><text:a xlink:href="https://www.e-tar.lt/portal/lt/legalAct/TAR.94F6B680E8B8" office:target-frame-name="_blank" xlink:show="new"><text:span text:style-name="T79">55-1287</text:span></text:a><text:span text:style-name="T80">; 2002, Nr.<text:s/></text:span><text:a xlink:href="https://www.e-tar.lt/portal/lt/legalAct/TAR.8AC83320B76A" office:target-frame-name="_blank" xlink:show="new"><text:span text:style-name="T81">123-5512</text:span></text:a><text:span text:style-name="T82">), Lietuvos Respublikos sveikatos sistemos įstatymu (Žin., 19</text:span><text:span text:style-name="T83">94, Nr.<text:s/></text:span><text:a xlink:href="https://www.e-tar.lt/portal/lt/legalAct/TAR.E2B2957B9182" office:target-frame-name="_blank" xlink:show="new"><text:span text:style-name="T84">63-1231</text:span></text:a><text:span text:style-name="T85">; 1998, Nr.<text:s/></text:span><text:a xlink:href="https://www.e-tar.lt/portal/lt/legalAct/TAR.E964CE7A637A" office:target-frame-name="_blank" xlink:show="new"><text:span text:style-name="T86">112-3099</text:span></text:a><text:span text:style-name="T87">), Lietuvos Respublikos sveikatos priežiūros įstaig</text:span><text:span text:style-name="T88">ų įstatymu (Žin., 1996, Nr.<text:s/></text:span><text:a xlink:href="https://www.e-tar.lt/portal/lt/legalAct/TAR.C81BD50A27C6" office:target-frame-name="_blank" xlink:show="new"><text:span text:style-name="T89">66-1572</text:span></text:a><text:span text:style-name="T90">; 1998, Nr.<text:s/></text:span><text:a xlink:href="https://www.e-tar.lt/portal/lt/legalAct/TAR.2E6CC51EA4ED" office:target-frame-name="_blank" xlink:show="new"><text:span text:style-name="T91">109-2995</text:span></text:a><text:span text:style-name="T92">), Lietuvos Respublikos pacient</text:span><text:span text:style-name="T93">ų teisių ir žalos sveikatai atlyginimo įstatymu (Žin., 1996, Nr.<text:s/></text:span><text:a xlink:href="https://www.e-tar.lt/portal/lt/legalAct/TAR.C6E4170DB704" office:target-frame-name="_blank" xlink:show="new"><text:span text:style-name="T94">102-2317</text:span></text:a><text:span text:style-name="T95">; 2004, Nr. 115-4284) bei kitais teisės aktais, reglamentuojančiais privalomąjį sveikatos draudimą</text:span><text:span text:style-name="T96"><text:s/>ir ASPĮ veiklą;</text:span></text:p>
      <text:p text:style-name="P97"><text:span text:style-name="T98">2.2</text:span><text:span text:style-name="T99">. sutarties šalių lygiateisiškumo, nuosavybės neliečiamumo, sutarties laisvės, teisinio apibrėžtumo, proporcingumo ir teisminės gynybos principais.</text:span></text:p>
      <text:p text:style-name="P100"><text:span text:style-name="T101">3</text:span><text:span text:style-name="T102">. Apraše vartojamos sąvokos ir apibrėžimai atitinka Aprašo 2 punkte išvardytu</text:span><text:span text:style-name="T103">ose dokumentuose vartojamas sąvokas ir apibrėžimus.</text:span></text:p>
      <text:p text:style-name="P104"/>
      <text:p text:style-name="P105"><text:span text:style-name="T106">II</text:span><text:span text:style-name="T107">.<text:s/></text:span><text:span text:style-name="T108">ASPĮ DOKUMENTŲ PATEIKIMAS</text:span></text:p>
      <text:p text:style-name="P109"/>
      <text:p text:style-name="P110"><text:span text:style-name="T111">4</text:span><text:span text:style-name="T112">. TLK turi teisę sudaryti sutartį su ASPĮ, kuri pateikia šio Aprašo 6 punkte išvardytus dokumentus arba patvirtintas jų kopijas ir atitinka jos veiklai norminiai</text:span><text:span text:style-name="T113">s teisės aktais nustatytus kriterijus.</text:span></text:p>
      <text:p text:style-name="P114"><text:span text:style-name="T115">5</text:span><text:span text:style-name="T116">. Ateinantiems kalendoriniams metams sutartį sudaryti pageidaujanti ASPĮ prašymą TLK pateikia ne vėliau kaip iki einamųjų metų rugpjūčio 1 dienos (ši nuostata netaikoma pirmines ambulatorines asmens sveikatos pri</text:span><text:span text:style-name="T117">ežiūros paslaugas teikiančioms įstaigoms).</text:span></text:p>
      <text:p text:style-name="P118"><text:span text:style-name="T119">6</text:span><text:span text:style-name="T120">. ASPĮ kartu su prašymu privalo pateikti šiuos dokumentus ir ASPĮ vadovo ar jo įgalioto asmens patvirtintas jų kopijas:</text:span></text:p>
      <text:p text:style-name="P121"><text:span text:style-name="T122">6.1</text:span><text:span text:style-name="T123">. galiojančią ASPĮ licenciją (Valstybinės akreditavimo sveikatos priežiūros veiklai</text:span><text:span text:style-name="T124"><text:s/>tarnybos prie Sveikatos apsaugos ministerijos išduotą Įstaigos asmens sveikatos priežiūros licenciją);</text:span></text:p>
      <text:p text:style-name="P125"><text:span text:style-name="T126">6.2</text:span><text:span text:style-name="T127">. siūlomų teikti paslaugų sąrašą ir numatomą jų apimtį pagal nustatytą formą (priedas Nr. 1);</text:span></text:p>
      <text:p text:style-name="P128"><text:span text:style-name="T129">6.3</text:span><text:span text:style-name="T130">. duomenis apie paslaugas teikiančius<text:s/></text:span><text:span text:style-name="T131">specialistus pagal nustatytą formą (priedas Nr. 2);</text:span></text:p>
      <text:p text:style-name="P132"><text:span text:style-name="T133">6.4</text:span><text:span text:style-name="T134">. laisvos formos deklaraciją, patvirtinančią, kad teikiant asmens sveikatos priežiūros paslaugas, kurių išlaidos apmokamos PSDF biudžeto lėšomis (toliau – kompensuojamosios paslaugos), vadovaujamas</text:span><text:span text:style-name="T135">i teisės aktų nustatytais šių paslaugų teikimo reikalavimais ir jų teikimo metodikomis.</text:span></text:p>
      <text:p text:style-name="P136"><text:span text:style-name="T137">6.5</text:span><text:span text:style-name="T138">. Sveikatos apsaugos ministerijos išduotą leidimą pradėti teikti naujo profilio<text:s/></text:span><text:soft-page-break/><text:span text:style-name="T139">stacionarines asmens sveikatos priežiūros paslaugas, apmokamas Privalomojo sveika</text:span><text:span text:style-name="T140">tos draudimo fondo biudžeto lėšomis</text:span><text:s/></text:p>
      <text:p text:style-name="P141">Papildyta punktu:</text:p>
      <text:p text:style-name="P142"><text:span text:style-name="T143">Nr.<text:s/></text:span><text:a xlink:href="https://www.e-tar.lt/portal/legalAct.html?documentId=TAR.927CDE39F16D" office:target-frame-name="_top" xlink:show="replace"><text:span text:style-name="T144">V-1144</text:span></text:a><text:span text:style-name="T145">, 2010-12-29, Žin., 2010, Nr. 158-8062 (2010-12-31), i. k. 1102250ISAK00V-1144</text:span></text:p>
      <text:p text:style-name="Normal"/>
      <text:p text:style-name="P146"><text:span text:style-name="T147">7</text:span><text:span text:style-name="T148">. ASPĮ, sudariusios su</text:span><text:span text:style-name="T149">tartis su TLK einamaisiais metais ir pageidaujančios sudaryti jas kitais metais dėl tokių pačių paslaugų, gali Aprašo 6.1 punkte nurodyto dokumento neteikti, jeigu jame nurodyti duomenys nepasikeitė.</text:span></text:p>
      <text:p text:style-name="P150"><text:span text:style-name="T151">8</text:span><text:span text:style-name="T152">. ASPĮ privalo:</text:span></text:p>
      <text:p text:style-name="P153"><text:span text:style-name="T154">8.1</text:span><text:span text:style-name="T155">. Užtikrinti teikiamų kompensu</text:span><text:span text:style-name="T156">ojamųjų paslaugų saugą ir efektyvumą, priimtinumą, prieinamumą, tinkamumą;</text:span></text:p>
      <text:p text:style-name="P157"><text:span text:style-name="T158">8.2</text:span><text:span text:style-name="T159">. informuoti TLK apie Aprašo 6.1 ir 6.3 (jei duomenų pasikeitimas daro įtaką paslaugos teikimui) punktuose nurodytų dokumentų duomenų pasikeitimus bei pateikti dokumentus ar<text:s/></text:span><text:span text:style-name="T160">jų patvirtintas kopijas per 10 darbo dienų nuo duomenų pasikeitimo.</text:span></text:p>
      <text:p text:style-name="P161"/>
      <text:p text:style-name="P162"><text:span text:style-name="T163">III</text:span><text:span text:style-name="T164">.<text:s/></text:span><text:span text:style-name="T165">SUTARTIES SUDARYMO SĄLYGOS</text:span></text:p>
      <text:p text:style-name="P166"/>
      <text:p text:style-name="P167"><text:span text:style-name="T168">9</text:span><text:span text:style-name="T169">. Kompensuojamųjų paslaugų teikimas privalo atitikti Lietuvos Respublikos Seimo, Lietuvos Respublikos Vyriausybės ir (ar) Sveikatos apsaugos<text:s/></text:span><text:span text:style-name="T170">ministerijos nustatytas Pirminės sveikatos priežiūros plėtros, Sveikatos priežiūros sistemos reformos tęstinumo, sveikatos priežiūros infrastruktūros optimizavimo programos, Sveikatos priežiūros įstaigų restruktūrizavimo programos ir kitų teisės aktų dėl s</text:span><text:span text:style-name="T171">veikatos priežiūros paslaugų plėtros nuostatas.</text:span></text:p>
      <text:p text:style-name="P172"><text:span text:style-name="T173">10</text:span><text:span text:style-name="T174">. VLK kiekvienais metais iki liepos 1 d., atsižvelgdama į Aprašo 9 punkte nurodytų dokumentų nuostatas bei suderinusi su Sveikatos apsaugos ministerija, tvirtina kompensuojamųjų paslaugų išlaidų kompens</text:span><text:span text:style-name="T175">avimo prioritetines kryptis.</text:span></text:p>
      <text:p text:style-name="P176"><text:span text:style-name="T177">11</text:span><text:span text:style-name="T178">. Sutartis dėl kompensuojamųjų paslaugų, kurių teikimo išlaidos einamaisiais metais nebuvo apmokamos iš PSDF biudžeto lėšų, sudaroma, jeigu šios paslaugos atitinka Aprašo 9 punkte išvardytų programų nuostatas bei VLK<text:s/></text:span><text:span text:style-name="T179">patvirtintas prioritetines kryptis ir bent vieną iš toliau nurodomų specialiųjų sąlygų:</text:span></text:p>
      <text:p text:style-name="P180"><text:span text:style-name="T181">11.1</text:span><text:span text:style-name="T182">. ASPĮ siūlo tokias kompensuojamąsias paslaugas, kurių TLK veiklos zonos aptarnaujamiems gyventojams trūksta (vartojimo rodiklis mažesnis nei šalies vidurkis) ir<text:s/></text:span><text:span text:style-name="T183">kurias numatoma plėtoti, vadovaujantis Aprašo 9 punkte nurodytais dokumentais;</text:span></text:p>
      <text:p text:style-name="P184"><text:span text:style-name="T185">11.2</text:span><text:span text:style-name="T186">. ASPĮ siūlo kompensuojamąsias paslaugas, kurių teikimą nutraukė kita ASPĮ;</text:span></text:p>
      <text:p text:style-name="P187"><text:span text:style-name="T188">11.3</text:span><text:span text:style-name="T189">. paslaugoms teikti ir (ar) jų plėtrai skiriamos papildomos PSDF biudžeto lėšos.</text:span></text:p>
      <text:p text:style-name="P190"><text:span text:style-name="T191">12</text:span><text:span text:style-name="T192">. ASPĮ prašymas sudaryti sutartį ar ją papildyti įrašant kitas kompensuojamąsias paslaugas, pateiktas po einamųjų metų rugpjūčio 1 dienos, svarstomas, jeigu ASPĮ siūlomos paslaugos atitinka Aprašo 11 punkto reikalavimus.</text:span></text:p>
      <text:p text:style-name="P193"><text:span text:style-name="T194">13</text:span><text:span text:style-name="T195">. Sutartis su ASPĮ kitiem</text:span><text:span text:style-name="T196">s metams gali būti nesudaroma, jeigu sutarties vykdymo metu TLK nustato sistemingus, kartotinius pažeidimus (sistemingi pažeidimai – tai pažeidimai, daromi pagal tam tikrą sistemą, kuri kontrolės procedūros metu atskleidžiama ir įvardijama ekspertizės prot</text:span><text:span text:style-name="T197">okole; kartotiniai pažeidimai – tai besikartojantys pažeidimai, nustatyti atliekant kartotinę kontrolės procedūrą, kuria siekiama užtikrinti grįžtamąją kontrolę).</text:span></text:p>
      <text:p text:style-name="P198"/>
      <text:p text:style-name="P199"><text:span text:style-name="T200">IV</text:span><text:span text:style-name="T201">.<text:s/></text:span><text:span text:style-name="T202">SUTARTIES SUDARYMO PROCEDŪRA</text:span></text:p>
      <text:p text:style-name="P203"/>
      <text:p text:style-name="P204"><text:span text:style-name="T205">14</text:span><text:span text:style-name="T206">. TLK veiklos zonos apdraustiesiems planuojamų</text:span><text:span text:style-name="T207"><text:s/>suteikti paslaugų kiekis nustatomas atsižvelgiant į atitinkamos paslaugos vartojimą, VLK kompensuojamųjų paslaugų išlaidų kompensavimo prioritetines kryptis ir prognozuojamus TLK biudžeto asignavimus.</text:span></text:p>
      <text:p text:style-name="P208"><text:span text:style-name="T209">15</text:span><text:span text:style-name="T210">. TLK iki einamųjų metų liepos 10 d. savo intern</text:span><text:span text:style-name="T211">eto svetainėje skelbia informaciją apie VLK patvirtintas kompensuojamųjų paslaugų išlaidų kompensavimo prioritetines kryptis.</text:span></text:p>
      <text:p text:style-name="P212"><text:span text:style-name="T213">16</text:span><text:span text:style-name="T214">. TLK, atsižvelgdama į aptarnaujamų gyventojų kompensuojamųjų paslaugų<text:s/></text:span><text:soft-page-break/><text:span text:style-name="T215">vartojimo rodiklį, numatomą šių paslaugų plėtrą ir pr</text:span><text:span text:style-name="T216">ognozuojamus TLK biudžeto asignavimus, vadovaudamasi Aprašo 9 punkte nurodytais dokumentais bei VLK patvirtintomis kompensuojamųjų paslaugų išlaidų apmokėjimo prioritetinėmis kryptimis, iki lapkričio 1 d. nustato iš TLK biudžeto apmokamų kompensuojamųjų pa</text:span><text:span text:style-name="T217">slaugų mastą.</text:span></text:p>
      <text:p text:style-name="P218"><text:span text:style-name="T219">17</text:span><text:span text:style-name="T220">. Jeigu bendras ASPĮ metinis siūlomų apdraustiesiems suteikti paslaugų kiekis viršija TLK nustatytą kompensuojamųjų paslaugų mastą, TLK, sudarydama sutartis su ASPĮ, atsižvelgia į šiuos kriterijus:</text:span></text:p>
      <text:p text:style-name="P221"><text:span text:style-name="T222">17.1</text:span><text:span text:style-name="T223">. ligų (pagal TLK-10) gydymo, di</text:span><text:span text:style-name="T224">agnostinių ir gydomųjų technologijų, nurodytų atitinkamo ligų gydymo profilio paslaugų teikimo specialiuosiuose reikalavimuose, spektrą;</text:span></text:p>
      <text:p text:style-name="P225"><text:span text:style-name="T226">17.2</text:span><text:span text:style-name="T227">. ASPĮ konkrečios rūšies paslaugos teikimo laiką (per parą);</text:span></text:p>
      <text:p text:style-name="P228"><text:span text:style-name="T229">17.3</text:span><text:span text:style-name="T230">. TLK kontrolės procedūrų metu nustatytų s</text:span><text:span text:style-name="T231">istemingų, kartotinių pažeidimų nebuvimą.</text:span></text:p>
      <text:p text:style-name="P232"><text:span text:style-name="T233">18</text:span><text:span text:style-name="T234">. TLK, įvertinusi visų ASPĮ pateiktus prašymus, iki lapkričio 10 dienos informuoja TLK stebėtojų tarybą apie šiuos prašymus ir numatomą kompensuojamųjų paslaugų mastą.</text:span></text:p>
      <text:p text:style-name="P235"><text:span text:style-name="T236">19</text:span><text:span text:style-name="T237">. TLK, vadovaudamasi Aprašo 11 p</text:span><text:span text:style-name="T238">unkte nurodytomis sąlygomis ir 17 punkte nustatytais kriterijais, įvertina numatomą kompensuojamųjų paslaugų mastą, TLK stebėtojų tarybos siūlymus ir nuomonę, parengia sutarčių projektus.</text:span></text:p>
      <text:p text:style-name="P239"><text:span text:style-name="T240">20</text:span><text:span text:style-name="T241">. TLK per 10 darbo dienų nuo TLK biudžeto patvirtinimo dienos<text:s/></text:span><text:span text:style-name="T242">išsiunčia ASPĮ sutarčių projektus arba raštą dėl atsisakymo sudaryti sutartį, kuriame nurodo šio sprendimo motyvus.</text:span></text:p>
      <text:p text:style-name="P243"><text:span text:style-name="T244">21</text:span><text:span text:style-name="T245">. Per 10 darbo dienų nuo sutarties projekto gavimo dienos ASPĮ raštu pateikia TLK pasiūlymus ir pastabas dėl sutarties projekto.</text:span></text:p>
      <text:p text:style-name="P246"><text:span text:style-name="T247">22</text:span><text:span text:style-name="T248">. Sutarties derinimo procesas gali tęstis ne ilgiau kaip 1 mėnesį nuo sutarties projekto ASPĮ gavimo dienos.</text:span></text:p>
      <text:p text:style-name="P249"><text:span text:style-name="T250">23</text:span><text:span text:style-name="T251">. Jeigu šalys nesusitaria iki Aprašo 22 punkte nurodyto termino pabaigos, pradedama sutarties nutraukimo procedūra. Sutarties nutraukimo lai</text:span><text:span text:style-name="T252">kotarpiu, kuris negali trukti ilgiau kaip tris mėnesius, už apdraustiesiems suteiktas kompensuojamąsias paslaugas ASPĮ mokama ne daugiau kaip 50 proc. 1/12 praėjusių metų sutartinės sumos.</text:span></text:p>
      <text:p text:style-name="P253"><text:span text:style-name="T254">24</text:span><text:span text:style-name="T255">. Jeigu sutartis pasirašoma sutarties nutraukimo laikotarpiu,</text:span><text:span text:style-name="T256"><text:s/>už kompensuojamąsias paslaugas, suteiktas šiuo laikotarpiu, mokama pasirašytos sutarties numatytomis sąlygomis.</text:span></text:p>
      <text:p text:style-name="P257"><text:span text:style-name="T258">25</text:span><text:span text:style-name="T259">. Šalims nesusitarus Aprašo 23 punkte nurodytais terminais, sutartis nesudaroma.</text:span></text:p>
      <text:p text:style-name="P260"><text:span text:style-name="T261">26</text:span><text:span text:style-name="T262">. Sutartis laikoma sudaryta, kai ją pasirašo TLK i</text:span><text:span text:style-name="T263">r ASPĮ vadovai arba jų įgalioti asmenys.</text:span></text:p>
      <text:p text:style-name="P264"><text:span text:style-name="T265">27</text:span><text:span text:style-name="T266">. TLK iki gegužės 1 d. informuoja TLK stebėtojų tarybą apie pasirašytas sutartis.</text:span></text:p>
      <text:p text:style-name="P267"/>
      <text:p text:style-name="P268"><text:span text:style-name="T269">V</text:span><text:span text:style-name="T270">.<text:s/></text:span><text:span text:style-name="T271">SUTARTIES STRUKTŪRA</text:span></text:p>
      <text:p text:style-name="P272"/>
      <text:p text:style-name="P273"><text:span text:style-name="T274">28</text:span><text:span text:style-name="T275">. Sutartyje turi būti numatyta:</text:span></text:p>
      <text:p text:style-name="P276"><text:span text:style-name="T277">28.1</text:span><text:span text:style-name="T278">. sutarties šalys ir jų rekvizitai;</text:span></text:p>
      <text:p text:style-name="P279"><text:span text:style-name="T280">28.2</text:span><text:span text:style-name="T281">. sutart</text:span><text:span text:style-name="T282">ies objektas;</text:span></text:p>
      <text:p text:style-name="P283"><text:span text:style-name="T284">28.3</text:span><text:span text:style-name="T285">. šalių įsipareigojimai;</text:span></text:p>
      <text:p text:style-name="P286"><text:span text:style-name="T287">28.4</text:span><text:span text:style-name="T288">. ypatingosios sąlygos;</text:span></text:p>
      <text:p text:style-name="P289"><text:span text:style-name="T290">28.5</text:span><text:span text:style-name="T291">. atsiskaitymo tvarka;</text:span></text:p>
      <text:p text:style-name="P292"><text:span text:style-name="T293">28.6</text:span><text:span text:style-name="T294">. sutarties šalių atsakomybė;</text:span></text:p>
      <text:p text:style-name="P295"><text:span text:style-name="T296">28.7</text:span><text:span text:style-name="T297">. sutarties galiojimo terminas;</text:span></text:p>
      <text:p text:style-name="P298"><text:span text:style-name="T299">28.8</text:span><text:span text:style-name="T300">. sutarties pratęsimo, pakeitimo ir nutraukimo sąlygos.</text:span></text:p>
      <text:p text:style-name="P301"><text:span text:style-name="T302">29</text:span><text:span text:style-name="T303">. Sutarties privalomi priedai (pridedami prie sutarties).</text:span></text:p>
      <text:p text:style-name="P304"><text:span text:style-name="T305">30</text:span><text:span text:style-name="T306">. Sutartyje gali būti numatomos ir papildomos paslaugų teikimo ir (ar) išlaidų apmokėjimo sąlygos, dėl kurių susitaria sutarties šalys.</text:span></text:p>
      <text:p text:style-name="P307"/>
      <text:p text:style-name="P308"><text:span text:style-name="T309">_________________</text:span></text:p>
      <text:soft-page-break/>
      <text:p text:style-name="P310"><text:span text:style-name="T311">Teritorinių ligonių kasų</text:span><text:span text:style-name="T312"><text:s/>ir asmens<text:s/></text:span></text:p>
      <text:p text:style-name="P313">sveikatos priežiūros įstaigų sutarčių<text:s/></text:p>
      <text:p text:style-name="P314">sudarymo tvarkos aprašo</text:p>
      <text:p text:style-name="P315"><text:span text:style-name="T316">1</text:span><text:span text:style-name="T317"><text:s/>priedas</text:span></text:p>
      <text:p text:style-name="P318"/>
      <text:p text:style-name="P319"><text:span text:style-name="T320">ASPĮ pavadinimas</text:span></text:p>
      <text:p text:style-name="P321"/>
      <text:p text:style-name="P322">Data</text:p>
      <text:p text:style-name="P323"/>
      <text:p text:style-name="P324">TEIKIAMŲJŲ KOMPENSUOJAMŲJŲ ASMENS SVEIKATOS PRIEŽIŪROS PASLAUGŲ SĄRAŠAS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PSDF biudžeto straipsnio kodas<text:s/></text:span></text:p>
          </table:table-cell>
          <table:table-cell table:style-name="TableCell337">
            <text:p text:style-name="P338"><text:span text:style-name="T339">Eil. Nr.<text:s/></text:span></text:p>
          </table:table-cell>
          <table:table-cell table:style-name="TableCell340">
            <text:p text:style-name="P341"><text:span text:style-name="T342">Paslaugų grupė ir paslaugos</text:span><text:span text:style-name="T343"><text:s/>pavadinimas<text:s/></text:span></text:p>
          </table:table-cell>
          <table:table-cell table:style-name="TableCell344">
            <text:p text:style-name="P345"><text:span text:style-name="T346">Paslaugos kodas<text:s/></text:span></text:p>
          </table:table-cell>
          <table:table-cell table:style-name="TableCell347">
            <text:p text:style-name="P348"><text:span text:style-name="T349">Paslaugų apimtys<text:s/></text:span></text:p>
          </table:table-cell>
          <table:table-cell table:style-name="TableCell350">
            <text:p text:style-name="P351"><text:span text:style-name="T352">Papildomos sąlygos<text:s/>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___________________________</text:p>
      <text:p text:style-name="P381">ASPĮ vadovas</text:p>
      <text:p text:style-name="P382">A. V.</text:p>
      <text:p text:style-name="P383"><text:span text:style-name="T384">_________________</text:span></text:p>
      <text:soft-page-break/>
      <text:p text:style-name="P385"><text:span text:style-name="T386">Teritorinių ligonių kasų ir asmens<text:s/></text:span></text:p>
      <text:p text:style-name="P387">sveikatos priežiūros įstaigų sutarčių<text:s/></text:p>
      <text:p text:style-name="P388">sudarymo tvarkos aprašo</text:p>
      <text:p text:style-name="P389"><text:span text:style-name="T390">2</text:span><text:span text:style-name="T391"><text:s/>priedas</text:span></text:p>
      <text:p text:style-name="P392"/>
      <text:p text:style-name="P393"><text:span text:style-name="T394">ASPĮ pavadinimas</text:span></text:p>
      <text:p text:style-name="P395"/>
      <text:p text:style-name="P396">Data</text:p>
      <text:p text:style-name="P397"/>
      <text:p text:style-name="P398">ASMENS SVEIKATOS PRIEŽIŪROS PASLAUGAS TEIKIANČIŲ GYDYTOJŲ SĄRAŠAS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3">
            <text:p text:style-name="P412"><text:span text:style-name="T413">Eilės Nr.<text:s/></text:span></text:p>
          </table:table-cell>
          <table:table-cell table:style-name="TableCell414" table:number-rows-spanned="3">
            <text:p text:style-name="P415"><text:span text:style-name="T416">Gydytojo vardas<text:s/></text:span></text:p>
          </table:table-cell>
          <table:table-cell table:style-name="TableCell417" table:number-rows-spanned="3">
            <text:p text:style-name="P418"><text:span text:style-name="T419">Gydytojo pavardė<text:s/></text:span></text:p>
          </table:table-cell>
          <table:table-cell table:style-name="TableCell420" table:number-rows-spanned="3">
            <text:p text:style-name="P421"><text:span text:style-name="T422">Gydytojo licencija<text:s/></text:span></text:p>
          </table:table-cell>
          <table:table-cell table:style-name="TableCell423" table:number-rows-spanned="3">
            <text:p text:style-name="P424"><text:span text:style-name="T425">Gydytojo licencijos išdavimo data, Nr.<text:s/></text:span></text:p>
          </table:table-cell>
          <table:table-cell table:style-name="TableCell426" table:number-rows-spanned="3">
            <text:p text:style-name="P427"><text:span text:style-name="T428">Gydytojo profesinė kvalifikacija (specialybė) – teikiamos paslaugos<text:s/></text:span></text:p>
          </table:table-cell>
          <table:table-cell table:style-name="TableCell429" table:number-columns-spanned="3">
            <text:p text:style-name="P430"><text:span text:style-name="T431">Darbo krūvis<text:s/></text:span>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stacionare<text:s/></text:span></text:p>
          </table:table-cell>
          <table:table-cell table:style-name="TableCell442">
            <text:p text:style-name="P443"><text:span text:style-name="T444">ambulatorinis<text:s/></text:span></text:p>
          </table:table-cell>
          <table:table-cell table:style-name="TableCell445">
            <text:p text:style-name="P446"><text:span text:style-name="T447">Darbo dienų skaičius per mėn.<text:s/>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etatais<text:s/></text:span></text:p>
          </table:table-cell>
          <table:table-cell table:style-name="TableCell458">
            <text:p text:style-name="P459"><text:span text:style-name="T460">etatais<text:s/></text:span></text:p>
          </table:table-cell>
          <table:table-cell table:style-name="TableCell461">
            <text:p text:style-name="P462"><text:span text:style-name="T463">dienos<text:s/>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___________________________</text:p>
      <text:p text:style-name="P485">ASPĮ vadovas</text:p>
      <text:p text:style-name="P486">A. V.</text:p>
      <text:p text:style-name="P487"/>
      <text:p text:style-name="P488"><text:span text:style-name="T489">_________________</text:span></text:p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TAR.927CDE39F16D" office:target-frame-name="_top" xlink:show="replace"><text:span text:style-name="T501">V-1144</text:span></text:a><text:span text:style-name="T502">, 2010-12-29, Žin., 2010, Nr. 158-8062 (2010-12-31), i. k.<text:s/></text:span><text:span text:style-name="T503">1102250ISAK00V-1144</text:span></text:p>
      <text:p text:style-name="P504"><text:span text:style-name="T505">Dėl Lietuvos Respublikos sveikatos apsaugos ministro 2009 m. gruodžio 18 d. įsakymo Nr. V-1051 "Dėl Teritorinių ligonių kasų ir asmens sveikatos priežiūros įstaigų sutarčių sudarymo tvarkos aprašo patvirtinimo" papildy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4-14T07:59:00Z</meta:creation-date>
    <dc:date>2017-04-14T07:59:00Z</dc:date>
    <meta:template xlink:href="Normal.dotm" xlink:type="simple"/>
    <meta:editing-cycles>2</meta:editing-cycles>
    <meta:editing-duration>PT0S</meta:editing-duration>
    <meta:document-statistic meta:page-count="6" meta:paragraph-count="102" meta:word-count="1732" meta:character-count="12993" meta:row-count="420" meta:non-whitespace-character-count="11363"/>
  </office:meta>
</office:document-meta>
</file>