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keep-with-next="always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/>
      <style:text-properties fo:hyphenate="false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indent="3.543in"/>
      <style:text-properties fo:color="#000000" fo:hyphenate="false"/>
    </style:style>
    <style:style style:name="P322" style:parent-style-name="Normal" style:family="paragraph">
      <style:paragraph-properties fo:widows="0" fo:orphans="0" fo:text-indent="3.543in"/>
      <style:text-properties fo:color="#000000" fo:hyphenate="false"/>
    </style:style>
    <style:style style:name="P323" style:parent-style-name="Normal" style:family="paragraph">
      <style:paragraph-properties fo:widows="0" fo:orphans="0" fo:text-indent="3.543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P3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P3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olumn335" style:family="table-column">
      <style:table-column-properties style:column-width="0.6951in" style:use-optimal-column-width="false"/>
    </style:style>
    <style:style style:name="TableColumn336" style:family="table-column">
      <style:table-column-properties style:column-width="0.5951in" style:use-optimal-column-width="false"/>
    </style:style>
    <style:style style:name="TableColumn337" style:family="table-column">
      <style:table-column-properties style:column-width="1.7215in" style:use-optimal-column-width="false"/>
    </style:style>
    <style:style style:name="TableColumn338" style:family="table-column">
      <style:table-column-properties style:column-width="0.8055in" style:use-optimal-column-width="false"/>
    </style:style>
    <style:style style:name="TableColumn339" style:family="table-column">
      <style:table-column-properties style:column-width="1.0361in" style:use-optimal-column-width="false"/>
    </style:style>
    <style:style style:name="TableColumn340" style:family="table-column">
      <style:table-column-properties style:column-width="1.4118in" style:use-optimal-column-width="false"/>
    </style:style>
    <style:style style:name="Table334" style:family="table">
      <style:table-properties style:width="6.2652in" fo:margin-left="0.0208in" table:align="left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208in" fo:padding-bottom="0.0395in" fo:padding-right="0.0208in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5" style:family="table-cell">
      <style:table-cell-properties fo:border="0.0069in solid #000000" fo:padding-top="0.0395in" fo:padding-left="0.0208in" fo:padding-bottom="0.0395in" fo:padding-right="0.0208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48" style:family="table-cell">
      <style:table-cell-properties fo:border="0.0069in solid #000000" fo:padding-top="0.0395in" fo:padding-left="0.0208in" fo:padding-bottom="0.0395in" fo:padding-right="0.0208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1" style:family="table-cell">
      <style:table-cell-properties fo:border="0.0069in solid #000000" fo:padding-top="0.0395in" fo:padding-left="0.0208in" fo:padding-bottom="0.0395in" fo:padding-right="0.0208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4" style:family="table-cell">
      <style:table-cell-properties fo:border="0.0069in solid #000000" fo:padding-top="0.0395in" fo:padding-left="0.0208in" fo:padding-bottom="0.0395in" fo:padding-right="0.0208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57" style:family="table-cell">
      <style:table-cell-properties fo:border="0.0069in solid #000000" fo:padding-top="0.0395in" fo:padding-left="0.0208in" fo:padding-bottom="0.0395in" fo:padding-right="0.0208in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208in" fo:padding-bottom="0.0395in" fo:padding-right="0.0208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="0.0069in solid #000000" fo:padding-top="0.0395in" fo:padding-left="0.0208in" fo:padding-bottom="0.0395in" fo:padding-right="0.0208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069in solid #000000" fo:padding-top="0.0395in" fo:padding-left="0.0208in" fo:padding-bottom="0.0395in" fo:padding-right="0.0208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069in solid #000000" fo:padding-top="0.0395in" fo:padding-left="0.0208in" fo:padding-bottom="0.0395in" fo:padding-right="0.0208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Cell369" style:family="table-cell">
      <style:table-cell-properties fo:border="0.0069in solid #000000" fo:padding-top="0.0395in" fo:padding-left="0.0208in" fo:padding-bottom="0.0395in" fo:padding-right="0.0208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069in solid #000000" fo:padding-top="0.0395in" fo:padding-left="0.0208in" fo:padding-bottom="0.0395in" fo:padding-right="0.0208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395in" fo:padding-left="0.0208in" fo:padding-bottom="0.0395in" fo:padding-right="0.0208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069in solid #000000" fo:padding-top="0.0395in" fo:padding-left="0.0208in" fo:padding-bottom="0.0395in" fo:padding-right="0.0208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069in solid #000000" fo:padding-top="0.0395in" fo:padding-left="0.0208in" fo:padding-bottom="0.0395in" fo:padding-right="0.0208in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Cell380" style:family="table-cell">
      <style:table-cell-properties fo:border="0.0069in solid #000000" fo:padding-top="0.0395in" fo:padding-left="0.0208in" fo:padding-bottom="0.0395in" fo:padding-right="0.0208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069in solid #000000" fo:padding-top="0.0395in" fo:padding-left="0.0208in" fo:padding-bottom="0.0395in" fo:padding-right="0.0208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069in solid #000000" fo:padding-top="0.0395in" fo:padding-left="0.0208in" fo:padding-bottom="0.0395in" fo:padding-right="0.0208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P386" style:parent-style-name="Normal" style:family="paragraph">
      <style:paragraph-properties fo:widows="0" fo:orphans="0" fo:text-align="justify"/>
      <style:text-properties fo:color="#000000" fo:hyphenate="false"/>
    </style:style>
    <style:style style:name="P387" style:parent-style-name="Normal" style:family="paragraph">
      <style:paragraph-properties fo:widows="0" fo:orphans="0" fo:text-align="end"/>
      <style:text-properties fo:color="#000000" fo:hyphenate="false"/>
    </style:style>
    <style:style style:name="P388" style:parent-style-name="Normal" style:family="paragraph">
      <style:paragraph-properties fo:widows="0" fo:orphans="0" fo:text-align="center" fo:margin-left="4.0833in">
        <style:tab-stops/>
      </style:paragraph-properties>
      <style:text-properties fo:color="#000000" fo:hyphenate="false"/>
    </style:style>
    <style:style style:name="P389" style:parent-style-name="Normal" style:family="paragraph">
      <style:paragraph-properties fo:widows="0" fo:orphans="0" fo:text-align="center" fo:margin-left="4in">
        <style:tab-stops/>
      </style:paragraph-properties>
      <style:text-properties fo:color="#000000"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indent="3.543in"/>
      <style:text-properties fo:color="#000000" fo:hyphenate="false"/>
    </style:style>
    <style:style style:name="P395" style:parent-style-name="Normal" style:family="paragraph">
      <style:paragraph-properties fo:widows="0" fo:orphans="0" fo:text-indent="3.543in"/>
      <style:text-properties fo:color="#000000" fo:hyphenate="false"/>
    </style:style>
    <style:style style:name="P396" style:parent-style-name="Normal" style:family="paragraph">
      <style:paragraph-properties fo:widows="0" fo:orphans="0" fo:text-indent="3.543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P40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P40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olumn408" style:family="table-column">
      <style:table-column-properties style:column-width="0.3805in" style:use-optimal-column-width="false"/>
    </style:style>
    <style:style style:name="TableColumn409" style:family="table-column">
      <style:table-column-properties style:column-width="0.5791in" style:use-optimal-column-width="false"/>
    </style:style>
    <style:style style:name="TableColumn410" style:family="table-column">
      <style:table-column-properties style:column-width="0.6048in" style:use-optimal-column-width="false"/>
    </style:style>
    <style:style style:name="TableColumn411" style:family="table-column">
      <style:table-column-properties style:column-width="0.5854in" style:use-optimal-column-width="false"/>
    </style:style>
    <style:style style:name="TableColumn412" style:family="table-column">
      <style:table-column-properties style:column-width="0.7048in" style:use-optimal-column-width="false"/>
    </style:style>
    <style:style style:name="TableColumn413" style:family="table-column">
      <style:table-column-properties style:column-width="1.2534in" style:use-optimal-column-width="false"/>
    </style:style>
    <style:style style:name="TableColumn414" style:family="table-column">
      <style:table-column-properties style:column-width="0.6861in" style:use-optimal-column-width="false"/>
    </style:style>
    <style:style style:name="TableColumn415" style:family="table-column">
      <style:table-column-properties style:column-width="0.7694in" style:use-optimal-column-width="false"/>
    </style:style>
    <style:style style:name="TableColumn416" style:family="table-column">
      <style:table-column-properties style:column-width="0.7881in" style:use-optimal-column-width="false"/>
    </style:style>
    <style:style style:name="Table407" style:family="table">
      <style:table-properties style:width="6.352in" fo:margin-left="0.0138in" table:align="left"/>
    </style:style>
    <style:style style:name="TableRow417" style:family="table-row">
      <style:table-row-properties style:min-row-height="0.0437in" style:use-optimal-row-height="false"/>
    </style:style>
    <style:style style:name="TableCell418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19" style:parent-style-name="Normal" style:family="paragraph">
      <style:paragraph-properties fo:widows="0" fo:orphans="0" fo:text-align="center"/>
      <style:text-properties fo:hyphenate="false"/>
    </style:style>
    <style:style style:name="T4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1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4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7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0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31" style:parent-style-name="Normal" style:family="paragraph">
      <style:paragraph-properties fo:widows="0" fo:orphans="0"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3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34" style:parent-style-name="Normal" style:family="paragraph">
      <style:paragraph-properties fo:widows="0" fo:orphans="0" fo:text-align="center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40" style:family="table-row">
      <style:table-row-properties style:min-row-height="0.0437in" style:use-optimal-row-height="false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0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3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56" style:family="table-row">
      <style:table-row-properties style:min-row-height="0.0437in" style:use-optimal-row-height="false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64" style:parent-style-name="Normal" style:family="paragraph">
      <style:paragraph-properties fo:widows="0" fo:orphans="0" fo:text-align="center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6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67" style:parent-style-name="Normal" style:family="paragraph">
      <style:paragraph-properties fo:widows="0" fo:orphans="0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9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70" style:parent-style-name="Normal" style:family="paragraph">
      <style:paragraph-properties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72" style:family="table-row">
      <style:table-row-properties style:min-row-height="0.0437in" style:use-optimal-row-height="false"/>
    </style:style>
    <style:style style:name="TableCell473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Cell479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80" style:parent-style-name="Normal" style:family="paragraph">
      <style:paragraph-properties fo:widows="0" fo:orphans="0"/>
      <style:text-properties fo:font-size="11pt" style:font-size-asian="11pt"/>
    </style:style>
    <style:style style:name="TableCell481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069in solid #000000" style:vertical-align="middle" fo:padding-top="0.0395in" fo:padding-left="0.0138in" fo:padding-bottom="0.0395in" fo:padding-right="0.0138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P491" style:parent-style-name="Normal" style:family="paragraph">
      <style:paragraph-properties fo:widows="0" fo:orphans="0" fo:text-align="justify"/>
      <style:text-properties fo:color="#000000" fo:hyphenate="false"/>
    </style:style>
    <style:style style:name="P492" style:parent-style-name="Normal" style:family="paragraph">
      <style:paragraph-properties fo:widows="0" fo:orphans="0" fo:text-align="end"/>
      <style:text-properties fo:color="#000000" fo:hyphenate="false"/>
    </style:style>
    <style:style style:name="P493" style:parent-style-name="Normal" style:family="paragraph">
      <style:paragraph-properties fo:widows="0" fo:orphans="0" fo:text-align="center" fo:margin-left="4.0833in">
        <style:tab-stops/>
      </style:paragraph-properties>
      <style:text-properties fo:color="#000000" fo:hyphenate="false"/>
    </style:style>
    <style:style style:name="P494" style:parent-style-name="Normal" style:family="paragraph">
      <style:paragraph-properties fo:widows="0" fo:orphans="0" fo:text-align="center" fo:margin-left="4in">
        <style:tab-stops/>
      </style:paragraph-properties>
      <style:text-properties fo:color="#000000" fo:hyphenate="false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03 iki 2011-10-25</text:span></text:p>
      <text:p text:style-name="P3"/>
      <text:p text:style-name="P4"><text:span text:style-name="T5">Įsakymas paskelbtas: Žin. 2009, Nr.<text:s/></text:span><text:a xlink:href="https://www.e-tar.lt/portal/legalAct.html?documentId=TAR.9A4CD3D4C858" office:target-frame-name="_top" xlink:show="replace"><text:span text:style-name="T6">154-6995</text:span></text:a><text:span text:style-name="T7">, i. k. 1092250ISAK00V-1051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TERITORINIŲ LIGONIŲ KASŲ IR ASMENS SVEIKATOS PRIEŽIŪROS ĮSTAIGŲ SUTARČIŲ SUDARYMO TVARKOS APRAŠO PATVIRTINIMO</text:p>
      <text:p text:style-name="P15"/>
      <text:p text:style-name="P16">2009 m. gruodžio 18 d. Nr. V-1051</text:p>
      <text:p text:style-name="P17">Vilnius</text:p>
      <text:p text:style-name="P18"/>
      <text:p text:style-name="P19"/>
      <text:p text:style-name="P20"><text:span text:style-name="T21">Vad</text:span><text:span text:style-name="T22">ovaudamasis Lietuvos Respublikos sveikatos draudimo įstatymo (Žin., 1996, Nr.<text:s/></text:span><text:a xlink:href="https://www.e-tar.lt/portal/lt/legalAct/TAR.94F6B680E8B8" office:target-frame-name="_blank" xlink:show="new"><text:span text:style-name="T23">55-1287</text:span></text:a><text:span text:style-name="T24">; 2002, Nr.<text:s/></text:span><text:a xlink:href="https://www.e-tar.lt/portal/lt/legalAct/TAR.8AC83320B76A" office:target-frame-name="_blank" xlink:show="new"><text:span text:style-name="T25">123-5512</text:span></text:a><text:span text:style-name="T26">) 26 straipsnio 2 dalimi:</text:span></text:p>
      <text:p text:style-name="P27"><text:span text:style-name="T28">1</text:span><text:span text:style-name="T29">.<text:s/></text:span><text:span text:style-name="T30">Tvirtinu</text:span><text:span text:style-name="T31"><text:s/>Teritorinių ligonių kasų ir asmens sveikatos priežiūros įstaigų sutarčių sudarymo tvarkos aprašą (pridedama).</text:span></text:p>
      <text:p text:style-name="P32"><text:span text:style-name="T33">2</text:span><text:span text:style-name="T34">.<text:s/></text:span><text:span text:style-name="T35">Paved</text:span><text:span text:style-name="T36">u:</text:span></text:p>
      <text:p text:style-name="P37"><text:span text:style-name="T38">2.1</text:span><text:span text:style-name="T39">. teritorinių ligonių kasų direktoriams viešai skelbti<text:s/></text:span><text:span text:style-name="T40">informaciją apie einamaisiais metais su asmens sveikatos priežiūros įstaigomis sudarytas sutartis;</text:span></text:p>
      <text:p text:style-name="P41"><text:span text:style-name="T42">2.2</text:span><text:span text:style-name="T43">. įsakymo vykdymą kontroliuoti viceministrui pagal administravimo sritį.</text:span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ALGIS ČAPLIKAS</text:span></text:p>
      <text:soft-page-break/>
      <text:p text:style-name="P50"><text:span text:style-name="T51">PATVIRTINTA</text:span></text:p>
      <text:p text:style-name="P52">Lietuvos Respublikos sveikatos<text:s/></text:p>
      <text:p text:style-name="P53">apsaugos ministro<text:s/></text:p>
      <text:p text:style-name="P54">2009 m. gruodžio 18 d.<text:s/></text:p>
      <text:p text:style-name="P55">įsakymu Nr. V-1051</text:p>
      <text:p text:style-name="P56"/>
      <text:p text:style-name="P57"><text:span text:style-name="T58">TERITORINIŲ LIGONIŲ KASŲ IR ASMENS SVEIKATOS PRIEŽIŪROS ĮSTAIGŲ SUTARČIŲ SUDARYMO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Teritorinių ligonių kasų (</text:span><text:span text:style-name="T68">toliau – TLK) ir asmens sveikatos priežiūros įstaigų (toliau – ASPĮ) sutarčių sudarymo tvarkos aprašas (toliau – Aprašas) nustato TLK ir ASPĮ sutarčių dėl asmens sveikatos priežiūros paslaugų išlaidų apmokėjimo Privalomojo sveikatos draudimo fondo (toliau<text:s/></text:span><text:span text:style-name="T69">– PSDF) biudžeto lėšomis (toliau – sutartis) sudarymo tvarką nuo ASPĮ prašymo pateikimo iki sutarties pasirašymo bei įsigaliojimo.</text:span></text:p>
      <text:p text:style-name="P70"><text:span text:style-name="T71">2</text:span><text:span text:style-name="T72">. Sutartis sudaroma vadovaujantis:</text:span></text:p>
      <text:p text:style-name="P73"><text:span text:style-name="T74">2.1</text:span><text:span text:style-name="T75">. Europos Sąjungos teisės aktais, Lietuvos Respublikos Konstitucija, Lietuvos Re</text:span><text:span text:style-name="T76">spublikos civiliniu kodeksu (Žin., 2000, Nr.<text:s/></text:span><text:a xlink:href="https://www.e-tar.lt/portal/lt/legalAct/TAR.8A39C83848CB" office:target-frame-name="_blank" xlink:show="new"><text:span text:style-name="T77">74-2262</text:span></text:a><text:span text:style-name="T78">, Nr. 77, Nr. 80, Nr. 82), Lietuvos Respublikos sveikatos draudimo įstatymu (Žin., 1996, Nr.<text:s/></text:span><text:a xlink:href="https://www.e-tar.lt/portal/lt/legalAct/TAR.94F6B680E8B8" office:target-frame-name="_blank" xlink:show="new"><text:span text:style-name="T79">55-1287</text:span></text:a><text:span text:style-name="T80">; 2002, Nr.<text:s/></text:span><text:a xlink:href="https://www.e-tar.lt/portal/lt/legalAct/TAR.8AC83320B76A" office:target-frame-name="_blank" xlink:show="new"><text:span text:style-name="T81">123-5512</text:span></text:a><text:span text:style-name="T82">), Lietuvos Respublikos sveikatos sistemos įstatymu (Žin., 19</text:span><text:span text:style-name="T83">94, Nr.<text:s/></text:span><text:a xlink:href="https://www.e-tar.lt/portal/lt/legalAct/TAR.E2B2957B9182" office:target-frame-name="_blank" xlink:show="new"><text:span text:style-name="T84">63-1231</text:span></text:a><text:span text:style-name="T85">; 1998, Nr.<text:s/></text:span><text:a xlink:href="https://www.e-tar.lt/portal/lt/legalAct/TAR.E964CE7A637A" office:target-frame-name="_blank" xlink:show="new"><text:span text:style-name="T86">112-3099</text:span></text:a><text:span text:style-name="T87">), Lietuvos Respublikos sveikatos priežiūros įstaig</text:span><text:span text:style-name="T88">ų įstatymu (Žin., 1996, Nr.<text:s/></text:span><text:a xlink:href="https://www.e-tar.lt/portal/lt/legalAct/TAR.C81BD50A27C6" office:target-frame-name="_blank" xlink:show="new"><text:span text:style-name="T89">66-1572</text:span></text:a><text:span text:style-name="T90">; 1998, Nr.<text:s/></text:span><text:a xlink:href="https://www.e-tar.lt/portal/lt/legalAct/TAR.2E6CC51EA4ED" office:target-frame-name="_blank" xlink:show="new"><text:span text:style-name="T91">109-2995</text:span></text:a><text:span text:style-name="T92">), Lietuvos Respublikos pacient</text:span><text:span text:style-name="T93">ų teisių ir žalos sveikatai atlyginimo įstatymu (Žin., 1996, Nr.<text:s/></text:span><text:a xlink:href="https://www.e-tar.lt/portal/lt/legalAct/TAR.C6E4170DB704" office:target-frame-name="_blank" xlink:show="new"><text:span text:style-name="T94">102-2317</text:span></text:a><text:span text:style-name="T95">; 2004, Nr. 115-4284) bei kitais teisės aktais, reglamentuojančiais privalomąjį sveikatos draudimą</text:span><text:span text:style-name="T96"><text:s/>ir ASPĮ veiklą;</text:span></text:p>
      <text:p text:style-name="P97"><text:span text:style-name="T98">2.2</text:span><text:span text:style-name="T99">. sutarties šalių lygiateisiškumo, nuosavybės neliečiamumo, sutarties laisvės, teisinio apibrėžtumo, proporcingumo ir teisminės gynybos principais.</text:span></text:p>
      <text:p text:style-name="P100"><text:span text:style-name="T101">3</text:span><text:span text:style-name="T102">. Apraše vartojamos sąvokos ir apibrėžimai atitinka Aprašo 2 punkte išvardytu</text:span><text:span text:style-name="T103">ose dokumentuose vartojamas sąvokas ir apibrėžimus.</text:span></text:p>
      <text:p text:style-name="P104"/>
      <text:p text:style-name="P105"><text:span text:style-name="T106">II</text:span><text:span text:style-name="T107">.<text:s/></text:span><text:span text:style-name="T108">ASPĮ DOKUMENTŲ PATEIKIMAS</text:span></text:p>
      <text:p text:style-name="P109"/>
      <text:p text:style-name="P110"><text:span text:style-name="T111">4</text:span><text:span text:style-name="T112">. TLK turi teisę sudaryti sutartį su ASPĮ, kuri pateikia šio Aprašo 6 punkte išvardytus dokumentus arba patvirtintas jų kopijas ir atitinka jos veiklai norminiai</text:span><text:span text:style-name="T113">s teisės aktais nustatytus kriterijus.</text:span></text:p>
      <text:p text:style-name="P114"><text:span text:style-name="T115">5</text:span><text:span text:style-name="T116">. Ateinantiems kalendoriniams metams sutartį sudaryti pageidaujanti ASPĮ prašymą TLK pateikia ne vėliau kaip iki einamųjų metų rugpjūčio 1 dienos (ši nuostata netaikoma pirminės ambulatorinės asmens sveikatos pri</text:span><text:span text:style-name="T117">ežiūros paslaugas, dantų protezavimo ir medicininės reabilitacijos bei sanatorinio (antirecidyvinio) gydymo paslaugas teikiančioms įstaigoms).</text:span><text:s/></text:p>
      <text:p text:style-name="P118">Punkto pakeitimai:</text:p>
      <text:p text:style-name="P119"><text:span text:style-name="T120">Nr.<text:s/></text:span><text:a xlink:href="https://www.e-tar.lt/portal/legalAct.html?documentId=TAR.CB26978575F7" office:target-frame-name="_top" xlink:show="replace"><text:span text:style-name="T121">V-520</text:span></text:a><text:span text:style-name="T122">,<text:s/></text:span><text:span text:style-name="T123">2011-05-24, Žin., 2011, Nr. 67-3183 (2011-06-02), i. k. 1112250ISAK000V-520</text:span></text:p>
      <text:p text:style-name="Normal"/>
      <text:p text:style-name="P124"><text:span text:style-name="T125">6</text:span><text:span text:style-name="T126">. ASPĮ kartu su prašymu privalo pateikti šiuos dokumentus ir ASPĮ vadovo ar jo įgalioto asmens patvirtintas jų kopijas:</text:span></text:p>
      <text:p text:style-name="P127"><text:span text:style-name="T128">6.1</text:span><text:span text:style-name="T129">. galiojančią ASPĮ licenciją (Valstybinės akredit</text:span><text:span text:style-name="T130">avimo sveikatos priežiūros veiklai tarnybos prie Sveikatos apsaugos ministerijos išduotą Įstaigos asmens sveikatos priežiūros licenciją);</text:span></text:p>
      <text:p text:style-name="P131"><text:span text:style-name="T132">6.2</text:span><text:span text:style-name="T133">. siūlomų teikti paslaugų sąrašą ir numatomą jų apimtį pagal nustatytą formą (priedas Nr. 1);</text:span></text:p>
      <text:p text:style-name="P134"><text:span text:style-name="T135">6.3</text:span><text:span text:style-name="T136">. duomenis</text:span><text:span text:style-name="T137"><text:s/>apie paslaugas teikiančius specialistus pagal nustatytą formą (priedas Nr. 2);</text:span></text:p>
      <text:p text:style-name="P138"><text:span text:style-name="T139">6.4</text:span><text:span text:style-name="T140">. laisvos formos deklaraciją, patvirtinančią, kad teikiant asmens sveikatos priežiūros<text:s/></text:span><text:soft-page-break/><text:span text:style-name="T141">paslaugas, kurių išlaidos apmokamos PSDF biudžeto lėšomis (toliau – kompensuojamos</text:span><text:span text:style-name="T142">ios paslaugos), vadovaujamasi teisės aktų nustatytais šių paslaugų teikimo reikalavimais ir jų teikimo metodikomis.</text:span></text:p>
      <text:p text:style-name="P143"><text:span text:style-name="T144">6.5</text:span><text:span text:style-name="T145">. Sveikatos apsaugos ministerijos išduotą leidimą pradėti teikti naujo profilio stacionarines asmens sveikatos priežiūros paslaugas,<text:s/></text:span><text:span text:style-name="T146">apmokamas Privalomojo sveikatos draudimo fondo biudžeto lėšomis</text:span><text:s/></text:p>
      <text:p text:style-name="P147">Papildyta punktu:</text:p>
      <text:p text:style-name="P148"><text:span text:style-name="T149">Nr.<text:s/></text:span><text:a xlink:href="https://www.e-tar.lt/portal/legalAct.html?documentId=TAR.927CDE39F16D" office:target-frame-name="_top" xlink:show="replace"><text:span text:style-name="T150">V-1144</text:span></text:a><text:span text:style-name="T151">, 2010-12-29, Žin., 2010, Nr. 158-8062 (2010-12-31), i. k. 1102250ISAK00V-1144</text:span></text:p>
      <text:p text:style-name="Normal"/>
      <text:p text:style-name="P152"><text:span text:style-name="T153">7</text:span><text:span text:style-name="T154">. ASPĮ, sudariusios sutartis su TLK einamaisiais metais ir pageidaujančios sudaryti jas kitais metais dėl tokių pačių paslaugų, gali Aprašo 6.1 punkte nurodyto dokumento neteikti, jeigu jame nurodyti duomenys nepasikeitė.</text:span></text:p>
      <text:p text:style-name="P155"><text:span text:style-name="T156">8</text:span><text:span text:style-name="T157">. ASPĮ privalo:</text:span></text:p>
      <text:p text:style-name="P158"><text:span text:style-name="T159">8.1</text:span><text:span text:style-name="T160">.<text:s/></text:span><text:span text:style-name="T161">Užtikrinti teikiamų kompensuojamųjų paslaugų saugą ir efektyvumą, priimtinumą, prieinamumą, tinkamumą;</text:span></text:p>
      <text:p text:style-name="P162"><text:span text:style-name="T163">8.2</text:span><text:span text:style-name="T164">. informuoti TLK apie Aprašo 6.1 ir 6.3 (jei duomenų pasikeitimas daro įtaką paslaugos teikimui) punktuose nurodytų dokumentų duomenų pasikeitimus</text:span><text:span text:style-name="T165"><text:s/>bei pateikti dokumentus ar jų patvirtintas kopijas per 10 darbo dienų nuo duomenų pasikeitimo.</text:span></text:p>
      <text:p text:style-name="P166"/>
      <text:p text:style-name="P167"><text:span text:style-name="T168">III</text:span><text:span text:style-name="T169">.<text:s/></text:span><text:span text:style-name="T170">SUTARTIES SUDARYMO SĄLYGOS</text:span></text:p>
      <text:p text:style-name="P171"/>
      <text:p text:style-name="P172"><text:span text:style-name="T173">9</text:span><text:span text:style-name="T174">. Kompensuojamųjų paslaugų teikimas privalo atitikti Lietuvos Respublikos Seimo, Lietuvos Respublikos Vyriausybės</text:span><text:span text:style-name="T175"><text:s/>ir (ar) Sveikatos apsaugos ministerijos nustatytas Pirminės sveikatos priežiūros plėtros, Sveikatos priežiūros sistemos reformos tęstinumo, sveikatos priežiūros infrastruktūros optimizavimo programos, Sveikatos priežiūros įstaigų restruktūrizavimo program</text:span><text:span text:style-name="T176">os ir kitų teisės aktų dėl sveikatos priežiūros paslaugų plėtros nuostatas.</text:span></text:p>
      <text:p text:style-name="P177"><text:span text:style-name="T178">10</text:span><text:span text:style-name="T179">. VLK kiekvienais metais iki liepos 1 d., atsižvelgdama į Aprašo 9 punkte nurodytų dokumentų nuostatas bei suderinusi su Sveikatos apsaugos ministerija, tvirtina kompensuojam</text:span><text:span text:style-name="T180">ųjų paslaugų išlaidų kompensavimo prioritetines kryptis.</text:span></text:p>
      <text:p text:style-name="P181"><text:span text:style-name="T182">11</text:span><text:span text:style-name="T183">. Sutartis dėl kompensuojamųjų paslaugų, kurių teikimo išlaidos einamaisiais metais nebuvo apmokamos iš PSDF biudžeto lėšų, sudaroma, jeigu šios paslaugos atitinka Aprašo 9 punkte išvardytų pro</text:span><text:span text:style-name="T184">gramų nuostatas bei VLK patvirtintas prioritetines kryptis ir bent vieną iš toliau nurodomų specialiųjų sąlygų:</text:span></text:p>
      <text:p text:style-name="P185"><text:span text:style-name="T186">11.1</text:span><text:span text:style-name="T187">. ASPĮ siūlo tokias kompensuojamąsias paslaugas, kurių TLK veiklos zonos aptarnaujamiems gyventojams trūksta (vartojimo rodiklis mažesnis<text:s/></text:span><text:span text:style-name="T188">nei šalies vidurkis) ir kurias numatoma plėtoti, vadovaujantis Aprašo 9 punkte nurodytais dokumentais;</text:span></text:p>
      <text:p text:style-name="P189"><text:span text:style-name="T190">11.2</text:span><text:span text:style-name="T191">. ASPĮ siūlo kompensuojamąsias paslaugas, kurių teikimą nutraukė kita ASPĮ;</text:span></text:p>
      <text:p text:style-name="P192"><text:span text:style-name="T193">11.3</text:span><text:span text:style-name="T194">. paslaugoms teikti ir (ar) jų plėtrai skiriamos papildomos P</text:span><text:span text:style-name="T195">SDF biudžeto lėšos.</text:span></text:p>
      <text:p text:style-name="P196"><text:span text:style-name="T197">12</text:span><text:span text:style-name="T198">. ASPĮ prašymas sudaryti sutartį ar ją papildyti įrašant kitas kompensuojamąsias paslaugas, pateiktas po einamųjų metų rugpjūčio 1 dienos, svarstomas, jeigu ASPĮ siūlomos paslaugos atitinka Aprašo 11 punkto reikalavimus.</text:span></text:p>
      <text:p text:style-name="P199"><text:span text:style-name="T200">13</text:span><text:span text:style-name="T201">.</text:span><text:span text:style-name="T202"><text:s/>Sutartis su ASPĮ kitiems metams gali būti nesudaroma, jeigu sutarties vykdymo metu TLK nustato sistemingus, kartotinius pažeidimus (sistemingi pažeidimai – tai pažeidimai, daromi pagal tam tikrą sistemą, kuri kontrolės procedūros metu atskleidžiama ir įva</text:span><text:span text:style-name="T203">rdijama ekspertizės protokole; kartotiniai pažeidimai – tai besikartojantys pažeidimai, nustatyti atliekant kartotinę kontrolės procedūrą, kuria siekiama užtikrinti grįžtamąją kontrolę).</text:span></text:p>
      <text:p text:style-name="P204"/>
      <text:p text:style-name="P205"><text:span text:style-name="T206">IV</text:span><text:span text:style-name="T207">.<text:s/></text:span><text:span text:style-name="T208">SUTARTIES SUDARYMO PROCEDŪRA</text:span></text:p>
      <text:p text:style-name="P209"/>
      <text:p text:style-name="P210"><text:span text:style-name="T211">14</text:span><text:span text:style-name="T212">. TLK veiklos zonos<text:s/></text:span><text:span text:style-name="T213">apdraustiesiems planuojamų suteikti paslaugų kiekis nustatomas atsižvelgiant į atitinkamos paslaugos vartojimą, VLK kompensuojamųjų paslaugų išlaidų<text:s/></text:span><text:soft-page-break/><text:span text:style-name="T214">kompensavimo prioritetines kryptis ir prognozuojamus TLK biudžeto asignavimus.</text:span></text:p>
      <text:p text:style-name="P215"><text:span text:style-name="T216">15</text:span><text:span text:style-name="T217">. TLK iki einamųjų met</text:span><text:span text:style-name="T218">ų liepos 10 d. savo interneto svetainėje skelbia informaciją apie VLK patvirtintas kompensuojamųjų paslaugų išlaidų kompensavimo prioritetines kryptis.</text:span></text:p>
      <text:p text:style-name="P219"><text:span text:style-name="T220">16</text:span><text:span text:style-name="T221">. TLK, atsižvelgdama į aptarnaujamų gyventojų kompensuojamųjų paslaugų vartojimo rodiklį, numatomą</text:span><text:span text:style-name="T222"><text:s/>šių paslaugų plėtrą ir prognozuojamus TLK biudžeto asignavimus, vadovaudamasi Aprašo 9 punkte nurodytais dokumentais bei VLK patvirtintomis kompensuojamųjų paslaugų išlaidų apmokėjimo prioritetinėmis kryptimis, iki lapkričio 1 d. nustato iš TLK biudžeto a</text:span><text:span text:style-name="T223">pmokamų kompensuojamųjų paslaugų mastą.</text:span></text:p>
      <text:p text:style-name="P224"><text:span text:style-name="T225">17</text:span><text:span text:style-name="T226">. Jeigu bendras ASPĮ metinis siūlomų apdraustiesiems suteikti paslaugų kiekis viršija TLK nustatytą kompensuojamųjų paslaugų mastą, TLK, sudarydama sutartis su ASPĮ, atsižvelgia į šiuos kriterijus:</text:span></text:p>
      <text:p text:style-name="P227"><text:span text:style-name="T228">17.1</text:span><text:span text:style-name="T229">. ligų</text:span><text:span text:style-name="T230"><text:s/>(pagal TLK-10) gydymo, diagnostinių ir gydomųjų technologijų, nurodytų atitinkamo ligų gydymo profilio paslaugų teikimo specialiuosiuose reikalavimuose, spektrą;</text:span></text:p>
      <text:p text:style-name="P231"><text:span text:style-name="T232">17.2</text:span><text:span text:style-name="T233">. ASPĮ konkrečios rūšies paslaugos teikimo laiką (per parą);</text:span></text:p>
      <text:p text:style-name="P234"><text:span text:style-name="T235">17.3</text:span><text:span text:style-name="T236">. TLK kontrolės<text:s/></text:span><text:span text:style-name="T237">procedūrų metu nustatytų sistemingų, kartotinių pažeidimų nebuvimą.</text:span></text:p>
      <text:p text:style-name="P238"><text:span text:style-name="T239">18</text:span><text:span text:style-name="T240">. TLK, įvertinusi visų ASPĮ pateiktus prašymus, iki lapkričio 10 dienos informuoja TLK stebėtojų tarybą apie šiuos prašymus ir numatomą kompensuojamųjų paslaugų mastą.</text:span></text:p>
      <text:p text:style-name="P241"><text:span text:style-name="T242">19</text:span><text:span text:style-name="T243">. TLK,</text:span><text:span text:style-name="T244"><text:s/>vadovaudamasi Aprašo 11 punkte nurodytomis sąlygomis ir 17 punkte nustatytais kriterijais, įvertina numatomą kompensuojamųjų paslaugų mastą, TLK stebėtojų tarybos siūlymus ir nuomonę, parengia sutarčių projektus.</text:span></text:p>
      <text:p text:style-name="P245"><text:span text:style-name="T246">20</text:span><text:span text:style-name="T247">. TLK per 10 darbo dienų nuo TLK biu</text:span><text:span text:style-name="T248">džeto patvirtinimo dienos išsiunčia ASPĮ sutarčių projektus arba raštą dėl atsisakymo sudaryti sutartį, kuriame nurodo šio sprendimo motyvus.</text:span></text:p>
      <text:p text:style-name="P249"><text:span text:style-name="T250">21</text:span><text:span text:style-name="T251">. Per 10 darbo dienų nuo sutarties projekto gavimo dienos ASPĮ raštu pateikia TLK pasiūlymus ir pastabas dėl</text:span><text:span text:style-name="T252"><text:s/>sutarties projekto.</text:span></text:p>
      <text:p text:style-name="P253"><text:span text:style-name="T254">22</text:span><text:span text:style-name="T255">. Sutarties derinimo procesas gali tęstis ne ilgiau kaip 1 mėnesį nuo sutarties projekto ASPĮ gavimo dienos.</text:span></text:p>
      <text:p text:style-name="P256"><text:span text:style-name="T257">23</text:span><text:span text:style-name="T258">. Jeigu šalys nesusitaria iki Aprašo 22 punkte nurodyto termino pabaigos, pradedama sutarties nutraukimo procedūra</text:span><text:span text:style-name="T259">. Sutarties nutraukimo laikotarpiu, kuris negali trukti ilgiau kaip tris mėnesius, už apdraustiesiems suteiktas kompensuojamąsias paslaugas ASPĮ mokama ne daugiau kaip 50 proc. 1/12 praėjusių metų sutartinės sumos.</text:span></text:p>
      <text:p text:style-name="P260"><text:span text:style-name="T261">24</text:span><text:span text:style-name="T262">. Jeigu sutartis pasirašoma sutarti</text:span><text:span text:style-name="T263">es nutraukimo laikotarpiu, už kompensuojamąsias paslaugas, suteiktas šiuo laikotarpiu, mokama pasirašytos sutarties numatytomis sąlygomis.</text:span></text:p>
      <text:p text:style-name="P264"><text:span text:style-name="T265">25</text:span><text:span text:style-name="T266">. Šalims nesusitarus Aprašo 23 punkte nurodytais terminais, sutartis nesudaroma.</text:span></text:p>
      <text:p text:style-name="P267"><text:span text:style-name="T268">26</text:span><text:span text:style-name="T269">. Sutartis laikoma sudar</text:span><text:span text:style-name="T270">yta, kai ją pasirašo TLK ir ASPĮ vadovai arba jų įgalioti asmenys.</text:span></text:p>
      <text:p text:style-name="P271"><text:span text:style-name="T272">27</text:span><text:span text:style-name="T273">. TLK iki gegužės 1 d. informuoja TLK stebėtojų tarybą apie pasirašytas sutartis.</text:span></text:p>
      <text:p text:style-name="P274"/>
      <text:p text:style-name="P275"><text:span text:style-name="T276">V</text:span><text:span text:style-name="T277">.<text:s/></text:span><text:span text:style-name="T278">SUTARTIES STRUKTŪRA</text:span></text:p>
      <text:p text:style-name="P279"/>
      <text:p text:style-name="P280"><text:span text:style-name="T281">28</text:span><text:span text:style-name="T282">. Sutartyje turi būti numatyta:</text:span></text:p>
      <text:p text:style-name="P283"><text:span text:style-name="T284">28.1</text:span><text:span text:style-name="T285">. sutarties šalys ir jų re</text:span><text:span text:style-name="T286">kvizitai;</text:span></text:p>
      <text:p text:style-name="P287"><text:span text:style-name="T288">28.2</text:span><text:span text:style-name="T289">. sutarties objektas;</text:span></text:p>
      <text:p text:style-name="P290"><text:span text:style-name="T291">28.3</text:span><text:span text:style-name="T292">. šalių įsipareigojimai;</text:span></text:p>
      <text:p text:style-name="P293"><text:span text:style-name="T294">28.4</text:span><text:span text:style-name="T295">. ypatingosios sąlygos;</text:span></text:p>
      <text:p text:style-name="P296"><text:span text:style-name="T297">28.5</text:span><text:span text:style-name="T298">. atsiskaitymo tvarka;</text:span></text:p>
      <text:p text:style-name="P299"><text:span text:style-name="T300">28.6</text:span><text:span text:style-name="T301">. sutarties šalių atsakomybė;</text:span></text:p>
      <text:p text:style-name="P302"><text:span text:style-name="T303">28.7</text:span><text:span text:style-name="T304">. sutarties galiojimo terminas;</text:span></text:p>
      <text:p text:style-name="P305"><text:span text:style-name="T306">28.8</text:span><text:span text:style-name="T307">. sutarties pratęsimo, pakeitimo<text:s/></text:span><text:span text:style-name="T308">ir nutraukimo sąlygos.</text:span></text:p>
      <text:p text:style-name="P309"><text:span text:style-name="T310">29</text:span><text:span text:style-name="T311">. Sutarties privalomi priedai (pridedami prie sutarties).</text:span></text:p>
      <text:p text:style-name="P312"><text:span text:style-name="T313">30</text:span><text:span text:style-name="T314">. Sutartyje gali būti numatomos ir papildomos paslaugų teikimo ir (ar) išlaidų<text:s/></text:span><text:soft-page-break/><text:span text:style-name="T315">apmokėjimo sąlygos, dėl kurių susitaria sutarties šalys.</text:span></text:p>
      <text:p text:style-name="P316"/>
      <text:p text:style-name="P317"><text:span text:style-name="T318">_________________</text:span></text:p>
      <text:soft-page-break/>
      <text:p text:style-name="P319"><text:span text:style-name="T320">Teritorinių ligonių kasų ir asmens<text:s/></text:span></text:p>
      <text:p text:style-name="P321">sveikatos priežiūros įstaigų sutarčių<text:s/></text:p>
      <text:p text:style-name="P322">sudarymo tvarkos aprašo</text:p>
      <text:p text:style-name="P323"><text:span text:style-name="T324">1</text:span><text:span text:style-name="T325"><text:s/>priedas</text:span></text:p>
      <text:p text:style-name="P326"/>
      <text:p text:style-name="P327"><text:span text:style-name="T328">ASPĮ pavadinimas</text:span></text:p>
      <text:p text:style-name="P329"/>
      <text:p text:style-name="P330">Data</text:p>
      <text:p text:style-name="P331"/>
      <text:p text:style-name="P332">TEIKIAMŲJŲ KOMPENSUOJAMŲJŲ ASMENS SVEIKATOS PRIEŽIŪROS PASLAUGŲ SĄRAŠAS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PSDF biudžeto straipsnio kodas<text:s/></text:span></text:p>
          </table:table-cell>
          <table:table-cell table:style-name="TableCell345">
            <text:p text:style-name="P346"><text:span text:style-name="T347">Eil. Nr.<text:s/></text:span></text:p>
          </table:table-cell>
          <table:table-cell table:style-name="TableCell348">
            <text:p text:style-name="P349"><text:span text:style-name="T350">Paslaugų grupė ir paslaugos pavadinimas<text:s/></text:span></text:p>
          </table:table-cell>
          <table:table-cell table:style-name="TableCell351">
            <text:p text:style-name="P352"><text:span text:style-name="T353">Paslaugos kodas<text:s/></text:span></text:p>
          </table:table-cell>
          <table:table-cell table:style-name="TableCell354">
            <text:p text:style-name="P355"><text:span text:style-name="T356">Paslaugų apimtys<text:s/></text:span></text:p>
          </table:table-cell>
          <table:table-cell table:style-name="TableCell357">
            <text:p text:style-name="P358"><text:span text:style-name="T359">Papildomos sąlygos<text:s/>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___________________________</text:p>
      <text:p text:style-name="P388">ASPĮ vadovas</text:p>
      <text:p text:style-name="P389">A. V.</text:p>
      <text:p text:style-name="P390"><text:span text:style-name="T391">_________________</text:span></text:p>
      <text:soft-page-break/>
      <text:p text:style-name="P392"><text:span text:style-name="T393">Teritorinių ligonių kasų ir asmens<text:s/></text:span></text:p>
      <text:p text:style-name="P394">sveikatos priežiūros įstaigų sutarčių<text:s/></text:p>
      <text:p text:style-name="P395">sudarymo tvarkos aprašo</text:p>
      <text:p text:style-name="P396"><text:span text:style-name="T397">2</text:span><text:span text:style-name="T398"><text:s/>priedas</text:span></text:p>
      <text:p text:style-name="P399"/>
      <text:p text:style-name="P400"><text:span text:style-name="T401">ASPĮ pavadinimas</text:span></text:p>
      <text:p text:style-name="P402"/>
      <text:p text:style-name="P403">Data</text:p>
      <text:p text:style-name="P404"/>
      <text:p text:style-name="P405">ASMENS SVEIKATOS PRIEŽIŪROS PASLAUGAS TEIKIANČIŲ GYDYTOJŲ SĄRAŠ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3">
            <text:p text:style-name="P419"><text:span text:style-name="T420">Eilės Nr.<text:s/></text:span></text:p>
          </table:table-cell>
          <table:table-cell table:style-name="TableCell421" table:number-rows-spanned="3">
            <text:p text:style-name="P422"><text:span text:style-name="T423">Gydytojo vardas<text:s/></text:span></text:p>
          </table:table-cell>
          <table:table-cell table:style-name="TableCell424" table:number-rows-spanned="3">
            <text:p text:style-name="P425"><text:span text:style-name="T426">Gydytojo pavardė<text:s/></text:span></text:p>
          </table:table-cell>
          <table:table-cell table:style-name="TableCell427" table:number-rows-spanned="3">
            <text:p text:style-name="P428"><text:span text:style-name="T429">Gydytojo licencija<text:s/></text:span></text:p>
          </table:table-cell>
          <table:table-cell table:style-name="TableCell430" table:number-rows-spanned="3">
            <text:p text:style-name="P431"><text:span text:style-name="T432">Gydytojo licencijos išdavimo data, Nr.<text:s/></text:span></text:p>
          </table:table-cell>
          <table:table-cell table:style-name="TableCell433" table:number-rows-spanned="3">
            <text:p text:style-name="P434"><text:span text:style-name="T435">Gydytojo profesinė k</text:span><text:span text:style-name="T436">valifikacija (specialybė) – teikiamos paslaugos<text:s/></text:span></text:p>
          </table:table-cell>
          <table:table-cell table:style-name="TableCell437" table:number-columns-spanned="3">
            <text:p text:style-name="P438"><text:span text:style-name="T439">Darbo krūvis<text:s/></text:span>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stacionare<text:s/></text:span></text:p>
          </table:table-cell>
          <table:table-cell table:style-name="TableCell450">
            <text:p text:style-name="P451"><text:span text:style-name="T452">ambulatorinis<text:s/></text:span></text:p>
          </table:table-cell>
          <table:table-cell table:style-name="TableCell453">
            <text:p text:style-name="P454"><text:span text:style-name="T455">Darbo dienų skaičius per mėn.<text:s/>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etatais<text:s/></text:span></text:p>
          </table:table-cell>
          <table:table-cell table:style-name="TableCell466">
            <text:p text:style-name="P467"><text:span text:style-name="T468">etatais<text:s/></text:span></text:p>
          </table:table-cell>
          <table:table-cell table:style-name="TableCell469">
            <text:p text:style-name="P470"><text:span text:style-name="T471">dienos<text:s/>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___________________________</text:p>
      <text:p text:style-name="P493">ASPĮ vadovas</text:p>
      <text:p text:style-name="P494">A. V.</text:p>
      <text:p text:style-name="P495"/>
      <text:p text:style-name="P496"><text:span text:style-name="T497">_________________</text:span></text:p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TAR.927CDE39F16D" office:target-frame-name="_top" xlink:show="replace"><text:span text:style-name="T509">V-1144</text:span></text:a><text:span text:style-name="T510">, 2010-12-29, Žin., 2010, Nr. 158-8062 (2010-12-31), i. k. 1102250ISAK00V-1144</text:span></text:p>
      <text:p text:style-name="P511"><text:span text:style-name="T512">Dėl Lietuvos Respublik</text:span><text:span text:style-name="T513">os sveikatos apsaugos ministro 2009 m. gruodžio 18 d. įsakymo Nr. V-1051 "Dėl Teritorinių ligonių kasų ir asmens sveikatos priežiūros įstaigų sutarčių sudarymo tvarkos aprašo patvirtinimo" papildymo</text:span></text:p>
      <text:p text:style-name="P514"/>
      <text:p text:style-name="P515"><text:span text:style-name="T516">2.</text:span></text:p>
      <text:p text:style-name="P517"><text:span text:style-name="T518">Lietuvos Respublikos sveikatos apsaugos ministerija,<text:s/></text:span><text:span text:style-name="T519">Įsakymas</text:span></text:p>
      <text:p text:style-name="P520"><text:span text:style-name="T521">Nr.<text:s/></text:span><text:a xlink:href="https://www.e-tar.lt/portal/legalAct.html?documentId=TAR.CB26978575F7" office:target-frame-name="_top" xlink:show="replace"><text:span text:style-name="T522">V-520</text:span></text:a><text:span text:style-name="T523">, 2011-05-24, Žin., 2011, Nr. 67-3183 (2011-06-02), i. k. 1112250ISAK000V-520</text:span></text:p>
      <text:p text:style-name="P524"><text:span text:style-name="T525">Dėl Lietuvos Respublikos sveikatos apsaugos ministro 2009 m. gruodžio 18 d. įs</text:span><text:span text:style-name="T526">akymo Nr. V-1051 "Dėl Teritorinių ligonių kasų ir asmens sveikatos priežiūros įstaigų sutarčių sudarymo tvarkos aprašo patvirtinimo"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4-14T07:59:00Z</meta:creation-date>
    <dc:date>2017-04-14T07:59:00Z</dc:date>
    <meta:template xlink:href="Normal.dotm" xlink:type="simple"/>
    <meta:editing-cycles>2</meta:editing-cycles>
    <meta:editing-duration>PT0S</meta:editing-duration>
    <meta:document-statistic meta:page-count="7" meta:paragraph-count="175" meta:word-count="1734" meta:character-count="13666" meta:row-count="576" meta:non-whitespace-character-count="12107"/>
  </office:meta>
</office:document-meta>
</file>