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left" style:position="4.3312in"/>
          <style:tab-stop style:type="right" style:position="5.768in"/>
        </style:tab-stops>
      </style:paragraph-properties>
    </style:style>
    <style:style style:name="P11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17" style:parent-style-name="Normal" style:family="paragraph">
      <style:paragraph-properties fo:margin-left="3.3472in">
        <style:tab-stops/>
      </style:paragraph-properties>
      <style:text-properties style:font-size-complex="12pt" style:language-asian="lt" style:country-asian="LT"/>
    </style:style>
    <style:style style:name="P118" style:parent-style-name="Normal" style:family="paragraph">
      <style:paragraph-properties fo:margin-left="3.3472in">
        <style:tab-stops/>
      </style:paragraph-properties>
      <style:text-properties style:font-size-complex="12pt" style:language-asian="lt" style:country-asian="LT"/>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3472in">
        <style:tab-stops/>
      </style:paragraph-properties>
      <style:text-properties style:font-size-complex="12pt" style:language-asian="lt" style:country-asian="LT"/>
    </style:style>
    <style:style style:name="P122" style:parent-style-name="Normal" style:family="paragraph">
      <style:paragraph-properties fo:widows="0" fo:orphans="0">
        <style:tab-stops>
          <style:tab-stop style:type="left" style:position="4.3312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language-asian="ar" style:country-asian="SA"/>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language-asian="lt" style:country-asian="LT"/>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style:snap-to-layout-grid="false"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ar" style:country-asian="SA"/>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style:font-size-complex="12pt" fo:hyphenate="fal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239" style:parent-style-name="Normal" style:family="paragraph">
      <style:paragraph-properties fo:margin-left="3.3472in">
        <style:tab-stops/>
      </style:paragraph-properties>
      <style:text-properties style:font-size-complex="12pt" style:language-asian="lt" style:country-asian="LT"/>
    </style:style>
    <style:style style:name="P240" style:parent-style-name="Normal" style:family="paragraph">
      <style:paragraph-properties fo:margin-left="3.3472in">
        <style:tab-stops/>
      </style:paragraph-properties>
      <style:text-properties style:font-size-complex="12pt" style:language-asian="lt" style:country-asian="LT"/>
    </style:style>
    <style:style style:name="P241" style:parent-style-name="Normal" style:family="paragraph">
      <style:paragraph-properties fo:margin-left="3.3472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3.3472in">
        <style:tab-stops/>
      </style:paragraph-properties>
      <style:text-properties style:font-size-complex="12pt" style:language-asian="lt" style:country-asian="LT"/>
    </style:style>
    <style:style style:name="P244" style:parent-style-name="Normal" style:family="paragraph">
      <style:paragraph-properties fo:widows="0" fo:orphans="0">
        <style:tab-stops>
          <style:tab-stop style:type="left" style:position="4.3312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language-asian="ar" style:country-asian="SA"/>
    </style:style>
    <style:style style:name="T247" style:parent-style-name="DefaultParagraphFont" style:family="text">
      <style:text-properties fo:font-weight="bold" style:font-weight-asian="bold" style:font-weight-complex="bold" style:language-asian="ar" style:country-asian="SA"/>
    </style:style>
    <style:style style:name="P248" style:parent-style-name="Normal" style:family="paragraph">
      <style:paragraph-properties fo:widows="0" fo:orphans="0"/>
      <style:text-properties fo:font-weight="bold" style:font-weight-asian="bold" style:language-asian="ar" style:country-asian="SA"/>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paragraph-properties fo:widows="0" fo:orphans="0"/>
      <style:text-properties fo:font-weight="bold" style:font-weight-asian="bold"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font-style="italic" style:font-style-asian="italic"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fo:font-style="italic" style:font-style-asian="italic"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ar" style:country-asian="SA"/>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ext-properties style:font-size-complex="12pt" fo:hyphenate="false"/>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center">
        <style:tab-stops>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08" style:parent-style-name="Normal" style:family="paragraph">
      <style:paragraph-properties fo:margin-left="3.3472in">
        <style:tab-stops/>
      </style:paragraph-properties>
      <style:text-properties style:font-size-complex="12pt" style:language-asian="lt" style:country-asian="LT"/>
    </style:style>
    <style:style style:name="P409" style:parent-style-name="Normal" style:family="paragraph">
      <style:paragraph-properties fo:margin-left="3.3472in">
        <style:tab-stops/>
      </style:paragraph-properties>
      <style:text-properties style:font-size-complex="12pt" style:language-asian="lt" style:country-asian="LT"/>
    </style:style>
    <style:style style:name="P410" style:parent-style-name="Normal" style:family="paragraph">
      <style:paragraph-properties fo:margin-left="3.3472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3.3472in">
        <style:tab-stops/>
      </style:paragraph-properties>
      <style:text-properties style:font-size-complex="12pt" style:language-asian="lt" style:country-asian="LT"/>
    </style:style>
    <style:style style:name="P413"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language-asian="ar" style:country-asian="SA"/>
    </style:style>
    <style:style style:name="P416" style:parent-style-name="Normal" style:family="paragraph">
      <style:paragraph-properties fo:widows="0" fo:orphans="0" fo:text-align="center"/>
      <style:text-properties fo:font-weight="bold" style:font-weight-asian="bold" style:language-asian="ar" style:country-asian="SA"/>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language-asian="lt" style:country-asian="LT"/>
    </style:style>
    <style:style style:name="P422" style:parent-style-name="Normal" style:family="paragraph">
      <style:paragraph-properties fo:widows="0" fo:orphans="0" fo:text-align="center"/>
      <style:text-properties style:language-asian="ar" style:country-asian="SA"/>
    </style:style>
    <style:style style:name="P423" style:parent-style-name="Normal" style:family="paragraph">
      <style:paragraph-properties fo:text-align="justify" fo:text-indent="0.3937in"/>
    </style:style>
    <style:style style:name="P424" style:parent-style-name="Normal" style:family="paragraph">
      <style:paragraph-properties style:snap-to-layout-grid="false"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complex="Courier New" style:font-size-complex="12pt" style:language-asian="lt" style:country-asian="LT"/>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style:snap-to-layout-grid="false"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fo:text-indent="0.3937in">
        <style:tab-stops>
          <style:tab-stop style:type="left" style:position="0.5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6.6%"/>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center">
        <style:tab-stops>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553" style:parent-style-name="Normal" style:family="paragraph">
      <style:paragraph-properties fo:margin-left="3.3472in">
        <style:tab-stops/>
      </style:paragraph-properties>
      <style:text-properties style:font-size-complex="12pt" style:language-asian="lt" style:country-asian="LT"/>
    </style:style>
    <style:style style:name="P554" style:parent-style-name="Normal" style:family="paragraph">
      <style:paragraph-properties fo:margin-left="3.3472in">
        <style:tab-stops/>
      </style:paragraph-properties>
      <style:text-properties style:font-size-complex="12pt" style:language-asian="lt" style:country-asian="LT"/>
    </style:style>
    <style:style style:name="P555" style:parent-style-name="Normal" style:family="paragraph">
      <style:paragraph-properties fo:margin-left="3.3472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3472in">
        <style:tab-stops/>
      </style:paragraph-properties>
      <style:text-properties style:font-size-complex="12pt" style:language-asian="lt" style:country-asian="LT"/>
    </style:style>
    <style:style style:name="P558" style:parent-style-name="Normal" style:family="paragraph">
      <style:paragraph-properties fo:widows="0" fo:orphans="0"/>
      <style:text-properties style:language-asian="ar" style:country-asian="SA"/>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language-asian="ar" style:country-asian="SA"/>
    </style:style>
    <style:style style:name="P561" style:parent-style-name="Normal" style:family="paragraph">
      <style:paragraph-properties fo:widows="0" fo:orphans="0" fo:text-align="justify" fo:text-indent="0.3937in"/>
      <style:text-properties style:language-asian="ar" style:country-asian="SA"/>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font-weight="bold" style:font-weight-asian="bold" style:font-weight-complex="bold" fo:color="#000000"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language-asian="lt" style:country-asian="LT"/>
    </style:style>
    <style:style style:name="P567" style:parent-style-name="Normal" style:family="paragraph">
      <style:paragraph-properties fo:widows="0" fo:orphans="0" fo:text-align="justify" fo:text-indent="0.3937in"/>
      <style:text-properties style:language-asian="ar" style:country-asian="SA"/>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complex="Courier New" style:font-size-complex="12pt" style:language-asian="lt" style:country-asian="LT"/>
    </style:style>
    <style:style style:name="T577" style:parent-style-name="DefaultParagraphFont" style:family="text">
      <style:text-properties style:font-name-complex="Courier New"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text-transform="uppercase" style:language-asian="lt" style:country-asian="LT"/>
    </style:style>
    <style:style style:name="P5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fo:font-style="italic" style:font-style-asian="italic"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fo:font-style="italic" style:font-style-asian="italic"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fo:font-style="italic" style:font-style-asian="italic"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fo:font-style="italic" style:font-style-asian="italic"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fo:font-style="italic" style:font-style-asian="italic"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fo:font-style="italic" style:font-style-asian="italic"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paragraph-properties fo:widows="0" fo:orphans="0" fo:text-align="justify" fo:text-indent="0.3937in"/>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P630" style:parent-style-name="Normal" style:family="paragraph">
      <style:paragraph-properties fo:keep-with-next="always" fo:text-align="center" fo:text-indent="0.3937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justify" fo:text-indent="0.3937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745" style:parent-style-name="Normal" style:family="paragraph">
      <style:paragraph-properties fo:margin-left="3.3472in">
        <style:tab-stops/>
      </style:paragraph-properties>
      <style:text-properties style:font-size-complex="12pt" style:language-asian="lt" style:country-asian="LT"/>
    </style:style>
    <style:style style:name="P746" style:parent-style-name="Normal" style:family="paragraph">
      <style:paragraph-properties fo:margin-left="3.3472in">
        <style:tab-stops/>
      </style:paragraph-properties>
      <style:text-properties style:font-size-complex="12pt" style:language-asian="lt" style:country-asian="LT"/>
    </style:style>
    <style:style style:name="P747" style:parent-style-name="Normal" style:family="paragraph">
      <style:paragraph-properties fo:margin-left="3.3472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3472in">
        <style:tab-stops/>
      </style:paragraph-properties>
      <style:text-properties style:font-size-complex="12pt" style:language-asian="lt" style:country-asian="LT"/>
    </style:style>
    <style:style style:name="P750" style:parent-style-name="Normal" style:family="paragraph">
      <style:paragraph-properties fo:widows="0" fo:orphans="0">
        <style:tab-stops>
          <style:tab-stop style:type="left" style:position="4.3312in"/>
        </style:tab-stops>
      </style:paragraph-properties>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language-asian="lt" style:country-asian="LT"/>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complex="Courier New" style:font-size-complex="12pt" style:language-asian="lt" style:country-asian="LT"/>
    </style:style>
    <style:style style:name="T768" style:parent-style-name="DefaultParagraphFont" style:family="text">
      <style:text-properties style:font-name-complex="Courier New" style:font-size-complex="12pt" style:language-asian="lt" style:country-asian="LT"/>
    </style:style>
    <style:style style:name="T769" style:parent-style-name="DefaultParagraphFont" style:family="text">
      <style:text-properties style:font-name-complex="Courier New" style:font-size-complex="12pt" style:language-asian="lt" style:country-asian="L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language-asian="lt" style:country-asian="LT"/>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fo:text-indent="0.3937in"/>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3937in"/>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fo:text-indent="0.3937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8659in"/>
        </style:tab-stops>
      </style:paragraph-properties>
    </style:style>
    <style:style style:name="T822" style:parent-style-name="DefaultParagraphFont" style:family="text">
      <style:text-properties style:language-asian="ar" style:country-asian="SA"/>
    </style:style>
    <style:style style:name="P823" style:parent-style-name="Normal" style:family="paragraph">
      <style:paragraph-properties fo:widows="0" fo:orphans="0" fo:text-align="justify" fo:text-indent="0.3937in">
        <style:tab-stops>
          <style:tab-stop style:type="left" style:position="0.8659in"/>
        </style:tab-stops>
      </style:paragraph-properties>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widows="0" fo:orphans="0" fo:text-align="justify" fo:text-indent="0.3937in">
        <style:tab-stops>
          <style:tab-stop style:type="left" style:position="0.8659in"/>
        </style:tab-stops>
      </style:paragraph-properties>
    </style:style>
    <style:style style:name="P827" style:parent-style-name="Normal" style:family="paragraph">
      <style:paragraph-properties fo:widows="0" fo:orphans="0" fo:text-align="justify" fo:text-indent="0.3937in">
        <style:tab-stops>
          <style:tab-stop style:type="left" style:position="0.8659in"/>
        </style:tab-stops>
      </style:paragraph-properties>
    </style:style>
    <style:style style:name="P828" style:parent-style-name="Normal" style:family="paragraph">
      <style:paragraph-properties fo:widows="0" fo:orphans="0" fo:text-align="justify" fo:text-indent="0.3937in">
        <style:tab-stops>
          <style:tab-stop style:type="left" style:position="0.8659in"/>
        </style:tab-stops>
      </style:paragraph-properties>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ar" style:country-asian="SA"/>
    </style:style>
    <style:style style:name="P833" style:parent-style-name="Normal" style:family="paragraph">
      <style:paragraph-properties fo:widows="0" fo:orphans="0" fo:text-align="justify" fo:text-indent="0.3937in">
        <style:tab-stops>
          <style:tab-stop style:type="left" style:position="0.8659in"/>
        </style:tab-stops>
      </style:paragraph-properties>
    </style:style>
    <style:style style:name="T834" style:parent-style-name="DefaultParagraphFont" style:family="text">
      <style:text-properties fo:background-color="#FFFF00"/>
    </style:style>
    <style:style style:name="P835" style:parent-style-name="Normal" style:family="paragraph">
      <style:paragraph-properties fo:widows="0" fo:orphans="0" fo:text-align="justify" fo:text-indent="0.3937in">
        <style:tab-stops>
          <style:tab-stop style:type="left" style:position="0.5in"/>
        </style:tab-stops>
      </style:paragraph-properties>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per 66.6%"/>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master-page-name="MPF6" style:family="paragraph">
      <style:paragraph-properties fo:break-before="page" fo:margin-left="3.3472in" style:page-number="1">
        <style:tab-stops/>
      </style:paragraph-properties>
      <style:text-properties style:font-size-complex="12pt" style:language-asian="lt" style:country-asian="LT"/>
    </style:style>
    <style:style style:name="P893" style:parent-style-name="Normal" style:family="paragraph">
      <style:paragraph-properties fo:margin-left="3.3472in">
        <style:tab-stops/>
      </style:paragraph-properties>
      <style:text-properties style:font-size-complex="12pt" style:language-asian="lt" style:country-asian="LT"/>
    </style:style>
    <style:style style:name="P894" style:parent-style-name="Normal" style:family="paragraph">
      <style:paragraph-properties fo:margin-left="3.3472in">
        <style:tab-stops/>
      </style:paragraph-properties>
      <style:text-properties style:font-size-complex="12pt" style:language-asian="lt" style:country-asian="LT"/>
    </style:style>
    <style:style style:name="P895" style:parent-style-name="Normal" style:family="paragraph">
      <style:paragraph-properties fo:margin-left="3.3472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3.3472in">
        <style:tab-stops/>
      </style:paragraph-properties>
      <style:text-properties style:font-size-complex="12pt" style:language-asian="lt" style:country-asian="LT"/>
    </style:style>
    <style:style style:name="P898" style:parent-style-name="Normal" style:family="paragraph">
      <style:paragraph-properties fo:margin-left="3.9375in">
        <style:tab-stops/>
      </style:paragraph-properties>
      <style:text-properties style:language-asian="lt" style:country-asian="LT"/>
    </style:style>
    <style:style style:name="P899" style:parent-style-name="Normal" style:family="paragraph">
      <style:paragraph-properties fo:widows="0" fo:orphans="0" fo:text-align="justify" fo:text-indent="0.3937in">
        <style:tab-stops>
          <style:tab-stop style:type="left" style:position="4.3312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justify" fo:text-indent="0.3937in"/>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language-asian="lt" style:country-asian="LT"/>
    </style:style>
    <style:style style:name="T905" style:parent-style-name="DefaultParagraphFont" style:family="text">
      <style:text-properties fo:font-weight="bold" style:font-weight-asian="bold" style:font-weight-complex="bold" fo:color="#000000"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complex="Courier New"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style:language-asian="lt" style:country-asian="LT"/>
    </style:style>
    <style:style style:name="P9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language-asian="lt" style:country-asian="LT"/>
    </style:style>
    <style:style style:name="P9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925" style:parent-style-name="Normal" style:family="paragraph">
      <style:paragraph-properties fo:widows="0" fo:orphans="0" fo:text-align="justify" fo:text-indent="0.3937in">
        <style:tab-stops>
          <style:tab-stop style:type="left" style:position="0.5in"/>
        </style:tab-stops>
      </style:paragraph-properties>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widows="0" fo:orphans="0" fo:text-align="justify" fo:text-indent="0.3937in">
        <style:tab-stops>
          <style:tab-stop style:type="left" style:position="0.5in"/>
        </style:tab-stops>
      </style:paragraph-properties>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3937in"/>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paragraph-properties fo:widows="0" fo:orphans="0" fo:text-align="justify" fo:text-indent="0.3937in">
        <style:tab-stops>
          <style:tab-stop style:type="left" style:position="0.5in"/>
        </style:tab-stops>
      </style:paragraph-properties>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keep-with-next="always" fo:text-align="center" fo:text-indent="0.393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keep-with-next="always" fo:text-align="center" fo:text-indent="0.3937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keep-with-next="always" fo:text-align="justify" fo:text-indent="0.3937in"/>
      <style:text-properties style:font-size-complex="12pt" style:language-asian="lt" style:country-asian="LT"/>
    </style:style>
    <style:style style:name="P963" style:parent-style-name="Normal" style:family="paragraph">
      <style:paragraph-properties fo:keep-with-next="alway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ar" style:country-asian="SA"/>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ar" style:country-asian="SA"/>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per 66.6%"/>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1035" style:parent-style-name="Normal" style:family="paragraph">
      <style:paragraph-properties fo:margin-left="3.3472in">
        <style:tab-stops/>
      </style:paragraph-properties>
      <style:text-properties style:font-size-complex="12pt" style:language-asian="lt" style:country-asian="LT"/>
    </style:style>
    <style:style style:name="P1036" style:parent-style-name="Normal" style:family="paragraph">
      <style:paragraph-properties fo:margin-left="3.3472in">
        <style:tab-stops/>
      </style:paragraph-properties>
      <style:text-properties style:font-size-complex="12pt" style:language-asian="lt" style:country-asian="LT"/>
    </style:style>
    <style:style style:name="P1037" style:parent-style-name="Normal" style:family="paragraph">
      <style:paragraph-properties fo:margin-left="3.3472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3.3472in">
        <style:tab-stops/>
      </style:paragraph-properties>
      <style:text-properties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4.3312in"/>
        </style:tab-stops>
      </style:paragraph-properties>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P10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style:snap-to-layout-grid="false"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tab-stops>
          <style:tab-stop style:type="left" style:position="0.3937in"/>
        </style:tab-stops>
      </style:paragraph-properties>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3937in"/>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ar" style:country-asian="SA"/>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ab-stops>
          <style:tab-stop style:type="left" style:position="0.8659in"/>
        </style:tab-stops>
      </style:paragraph-propertie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per 66.6%"/>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tab-stops>
          <style:tab-stop style:type="left" style:position="4.3312in"/>
          <style:tab-stop style:type="right" style:position="5.768in"/>
        </style:tab-stops>
      </style:paragraph-properties>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master-page-name="MPF8" style:family="paragraph">
      <style:paragraph-properties fo:break-before="page" fo:margin-left="3.3472in" style:page-number="1">
        <style:tab-stops/>
      </style:paragraph-properties>
      <style:text-properties style:font-size-complex="12pt" style:language-asian="lt" style:country-asian="LT"/>
    </style:style>
    <style:style style:name="P1162" style:parent-style-name="Normal" style:family="paragraph">
      <style:paragraph-properties fo:margin-left="3.3472in">
        <style:tab-stops/>
      </style:paragraph-properties>
      <style:text-properties style:font-size-complex="12pt" style:language-asian="lt" style:country-asian="LT"/>
    </style:style>
    <style:style style:name="P1163" style:parent-style-name="Normal" style:family="paragraph">
      <style:paragraph-properties fo:margin-left="3.3472in">
        <style:tab-stops/>
      </style:paragraph-properties>
      <style:text-properties style:font-size-complex="12pt" style:language-asian="lt" style:country-asian="LT"/>
    </style:style>
    <style:style style:name="P1164" style:parent-style-name="Normal" style:family="paragraph">
      <style:paragraph-properties fo:margin-left="3.3472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left="3.3472in">
        <style:tab-stops/>
      </style:paragraph-properties>
      <style:text-properties style:font-size-complex="12pt" style:language-asian="lt" style:country-asian="LT"/>
    </style:style>
    <style:style style:name="P1167" style:parent-style-name="Normal" style:family="paragraph">
      <style:paragraph-properties fo:widows="0" fo:orphans="0" fo:text-align="center"/>
      <style:text-properties fo:font-weight="bold" style:font-weight-asian="bold" style:language-asian="ar" style:country-asian="SA"/>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language-asian="ar" style:country-asian="SA"/>
    </style:style>
    <style:style style:name="P1170" style:parent-style-name="Normal" style:family="paragraph">
      <style:paragraph-properties fo:text-align="center"/>
      <style:text-properties fo:font-weight="bold" style:font-weight-asian="bold" style:font-weight-complex="bold" fo:color="#000000"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language-asian="lt" style:country-asian="LT"/>
    </style:style>
    <style:style style:name="T1173" style:parent-style-name="DefaultParagraphFont" style:family="text">
      <style:text-properties fo:font-weight="bold" style:font-weight-asian="bold" style:font-weight-complex="bold" fo:color="#000000"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style:language-asian="lt" style:country-asian="LT"/>
    </style:style>
    <style:style style:name="P1176" style:parent-style-name="Normal" style:family="paragraph">
      <style:paragraph-properties fo:widows="0" fo:orphans="0" fo:text-align="justify" fo:text-indent="0.3937in"/>
      <style:text-properties style:language-asian="ar" style:country-asian="SA"/>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complex="Courier New" style:font-size-complex="12pt" style:language-asian="lt" style:country-asian="LT"/>
    </style:style>
    <style:style style:name="T1186" style:parent-style-name="DefaultParagraphFont" style:family="text">
      <style:text-properties style:font-name-complex="Courier New" style:font-size-complex="12pt" style:language-asian="lt" style:country-asian="LT"/>
    </style:style>
    <style:style style:name="T1187" style:parent-style-name="DefaultParagraphFont" style:family="text">
      <style:text-properties style:font-name-complex="Courier New" style:font-size-complex="12pt"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language-asian="lt" style:country-asian="LT"/>
    </style:style>
    <style:style style:name="P1194" style:parent-style-name="Normal" style:family="paragraph">
      <style:paragraph-properties fo:widows="0" fo:orphans="0" fo:text-align="justify" fo:text-indent="0.3937in"/>
      <style:text-properties style:language-asian="ar" style:country-asian="SA"/>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fo:font-style="italic" style:font-style-asian="italic"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fo:font-style="italic" style:font-style-asian="italic"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fo:font-style="italic" style:font-style-asian="italic"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fo:font-style="italic" style:font-style-asian="italic"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fo:font-style="italic" style:font-style-asian="italic"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fo:font-style="italic" style:font-style-asian="italic" style:language-asian="ar" style:country-asian="SA"/>
    </style:style>
    <style:style style:name="T1213" style:parent-style-name="DefaultParagraphFont" style:family="text">
      <style:text-properties fo:font-style="italic" style:font-style-asian="italic"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fo:font-style="italic" style:font-style-asian="italic"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fo:font-style="italic" style:font-style-asian="italic"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fo:font-style="italic" style:font-style-asian="italic"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fo:font-style="italic" style:font-style-asian="italic"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fo:font-style="italic" style:font-style-asian="italic"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fo:font-style="italic" style:font-style-asian="italic"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fo:font-style="italic" style:font-style-asian="italic"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T1230" style:parent-style-name="DefaultParagraphFont" style:family="text">
      <style:text-properties fo:font-style="italic" style:font-style-asian="italic"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fo:font-style="italic" style:font-style-asian="italic"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fo:font-style="italic" style:font-style-asian="italic"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style:snap-to-layout-grid="false"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P1257" style:parent-style-name="Normal" style:family="paragraph">
      <style:paragraph-properties fo:text-align="center" fo:text-indent="0.3937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3937in"/>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ar" style:country-asian="SA"/>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style:style>
    <style:style style:name="P1321" style:parent-style-name="Normal" style:family="paragraph">
      <style:paragraph-properties fo:text-align="center">
        <style:tab-stops>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style:font-name="Arial" fo:font-weight="bold" style:font-weight-asian="bold" fo:font-size="10pt" style:font-size-asian="10pt"/>
    </style:style>
    <style:style style:name="P1330" style:parent-style-name="Normal" style:family="paragraph">
      <style:paragraph-properties fo:text-align="justify"/>
      <style:text-properties style:font-name="Arial"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weight="bold" style:font-weight-asian="bold"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2">Suvestinė redakcija nuo 2020-11-24 iki 2024-09-06</text:span></text:p>
      <text:p text:style-name="P3"/>
      <text:p text:style-name="P4"><text:span text:style-name="T5">Nutarimas paskelbtas: Žin. 2012, Nr.<text:s/></text:span><text:a xlink:href="https://www.e-tar.lt/portal/legalAct.html?documentId=TAR.9A489D8DB8F6" office:target-frame-name="_top" xlink:show="replace"><text:span text:style-name="T6">10-383</text:span></text:a><text:span text:style-name="T7">, i. k. 1121100NUTA00000047</text:span></text:p>
      <text:p text:style-name="P8"/>
      <text:p text:style-name="P9">Nauja redakcija nuo 2020-11-24:</text:p>
      <text:p text:style-name="Normal"><text:span text:style-name="T10">Nr.<text:s/></text:span><text:a xlink:href="https://www.e-tar.lt/portal/legalAct.html?documentId=185301302d6211eb932eb1ed7f923910" office:target-frame-name="_top" xlink:show="replace"><text:span text:style-name="T11">1292</text:span></text:a><text:span text:style-name="T12">, 2020-11-18, paskelbta TAR 2020-11-23, i. k. 2020-24694</text:span></text:p>
      <text:p text:style-name="P13"/>
      <text:p text:style-name="P14"><text:span text:style-name="T15">LIETUVOS RESPUBLIKOS VYRIAUSYBĖ</text:span></text:p>
      <text:p text:style-name="P16"/>
      <text:p text:style-name="P17"><text:span text:style-name="T18">NUTARIMAS</text:span></text:p>
      <text:p text:style-name="P19"><text:span text:style-name="T20">DĖL<text:s/></text:span><text:span text:style-name="T21">VALSTYBINIŲ JURGELIONIŲ, MARGUPIO BOTANINIŲ DRAUSTI</text:span><text:span text:style-name="T22">NIŲ IR VALSTYBINIŲ ADOMIŠKIO, RŪŽO, SMILTYNĖS, SVIRPLINĖS, ŠALTUONOS, ŽALIOSIOS PIEVŲ BOTANINIŲ-ZOOLOGINIŲ DRAUSTINIŲ ĮSTEIGIMO, JŲ RIBŲ PLANŲ IR NUOSTATŲ PATVIRTINIMO</text:span></text:p>
      <text:p text:style-name="P23"/>
      <text:p text:style-name="P24">2012 m. sausio 18 d. Nr. 47</text:p>
      <text:p text:style-name="P25">Vilnius</text:p>
      <text:p text:style-name="P26"/>
      <text:p text:style-name="P27">Vadovaudamasi Lietuvos Respublikos<text:s/><text:span text:style-name="T28">saugomų<text:s/></text:span><text:span text:style-name="T29">teritorijų įstatymo</text:span><text:s text:c="2"/>9 straipsnio 1 ir 5 dalimis,<text:s/><text:span text:style-name="T30">23 straipsnio 2 dalimi</text:span>, Lietuvos Respublikos teritorijų planavimo įstatymo 7 straipsnio 2 dalies 4 punktu, Lietuvos Respublikos Vyriausybė<text:span text:style-name="T31"> nutari</text:span>a:</text:p>
      <text:p text:style-name="P32"><text:span text:style-name="T33">1</text:span><text:span text:style-name="T34">. Įsteigti<text:s/></text:span><text:span text:style-name="T35">valstybinius Jurgelionių, Margupio botanin</text:span><text:span text:style-name="T36">ius draustinius ir valstybinius Adomiškio, Rūžo, Smiltynės, Svirplinės, Šaltuonos, Žaliosios pievų botaninius-zoologinius<text:s/></text:span><text:span text:style-name="T37">draustinius.</text:span></text:p>
      <text:p text:style-name="P38"><text:span text:style-name="T39">2</text:span><text:span text:style-name="T40">. Patvirtinti pridedamus:</text:span></text:p>
      <text:p text:style-name="P41"><text:span text:style-name="T42">2.1</text:span><text:span text:style-name="T43">. valstybinio<text:s/></text:span>Jurgelionių botaninio draustinio ribų planą;</text:p>
      <text:p text:style-name="P44"><text:span text:style-name="T45">2.2</text:span><text:span text:style-name="T46">. valstybinio</text:span><text:s/>Margupio botaninio draustinio ribų planą;</text:p>
      <text:p text:style-name="P47"><text:span text:style-name="T48">2.3</text:span><text:span text:style-name="T49">.</text:span><text:s/><text:span text:style-name="T50">valstybinio</text:span><text:s/>Adomiškio botaninio-zoologinio draustinio ribų planą;</text:p>
      <text:p text:style-name="P51"><text:span text:style-name="T52">2.4</text:span><text:span text:style-name="T53">.</text:span><text:s/><text:span text:style-name="T54">valstybinio</text:span><text:s/>Rūžo botaninio-zoologinio draustinio ribų planą;</text:p>
      <text:p text:style-name="P55"><text:span text:style-name="T56">2.5</text:span><text:span text:style-name="T57">.</text:span><text:s/><text:span text:style-name="T58">valstybinio</text:span><text:s/>Smiltynės botaninio-zoologinio draustinio ribų planą;</text:p>
      <text:p text:style-name="P59"><text:span text:style-name="T60">2.6</text:span><text:span text:style-name="T61">.</text:span><text:s/><text:span text:style-name="T62">valstybinio</text:span><text:s/>Svirplinės botaninio-zoologinio draustinio ribų planą;</text:p>
      <text:p text:style-name="P63"><text:span text:style-name="T64">2.7</text:span><text:span text:style-name="T65">. valstybinio</text:span><text:s/>Šaltuonos botaninio-zoologinio<text:span text:style-name="T66"><text:s/>draustinio ribų planą;</text:span></text:p>
      <text:p text:style-name="P67"><text:span text:style-name="T68">2.8</text:span><text:span text:style-name="T69">. valstybinio</text:span><text:s/>Žaliosios pievų botaninio-zoologinio<text:span text:style-name="T70"><text:s/>draustinio ribų planą;</text:span></text:p>
      <text:p text:style-name="P71"><text:span text:style-name="T72">2.9</text:span><text:span text:style-name="T73">. valstybinio<text:s/></text:span>Jurgelionių botaninio draustinio<text:s/><text:span text:style-name="T74">nuostatus</text:span>;</text:p>
      <text:p text:style-name="P75"><text:span text:style-name="T76">2.10</text:span><text:span text:style-name="T77">. valstybinio</text:span><text:s/>Margupio botaninio draustinio<text:s/><text:span text:style-name="T78">nuostatus</text:span>;</text:p>
      <text:p text:style-name="P79"><text:span text:style-name="T80">2.11</text:span><text:span text:style-name="T81">.</text:span><text:s/><text:span text:style-name="T82">valstybinio</text:span><text:s/>Adomiškio botaninio-zoologinio draustinio<text:s/><text:span text:style-name="T83">nuostatus</text:span>;</text:p>
      <text:p text:style-name="P84"><text:span text:style-name="T85">2.12</text:span><text:span text:style-name="T86">.</text:span><text:s/><text:span text:style-name="T87">valstybinio</text:span><text:s/>Rūžo botaninio-zoologinio draustinio<text:s/><text:span text:style-name="T88">nuostatus</text:span>;</text:p>
      <text:p text:style-name="P89"><text:span text:style-name="T90">2.13</text:span><text:span text:style-name="T91">.</text:span><text:s/><text:span text:style-name="T92">valstybinio</text:span><text:s/>Smiltynės botaninio-zoologinio draustinio<text:s/><text:span text:style-name="T93">nuostatus</text:span>;</text:p>
      <text:p text:style-name="P94"><text:span text:style-name="T95">2.14</text:span><text:span text:style-name="T96">.</text:span><text:s/><text:span text:style-name="T97">valstybinio</text:span><text:s/>Svirplinės botaninio-zoologinio draustinio<text:s/><text:span text:style-name="T98">nuostatus</text:span>;</text:p>
      <text:p text:style-name="P99"><text:span text:style-name="T100">2.15</text:span><text:span text:style-name="T101">. valstybinio</text:span><text:s/>Šaltuonos botaninio-zoologinio<text:span text:style-name="T102"><text:s/>draustinio nuostatus;</text:span></text:p>
      <text:p text:style-name="P103"><text:span text:style-name="T104">2.16</text:span><text:span text:style-name="T105">. valstybinio</text:span><text:s/>Žaliosios<text:s/>pievų botaninio-zoologinio<text:span text:style-name="T106"><text:s/>draustinio nuostatus.</text:span><text:s/></text:p>
      <text:p text:style-name="P107"/>
      <text:p text:style-name="P108"/>
      <text:p text:style-name="P109"/>
      <text:p text:style-name="P110">MINISTRAS PIRMININKAS<text:tab/>ANDRIUS KUBILIUS</text:p>
      <text:p text:style-name="P111"/>
      <text:p text:style-name="P112"/>
      <text:p text:style-name="P113"/>
      <text:p text:style-name="P114">APLINKOS MINISTRAS<text:tab/>GEDIMINAS KAZLAUSKAS</text:p>
      <text:p text:style-name="P115"/>
      <text:p text:style-name="Normal"/>
      <text:soft-page-break/>
      <text:p text:style-name="P116">PATVIRTINTA</text:p>
      <text:p text:style-name="P117">Lietuvos Respublikos Vyriausybės</text:p>
      <text:p text:style-name="P118">2012 m. sausio 18 d. nutarimu Nr. 47 (Lietuvos Respublikos Vyriausybės<text:s/></text:p>
      <text:p text:style-name="P119">2020 m. lapkričio 18 d.<text:s/><text:span text:style-name="T120">nutarimo<text:s/></text:span>Nr. 1292</text:p>
      <text:p text:style-name="P121">redakcija)</text:p>
      <text:p text:style-name="P122"/>
      <text:p text:style-name="P123"><text:span text:style-name="T124">VALSTYBINIO JURGELIONIŲ BOTANINIO DRAUSTINIO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
      <text:p text:style-name="P133">1. Valstybinio Jurgelionių botaninio draustinio nuostatai (toliau – nuostatai) nustato valstybinio Jurgelionių botaninio draustinio (toliau – draustinis) valdymo, apsaugos ir tvarkymo organizavimo ypatumus, steigimo tikslus, išskirtinę vertę ir etnografinio<text:s/>regiono architektūros ir sodybų planavimo tradicijomis pagrįstus reikalavimus.<text:s/></text:p>
      <text:p text:style-name="P134">2.<text:s/><text:span text:style-name="T135">Veiklą draustinyje reglamentuoja<text:s/></text:span><text:span text:style-name="T136">Lietuvos Respublikos specialiųjų žemės naudojimo sąlygų įstatymas, Lietuvos Respublikos saugomų teritorijų įstatymas, šie nuostatai.</text:span></text:p>
      <text:p text:style-name="P137">3.<text:s/><text:span text:style-name="T138">Nuostatuose vartojamos sąvokos atitinka Saugomų teritorijų įstatyme, Lietuvos Respublikos teritorijų planavimo įstatyme, Lietuvos Respublikos saugomų gyvūnų, augalų ir grybų rūšių įstatyme, Lietuvos Respublikos laukinės gyvūnijos įstatyme, Lietuvos Re</text:span><text:span text:style-name="T139">spublikos miškų įstatyme, Lietuvos Respublikos statybos įstatyme vartojamas sąvokas.</text:span></text:p>
      <text:p text:style-name="P140"/>
      <text:p text:style-name="P141"/>
      <text:p text:style-name="P142"><text:span text:style-name="T143">II</text:span><text:span text:style-name="T144"><text:s/>SKYRIUS</text:span></text:p>
      <text:p text:style-name="P145"><text:span text:style-name="T146">Draustinio steigimo tikslai IR IŠSKIRTINĖ VERTĖ</text:span></text:p>
      <text:p text:style-name="P147"/>
      <text:p text:style-name="P148">4. Draustinio steigimo tikslai:</text:p>
      <text:p text:style-name="P149">4.1. išsaugoti Europos Bendrijos svarbos natūralią 9070 Medžiais<text:s/>apaugusių ganyklų buveinę ir užtikrinti palankią jos apsaugos būklę;</text:p>
      <text:p text:style-name="P150"><text:span text:style-name="T151">4.2</text:span><text:span text:style-name="T152">. užtikrinti kraštovaizdžio ir biologinės įvairovės apsaugą ir ekologinę pusiausvyrą;</text:span></text:p>
      <text:p text:style-name="P153"><text:span text:style-name="T154">4.3</text:span><text:span text:style-name="T155">.<text:s/></text:span><text:span text:style-name="T156">sudaryti sąlygas taikomiesiems moksliniams kraštovaizdžio, biologinės įvairovės,<text:s/></text:span><text:span text:style-name="T157">gamtos ir kultūros vertybių tyrimams ir stebėjimams vykdyti, informacijai kraštovaizdžio, biologinės įvairovės, gamtos ir kultūros vertybių apsaugos ir kitose srityse kaupti;</text:span><text:s/></text:p>
      <text:p text:style-name="P158">4.4.<text:s/><text:span text:style-name="T159">propaguoti gamtos ir kultūros paveldo vertybes;</text:span></text:p>
      <text:p text:style-name="P160">4.5. sudaryti<text:s/>sąlygas pažintiniam turizmui.</text:p>
      <text:p text:style-name="P161">5. Ūkinė ir kita veikla, vykdoma draustinyje, negali bloginti Europos bendrijos svarbos natūralios buveinės, nurodytos nuostatų 4.1 papunktyje, palankios apsaugos būklės.</text:p>
      <text:p text:style-name="P162"><text:span text:style-name="T163">6</text:span><text:span text:style-name="T164">.<text:s/></text:span><text:span text:style-name="T165">Draustinio išskirtinę vertę formuoja nuost</text:span><text:span text:style-name="T166">atų 4.1 papunktyje nurodytos gamtos vertybės.<text:s/></text:span></text:p>
      <text:p text:style-name="P167"/>
      <text:p text:style-name="P168"><text:span text:style-name="T169">III</text:span><text:span text:style-name="T170"><text:s/>SKYRIUS</text:span></text:p>
      <text:p text:style-name="P171"><text:span text:style-name="T172">DRAUSTINIO APSAUGOS, TVARKYMO IR VALDYMO YPATUMAI</text:span></text:p>
      <text:p text:style-name="P173"/>
      <text:p text:style-name="P174"><text:span text:style-name="T175">7</text:span><text:span text:style-name="T176">.<text:s/></text:span><text:span text:style-name="T177">Draustinyje, atsižvelgiant į jo išskirtinę vertę, kraštovaizdžio ir gamtos vertybių ypatumus, draudžiama<text:s/></text:span>vykdant ūkinę ir kitą veiklą pažeisti saugomų rūšių radavietes ir augavietes.</text:p>
      <text:p text:style-name="P178">8. Siekiant išsaugoti draustinyje esančią 9070 Medžiais apaugusių ganyklų buveinę,<text:s/><text:span text:style-name="T179">be reikalavimų, nustatytų nuostatų 7 punkte, jos plotuose<text:s/></text:span>draudžiama:</text:p>
      <text:p text:style-name="P180">8.1. iškirsti pavienius medžius, išskyrus saugomų teritorijų planavimo dokumentuose numatytas priemones, šalinti buveinėje susidarančią negyvą (stambesnę kaip 30 cm skersmens plačialapių medžių) medieną.</text:p>
      <text:p text:style-name="P181">8.2. suarti pievas ir ganyklas, įsėti jose kultūrines žoles ar kitaip keisti žolynus;</text:p>
      <text:p text:style-name="P182">8.3.<text:s/>įveisti mišką.</text:p>
      <text:p text:style-name="P183">9. Buveinėje, nurodytoje nuostatų 4.1 papunktyje, skatinama:</text:p>
      <text:p text:style-name="P184">9.1. vėlyvai šienauti, arba dalis teritorijos vienerius metus nešienaujama ir neganoma, o kitoje dalyje ankstyvai šienaujama (birželio antroje pusėje), ganyti gyvulius, reguliuoti savaiminį medžių ir sumedėjusios augalijos plitimą;</text:p>
      <text:p text:style-name="P185">9.2. įgyvendinti gamtotvarkos plane ar kitame saugomos teritorijos planavimo dokumente numatytas buveinės apsaugos priemones.</text:p>
      <text:p text:style-name="P186"><text:span text:style-name="T187">10</text:span><text:span text:style-name="T188">. Sodybų pastatai draustinyje statomi<text:s/></text:span><text:span text:style-name="T189">laikantis tradicinė</text:span><text:span text:style-name="T190">s<text:s/></text:span>Dzūkijos (Dainavos)<text:s/><text:span text:style-name="T191">etnografiniam regionui nustatytų planavimo ir architektūros savitumų ir reikalavimų:</text:span></text:p>
      <text:p text:style-name="P192">10.1. gyvenamasis namas – vieno aukšto, stačiakampio plano. Gyvenamuoju namu užstatomas žemės plotas negali viršyti 150 m<text:span text:style-name="T193">2</text:span>. Gyvenamojo namo cokolio<text:s/>aukštis – iki 0,4 m; aukštis iki karnizo – 3,5 m, iki kraigo – 7 m (skaičiuojama nuo visų pastato projektinių kampų žemės paviršių altitudžių aritmetinio vidurkio iki stogo kraigo aukščiausio taško).<text:s/><text:span text:style-name="T194">Statomi tik nesublokuoti gyvenamieji namai</text:span>;</text:p>
      <text:p text:style-name="P195">10.2. gyvenamojo namo stogas: dvišlaitis, pusvalminis, 40°–45° nuolydžio. Langai skaidomi (arba imituojamas skaidymas) į keturias, šešias dalis;</text:p>
      <text:p text:style-name="P196">10.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197">10.4. tradicinės sodybos pastatų statybos ir apdailos medžiagos: mediena, akmuo, molis, mūras, tinkas. Leidžiama naudoti vizualiai panašias medžiagas;</text:p>
      <text:p text:style-name="P198">10.5. sodybos pastatų stogai dengiami tradicinėmis dangomis: lentelėmis (malksnomis), skiedromis, nendrėmis, šiaudais, kita vizualiai panašia danga arba smulkiai skaidyta bitumine danga (bituminėmis čerpėmis), beasbestiniu šiferiu, neblizgia skarda;</text:p>
      <text:p text:style-name="P199">10.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00">10.7.<text:s/>sodybos pastatų stogų spalva: tamsiai ruda, pilka, tamsiai raudona. Visų<text:s/><text:span text:style-name="T201">remontuojamų,</text:span><text:s/>rekonstruojamų ar naujai statomų sodybos pastatų stogai dengiami vienodos spalvos ir tekstūros statybos produktais.</text:p>
      <text:p text:style-name="P202"><text:span text:style-name="T203">11</text:span><text:span text:style-name="T204">. Stoginės, laisvai laikomų žolėdžių gyvūnų,<text:s/></text:span><text:span text:style-name="T205">įregistruotų Ūkinių gyvūnų registre, prieglobsčiui nuo kritulių ir vėjo ne sodybose žemės ūkio paskirties žemėje, statomos, jų vieta parenkama laikantis Saugomų teritorijų įstatymo apribojimų ir nuostatų 12 punkte nustatytų reikalavimų. Stoginės vieta rašt</text:span><text:span text:style-name="T206">u derinama su už draustinio apsaugą atsakinga saugomos teritorijos direkcija Prašymų ir skundų nagrinėjimo ir asmenų aptarnavimo viešojo administravimo subjektuose taisyklių, patvirtintų Lietuvos Respublikos Vyriausybės 2007 m. rugpjūčio 22 d. nutarimu Nr.</text:span><text:span text:style-name="T207"><text:s/>875 „Dėl Prašymų ir skundų nagrinėjimo ir asmenų aptarnavimo viešojo administravimo subjektuose taisyklių patvirtinimo“, nustatyta tvarka ir terminais.<text:s/></text:span></text:p>
      <text:p text:style-name="P208"><text:span text:style-name="T209">12</text:span><text:span text:style-name="T210">. Stoginės statomos pagal šiuos reikalavimus:</text:span></text:p>
      <text:p text:style-name="P211"><text:span text:style-name="T212">12.1</text:span><text:span text:style-name="T213">. 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214"><text:span text:style-name="T215">12.2</text:span><text:span text:style-name="T216">. stoginės dengiamos beasbestiniu šiferiu, neblizgia skarda. Gali būti dengiamos tradicinėmis dangomis: lentelėmis (malksnomis), skiedromis, nendrėmis, šiaudais;</text:span></text:p>
      <text:p text:style-name="P217"><text:span text:style-name="T218">12.3</text:span><text:span text:style-name="T219">. stoginių statybos ir apdailos medžiaga – mediena, apdirbta tradicinėmis<text:s/></text:span><text:span text:style-name="T220">medžio apdirbimo technologijomis (pjauti, tašyti, netekinti rąstai; tipinių formų apdailos lentos). Stoginių spalva: tamsių atspalvių (ruda, pilka, žalia), juoda arba natūrali medienos spalva.</text:span></text:p>
      <text:p text:style-name="P221">13. Draustinio valdymą, apsaugą ir tvarkymą pagal kompetenciją organizuoja Valstybinė saugomų teritorijų tarnyba prie Aplinkos ministerijos.</text:p>
      <text:p text:style-name="P222"/>
      <text:p text:style-name="P223"/>
      <text:p text:style-name="P224"><text:span text:style-name="T225">––––––––––––––––––––</text:span></text:p>
      <text:p text:style-name="P226">Priedo pakeitimai:</text:p>
      <text:p text:style-name="P227"><text:span text:style-name="T228">Nr.<text:s/></text:span><text:a xlink:href="https://www.e-tar.lt/portal/legalAct.html?documentId=185301302d6211eb932eb1ed7f923910" office:target-frame-name="_top" xlink:show="replace"><text:span text:style-name="T229">1292</text:span></text:a><text:span text:style-name="T230">, 2020-11-18, pask</text:span><text:span text:style-name="T231">elbta TAR 2020-11-23, i. k. 2020-24694</text:span></text:p>
      <text:p text:style-name="Normal"/>
      <text:p text:style-name="P232">PATVIRTINTA</text:p>
      <text:p text:style-name="P239">Lietuvos Respublikos Vyriausybės</text:p>
      <text:p text:style-name="P240">2012 m. sausio 18 d. nutarimu Nr. 47 (Lietuvos Respublikos Vyriausybės<text:s/></text:p>
      <text:p text:style-name="P241">2020 m. lapkričio 18 d.<text:s/><text:span text:style-name="T242">nutarimo<text:s/></text:span>Nr. 1292</text:p>
      <text:p text:style-name="P243">redakcija)</text:p>
      <text:p text:style-name="P244"/>
      <text:p text:style-name="P245"><text:span text:style-name="T246">VALSTYBINIO MAR</text:span><text:span text:style-name="T247">GUPIO BOTANINIO DRAUSTINIO NUOSTATAI</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Valstybinio Margupio botaninio draustinio nuostatai (toliau – nuostatai)</text:span><text:s/>nustato valstybinio Margupio botaninio draustinio (toliau – draustinis) valdymo, apsaugos ir tvarkymo organizavimo ypatumus, steigimo tikslus, išskirtinę vertę ir etnografinio regiono architektūros ir sodybų planavimo tradicijomis pagrįstus reikalavimus.<text:s/></text:p>
      <text:p text:style-name="P258">2.<text:s/><text:span text:style-name="T259">Veiklą draustinyje reglamentuoja<text:s/></text:span><text:span text:style-name="T260">Lietuvos Respublikos specialiųjų žemės naudojimo sąlygų įstatymas, Lietuvos Respublikos saugomų teritorijų įstatymas, šie nuostatai.</text:span></text:p>
      <text:p text:style-name="P261">3.<text:s/><text:span text:style-name="T262">Nuostatuose vartojamos sąvokos atitinka Saugomų teritorijų įstatyme, Lietuv</text:span><text:span text:style-name="T263">os Respublikos teritorijų planavimo įstatyme, Lietuvos Respublikos saugomų gyvūnų, augalų ir grybų rūšių įstatyme, Lietuvos Respublikos laukinės gyvūnijos įstatyme, Lietuvos Respublikos miškų įstatyme, Lietuvos Respublikos augalų apsaugos įstatyme, Lietuvo</text:span><text:span text:style-name="T264">s Respublikos statybos įstatyme vartojamas sąvokas.</text:span></text:p>
      <text:p text:style-name="P265"/>
      <text:p text:style-name="P266"><text:span text:style-name="T267">II</text:span><text:span text:style-name="T268"><text:s/>SKYRIUS</text:span></text:p>
      <text:p text:style-name="P269"><text:span text:style-name="T270">Draustinio steigimo tikslai IR IŠSKIRTINĖ VERTĖ</text:span></text:p>
      <text:p text:style-name="P271"/>
      <text:p text:style-name="P272"><text:span text:style-name="T273">4</text:span><text:span text:style-name="T274">. Draustinio steigimo tikslai:</text:span></text:p>
      <text:p text:style-name="P275"><text:span text:style-name="T276">4.1</text:span><text:span text:style-name="T277">. išsaugoti teritorijoje randamas</text:span><text:s/>saugomas augalų rūšis:<text:s/><text:span text:style-name="T278">dygiąją slyvą (</text:span><text:span text:style-name="T279">Prunus spinosa</text:span><text:span text:style-name="T280">), melsvąj</text:span><text:span text:style-name="T281">į gencijoną (</text:span><text:span text:style-name="T282">Gentiana cruciata</text:span><text:span text:style-name="T283">), jų buveines<text:s/></text:span><text:span text:style-name="T284">ir užtikrinti palankią jų apsaugos būklę;</text:span></text:p>
      <text:p text:style-name="P285"><text:span text:style-name="T286">4.2</text:span><text:span text:style-name="T287">. išsaugoti Europos Bendrijos svarbos natūralias buveines: 5130</text:span><text:span text:style-name="T288"><text:s/>Kadagynai,<text:s/></text:span>6210 Stepinės pievos ir<text:span text:style-name="T289"><text:s/>užtikrinti palankią natūralių buveinių apsaugos būklę;</text:span></text:p>
      <text:p text:style-name="P290"><text:span text:style-name="T291">4.3</text:span><text:span text:style-name="T292">.</text:span><text:span text:style-name="T293"><text:s/>užtikrinti kraštovaizdžio ir biologinės įvairovės apsaugą ir ekologinę pusiausvyrą;</text:span></text:p>
      <text:p text:style-name="P294"><text:span text:style-name="T295">4.4</text:span><text:span text:style-name="T296">.<text:s/></text:span><text:span text:style-name="T297">sudaryti sąlygas taikomiesiems moksliniams kraštovaizdžio, biologinės įvairovės, gamtos ir kultūros vertybių tyrimams ir stebėjimams vykdyti, informacijai kraštov</text:span><text:span text:style-name="T298">aizdžio, biologinės įvairovės, gamtos ir kultūros vertybių apsaugos ir kitose srityse kaupti;</text:span><text:s/></text:p>
      <text:p text:style-name="P299">4.5.<text:s/><text:span text:style-name="T300">propaguoti gamtos ir kultūros paveldo vertybes;</text:span></text:p>
      <text:p text:style-name="P301">4.6. sudaryti sąlygas pažintiniam turizmui.</text:p>
      <text:p text:style-name="P302"><text:span text:style-name="T303">5</text:span><text:span text:style-name="T304">. Ūkinė ir kita veikla, vykdoma draustinyje, nega</text:span><text:span text:style-name="T305">li bloginti saugomų rūšių ir natūralių buveinių, nurodytų nuostatų 4.1 ir 4.2<text:s/></text:span><text:span text:style-name="T306">papunkčiuose</text:span><text:span text:style-name="T307">, palankios apsaugos būklės.</text:span></text:p>
      <text:p text:style-name="P308"><text:span text:style-name="T309">6</text:span><text:span text:style-name="T310">.<text:s/></text:span><text:span text:style-name="T311">Draustinio išskirtinę vertę formuoja nuostatų 4.1 ir 4.2 papunkčiuose nurodytos gamtos vertybės.<text:s/></text:span></text:p>
      <text:p text:style-name="P312"/>
      <text:p text:style-name="P313"><text:span text:style-name="T314">III</text:span><text:span text:style-name="T315"><text:s/>SKYRIUS</text:span></text:p>
      <text:p text:style-name="P316"><text:span text:style-name="T317">DRAUSTINIO<text:s/></text:span><text:span text:style-name="T318">APSAUGOS, TVARKYMO IR VALDYMO YPATUMAI</text:span></text:p>
      <text:p text:style-name="P319"/>
      <text:p text:style-name="P320"><text:span text:style-name="T321">7</text:span><text:span text:style-name="T322">.<text:s/></text:span><text:span text:style-name="T323">Draustinyje,<text:s/></text:span>atsižvelgiant į jo išskirtinę vertę, kraštovaizdžio ir gamtos vertybių ypatumus,<text:s/><text:span text:style-name="T324">draudžiama:</text:span></text:p>
      <text:p text:style-name="P325">7.1. vykdant ūkinę ir kitą veiklą pažeisti saugomų rūšių radavietes ir augavietes;</text:p>
      <text:p text:style-name="P326"><text:span text:style-name="T327">7.2</text:span><text:span text:style-name="T328">.<text:s/></text:span>keisti hidrologinį režimą, išskyrus saugomų teritorijų planavimo dokumentuose numatytas priemones.<text:s/></text:p>
      <text:p text:style-name="P329"><text:span text:style-name="T330">8</text:span><text:span text:style-name="T331">. Siekiant išsaugoti nuostatų 4.2 papunktyje nurodytas buveines,<text:s/></text:span><text:span text:style-name="T332">be reikalavimų, nustatytų nuostatų 7 punkte, jų plotuose</text:span><text:span text:style-name="T333"><text:s/>draudžiama:<text:s/></text:span></text:p>
      <text:p text:style-name="P334"><text:span text:style-name="T335">8.1</text:span><text:span text:style-name="T336">. įveisti</text:span><text:span text:style-name="T337"><text:s/>mišką,<text:s/></text:span></text:p>
      <text:p text:style-name="P338"><text:span text:style-name="T339">8.2</text:span><text:span text:style-name="T340">. įsėti kultūrines žoles, nupjauti kupstus, suarti ar kitaip keisti natūralias augalų bendrijas;</text:span></text:p>
      <text:p text:style-name="P341"><text:span text:style-name="T342">8.3</text:span><text:span text:style-name="T343">. 5130 Kadagynų buveinėse verslo tikslais skinti kadagių uogas ar šakeles.</text:span></text:p>
      <text:p text:style-name="P344">9. Buveinėse, nurodytose nuostatų 4.2 papunktyje, skatinama:</text:p>
      <text:p text:style-name="P345">9.1. ekstensyviai ganyti gyvulius (pradėti ganyti po birželio 15 d., išlaikant gyvulių tankumą iki rugpjūčio 1 d. ne didesnį kaip vienas sutartinis gyvulys 1 hektarui) ir šienauti (pradėti šienauti po liepos 15 d.), taip pat reguliuoti savaiminį medžių ir krūmų plitimą;</text:p>
      <text:p text:style-name="P346"><text:span text:style-name="T347">9.2</text:span><text:span text:style-name="T348">. įgyvendinti gamtotvarkos plane ar kitame saugomos teritorijos planavimo dokumente numatytas natūralių buveinių apsaugos priemones.</text:span></text:p>
      <text:p text:style-name="P349"><text:span text:style-name="T350">10</text:span><text:span text:style-name="T351">. Saugomų rūšių, nurodytų nuostatų 4.1 papunktyje, palankiai apsaugos būklei užtikrin</text:span><text:span text:style-name="T352">ti skatinama įgyvendinti gamtotvarkos plane ar kitame saugomos teritorijos planavimo dokumente numatytas saugomų rūšių apsaugos priemones.</text:span></text:p>
      <text:p text:style-name="P353"><text:span text:style-name="T354">11</text:span><text:span text:style-name="T355">. Sodybų pastatai draustinyje statomi<text:s/></text:span><text:span text:style-name="T356">laikantis tradicinės<text:s/></text:span>Žemaitijos<text:s/><text:span text:style-name="T357">etnografiniam regionui nustatytų planavim</text:span><text:span text:style-name="T358">o ir architektūros savitumų ir reikalavimų:</text:span></text:p>
      <text:p text:style-name="P359">11.1. gyvenamasis namas – vieno aukšto, stačiakampio plano, pločio ir ilgio santykis 1:1,5–3,2. Gyvenamuoju namu užstatomas žemės plotas negali viršyti 220 m<text:span text:style-name="T360">2</text:span>. Gyvenamojo namo aukštis – iki 8,5 m (skaičiuojama nuo visų pastato projektinių kampų žemės paviršių altitudžių aritmetinio vidurkio iki stogo kraigo aukščiausio taško).<text:s/><text:span text:style-name="T361">Statomi tik nesublokuoti gyvenamieji namai</text:span>;</text:p>
      <text:p text:style-name="P362">11.2. sodybos pastatų stogai: dvišlaičiai, keturšlaičiai – valminiai, pusvalminiai, čiukuriniai, 30°–45° nuolydžio. Stogo ir sienos projekcijos santykis – ne mažesnis kaip 4:3. Gyvenamojo namo langai skaidomi (arba imituojamas skaidymas) į tris ir daugiau dalių;</text:p>
      <text:p text:style-name="P363">11.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text:s/>ir sienos projekcijos santykis – ne mažesnis kaip 4:3. Kitų naujai projektuojamų sodybos pastatų architektūriniai sprendiniai derinami prie tradicinių pastatų;</text:p>
      <text:p text:style-name="P364">11.4. tradicinės sodybos pastatų statybos ir apdailos medžiagos: mediena, akmuo, molis, mūras, tinkas. Leidžiama naudoti vizualiai panašias medžiagas;</text:p>
      <text:p text:style-name="P365">11.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366">11.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367"><text:span text:style-name="T368">11.7</text:span><text:span text:style-name="T369">. sodybos pastatų stogų spalva: tamsiai ruda, pilka, tamsiai žalia, molio čerpių spalvos. Visų remontuojamų, rekonstru</text:span><text:span text:style-name="T370">ojamų ar naujai statomų sodybos pastatų stogai dengiami vienodos spalvos ir tekstūros statybos produktais.</text:span></text:p>
      <text:p text:style-name="P371"><text:span text:style-name="T372">12</text:span><text:span text:style-name="T373">. Stoginės, laisvai laikomų žolėdžių gyvūnų, įregistruotų Ūkinių gyvūnų registre, prieglobsčiui nuo kritulių ir vėjo ne sodybose žemės ūkio p</text:span><text:span text:style-name="T374">askirties žemėje, statomos, jų vieta parenkama laikantis Saugomų teritorijų įstatymo apribojimų ir nuostatų 13 punkte nustatytų reikalavimų. Stoginės vieta raštu derinama su už draustinio apsaugą atsakinga saugomos teritorijos direkcija Prašymų ir skundų n</text:span><text:span text:style-name="T375">agrinėjimo ir asmenų aptarnavimo viešojo administravimo subjektuose taisyklių, patvirtintų Lietuvos Respublikos Vyriausybės 2007 m. rugpjūčio 22 d. nutarimu Nr. 875 „Dėl Prašymų ir skundų nagrinėjimo ir asmenų aptarnavimo viešojo administravimo subjektuose</text:span><text:span text:style-name="T376"><text:s/>taisyklių patvirtinimo“, nustatyta tvarka ir terminais.<text:s/></text:span></text:p>
      <text:p text:style-name="P377"><text:span text:style-name="T378">13</text:span><text:span text:style-name="T379">. Stoginės statomos pagal šiuos reikalavimus:</text:span></text:p>
      <text:p text:style-name="P380"><text:span text:style-name="T381">13.1</text:span><text:span text:style-name="T382"><text:s/>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383"><text:span text:style-name="T384">13.2</text:span><text:span text:style-name="T385">. stoginės dengiamos beasbestiniu šiferiu, neblizgia skarda. Gali būti dengiamos tradicinėmis dangomis: lentelėmis (malksnomis), skiedromis, nendrėmis, šiaudais;</text:span></text:p>
      <text:p text:style-name="P386"><text:span text:style-name="T387">13.3</text:span><text:span text:style-name="T388">. stoginių statybos ir apdailos medžiaga – mediena, apdirbta tradicinėmis medž</text:span><text:span text:style-name="T389">io apdirbimo technologijomis (pjauti, tašyti, netekinti rąstai; tipinių formų apdailos lentos). Stoginių spalva: tamsių atspalvių (ruda, pilka, žalia), juoda arba natūrali medienos spalva.</text:span></text:p>
      <text:p text:style-name="P390">14. Draustinio valdymą, apsaugą ir tvarkymą pagal kompetenciją organizuoja Valstybinė saugomų teritorijų tarnyba prie Aplinkos ministerijos.</text:p>
      <text:p text:style-name="P391"/>
      <text:p text:style-name="P392"/>
      <text:p text:style-name="P393"><text:span text:style-name="T394">––––––––––––––––––––</text:span></text:p>
      <text:p text:style-name="P395">Priedo pakeitimai:</text:p>
      <text:p text:style-name="P396"><text:span text:style-name="T397">Nr.<text:s/></text:span><text:a xlink:href="https://www.e-tar.lt/portal/legalAct.html?documentId=185301302d6211eb932eb1ed7f923910" office:target-frame-name="_top" xlink:show="replace"><text:span text:style-name="T398">1292</text:span></text:a><text:span text:style-name="T399">, 2020-11-18,<text:s/></text:span><text:span text:style-name="T400">paskelbta TAR 2020-11-23, i. k. 2020-24694</text:span></text:p>
      <text:p text:style-name="Normal"/>
      <text:p text:style-name="P401">PATVIRTINTA</text:p>
      <text:p text:style-name="P408">Lietuvos Respublikos Vyriausybės</text:p>
      <text:p text:style-name="P409">2012 m. sausio 18 d. nutarimu Nr. 47 (Lietuvos Respublikos Vyriausybės<text:s/></text:p>
      <text:p text:style-name="P410">2020 m. lapkričio 18 d.<text:s/><text:span text:style-name="T411">nutarimo<text:s/></text:span>Nr. 1292</text:p>
      <text:p text:style-name="P412">redakcija)</text:p>
      <text:p text:style-name="P413"/>
      <text:p text:style-name="P414"><text:span text:style-name="T415">VALSTYBINIO ADOMIŠKIO BOTANINIO-ZOOLOGINIO DRAUSTINIO NUOSTATAI</text:span></text:p>
      <text:p text:style-name="P416"/>
      <text:p text:style-name="P417"><text:span text:style-name="T418">I</text:span><text:span text:style-name="T419"><text:s/>SKYRIUS</text:span></text:p>
      <text:p text:style-name="P420"><text:span text:style-name="T421">Bendrosios nuostatos</text:span></text:p>
      <text:p text:style-name="P422"/>
      <text:p text:style-name="P423">1. Valstybinio Adomiškio botaninio-zoologinio draustinio nuostatai (toliau – nuostatai) nustato valstybinio Adomiškio botaninio-zoologinio draustinio (toliau – draustinis) valdymo, apsaugos ir tvarkymo organizavimo ypatumus, steigimo tikslus, išskirtinę vertę ir etnografinio regiono architektūros ir sodybų planavimo tradicijomis pagrįstus reikalavimus.<text:s/></text:p>
      <text:p text:style-name="P424">2.<text:s/><text:span text:style-name="T425">Veiklą draustinyje reglamentuoja<text:s/></text:span><text:span text:style-name="T426">Lietuvos Respublikos specialiųjų žemės naudojimo sąlygų įstatymas, Lietuvos Respublikos saugomų teritorijų įstatymas,</text:span><text:span text:style-name="T427"><text:s/>šie nuostatai.</text:span></text:p>
      <text:p text:style-name="P428"><text:span text:style-name="T429">3</text:span><text:span text:style-name="T430">. Nuostatuose vartojamos sąvokos atitinka Saugomų teritorijų įstatyme, Lietuvos Respublikos teritorijų planavimo įstatyme, Lietuvos Respublikos saugomų gyvūnų, augalų ir grybų rūšių įstatyme, Lietuvos Respublikos laukinės gyvūnijos įst</text:span><text:span text:style-name="T431">atyme, Lietuvos Respublikos miškų įstatyme, Lietuvos Respublikos augalų apsaugos įstatyme, Lietuvos Respublikos statybos įstatyme vartojamas sąvokas.</text:span></text:p>
      <text:p text:style-name="P432"/>
      <text:p text:style-name="P433"><text:span text:style-name="T434">II</text:span><text:span text:style-name="T435"><text:s/>SKYRIUS</text:span></text:p>
      <text:p text:style-name="P436"><text:span text:style-name="T437">Draustinio steigimo tikslai IR IŠSKIRTINĖ VERTĖ</text:span></text:p>
      <text:p text:style-name="P438"/>
      <text:p text:style-name="P439">4. Draustinio steigimo tikslai:</text:p>
      <text:p text:style-name="P440">4.1. išsaugoti teritorijoje randamas saugomas rūšis: šarvuotąją skėtę (<text:span text:style-name="T441">Leucorrhinia pectoralis</text:span>), auksuotąją šaškytę (<text:span text:style-name="T442">Euphydryas aurinia</text:span>) ir raudonpilvę kūmutę (<text:span text:style-name="T443">Bombina bombina</text:span>), ir užtikrinti palankią saugomų rūšių apsaugos būklę;</text:p>
      <text:p text:style-name="P444"><text:span text:style-name="T445">4.2</text:span><text:span text:style-name="T446">. išsaugoti Europos</text:span><text:span text:style-name="T447"><text:s/>Bendrijos svarbos natūralią buveinę 9050<text:s/></text:span>Žolių turtingi eglynai ir<text:span text:style-name="T448"><text:s/>užtikrinti palankią šios buveinės apsaugos būklę;</text:span></text:p>
      <text:p text:style-name="P449"><text:span text:style-name="T450">4.3</text:span><text:span text:style-name="T451">. užtikrinti kraštovaizdžio ir biologinės įvairovės apsaugą ir ekologinę pusiausvyrą;</text:span></text:p>
      <text:p text:style-name="P452"><text:span text:style-name="T453">4.4</text:span><text:span text:style-name="T454">.<text:s/></text:span><text:span text:style-name="T455">sudaryti sąlygas taikomiesiems<text:s/></text:span><text:span text:style-name="T456">moksliniams kraštovaizdžio, biologinės įvairovės, gamtos ir kultūros vertybių tyrimams ir stebėjimams vykdyti, informacijai kraštovaizdžio, biologinės įvairovės, gamtos ir kultūros vertybių apsaugos ir kitose srityse kaupti;</text:span><text:s/></text:p>
      <text:p text:style-name="P457">4.5.<text:s/><text:span text:style-name="T458">propaguoti gamtos ir<text:s/></text:span><text:span text:style-name="T459">kultūros paveldo vertybes;</text:span></text:p>
      <text:p text:style-name="P460">4.6. sudaryti sąlygas pažintiniam turizmui.</text:p>
      <text:p text:style-name="P461">5. Ūkinė ir kita veikla, vykdoma draustinyje, negali bloginti saugomų rūšių ir Europos Bendrijos svarbos natūralių buveinių, nurodytų nuostatų 4.1 ir 4.2 papunkčiuose, palankios apsaugos būklės.</text:p>
      <text:p text:style-name="P462"><text:span text:style-name="T463">6</text:span><text:span text:style-name="T464">.<text:s/></text:span><text:span text:style-name="T465">Draustinio išskirtinę vertę formuoja nuostatų 4.1 ir 4.2 papunkčiuose nurodytos gamtos vertybės.<text:s/></text:span></text:p>
      <text:p text:style-name="P466"/>
      <text:p text:style-name="P467"><text:span text:style-name="T468">III</text:span><text:span text:style-name="T469"><text:s/>SKYRIUS</text:span></text:p>
      <text:p text:style-name="P470"><text:span text:style-name="T471">DRAUSTINIO APSAUGOS, TVARKYMO IR VALDYMO YPATUMAI</text:span></text:p>
      <text:p text:style-name="P472"/>
      <text:p text:style-name="P473"><text:span text:style-name="T474">7</text:span><text:span text:style-name="T475">.<text:s/></text:span><text:span text:style-name="T476">Draustinyje,<text:s/></text:span>atsižvelgiant į jo išskirtinę vertę, kraštovaizdžio ir gamtos vertybių ypatumus,<text:s/><text:span text:style-name="T477">draudžiama<text:s/></text:span>vykdant ūkinę ir kitą veiklą pažeisti saugomų rūšių radavietes ir augavietes.</text:p>
      <text:p text:style-name="P478">8. Siekiant išsaugoti nuostatų 4.1 papunktyje nurodytas saugomas rūšis,<text:s/><text:span text:style-name="T479">be reikala</text:span><text:span text:style-name="T480">vimų, nustatytų nuostatų 7 punkte,</text:span><text:s/>draudžiama:<text:s/></text:p>
      <text:p text:style-name="P481">8.1. valyti vandens telkinius,<text:s/><text:span text:style-name="T482">išskyrus saugomų teritorijų planavimo dokumentuose numatytus atvejus</text:span>;</text:p>
      <text:p text:style-name="P483">8.2. naudoti trąšas ir augalų apsaugos produktus arčiau kaip 150-200 metrų iki saugomos rūšies radavietės.<text:s/></text:p>
      <text:p text:style-name="P484">9. Nuostatų 4.1 papunktyje nurodytų saugomų rūšių radavietėse skatinama:<text:s/></text:p>
      <text:p text:style-name="P485">9.1. reguliuoti vandens telkinių pakrančių užžėlimą medžiais ir krūmais;</text:p>
      <text:p text:style-name="P486"><text:span text:style-name="T487">9.2</text:span><text:span text:style-name="T488">. išsaugoti bebravietes;</text:span></text:p>
      <text:p text:style-name="P489"><text:span text:style-name="T490">9.3</text:span><text:span text:style-name="T491">. auksuotosios šaškytės buveinėse ekstensyviai ganyti gyvulius pievose<text:s/></text:span>(2 hektarų plote – ne daugiau kaip vienas sutartinis gyvulys), šienauti mozaikiniu būdu vėlyvuoju laikotarpiu (rugpjūčio mėnesį), šalinti plintančią<text:s/><text:span text:style-name="T492">sumedėjusią augaliją.</text:span></text:p>
      <text:p text:style-name="P493">10. Saugomų rūšių<text:s/><text:span text:style-name="T494">ir Europos Bendrijos svarbos natūralių buveinių,<text:s/></text:span>nurodytų nuostatų 4.1<text:s/><text:span text:style-name="T495">ir 4.2 papunkčiuose,</text:span><text:s/>palankiai apsaugos būklei užtikrinti skatinama įgyvendinti gamtotvarkos plane ar kitame saugomos teritorijos planavimo dokumente numatytas saugomų rūšių ir jų buveinių apsaugos priemones.</text:p>
      <text:p text:style-name="P496"><text:span text:style-name="T497">11</text:span><text:span text:style-name="T498">. Sodybų pastatai draustinyje statomi<text:s/></text:span><text:span text:style-name="T499">laikantis tradicinės Aukštaitijos etnografiniam regionui nustatytų planavimo ir architektūros savitumų ir reikalavimų:</text:span></text:p>
      <text:p text:style-name="P500">11.1. gyvenamasis namas – vieno aukšto, stačiakampio plano, pločio ir ilgio santykis 1:2–3. Gyvenamuoju namu užstatomas žemės plotas negali viršyti 150 m<text:span text:style-name="T501">2</text:span>. Didžiausias gyvenamojo namo aukštis – 7 m (skaičiuojama nuo visų pastato projektinių kampų žemės paviršių altitudžių aritmetinio vidurkio iki stogo kraigo aukščiausio taško).<text:span text:style-name="T502"><text:s/></text:span><text:span text:style-name="T503">Statomi tik nesublokuoti gyvenamieji namai.</text:span><text:s text:c="2"/>Prie gyvenamojo namo gali būti pristatomi dvišlaičiai arba vienašlaičiai prieangiai (2:3 m), naudojama langų, sienų, prieangių ir skliautų puošyba;</text:p>
      <text:p text:style-name="P504">11.2. gyvenamojo namo stogas: dvišlaitis,<text:s/>keturšlaitis čiukurinis, laužytas čiukurinis, 40°–45° nuolydžio. Langai skaidomi (arba imituojamas skaidymas) į keturias, šešias ar daugiau dalių, jų aukščio ir pločio santykis – 1:0,7–0,8;</text:p>
      <text:p text:style-name="P505">11.3. pagalbinio ūkio pastatai – vieno aukšto, dvišlaičiais,<text:s/>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506">11.4. tradicinės sodybos pastatų statybos ir apdailos medžiagos: mediena, akmuo, molis, mūras, tinkas. Leidžiama naudoti vizualiai panašias medžiagas;</text:p>
      <text:p text:style-name="P507">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508">11.6. pastatų sienų spalvos: šviesių atspalvių rusva, gelsva, smėlio, žalsva arba natūrali medžio spalva. Langų rėmai, langinės, medžio raižiniai dažomi balta<text:s/>spalva. Statant, rekonstruojant ar remontuojant silikatinių plytų mūro pastatus fasadai apkalami medinėmis lentomis ar medinėmis dailylentėmis arba tinkuojami;</text:p>
      <text:p text:style-name="P509">11.7. pastatų stogų spalva: tamsiai ruda, pilka, tamsiai raudona, molio čerpių. Visų<text:s/><text:span text:style-name="T510">remont</text:span><text:span text:style-name="T511">uojamų,</text:span><text:s/>rekonstruojamų ar naujai statomų sodybos pastatų stogai dengiami vienodos spalvos ir tekstūros statybos produktais.</text:p>
      <text:p text:style-name="P512"><text:span text:style-name="T513">12</text:span><text:span text:style-name="T514">. Stoginės, laisvai laikomų žolėdžių gyvūnų, įregistruotų Ūkinių gyvūnų</text:span><text:span text:style-name="T515"><text:s/></text:span><text:span text:style-name="T516">registre, prieglobsčiui nuo kritulių ir vėjo ne sody</text:span><text:span text:style-name="T517">bose žemės ūkio paskirties žemėje, statomos, jų vieta parenkama laikantis Saugomų teritorijų įstatymo apribojimų ir nuostatų 13 punkte nustatytų reikalavimų. Stoginės vieta raštu derinama su už draustinio apsaugą atsakinga saugomos teritorijos direkcija Pr</text:span><text:span text:style-name="T518">ašymų ir skundų nagrinėjimo ir asmenų aptarnavimo viešojo administravimo subjektuose taisyklių, patvirtintų Lietuvos Respublikos Vyriausybės 2007 m. rugpjūčio 22 d. nutarimu Nr. 875 „Dėl Prašymų ir skundų nagrinėjimo ir asmenų aptarnavimo viešojo administr</text:span><text:span text:style-name="T519">avimo subjektuose taisyklių patvirtinimo“, nustatyta tvarka ir terminais.<text:s/></text:span></text:p>
      <text:p text:style-name="P520"><text:span text:style-name="T521">13</text:span><text:span text:style-name="T522">. Stoginės statomos pagal šiuos reikalavimus:</text:span></text:p>
      <text:p text:style-name="P523"><text:span text:style-name="T524">13.1</text:span><text:span text:style-name="T525">. stoginė – stačiakampio plano (pločio ir ilgio santykis 1:2–3). Didžiausias stoginės aukštis – 6 m (skaičiuojama nuo visų<text:s/></text:span><text:span text:style-name="T526">statinio projektinių kampų žemės paviršių altitudžių aritmetinio vidurkio iki stogo kraigo aukščiausio taško). Stogai – dvišlaičiai;<text:s/></text:span></text:p>
      <text:p text:style-name="P527"><text:span text:style-name="T528">13.2</text:span><text:span text:style-name="T529">. stoginės dengiamos beasbestiniu šiferiu, neblizgia skarda. Gali būti dengiamos tradicinėmis dangomis: lentelėmis</text:span><text:span text:style-name="T530"><text:s/>(malksnomis), skiedromis, nendrėmis, šiaudais;</text:span></text:p>
      <text:p text:style-name="P531"><text:span text:style-name="T532">13.3</text:span><text:span text:style-name="T533">. stoginių statybos ir apdailos medžiaga – mediena, apdirbta tradicinėmis medžio apdirbimo technologijomis (pjauti, tašyti, netekinti rąstai; tipinių formų apdailos lentos). Stoginių spalva: tamsių at</text:span><text:span text:style-name="T534">spalvių (ruda, pilka, žalia), juoda arba natūrali medienos spalva.</text:span></text:p>
      <text:p text:style-name="P535"><text:span text:style-name="T536">14</text:span><text:span text:style-name="T537">.<text:s/></text:span>Draustinio valdymą, apsaugą ir tvarkymą pagal kompetenciją organizuoja Valstybinė saugomų teritorijų tarnyba prie Aplinkos ministerijos.</text:p>
      <text:p text:style-name="P538"/>
      <text:p text:style-name="P539"><text:span text:style-name="T540">––––––––––––––––––––</text:span></text:p>
      <text:p text:style-name="P541">Priedo<text:s/>pakeitimai:</text:p>
      <text:p text:style-name="P542"><text:span text:style-name="T543">Nr.<text:s/></text:span><text:a xlink:href="https://www.e-tar.lt/portal/legalAct.html?documentId=185301302d6211eb932eb1ed7f923910" office:target-frame-name="_top" xlink:show="replace"><text:span text:style-name="T544">1292</text:span></text:a><text:span text:style-name="T545">, 2020-11-18, paskelbta TAR 2020-11-23, i. k. 2020-24694</text:span></text:p>
      <text:p text:style-name="Normal"/>
      <text:p text:style-name="P546">PATVIRTINTA</text:p>
      <text:p text:style-name="P553">Lietuvos Respublikos Vyriausybės</text:p>
      <text:p text:style-name="P554">2012<text:s/>m. sausio 18 d. nutarimu Nr. 47 (Lietuvos Respublikos Vyriausybės<text:s/></text:p>
      <text:p text:style-name="P555">2020 m. lapkričio 18 d.<text:s/><text:span text:style-name="T556">nutarimo<text:s/></text:span>Nr. 1292</text:p>
      <text:p text:style-name="P557">redakcija)</text:p>
      <text:p text:style-name="P558"/>
      <text:p text:style-name="P559"><text:span text:style-name="T560">VALSTYBINIO RŪŽO BOTANINIO-ZOOLOGINIO DRAUSTINIO NUOSTATAI</text:span></text:p>
      <text:p text:style-name="P561"/>
      <text:p text:style-name="P562"><text:span text:style-name="T563">I</text:span><text:span text:style-name="T564"><text:s/>SKYRIUS</text:span></text:p>
      <text:p text:style-name="P565"><text:span text:style-name="T566">Bendrosios nuostatos</text:span></text:p>
      <text:p text:style-name="P567"/>
      <text:p text:style-name="P568"><text:span text:style-name="T569">1</text:span><text:span text:style-name="T570">. Valstybinio Rūžo botaninio-zoologinio draustinio nuostatai (toliau – nuostatai)<text:s/></text:span>nustato valstybinio Rūžo botaninio-zoologinio draustinio (toliau – draustinis) valdymo, apsaugos ir tvarkymo organizavimo ypatumus, steigimo tikslus, išskirtinę vertę ir etnografinio regiono architektūros ir sodybų planavimo tradicijomis pagrįstus reikalavimus.<text:s/></text:p>
      <text:p text:style-name="P571">2.<text:s/><text:span text:style-name="T572">Veiklą draustinyje reglamentuoja<text:s/></text:span><text:span text:style-name="T573">Lietuvos Respublikos specialiųjų žemės naudojimo sąlygų įstatymas, Lietuvos Respublikos saugomų teritorijų įstatymas, šie nuost</text:span><text:span text:style-name="T574">atai.</text:span></text:p>
      <text:p text:style-name="P575"><text:span text:style-name="T576">3</text:span><text:span text:style-name="T577">. Nuostatuose vartojamos sąvokos atitinka Saugomų teritorijų įstatyme, Lietuvos Respublikos teritorijų planavimo įstatyme, Lietuvos Respublikos saugomų gyvūnų, augalų ir grybų rūšių įstatyme, Lietuvos Respublikos laukinės gyvūnijos įstatyme,<text:s/></text:span><text:span text:style-name="T578">Lietuvos Respublikos miškų įstatyme, Lietuvos Respublikos statybos įstatyme vartojamas sąvokas.</text:span></text:p>
      <text:p text:style-name="P579"/>
      <text:p text:style-name="P580"><text:span text:style-name="T581">II</text:span><text:span text:style-name="T582"><text:s/>SKYRIUS</text:span></text:p>
      <text:p text:style-name="P583"><text:span text:style-name="T584">Draustinio steigimo tikslai IR IŠSKIRTINĖ VERTĖ</text:span></text:p>
      <text:p text:style-name="P585"/>
      <text:p text:style-name="P586"><text:span text:style-name="T587">4</text:span><text:span text:style-name="T588">. Draustinio steigimo tikslai:</text:span></text:p>
      <text:p text:style-name="P589"><text:span text:style-name="T590">4.1</text:span><text:span text:style-name="T591">. išsaugoti teritorijoje randamas saugomas augalų ir</text:span><text:span text:style-name="T592"><text:s/>gyvūnų rūšis: pūslėtąją aldrūnę (</text:span><text:span text:style-name="T593">Aldrovanda vesiculosa</text:span><text:span text:style-name="T594">), plačiąją dusią (</text:span><text:span text:style-name="T595">Dytiscus latissimus</text:span><text:span text:style-name="T596">), keturdantę suktenę (</text:span><text:span text:style-name="T597">Vertigo geyeri</text:span><text:span text:style-name="T598">), mažąją suktenę (</text:span><text:span text:style-name="T599">Vertigo angustior</text:span><text:span text:style-name="T600">), pūstąją suktenę (</text:span><text:span text:style-name="T601">Vertigo moulinsiana</text:span><text:span text:style-name="T602">) ir</text:span><text:span text:style-name="T603"><text:s/></text:span><text:span text:style-name="T604">užtikrinti palankią saugomų rūšių ir jų<text:s/></text:span><text:span text:style-name="T605">buveinių apsaugos būklę;</text:span></text:p>
      <text:p text:style-name="P606">4.2. išsaugoti Europos Bendrijos svarbos natūralias buveines: 3150 Natūralūs eutrofiniai ežerai su plūdžių arba aštrių bendrijomis, 6450 Aliuvinės pievos, 7140 Tarpinės pelkės ir liūnai ir užtikrinti palankią buveinių apsaugos<text:s/>būklę;</text:p>
      <text:p text:style-name="P607"><text:span text:style-name="T608">4.3</text:span><text:span text:style-name="T609">. užtikrinti kraštovaizdžio ir biologinės įvairovės apsaugą ir ekologinę pusiausvyrą;</text:span></text:p>
      <text:p text:style-name="P610"><text:span text:style-name="T611">4.4</text:span><text:span text:style-name="T612">.<text:s/></text:span><text:span text:style-name="T613">sudaryti sąlygas taikomiesiems moksliniams kraštovaizdžio, biologinės įvairovės, gamtos ir kultūros vertybių tyrimams ir stebėjimams vykdyti, infor</text:span><text:span text:style-name="T614">macijai kraštovaizdžio, biologinės įvairovės, gamtos ir kultūros vertybių apsaugos ir kitose srityse kaupti;</text:span><text:s/></text:p>
      <text:p text:style-name="P615">4.5.<text:s/><text:span text:style-name="T616">propaguoti gamtos ir kultūros paveldo vertybes;</text:span></text:p>
      <text:p text:style-name="P617">4.6. sudaryti sąlygas pažintiniam turizmui.</text:p>
      <text:p text:style-name="P618"><text:span text:style-name="T619">5</text:span><text:span text:style-name="T620">. Ūkinė ir kita veikla, vykdoma dr</text:span><text:span text:style-name="T621">austinyje, negali bloginti saugomų rūšių ir Europos Bendrijos svarbos natūralių buveinių, nurodytų nuostatų<text:s/></text:span><text:span text:style-name="T622">4.1. ir 4.2 papunkčiuose</text:span><text:span text:style-name="T623">, palankios apsaugos būklės.</text:span></text:p>
      <text:p text:style-name="P624"><text:span text:style-name="T625">6</text:span><text:span text:style-name="T626">.<text:s/></text:span><text:span text:style-name="T627">Draustinio išskirtinę vertę formuoja nuostatų 4.1. ir 4.2 papunkčiuose nurodytos gamtos<text:s/></text:span><text:span text:style-name="T628">vertybės.<text:s/></text:span></text:p>
      <text:p text:style-name="P629"/>
      <text:p text:style-name="P630"><text:span text:style-name="T631">III</text:span><text:span text:style-name="T632"><text:s/>SKYRIUS</text:span></text:p>
      <text:p text:style-name="P633"><text:span text:style-name="T634">DRAUSTINIO APSAUGOS, TVARKYMO IR VALDYMO YPATUMAI</text:span></text:p>
      <text:p text:style-name="P635"/>
      <text:p text:style-name="P636"><text:span text:style-name="T637">7</text:span><text:span text:style-name="T638">.<text:s/></text:span><text:span text:style-name="T639">Draustinyje, atsižvelgiant į jo išskirtinę vertę, kraštovaizdžio ir gamtos vertybių ypatumus, draudžiama<text:s/></text:span>vykdant ūkinę ir kitą veiklą pažeisti saugomų rūšių radavietes<text:s/>ir augavietes.</text:p>
      <text:p text:style-name="P640">8. Siekiant išsaugoti nuostatų 4.1 papunktyje nurodytas saugomų augalų ir gyvūnų rūšis,<text:s/><text:span text:style-name="T641">be reikalavimų, nustatytų nuostatų 7 punkte,</text:span><text:s/>draudžiama<text:s/><text:span text:style-name="T642">naudoti trąšas ir augalų apsaugos produktus arčiau kaip 100 metrų atstumu iki vandens telkini</text:span><text:span text:style-name="T643">o.</text:span></text:p>
      <text:p text:style-name="P644"><text:span text:style-name="T645">9</text:span><text:span text:style-name="T646">. Siekiant išsaugoti<text:s/></text:span>plačąją dusią, pūslėtąją aldrūnę,<text:span text:style-name="T647"><text:s/>be reikalavimų, nustatytų nuostatų 7 punkte,</text:span><text:s/>draudžiama:</text:p>
      <text:p text:style-name="P648"><text:span text:style-name="T649">9.1</text:span><text:span text:style-name="T650">. žvejoti statomaisiais tinklais, kurių akutės mažesnės kaip 40 milimetrų;</text:span></text:p>
      <text:p text:style-name="P651"><text:span text:style-name="T652">9.2</text:span><text:span text:style-name="T653">. plaukioti savaeigėmis plaukiojimo priemonėmis,<text:s/></text:span><text:span text:style-name="T654">išskyrus plaukiojimą mokslinių tyrimų, aplinkos apsaugos ir saugomų teritorijų valstybinės kontrolės, valstybinės vidaus vandenų laivybos kontrolės, gelbėjimo darbų tikslais.</text:span></text:p>
      <text:p text:style-name="P655"><text:span text:style-name="T656">10</text:span><text:span text:style-name="T657">. Keturdantės suktenės, mažosios suktenės, pūstosios suktenės radavietėse</text:span><text:span text:style-name="T658"><text:s/>apsaugos tikslais skatinama</text:span><text:s/>ekstensyviai ganyti gyvulius, šienauti, šalinti plintančią sumedėjusią augaliją.</text:p>
      <text:p text:style-name="P659"><text:span text:style-name="T660">11</text:span><text:span text:style-name="T661">. Siekiant išsaugoti Europos Bendrijos svarbos buveinę 3150 Natūralių eutrofinių ežerų su plūdžių arba aštrių bendrijomis, be reikalavimų, n</text:span><text:span text:style-name="T662">ustatytų nuostatų 7 punkte, draudžiama:</text:span></text:p>
      <text:p text:style-name="P663"><text:span text:style-name="T664">11.1</text:span><text:span text:style-name="T665">. įveisti svetimžemes, invazines rūšis;</text:span></text:p>
      <text:p text:style-name="P666"><text:span text:style-name="T667">11.2</text:span><text:span text:style-name="T668">. vandens telkinio pakrantės apsaugos juostoje įrengti kultūrines pievas;<text:s/></text:span></text:p>
      <text:p text:style-name="P669"><text:span text:style-name="T670">11.3</text:span><text:span text:style-name="T671">. plaukioti motorinėmis plaukiojimo priemonėmis gegužės – rugsėjo mėnesiais;</text:span></text:p>
      <text:p text:style-name="P672"><text:span text:style-name="T673">11.4</text:span><text:span text:style-name="T674">. nuleisti nutekamuosius ar drenažo vandenis.</text:span></text:p>
      <text:p text:style-name="P675"><text:span text:style-name="T676">12</text:span><text:span text:style-name="T677">. Siekiant išsaugoti Europos Bendrijos svarbos buveinę 6450 Aliuvinės pievos, be reikalavimų, nustatytų nuostatų 7 punkte, jos plotuose draudžiama įveisti mišką, sodinti pavienius medžius ir krūmu</text:span><text:span text:style-name="T678">s, keisti natūralias pievas, įsėti kultūrines žoles, tręšti pievas, nupjauti kupstus, suarti ar kitaip keisti žolynus.</text:span></text:p>
      <text:p text:style-name="P679"><text:span text:style-name="T680">13</text:span><text:span text:style-name="T681">. Siekiant išsaugoti Europos Bendrijos svarbos buveinę 7140 Tarpinės pelkės ir liūnai, be reikalavimų, nustatytų nuostatų 7 punkte,</text:span><text:span text:style-name="T682"><text:s/>jos plotuose draudžiama sausinti apypelkį, vykdyti kitą veiklą, kuri pažeistų durpių klodą, teršti pelkę ir jos aplinką.</text:span></text:p>
      <text:p text:style-name="P683"><text:span text:style-name="T684">14</text:span><text:span text:style-name="T685">. Saugomų rūšių ir Europos Bendrijos svarbos natūralių buveinių,<text:s/></text:span>nurodytų nuostatų<text:s/><text:span text:style-name="T686">4.1 ir 4.2 papunkčiuose, palankiai apsaugos b</text:span><text:span text:style-name="T687">ūklei užtikrinti skatinama įgyvendinti gamtotvarkos plane ar kitame saugomos teritorijos planavimo dokumente numatytas apsaugos ir tvarkymo priemones.</text:span></text:p>
      <text:p text:style-name="P688"><text:span text:style-name="T689">15</text:span><text:span text:style-name="T690">. Sodybų pastatai draustinyje statomi<text:s/></text:span><text:span text:style-name="T691">laikantis tradicinės Aukštaitijos etnografiniam regionui nust</text:span><text:span text:style-name="T692">atytų planavimo ir architektūros savitumų ir reikalavimų:</text:span></text:p>
      <text:p text:style-name="P693">15.1. gyvenamasis namas – vieno aukšto, stačiakampio plano, pločio ir ilgio santykis 1:2–3. Gyvenamuoju namu užstatomas žemės plotas negali viršyti 150 m<text:span text:style-name="T694">2</text:span>. Didžiausias gyvenamojo namo aukštis – 7<text:s/>m (skaičiuojama nuo visų pastato projektinių kampų žemės paviršių altitudžių aritmetinio vidurkio iki stogo kraigo aukščiausio taško).<text:span text:style-name="T695"><text:s/></text:span><text:span text:style-name="T696">Statomi tik nesublokuoti gyvenamieji namai.</text:span><text:s/>Prie gyvenamojo namo gali būti įrengiami pristatomi dvišlaičiai arba vienašlaičiai prieangiai (2:3 m), naudojama langų, sienų, prieangių ir skliautų puošyba;</text:p>
      <text:p text:style-name="P697">15.2. gyvenamojo namo stogas: dvišlaitis, keturšlaitis čiukurinis, laužytas čiukurinis, 40°–45° nuolydžio. Langai skaidomi (arba imituojamas skaidymas) į keturias, šešias<text:s/>ar daugiau dalių, jų aukščio ir pločio santykis – 1:0,7–0,8;</text:p>
      <text:p text:style-name="P698">15.3. pagalbinio ūkio pastatai – vieno aukšto, dvišlaičiais, pusvalminiais arba keturšlaičiais stogais. Pastatų aukštis – iki 8 m (klojimas, daržinė – iki 9 m) (skaičiuojama nuo visų pastato<text:s/>projektinių kampų žemės paviršių altitudžių aritmetinio vidurkio iki stogo kraigo aukščiausio taško). Kitų naujai projektuojamų sodybų pastatų architektūriniai sprendiniai derinami prie tradicinių pastatų. Priklausiniai statomi ne toliau kaip 100 m atstumu<text:s/>nuo gyvenamojo namo, išskyrus pirtį;</text:p>
      <text:p text:style-name="P699">15.4. tradicinės sodybos pastatų statybos ir apdailos medžiagos: mediena, akmuo, molis, mūras, tinkas. Leidžiama naudoti vizualiai panašias medžiagas;</text:p>
      <text:p text:style-name="P700">15.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701">15.6. pastatų sienų spalvos: šviesių<text:s/>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702">15.7. pastatų stogų spalva: tamsiai ruda, pilka, tamsiai raudona, molio čerpių. Visų<text:s/><text:span text:style-name="T703">remontuojamų,</text:span><text:s/>rekonstruojamų ar naujai statomų sodybos pastatų stogai dengiami vienodos spalvos ir tekstūros statybos produktais.</text:p>
      <text:p text:style-name="P704"><text:span text:style-name="T705">16</text:span><text:span text:style-name="T706">. S</text:span><text:span text:style-name="T707">toginės, laisvai laikomų žolėdžių gyvūnų, įregistruotų Ūkinių gyvūnų</text:span><text:span text:style-name="T708"><text:s/></text:span><text:span text:style-name="T709">registre, prieglobsčiui nuo kritulių ir vėjo ne sodybose žemės ūkio paskirties žemėje, statomos, jų vieta parenkama laikantis Saugomų teritorijų įstatymo apribojimų ir nuostatų 17 punkte<text:s/></text:span><text:span text:style-name="T710">nustatytų reikalavimų. Stoginės vieta raštu derinama su už draustinio apsaugą atsakinga saugomos teritorijos direkcija Prašymų ir skundų nagrinėjimo ir asmenų aptarnavimo viešojo administravimo subjektuose taisyklių, patvirtintų Lietuvos Respublikos Vyriau</text:span><text:span text:style-name="T711">sybės 2007 m. rugpjūčio 22 d. nutarimu Nr. 875 „Dėl Prašymų ir skundų nagrinėjimo ir asmenų aptarnavimo viešojo administravimo subjektuose taisyklių patvirtinimo“, nustatyta tvarka ir terminais.<text:s/></text:span></text:p>
      <text:p text:style-name="P712"><text:span text:style-name="T713">17</text:span><text:span text:style-name="T714">. Stoginės statomos pagal šiuos reikalavimus:</text:span></text:p>
      <text:p text:style-name="P715"><text:span text:style-name="T716">17.1</text:span><text:span text:style-name="T717">.<text:s/></text:span><text:span text:style-name="T718">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719"><text:span text:style-name="T720">17.2</text:span><text:span text:style-name="T721">. stoginės dengiamos beasbestiniu šiferiu, neblizgia skarda. Gali būti dengiamos tradicinėmis dangomis: lentelėmis (malksnomis), skiedromis, nendrėmis, šiaudais;</text:span></text:p>
      <text:p text:style-name="P722"><text:span text:style-name="T723">17.3</text:span><text:span text:style-name="T724">. stoginių statybos ir apdailos medžiaga – mediena, apdirbta tradicinėmis medži</text:span><text:span text:style-name="T725">o apdirbimo technologijomis (pjauti, tašyti, netekinti rąstai; tipinių formų apdailos lentos). Stoginių spalva: tamsių atspalvių (ruda, pilka, žalia), juoda arba natūrali medienos spalva.</text:span></text:p>
      <text:p text:style-name="P726"><text:span text:style-name="T727">18</text:span><text:span text:style-name="T728">.<text:s/></text:span>Draustinio valdymą, apsaugą ir tvarkymą pagal kompetenciją<text:s/>organizuoja Valstybinė saugomų teritorijų tarnyba prie Aplinkos ministerijos.</text:p>
      <text:p text:style-name="P729"/>
      <text:p text:style-name="P730"><text:span text:style-name="T731">––––––––––––––––––––</text:span></text:p>
      <text:p text:style-name="P732">Priedo pakeitimai:</text:p>
      <text:p text:style-name="P733"><text:span text:style-name="T734">Nr.<text:s/></text:span><text:a xlink:href="https://www.e-tar.lt/portal/legalAct.html?documentId=185301302d6211eb932eb1ed7f923910" office:target-frame-name="_top" xlink:show="replace"><text:span text:style-name="T735">1292</text:span></text:a><text:span text:style-name="T736">, 2020-11-18, paskelbta<text:s/></text:span><text:span text:style-name="T737">TAR 2020-11-23, i. k. 2020-24694</text:span></text:p>
      <text:p text:style-name="Normal"/>
      <text:p text:style-name="P738">PATVIRTINTA</text:p>
      <text:p text:style-name="P745">Lietuvos Respublikos Vyriausybės</text:p>
      <text:p text:style-name="P746">2012 m. sausio 18 d. nutarimu Nr. 47 (Lietuvos Respublikos Vyriausybės<text:s/></text:p>
      <text:p text:style-name="P747">2020 m. lapkričio 18 d.<text:s/><text:span text:style-name="T748">nutarimo<text:s/></text:span>Nr. 1292</text:p>
      <text:p text:style-name="P749">redakcija)</text:p>
      <text:p text:style-name="P750"/>
      <text:p text:style-name="P751"><text:span text:style-name="T752">VALSTYBINIO SMILTYNĖS</text:span><text:span text:style-name="T753"><text:s/>BOTANINIO-ZOOLOGINIO DRAUSTINIO NUOSTATAI</text:span></text:p>
      <text:p text:style-name="P754"/>
      <text:p text:style-name="P755"><text:span text:style-name="T756">I</text:span><text:span text:style-name="T757"><text:s/>SKYRIUS</text:span></text:p>
      <text:p text:style-name="P758"><text:span text:style-name="T759">Bendrosios nuostatos</text:span></text:p>
      <text:p text:style-name="P760"/>
      <text:p text:style-name="P761">1. Valstybinio Smiltynės botaninio-zoologinio draustinio nuostatai (toliau – nuostatai) nustato valstybinio Smiltynės botaninio-zoologinio draustinio (toliau – draustinis)<text:s/>valdymo, apsaugos ir tvarkymo organizavimo ypatumus, steigimo tikslus, išskirtinę vertę ir etnografinio regiono architektūros ir sodybų planavimo tradicijomis pagrįstus reikalavimus.<text:s/></text:p>
      <text:p text:style-name="P762">2.<text:s/><text:span text:style-name="T763">Veiklą draustinyje reglamentuoja<text:s/></text:span><text:span text:style-name="T764">Lietuvos Respublikos specialiųjų</text:span><text:span text:style-name="T765"><text:s/>žemės naudojimo sąlygų įstatymas, Lietuvos Respublikos saugomų teritorijų įstatymas, šie nuostatai.</text:span></text:p>
      <text:p text:style-name="P766"><text:span text:style-name="T767">3</text:span><text:span text:style-name="T768">. Nuostatuose vartojamos sąvokos atitinka Saugomų teritorijų įstatyme, Lietuvos Respublikos teritorijų planavimo įstatyme, Lietuvos Respublikos saugom</text:span><text:span text:style-name="T769">ų gyvūnų, augalų ir grybų rūšių įstatyme, Lietuvos Respublikos laukinės gyvūnijos įstatyme, Lietuvos Respublikos miškų įstatyme, Lietuvos Respublikos statybos įstatyme vartojamas sąvokas.</text:span></text:p>
      <text:p text:style-name="P770"/>
      <text:p text:style-name="P771"><text:span text:style-name="T772">II</text:span><text:span text:style-name="T773"><text:s/>SKYRIUS</text:span></text:p>
      <text:p text:style-name="P774"><text:span text:style-name="T775">Draustinio steigimo tikslai IR IŠSKIRTINĖ VERTĖ</text:span></text:p>
      <text:p text:style-name="P776"/>
      <text:p text:style-name="P777">4. Draustinio steigimo tikslai:</text:p>
      <text:p text:style-name="P778">4.1. išsaugoti teritorijoje randamas saugomas augalų ir gyvūnų rūšis, Europos Bendrijos svarbos natūralią buveinę:<text:s/></text:p>
      <text:p text:style-name="P779">4.1.1. melsvąjį gencijoną (<text:span text:style-name="T780">Gentiana cruciata</text:span>), paprastąjį kardelį (<text:span text:style-name="T781">Gladiolus imbricatus</text:span>), šalmuotąją<text:s/>gegužraibę (<text:span text:style-name="T782">Orchis militaris</text:span>), stepinį perlinuką (<text:span text:style-name="T783">Brenthis hecate</text:span>), baltajuostį melsvį (<text:span text:style-name="T784">Eumedonia eumedon</text:span>), juodataškį melsvį (<text:span text:style-name="T785">Maculinea arion</text:span>), smiltyninę hesperiją (<text:span text:style-name="T786">Pyrgus serratulae</text:span>), machaoną (<text:span text:style-name="T787">Papilio machaon</text:span>), didįjį auksinuką (<text:span text:style-name="T788">Lycaena dispar</text:span>), dvijuostę nendriadusę (<text:span text:style-name="T789">Graphoderus bilineatus</text:span>), šarvuotąją skėtę (<text:span text:style-name="T790">Leucorrhinia pectoralis</text:span>) ir užtikrinti palankią jų apsaugos būklę;<text:s/></text:p>
      <text:p text:style-name="P791">4.1.2. 6210 Stepines pievas ir užtikrinti palankią jų apsaugos būklę;</text:p>
      <text:p text:style-name="P792"><text:span text:style-name="T793">4.2</text:span><text:span text:style-name="T794">. užtikrinti kraštovaizdžio ir biologinės įva</text:span><text:span text:style-name="T795">irovės apsaugą ir ekologinę pusiausvyrą;</text:span></text:p>
      <text:p text:style-name="P796"><text:span text:style-name="T797">4.3</text:span><text:span text:style-name="T798">.<text:s/></text:span><text:span text:style-name="T799">sudaryti sąlygas taikomiesiems moksliniams kraštovaizdžio, biologinės įvairovės, gamtos ir kultūros vertybių tyrimams ir stebėjimams vykdyti, informacijai kraštovaizdžio, biologinės įvairovės, gamtos ir kul</text:span><text:span text:style-name="T800">tūros vertybių apsaugos ir kitose srityse kaupti;</text:span><text:s/></text:p>
      <text:p text:style-name="P801">4.4.<text:s/><text:span text:style-name="T802">propaguoti gamtos ir kultūros paveldo vertybes;</text:span></text:p>
      <text:p text:style-name="P803">4.5. sudaryti sąlygas pažintiniam turizmui.</text:p>
      <text:p text:style-name="P804">5. Ūkinė ir kita veikla, vykdoma draustinyje, negali bloginti saugomų rūšių ir Europos Bendrijos svarbos natūralios buveinės, nurodytų nuostatų 4.1 papunktyje, palankios apsaugos būklės.<text:s/></text:p>
      <text:p text:style-name="P805"><text:span text:style-name="T806">6</text:span><text:span text:style-name="T807">.<text:s/></text:span><text:span text:style-name="T808">Draustinio išskirtinę vertę formuoja nuostatų 4.1 papunktyje n</text:span><text:span text:style-name="T809">urodytos gamtos vertybės.<text:s/></text:span></text:p>
      <text:p text:style-name="P810"/>
      <text:p text:style-name="P811"><text:span text:style-name="T812">III</text:span><text:span text:style-name="T813"><text:s/>SKYRIUS</text:span></text:p>
      <text:p text:style-name="P814"><text:span text:style-name="T815">DRAUSTINIO APSAUGOS, TVARKYMO IR VALDYMO YPATUMAI</text:span></text:p>
      <text:p text:style-name="P816"/>
      <text:p text:style-name="P817"><text:span text:style-name="T818">7</text:span><text:span text:style-name="T819">.<text:s/></text:span><text:span text:style-name="T820">Draustinyje, atsižvelgiant į jo išskirtinę vertę, kraštovaizdžio ir gamtos vertybių ypatumus, draudžiama<text:s/></text:span>vykdant ūkinę ir kitą veiklą pažeisti saugomų rūšių radavietes ir augavietes.</text:p>
      <text:p text:style-name="P821">8. Siekiant išsaugoti draustinyje saugomų rūšių ir Europos Bendrijos svarbos natūralias buveinės, nurodytų nuostatų 4.1 papunktyje,<text:s/><text:span text:style-name="T822">be reikalavimų, nustatytų nuostatų 7 punkte,<text:s/></text:span>draudžiama:</text:p>
      <text:p text:style-name="P823">8.1. suarti pievas,<text:s/><text:span text:style-name="T824">įsėti jose</text:span><text:span text:style-name="T825"><text:s/>kultūrines žoles, kalkinti ar kitaip keisti žolynus;</text:span></text:p>
      <text:p text:style-name="P826">8.2. įveisti mišką ar sodinti pavienius medžius ir krūmus;</text:p>
      <text:p text:style-name="P827">8.3. naikinti vandens augaliją.</text:p>
      <text:p text:style-name="P828">9. Saugomų rūšių radavietėse ir Europos Bendrijos svarbos natūraliose buveinėse, nurodytose nuostatų 4.1.2 papunktyje, skatinama:</text:p>
      <text:p text:style-name="P829">9.1. šienauti (pradėti ne anksčiau kaip liepos 15 d.);</text:p>
      <text:p text:style-name="P830">9.2. ekstensyviai ganyti gyvulius (pradėti ne anksčiau kaip birželio 15 d.);</text:p>
      <text:p text:style-name="P831">9.3.<text:s/><text:span text:style-name="T832">šalinti plintančią sumedėjusią augaliją;</text:span></text:p>
      <text:p text:style-name="P833">9.4. dvijuosčių nendriadusių buveinėse išsaugoti išdžiūvančius vandens telkinius, esančius aplink nuolatinį vandens telkinį, ir įrengti naujus mažus (iki 0,1 hektaro).<text:span text:style-name="T834"><text:s/></text:span></text:p>
      <text:p text:style-name="P835">10. Saugomų rūšių ir natūralios buveinės, nurodytų nuostatų 4.1. papunktyje palankiai apsaugos būklei užtikrinti<text:s/>skatinama įgyvendinti gamtotvarkos plane ar kitame saugomos teritorijos planavimo dokumente numatytas saugomų rūšių ir natūralios buveinės apsaugos priemones.</text:p>
      <text:p text:style-name="P836"><text:span text:style-name="T837">11</text:span><text:span text:style-name="T838">. Sodybų pastatai draustinyje statomi<text:s/></text:span><text:span text:style-name="T839">laikantis tradicinės Aukštaitijos etnografiniam regi</text:span><text:span text:style-name="T840">onui nustatytų planavimo ir architektūros savitumų ir reikalavimų:</text:span></text:p>
      <text:p text:style-name="P841">11.1. gyvenamasis namas – vieno aukšto, stačiakampio plano, pločio ir ilgio santykis 1:2–3. Gyvenamuoju namu užstatomas žemės plotas negali viršyti 150 m<text:span text:style-name="T842">2</text:span>. Didžiausias gyvenamojo namo aukštis – 7 m (skaičiuojama nuo visų pastato projektinių kampų žemės paviršių altitudžių aritmetinio vidurkio iki stogo kraigo aukščiausio taško).<text:span text:style-name="T843"><text:s/></text:span><text:span text:style-name="T844">Statomi tik nesublokuoti gyvenamieji namai.</text:span><text:s/>Prie gyvenamojo namo gali būti įrengiami<text:span text:style-name="T845"><text:s/></text:span>pristatomi dvišlaičiai arba<text:s/>vienašlaičiai prieangiai (2:3 m), naudojama langų, sienų, prieangių ir skliautų puošyba;</text:p>
      <text:p text:style-name="P846">11.2. gyvenamojo namo stogas: dvišlaitis, keturšlaitis čiukurinis, laužytas čiukurinis, 40°–45° nuolydžio. Langai skaidomi (arba imituojamas skaidymas) į keturias, šešias ar daugiau dalių, jų aukščio ir pločio santykis – 1:0,7–0,8;</text:p>
      <text:p text:style-name="P847">11.3. pagalbinio ūkio pastatai – vieno aukšto, dvišlaičiais, pusvalminiais arba keturšlaičiais stogais. Pastatų aukštis – iki 8 m (klojimas, daržinė – iki 9 m) (skaičiuojama nuo visų<text:s/>pastato projektinių kampų žemės paviršių altitudžių aritmetinio vidurkio iki stogo kraigo aukščiausio taško). Kitų naujai projektuojamų sodybų pastatų architektūriniai sprendiniai derinami prie tradicinių pastatų. Priklausiniai statomi ne toliau kaip 100<text:s/>m atstumu nuo gyvenamojo namo, išskyrus pirtį;</text:p>
      <text:p text:style-name="P848">11.4. tradicinės sodybos pastatų statybos ir apdailos medžiagos: mediena, akmuo, molis, mūras, tinkas. Leidžiama naudoti vizualiai panašias medžiagas;</text:p>
      <text:p text:style-name="P849">11.5. sodybos pastatų stogai dengiami tradicinėmis<text:s/>dangomis: lentelėmis (malksnomis), skiedromis, nendrėmis, šiaudais, molio čerpėmis, kita vizualiai panašia danga arba smulkiai skaidyta bitumine danga (bituminėmis čerpėmis), beasbestiniu šiferiu, neblizgia skarda;</text:p>
      <text:p text:style-name="P850">11.6. pastatų sienų spalvos: šviesių<text:s/>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51">11.7. pastatų stogų spalva: tamsiai ruda, pilka, tamsiai raudona, molio čerpių. Visų<text:s/><text:span text:style-name="T852">remontuojamų,</text:span><text:s/>rekonstruojamų ar naujai statomų sodybos pastatų stogai dengiami vienodos spalvos ir tekstūros statybos produktais.</text:p>
      <text:p text:style-name="P853"><text:span text:style-name="T854">12</text:span><text:span text:style-name="T855">.<text:s/></text:span><text:span text:style-name="T856">Stoginės, laisvai laikomų žolėdžių gyvūnų, įregistruotų Ūkinių gyvūnų</text:span><text:span text:style-name="T857"><text:s/></text:span><text:span text:style-name="T858">registre, prieglobsčiui nuo kritulių ir vėjo ne sodybose žemės ūkio paskirties žemėje, statomos, jų vieta parenkama laikantis Saugomų teritorijų įstatymo apribojimų ir nuostatų 13 punkte</text:span><text:span text:style-name="T859"><text:s/>nustatytų reikalavimų. Stoginės vieta raštu derinama su už draustinio apsaugą atsakinga saugomos teritorijos direkcija Prašymų ir skundų nagrinėjimo ir asmenų aptarnavimo viešojo administravimo subjektuose taisyklių, patvirtintų Lietuvos Respublikos Vyria</text:span><text:span text:style-name="T860">usybės 2007 m. rugpjūčio 22 d. nutarimu Nr. 875 „Dėl Prašymų ir skundų nagrinėjimo ir asmenų aptarnavimo viešojo administravimo subjektuose taisyklių patvirtinimo“, nustatyta tvarka ir terminais.<text:s/></text:span></text:p>
      <text:p text:style-name="P861"><text:span text:style-name="T862">13</text:span><text:span text:style-name="T863">. Stoginės statomos pagal šiuos reikalavimus:</text:span></text:p>
      <text:p text:style-name="P864"><text:span text:style-name="T865">13.1</text:span><text:span text:style-name="T866">.</text:span><text:span text:style-name="T867"><text:s/>stoginė – stačia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868"><text:span text:style-name="T869">13.2</text:span><text:span text:style-name="T870">. stoginės dengiamos beasbestiniu šiferiu, neblizgia skarda. Gali būti dengiamos tradicinėmis dangomis: lentelėmis (malksnomis), skiedromis, nendrėmis, šiaudais;</text:span></text:p>
      <text:p text:style-name="P871"><text:span text:style-name="T872">13.3</text:span><text:span text:style-name="T873">. stoginių statybos ir apdailos medžiaga – mediena, apdirbta tradicinėmis medž</text:span><text:span text:style-name="T874">io apdirbimo technologijomis (pjauti, tašyti, netekinti rąstai; tipinių formų apdailos lentos). Stoginių spalva: tamsių atspalvių (ruda, pilka, žalia), juoda arba natūrali medienos spalva.</text:span></text:p>
      <text:p text:style-name="P875"><text:span text:style-name="T876">14</text:span><text:span text:style-name="T877">.<text:s/></text:span>Draustinio valdymą, apsaugą ir tvarkymą pagal<text:s/>kompetenciją organizuoja Valstybinė saugomų teritorijų tarnyba prie Aplinkos ministerijos.</text:p>
      <text:p text:style-name="P878"><text:span text:style-name="T879">––––––––––––––––––––</text:span></text:p>
      <text:p text:style-name="P880">Priedo pakeitimai:</text:p>
      <text:p text:style-name="P881"><text:span text:style-name="T882">Nr.<text:s/></text:span><text:a xlink:href="https://www.e-tar.lt/portal/legalAct.html?documentId=185301302d6211eb932eb1ed7f923910" office:target-frame-name="_top" xlink:show="replace"><text:span text:style-name="T883">1292</text:span></text:a><text:span text:style-name="T884">, 2020-11-18,</text:span><text:span text:style-name="T885"><text:s/>paskelbta TAR 2020-11-23, i. k. 2020-24694</text:span></text:p>
      <text:p text:style-name="Normal"/>
      <text:p text:style-name="P886">PATVIRTINTA</text:p>
      <text:p text:style-name="P893">Lietuvos Respublikos Vyriausybės</text:p>
      <text:p text:style-name="P894">2012 m. sausio 18 d. nutarimu Nr. 47 (Lietuvos Respublikos Vyriausybės<text:s/></text:p>
      <text:p text:style-name="P895">2020 m. lapkričio 18 d.<text:s/><text:span text:style-name="T896">nutarimo<text:s/></text:span>Nr. 1292</text:p>
      <text:p text:style-name="P897">redakcija)</text:p>
      <text:p text:style-name="P898"/>
      <text:p text:style-name="P899"/>
      <text:p text:style-name="P900"><text:span text:style-name="T901">VALSTYBINIO SVIRPLINĖS BOTANINIO-ZOOLOGINIO DRAUSTINIO NUOSTATAI</text:span></text:p>
      <text:p text:style-name="P902"/>
      <text:p text:style-name="P903"><text:span text:style-name="T904">I</text:span><text:span text:style-name="T905"><text:s/>SKYRIUS</text:span></text:p>
      <text:p text:style-name="P906"><text:span text:style-name="T907">Bendrosios nuostatos</text:span></text:p>
      <text:p text:style-name="P908"/>
      <text:p text:style-name="P909">1. Valstybinio Svirplinės botaninio-zoologinio draustinio nuostatai (toliau – nuostatai) nustato valstybinio Svirplinės botaninio-zoologinio draustinio (toliau – draustinis) valdymo, apsaugos ir tvarkymo organizavimo ypatumus, steigimo tikslus, išskirtinę vertę ir etnografinio regiono architektūros ir sodybų planavimo tradicijomis pagrįstus reikalavimus.<text:s/></text:p>
      <text:p text:style-name="P910">2.<text:s/><text:span text:style-name="T911">Veiklą draustinyje reglamentuoja<text:s/></text:span><text:span text:style-name="T912">Lietuvos Respublikos specialiųjų žemės naudojimo sąlygų įstatymas, Lietuvos Respublikos saugomų teritorijų įstatyma</text:span><text:span text:style-name="T913">s, šie nuostatai.</text:span></text:p>
      <text:p text:style-name="P914"><text:span text:style-name="T915">3</text:span><text:span text:style-name="T916">. Nuostatuose vartojamos sąvokos atitinka Saugomų teritorijų įstatyme, Lietuvos Respublikos teritorijų planavimo įstatyme, Lietuvos Respublikos saugomų gyvūnų, augalų ir grybų rūšių įstatyme, Lietuvos Respublikos laukinės gyvūnijos į</text:span><text:span text:style-name="T917">statyme, Lietuvos Respublikos miškų įstatyme, Lietuvos Respublikos statybos įstatyme vartojamas sąvokas.</text:span></text:p>
      <text:p text:style-name="P918"/>
      <text:p text:style-name="P919"><text:span text:style-name="T920">II</text:span><text:span text:style-name="T921"><text:s/>SKYRIUS</text:span></text:p>
      <text:p text:style-name="P922"><text:span text:style-name="T923">Draustinio steigimo tikslai IR IŠSKIRTINĖ VERTĖ</text:span></text:p>
      <text:p text:style-name="P924"/>
      <text:p text:style-name="P925">4. Draustinio steigimo tikslai:</text:p>
      <text:p text:style-name="P926">4.1. išsaugoti draustinyje randamas saugomas rūšis: pievinį satyriuką (<text:span text:style-name="T927">Coenonympha tullia</text:span>), rudaakį satyriuką (<text:span text:style-name="T928">Coenonympha hero</text:span>), machaoną (<text:span text:style-name="T929">Papilio machaon</text:span>), auksuotąją šaškytę (<text:span text:style-name="T930">Euphydryas aurinia</text:span>), didįjį auksinuką (<text:span text:style-name="T931">Lycaena dispar</text:span>), pilkąją gervę (<text:span text:style-name="T932">Grus grus</text:span>), žvilgančiąją riestūnę (<text:span text:style-name="T933">Hamatocaulis verni</text:span><text:span text:style-name="T934">cosus)</text:span>, dvilapį purvuolį (<text:span text:style-name="T935">Liparis loeselii</text:span><text:span text:style-name="T936">)</text:span>, stačiąją dirvuolę (<text:span text:style-name="T937">Agrimonia pilosa</text:span>), pelkinę uolaskėlę (<text:span text:style-name="T938">Saxifraga hirculus</text:span>) ir užtikrinti palankią apsaugos buklę;</text:p>
      <text:p text:style-name="P939">4.2. išsaugoti Europos Bendrijos svarbos natūralias buveines: 7230 Šarmingas žemapelkes,<text:s/>6210 Stepinės pievos, 6430 Eurofinius aukštuosius žolynus, 7160 Nekalkingus šaltinius ir šaltiniuotas pelkes ir užtikrinti palankią buveinių apsaugos būklę;</text:p>
      <text:p text:style-name="P940"><text:span text:style-name="T941">4.3</text:span><text:span text:style-name="T942">. užtikrinti kraštovaizdžio ir biologinės įvairovės apsaugą ir ekologinę pusiausvyrą;</text:span></text:p>
      <text:p text:style-name="P943"><text:span text:style-name="T944">4.4</text:span><text:span text:style-name="T945">.<text:s/></text:span><text:span text:style-name="T946">sudaryti sąlygas taikomiesiems moksliniams kraštovaizdžio, biologinės įvairovės, gamtos ir kultūros vertybių tyrimams ir stebėjimams vykdyti, informacijai kraštovaizdžio, biologinės įvairovės, gamtos ir kultūros vertybių apsaugos ir kitose srityse kaupt</text:span><text:span text:style-name="T947">i;</text:span><text:s/></text:p>
      <text:p text:style-name="P948">4.5.<text:s/><text:span text:style-name="T949">propaguoti gamtos ir kultūros paveldo vertybes;</text:span></text:p>
      <text:p text:style-name="P950">4.6. sudaryti sąlygas pažintiniam turizmui.</text:p>
      <text:p text:style-name="P951">5. Ūkinė ir kita veikla, vykdoma draustinyje, negali bloginti saugomų rūšių ir Europos Bendrijos svarbos natūralių buveinių, nurodytų nuostatų 4.1. ir 4.2. papunkčiuose, palankios apsaugos būklės.</text:p>
      <text:p text:style-name="P952"><text:span text:style-name="T953">6</text:span><text:span text:style-name="T954">.<text:s/></text:span><text:span text:style-name="T955">Draustinio išskirtinę vertę formuoja nuostatų 4.1. ir 4.2 papunkčiuose nurodytos gamtinės vertybės.<text:s/></text:span></text:p>
      <text:p text:style-name="P956"/>
      <text:p text:style-name="P957"><text:span text:style-name="T958">III</text:span><text:span text:style-name="T959"><text:s/>SKYRIUS</text:span></text:p>
      <text:p text:style-name="P960"><text:span text:style-name="T961">DRAUSTINIO APSAUGOS, TVARKYMO IR VALDYMO YPATUMAI</text:span></text:p>
      <text:p text:style-name="P962"/>
      <text:p text:style-name="P963"><text:span text:style-name="T964">7</text:span><text:span text:style-name="T965">.<text:s/></text:span><text:span text:style-name="T966">Draustinyje, at</text:span><text:span text:style-name="T967">sižvelgiant į jo išskirtinę vertę, kraštovaizdžio ir gamtos vertybių ypatumus, draudžiama<text:s/></text:span>vykdant ūkinę ir kitą veiklą pažeisti saugomų rūšių radavietes ir augavietes.</text:p>
      <text:p text:style-name="P968">8. Siekiant išsaugoti Europos bendrijos svarbos buveines, nurodytas nuostatų 4.2 papunktyje,<text:s/><text:span text:style-name="T969">be reikalavimų, nustatytų nuostatų 7 punkte,</text:span><text:s/>draudžiama:</text:p>
      <text:p text:style-name="P970">8.1. į susijusius su pelke vandens telkinius nuleisti nutekamuosius ar drenažo vandenis, vykdyti kitą veiklą, kuri terštų pelkę ir jos aplinką;</text:p>
      <text:p text:style-name="P971">8.2. įveisti mišką ar sodinti pavienius<text:s/>medžius ir krūmus, keisti natūralias pievas, įsėti kultūrines žoles, nupjauti kupstus, suarti ar kitaip keisti žolynus.</text:p>
      <text:p text:style-name="P972">9. Siekiant išsaugoti auksuotąją šaškytę ir didįjį auksinuką,<text:s/><text:span text:style-name="T973">be reikalavimų, nustatytų nuostatų 7 punkte,<text:s/></text:span>draudžiama:</text:p>
      <text:p text:style-name="P974">9.1. naudoti trąšas ir augalų apsaugos priemonės arčiau kaip 150-200 metrų iki buveinės;</text:p>
      <text:p text:style-name="P975">9.2. suarti pievas, įveisti mišką.</text:p>
      <text:p text:style-name="P976">10. Auksuotosios šaškytės buveinėse skatinama ekstensyviai ganyti gyvulius pievose (2 hektarų plote – ne daugiau kaip vienas sutartinis gyvulys), šienauti mozaikiniu būdu vėlyvuoju laikotarpiu (rugpjūčio mėnesį) saugomų teritorijų planavimo dokumentuose nustatytu intensyvumu, šalinti plintančią sumedėjusią augaliją;</text:p>
      <text:p text:style-name="P977">11. Didžiojo auksinuko, Europos Bendrijos svarbos buveinėse skatinama šienauti, ganyti gyvulius ir šalinti savaime plintančius medžius ir krūmus.<text:s/></text:p>
      <text:p text:style-name="P978">12. Saugomų rūšių ir Europos Bendrijos svarbos natūralių buveinių, nurodytų nuostatų 4.1 ir 4.2 papunkčiuose, palankiai apsaugos būklei užtikrinti skatinama įgyvendinti gamtotvarkos plane ar kitame saugomos teritorijos planavimo dokumente numatytas saugomų rūšių ir natūralių buveinių apsaugos priemones.</text:p>
      <text:p text:style-name="P979"><text:span text:style-name="T980">13</text:span><text:span text:style-name="T981">. Sodybų pastatai draustinyje statomi<text:s/></text:span><text:span text:style-name="T982">laikantis trad</text:span><text:span text:style-name="T983">icinės Aukštaitijos etnografiniam regionui nustatytų planavimo ir architektūros savitumų ir reikalavimų:</text:span></text:p>
      <text:p text:style-name="P984">13.1. gyvenamasis namas – vieno aukšto, stačiakampio plano, pločio ir ilgio santykis 1:2–3. Gyvenamuoju namu užstatomas žemės plotas negali viršyti 150 m<text:span text:style-name="T985">2</text:span>. Didžiausias gyvenamojo namo aukštis – 7 m (skaičiuojama nuo visų pastato projektinių kampų žemės paviršių altitudžių aritmetinio vidurkio iki stogo kraigo aukščiausio taško).<text:s/><text:span text:style-name="T986">Statomi tik nesublokuoti gyvenamieji namai.</text:span><text:s/>Prie gyvenamojo namo gali būti<text:s/>įrengiami pristatomi dvišlaičiai arba vienašlaičiai prieangiai (2:3 m), naudojama langų, sienų, prieangių ir skliautų puošyba;</text:p>
      <text:p text:style-name="P987">13.2. gyvenamojo namo stogas: dvišlaitis, keturšlaitis čiukurinis, laužytas čiukurinis, 40°–45° nuolydžio. Langai skaidomi (arba imituojamas skaidymas) į keturias, šešias ar daugiau dalių, jų aukščio ir pločio santykis – 1:0,7–0,8;</text:p>
      <text:p text:style-name="P988">13.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989">13.4. tradicinės sodybos pastatų statybos ir apdailos medžiagos: mediena, akmuo, molis, mūras, tinkas. Leidžiama naudoti vizualiai panašias medžiagas;</text:p>
      <text:p text:style-name="P990">13.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991">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992">13.7. pastatų stogų spalva: tamsiai ruda, pilka, tamsiai raudona, molio čerpių. Visų<text:s/><text:span text:style-name="T993">remontuojamų,</text:span><text:s/>rekonstruojamų ar naujai statomų sodybos pastatų stogai dengiami vienodos spalvos ir tekstūros statybos produktais.</text:p>
      <text:p text:style-name="P994"><text:span text:style-name="T995">14</text:span><text:span text:style-name="T996">. Stoginės, laisvai laikomų žolėdžių gyvūnų, įregistruotų Ūkinių gyvūnų</text:span><text:span text:style-name="T997"><text:s/></text:span><text:span text:style-name="T998">registre, prieglobsčiui nuo kritulių ir vėjo ne sodybose žemės ūkio paskirties žemėje, statomos, jų vieta parenkama laikantis Saugomų teritorijų įst</text:span><text:span text:style-name="T999">atymo apribojimų ir nuostatų 15 punkte nustatytų reikalavimų. Stoginės vieta raštu derinama su už draustinio apsaugą atsakinga saugomos teritorijos direkcija Prašymų ir skundų nagrinėjimo ir asmenų aptarnavimo viešojo administravimo subjektuose taisyklių,<text:s/></text:span><text:span text:style-name="T1000">patvirtintų Lietuvos Respublikos Vyriausybės 2007 m. rugpjūčio 22 d. nutarimu Nr. 875 „Dėl Prašymų ir skundų nagrinėjimo ir asmenų aptarnavimo viešojo administravimo subjektuose taisyklių patvirtinimo“, nustatyta tvarka ir terminais.<text:s/></text:span></text:p>
      <text:p text:style-name="P1001"><text:span text:style-name="T1002">15</text:span><text:span text:style-name="T1003">. Stoginės<text:s/></text:span><text:span text:style-name="T1004">statomos pagal šiuos reikalavimus:</text:span></text:p>
      <text:p text:style-name="P1005"><text:span text:style-name="T1006">15.1</text:span><text:span text:style-name="T1007">. stoginė – stačiakampio plano (pločio ir ilgio santykis 1:2–3). Didžiausias stoginės aukštis – 6 m (skaičiuojama nuo visų statinio projektinių kampų žemės paviršių altitudžių aritmetinio vidurkio iki stogo kraigo a</text:span><text:span text:style-name="T1008">ukščiausio taško). Stogai – dvišlaičiai;<text:s/></text:span></text:p>
      <text:p text:style-name="P1009"><text:span text:style-name="T1010">15.2</text:span><text:span text:style-name="T1011">. stoginės dengiamos beasbestiniu šiferiu, neblizgia skarda. Gali būti dengiamos tradicinėmis dangomis: lentelėmis (malksnomis), skiedromis, nendrėmis, šiaudais;</text:span></text:p>
      <text:p text:style-name="P1012"><text:span text:style-name="T1013">15.3</text:span><text:span text:style-name="T1014">. stoginių statybos ir apdailos medž</text:span><text:span text:style-name="T1015">iaga – mediena, apdirbta tradicinėmis medžio apdirbimo technologijomis (pjauti, tašyti, netekinti rąstai; tipinių formų apdailos lentos). Stoginių spalva: tamsių atspalvių (ruda, pilka, žalia), juoda arba natūrali medienos spalva.</text:span></text:p>
      <text:p text:style-name="P1016"><text:span text:style-name="T1017">16</text:span><text:span text:style-name="T1018">.<text:s/></text:span>Draustinio valdymą, apsaugą ir tvarkymą pagal kompetenciją organizuoja Valstybinė saugomų teritorijų tarnyba prie Aplinkos ministerijos.</text:p>
      <text:p text:style-name="P1019"/>
      <text:p text:style-name="P1020"/>
      <text:p text:style-name="P1021"><text:span text:style-name="T1022">––––––––––––––––––––</text:span></text:p>
      <text:p text:style-name="P1023">Priedo pakeitimai:</text:p>
      <text:p text:style-name="P1024"><text:span text:style-name="T1025">Nr.<text:s/></text:span><text:a xlink:href="https://www.e-tar.lt/portal/legalAct.html?documentId=185301302d6211eb932eb1ed7f923910" office:target-frame-name="_top" xlink:show="replace"><text:span text:style-name="T1026">1292</text:span></text:a><text:span text:style-name="T1027">, 2020-11-18, paskelbta TAR 2020-11-23, i. k. 2020-24694</text:span></text:p>
      <text:p text:style-name="Normal"/>
      <text:p text:style-name="P1028">PATVIRTINTA</text:p>
      <text:p text:style-name="P1035">Lietuvos Respublikos Vyriausybės</text:p>
      <text:p text:style-name="P1036">2012 m. sausio 18 d. nutarimu Nr. 47 (Lietuvos Respublikos Vyriausybės<text:s/></text:p>
      <text:p text:style-name="P1037">2020 m. lapkričio 18 d.<text:s/><text:span text:style-name="T1038">nutarimo<text:s/></text:span>Nr. 1292</text:p>
      <text:p text:style-name="P1039">redakcija)</text:p>
      <text:p text:style-name="P1040"/>
      <text:p text:style-name="P1041"><text:span text:style-name="T1042">VALSTYBINIO ŠALTUONOS BOTANINIO-ZOOLOGINIO DRAUSTINIO NUOSTATAI</text:span></text:p>
      <text:p text:style-name="P1043"/>
      <text:p text:style-name="P1044"><text:span text:style-name="T1045">I</text:span><text:span text:style-name="T1046"><text:s/>SKYRIUS</text:span></text:p>
      <text:p text:style-name="P1047"><text:span text:style-name="T1048">Bendrosios nuostatos</text:span></text:p>
      <text:p text:style-name="P1049"/>
      <text:p text:style-name="P1050">1. Valstybinio Šaltuonos botaninio-zoologinio draustinio nuostatai (toliau – nuostatai) nustato valstybinio Šaltuonos botaninio-zoologinio draustinio (toliau – draustinis) valdymo, apsaugos ir tvarkymo organizavimo ypatumus, steigimo tikslus, išskirtinę vertę ir etnografinio regiono architektūros ir sodybų planavimo tradicijomis pagrįstus reikalavimus.<text:s/></text:p>
      <text:p text:style-name="P1051">2.<text:s/><text:span text:style-name="T1052">Veiklą draustinyje reglamentuoja<text:s/></text:span><text:span text:style-name="T1053">Lietuvos Respublikos specialiųjų žemės naudojimo sąlygų įstatymas, Lietuvos Respublikos saugomų teritorijų įstatymas,</text:span><text:span text:style-name="T1054"><text:s/>šie nuostatai.</text:span></text:p>
      <text:p text:style-name="P1055"><text:span text:style-name="T1056">3</text:span>.<text:s/><text:span text:style-name="T1057">Nuostatuose vartojamos sąvokos atitinka Saugomų teritorijų įstatyme, Lietuvos Respublikos teritorijų planavimo įstatyme, Lietuvos Respublikos saugomų gyvūnų, augalų ir grybų rūšių įstatyme, Lietuvos Respublikos laukinės gyvūnijos įst</text:span><text:span text:style-name="T1058">atyme, Lietuvos Respublikos miškų įstatyme, Lietuvos Respublikos statybos įstatyme vartojamas sąvokas.</text:span></text:p>
      <text:p text:style-name="P1059"/>
      <text:p text:style-name="P1060"><text:span text:style-name="T1061">II</text:span><text:span text:style-name="T1062"><text:s/>SKYRIUS</text:span></text:p>
      <text:p text:style-name="P1063"><text:span text:style-name="T1064">Draustinio steigimo tikslai IR IŠSKIRTINĖ VERTĖ</text:span></text:p>
      <text:p text:style-name="P1065"/>
      <text:p text:style-name="P1066">4. Draustinio steigimo tikslai:</text:p>
      <text:p text:style-name="P1067">4.1. išsaugoti teritorijoje randamas saugomas<text:s/>augalų ir gyvūnų rūšis: paprastąjį kardelį (<text:span text:style-name="T1068">Gladiolus imbricatus</text:span>), ovaliąją geldutę (<text:span text:style-name="T1069">Unio crassus)</text:span>, kraujalakinį melsvį<text:span text:style-name="T1070"><text:s/></text:span>(<text:span text:style-name="T1071">Maculinea teleius</text:span>), didįjį auksinuką (<text:span text:style-name="T1072">Lycaena dispar</text:span>) ir užtikrinti palankią jų apsaugos būklę;</text:p>
      <text:p text:style-name="P1073">4.2. išsaugoti Europos Bendrijos svarbos natūralias buveines: 6430 Eutrofinius aukštuosius žolynus, 6510 Šienaujamas mezofitų pievas, 9160 Skroblynus, 9180 *Griovų ir šlaitų miškus ir užtikrinti palankią jų apsaugos būklę (žymėjimas (*) nurodo Europos bendrijos svarbos prioritetinius natūralių buveinių tipus);</text:p>
      <text:p text:style-name="P1074"><text:span text:style-name="T1075">4.3</text:span><text:span text:style-name="T1076">. užtikrinti kraštovaizdžio ir biologinės įvairovės apsaugą ir ekologinę pusiausvyrą;</text:span></text:p>
      <text:p text:style-name="P1077"><text:span text:style-name="T1078">4.4</text:span><text:span text:style-name="T1079">.<text:s/></text:span><text:span text:style-name="T1080">sudaryti sąlygas taikomiesiems moksliniams kraštovaizdžio, biologinės įvairovės, gamtos ir kultūros vertybių tyrimams ir stebėjimams<text:s/></text:span><text:span text:style-name="T1081">vykdyti, informacijai kraštovaizdžio, biologinės įvairovės, gamtos ir kultūros vertybių apsaugos ir kitose srityse kaupti;</text:span><text:s/></text:p>
      <text:p text:style-name="P1082">4.5.<text:s/><text:span text:style-name="T1083">propaguoti gamtos ir kultūros paveldo vertybes;</text:span></text:p>
      <text:p text:style-name="P1084">4.6. sudaryti sąlygas pažintiniam turizmui.</text:p>
      <text:p text:style-name="P1085">5. Ūkinė ir kita veikla, vykdoma draustinyje, negali bloginti saugomų rūšių ir natūralių buveinių, nurodytų nuostatų 4.1. ir 4.2. papunkčiuose, palankios apsaugos būklės.</text:p>
      <text:p text:style-name="P1086"><text:span text:style-name="T1087">6</text:span><text:span text:style-name="T1088">.<text:s/></text:span><text:span text:style-name="T1089">Draustinio išskirtinę vertę formuoja nuostatų 4.1. ir 4.2 papunkčiuose nurodytos gamtos vertybės.<text:s/></text:span></text:p>
      <text:p text:style-name="P1090"/>
      <text:p text:style-name="P1091"><text:span text:style-name="T1092">III</text:span><text:span text:style-name="T1093"><text:s/>SKYRIUS</text:span></text:p>
      <text:p text:style-name="P1094"><text:span text:style-name="T1095">DRAUSTINIO APSAUGOS, TVARKYMO IR VALDYMO YPATUMAI</text:span></text:p>
      <text:p text:style-name="P1096"/>
      <text:p text:style-name="P1097"><text:span text:style-name="T1098">7</text:span><text:span text:style-name="T1099">.<text:s/></text:span><text:span text:style-name="T1100">Draustinyje, atsižvelgiant į jo išskirtinę vertę, kraštovaizdžio ir gamtos vertybių ypatumus, draudžiama<text:s/></text:span>vykdant ūkinę ir kitą veiklą pažeisti saugomų rūšių radavietes ir augavietes.</text:p>
      <text:p text:style-name="P1101">8. Siekiant išsaugoti kraujalakinį melsvį, didžįjį auksinuką, natūralias pievų buveines – 6430 Eutrofinius aukštuosius žolynus, 6510 Šienaujamas mezofitų pievas,<text:s/><text:span text:style-name="T1102">be reikalavimų, nustatytų nuostatų 7 punkte,</text:span><text:s/>draudžiama:</text:p>
      <text:p text:style-name="P1103">8.1. suarti pievas, įsėti jose kultūrines žoles ar kitaip keisti žolynus, įveisti mišką ar sodinti pavienius medžius ar krūmus;</text:p>
      <text:p text:style-name="P1104">8.2. naudoti trąšas ir augalų apsaugos priemones arčiau kaip 150-200 metrų iki buveinės.</text:p>
      <text:p text:style-name="P1105">9. Siekiant išsaugoti kraujalakinį melsvį, didįjį<text:s/>auksinuką, natūralias pievų buveines – 6430 Eutrofinius aukštuosius žolynus, 6510 Šienaujamas mezofitų pievas skatinama šalinti plintančią sumedėjusią augaliją, šienauti pievas (po liepos 15 d.) arba ekstensyviai ganyti gyvulius (2 hektarų plote – ne daugiau kaip vienas sutartinis gyvulys, ganiavą pradėti ne anksčiau kaip birželio 15 d.).</text:p>
      <text:p text:style-name="P1106">10. Siekiant išsaugoti ovaliąją geldutę skatinama reguliuoti bebrų gausą.</text:p>
      <text:p text:style-name="P1107">11. Saugomų rūšių ir Europos Bendrijos svarbos natūralių buveinių, nurodytų nuostatų 4.1<text:s/>ir 4.2. papunkčiuose, palankiai apsaugos būklei užtikrinti skatinama įgyvendinti gamtotvarkos plane ar kitame saugomos teritorijos planavimo dokumente numatytas saugomų rūšių ir natūralių buveinių apsaugos priemones.</text:p>
      <text:p text:style-name="P1108"><text:span text:style-name="T1109">12</text:span><text:span text:style-name="T1110">. Sodybų pastatai draustinyje sta</text:span><text:span text:style-name="T1111">tomi<text:s/></text:span><text:span text:style-name="T1112">laikantis tradicinės<text:s/></text:span>Žemaitijos<text:s/><text:span text:style-name="T1113">etnografiniam regionui nustatytų planavimo ir architektūros savitumų ir reikalavimų:</text:span></text:p>
      <text:p text:style-name="P1114">12.1. gyvenamasis namas – vieno aukšto, stačiakampio plano, pločio ir ilgio santykis 1:1,5–3,2. Gyvenamuoju namu užstatomas žemės plotas negali viršyti 220 m<text:span text:style-name="T1115">2</text:span>. Gyvenamojo namo aukštis – iki 8,5 m (skaičiuojama nuo visų pastato projektinių kampų žemės paviršių altitudžių aritmetinio vidurkio iki stogo kraigo aukščiausio taško).<text:s/><text:span text:style-name="T1116">Statomi tik nesublokuoti gyvenamieji namai</text:span>;</text:p>
      <text:p text:style-name="P1117">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1118">12.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1119">12.4. tradicinės sodybos pastatų statybos ir apdailos medžiagos:<text:s/>mediena, akmuo, molis, mūras, tinkas. Leidžiama naudoti vizualiai panašias medžiagas;</text:p>
      <text:p text:style-name="P1120">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121">12.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1122"><text:span text:style-name="T1123">12.7</text:span><text:span text:style-name="T1124">. sodybos pastatų stogų spalva: tamsiai ruda, pilka, tamsiai žalia, molio čerpių spalvos. Vi</text:span><text:span text:style-name="T1125">sų remontuojamų, rekonstruojamų ar naujai statomų sodybos pastatų stogai dengiami vienodos spalvos ir tekstūros statybos produktais.</text:span></text:p>
      <text:p text:style-name="P1126"><text:span text:style-name="T1127">13</text:span><text:span text:style-name="T1128">. Stoginės, laisvai laikomų žolėdžių gyvūnų, įregistruotų Ūkinių gyvūnų registre, prieglobsčiui nuo kritulių ir vėj</text:span><text:span text:style-name="T1129">o ne sodybose žemės ūkio paskirties žemėje, statomos, jų vieta parenkama laikantis Saugomų teritorijų įstatymo apribojimų ir nuostatų 14 punkte nustatytų reikalavimų. Stoginės vieta raštu derinama su už draustinio apsaugą atsakinga saugomos teritorijos dir</text:span><text:span text:style-name="T1130">ekcija Prašymų ir skundų nagrinėjimo ir asmenų aptarnavimo viešojo administravimo subjektuose taisyklių, patvirtintų Lietuvos Respublikos Vyriausybės 2007 m. rugpjūčio 22 d. nutarimu Nr. 875 „Dėl Prašymų ir skundų nagrinėjimo ir asmenų aptarnavimo viešojo<text:s/></text:span><text:span text:style-name="T1131">administravimo subjektuose taisyklių patvirtinimo“, nustatyta tvarka ir terminais.<text:s/></text:span></text:p>
      <text:p text:style-name="P1132"><text:span text:style-name="T1133">14</text:span><text:span text:style-name="T1134">. Stoginės statomos pagal šiuos reikalavimus:</text:span></text:p>
      <text:p text:style-name="P1135"><text:span text:style-name="T1136">14.1</text:span><text:span text:style-name="T1137">. stoginė – stačiakampio plano (pločio ir ilgio santykis 1:2–3). Didžiausias stoginės aukštis – 6 m (skaičiuojama<text:s/></text:span><text:span text:style-name="T1138">nuo visų statinio projektinių kampų žemės paviršių altitudžių aritmetinio vidurkio iki stogo kraigo aukščiausio taško). Stogai – dvišlaičiai;<text:s/></text:span></text:p>
      <text:p text:style-name="P1139"><text:span text:style-name="T1140">14.2</text:span><text:span text:style-name="T1141">. stoginės dengiamos beasbestiniu šiferiu, neblizgia skarda. Gali būti dengiamos tradicinėmis dangomis: l</text:span><text:span text:style-name="T1142">entelėmis (malksnomis), skiedromis, nendrėmis, šiaudais;</text:span></text:p>
      <text:p text:style-name="P1143"><text:span text:style-name="T1144">14.3</text:span><text:span text:style-name="T1145">. stoginių statybos ir apdailos medžiaga – mediena, apdirbta tradicinėmis medžio apdirbimo technologijomis (pjauti, tašyti, netekinti rąstai; tipinių formų apdailos lentos). Stoginių spalva:<text:s/></text:span><text:span text:style-name="T1146">tamsių atspalvių (ruda, pilka, žalia), juoda arba natūrali medienos spalva.</text:span></text:p>
      <text:p text:style-name="P1147">15. Draustinio valdymą, apsaugą ir tvarkymą pagal kompetenciją organizuoja Valstybinė saugomų teritorijų tarnyba prie Aplinkos ministerijos.</text:p>
      <text:p text:style-name="P1148"><text:span text:style-name="T1149">––––––––––––––––––––</text:span></text:p>
      <text:p text:style-name="P1150">Priedo<text:s/>pakeitimai:</text:p>
      <text:p text:style-name="P1151"><text:span text:style-name="T1152">Nr.<text:s/></text:span><text:a xlink:href="https://www.e-tar.lt/portal/legalAct.html?documentId=185301302d6211eb932eb1ed7f923910" office:target-frame-name="_top" xlink:show="replace"><text:span text:style-name="T1153">1292</text:span></text:a><text:span text:style-name="T1154">, 2020-11-18, paskelbta TAR 2020-11-23, i. k. 2020-24694</text:span></text:p>
      <text:p text:style-name="Normal"/>
      <text:p text:style-name="P1155">PATVIRTINTA</text:p>
      <text:p text:style-name="P1162">Lietuvos Respublikos Vyriausybės</text:p>
      <text:p text:style-name="P1163">2012 m. sausio 18 d. nutarimu Nr. 47 (Lietuvos Respublikos Vyriausybės<text:s/></text:p>
      <text:p text:style-name="P1164">2020 m. lapkričio 18 d.<text:s/><text:span text:style-name="T1165">nutarimo<text:s/></text:span>Nr. 1292</text:p>
      <text:p text:style-name="P1166">redakcija)</text:p>
      <text:p text:style-name="P1167"/>
      <text:p text:style-name="P1168"><text:span text:style-name="T1169">VALSTYBINIO ŽALIOSIOS PIEVŲ BOTANINIO-ZOOLOGINIO DRAUSTINIO NUOSTATAI</text:span></text:p>
      <text:p text:style-name="P1170"/>
      <text:p text:style-name="P1171"><text:span text:style-name="T1172">I</text:span><text:span text:style-name="T1173"><text:s/>SKYRIUS</text:span></text:p>
      <text:p text:style-name="P1174"><text:span text:style-name="T1175">Bendrosios nuostatos</text:span></text:p>
      <text:p text:style-name="P1176"/>
      <text:p text:style-name="P1177"><text:span text:style-name="T1178">1</text:span><text:span text:style-name="T1179">. Valstybinio Žaliosios pievų botaninio-zoologinio draustinio nuostatai (toliau – nuostatai)<text:s/></text:span>nustato valstybinio Žaliosios pievų botaninio-zoologinio draustinio (toliau – draustinis) valdymo, apsaugos ir tvarkymo organizavimo ypatumus, steigimo tikslus, išskirtinę vertę ir etnografinio regiono architektūros ir sodybų planavimo tradicijomis pagrįstus reikalavimus.<text:s/></text:p>
      <text:p text:style-name="P1180">2.<text:s/><text:span text:style-name="T1181">Veiklą draustinyje reglamentuoja<text:s/></text:span><text:span text:style-name="T1182">Lietuvos Respublikos specialiųjų žemės naudojimo sąlygų įstatymas, Lietuvos Respublikos saugomų teritorij</text:span><text:span text:style-name="T1183">ų įstatymas, šie nuostatai.</text:span></text:p>
      <text:p text:style-name="P1184"><text:span text:style-name="T1185">3</text:span><text:span text:style-name="T1186">. Nuostatuose vartojamos sąvokos atitinka Saugomų teritorijų įstatyme, Lietuvos Respublikos teritorijų planavimo įstatyme, Lietuvos Respublikos saugomų gyvūnų, augalų ir grybų rūšių įstatyme, Lietuvos Respublikos laukinės g</text:span><text:span text:style-name="T1187">yvūnijos įstatyme, Lietuvos Respublikos miškų įstatyme, Lietuvos Respublikos statybos įstatyme vartojamas sąvokas.</text:span></text:p>
      <text:p text:style-name="P1188"/>
      <text:p text:style-name="P1189"><text:span text:style-name="T1190">II</text:span><text:span text:style-name="T1191"><text:s/>SKYRIUS</text:span></text:p>
      <text:p text:style-name="P1192"><text:span text:style-name="T1193">Draustinio steigimo tikslai IR IŠSKIRTINĖ VERTĖ</text:span></text:p>
      <text:p text:style-name="P1194"/>
      <text:p text:style-name="P1195"><text:span text:style-name="T1196">4</text:span><text:span text:style-name="T1197">. Draustinio steigimo tikslai:</text:span></text:p>
      <text:p text:style-name="P1198"><text:span text:style-name="T1199">4.1</text:span><text:span text:style-name="T1200">. išsaugoti teritorijoje randamas</text:span><text:span text:style-name="T1201"><text:s/>saugomas augalų ir gyvūnų rūšis: mažąją (</text:span><text:span text:style-name="T1202">Orchis morio</text:span><text:span text:style-name="T1203">) ir vyriškąją (</text:span><text:span text:style-name="T1204">Orchis mascula</text:span><text:span text:style-name="T1205">) gegužraibes, pievinę gencijonėlę (</text:span><text:span text:style-name="T1206">Gentianella amarella</text:span><text:span text:style-name="T1207">), žalsvažiedę blandį (</text:span><text:span text:style-name="T1208">Platanthera chlorantha</text:span><text:span text:style-name="T1209">), baltijinę gegūnę (</text:span><text:span text:style-name="T1210">Dactylorhiza longifolia</text:span><text:span text:style-name="T1211">), raudonąją gegūnę (</text:span><text:span text:style-name="T1212">Dactyl</text:span><text:span text:style-name="T1213">orhiza incarnata</text:span><text:span text:style-name="T1214">), mažąją šaškytę (</text:span><text:span text:style-name="T1215">Melitaea aurelia</text:span><text:span text:style-name="T1216">), tamsiąją šaškytę (</text:span><text:span text:style-name="T1217">Melitaea diamina</text:span><text:span text:style-name="T1218">), akiuotąjį satyrą (</text:span><text:span text:style-name="T1219">Lopinga achine</text:span><text:span text:style-name="T1220">), rudaakį satyriuką (</text:span><text:span text:style-name="T1221">Coenonympha hero</text:span><text:span text:style-name="T1222">), didįjį auksinuką (</text:span><text:span text:style-name="T1223">Lyscaena dispar</text:span><text:span text:style-name="T1224">),</text:span><text:span text:style-name="T1225"><text:s/></text:span><text:span text:style-name="T1226">šarvuotąją skėtę (</text:span><text:span text:style-name="T1227">Leucorrhinia pectoralis</text:span><text:span text:style-name="T1228">), auksuotąją<text:s/></text:span><text:span text:style-name="T1229">šaškytę (</text:span><text:span text:style-name="T1230">Euphydryas aurinia</text:span><text:span text:style-name="T1231">),</text:span><text:span text:style-name="T1232"><text:s/></text:span><text:span text:style-name="T1233">skiauterėtąjį tritoną (</text:span><text:span text:style-name="T1234">Triturus cristatus</text:span><text:span text:style-name="T1235">),</text:span><text:s/><text:span text:style-name="T1236">ir užtikrinti palankią saugomų rūšių ir jų buveinių apsaugos būklę;</text:span></text:p>
      <text:p text:style-name="P1237"><text:span text:style-name="T1238">4.2</text:span><text:span text:style-name="T1239">. užtikrinti kraštovaizdžio ir biologinės įvairovės apsaugą ir ekologinę pusiausvyrą;</text:span></text:p>
      <text:p text:style-name="P1240"><text:span text:style-name="T1241">4.3</text:span><text:span text:style-name="T1242">.<text:s/></text:span><text:span text:style-name="T1243">sudaryti sąl</text:span><text:span text:style-name="T1244">y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245">4.4.<text:s/><text:span text:style-name="T1246">propaguoti gamtos ir kultūros paveldo vertybes;</text:span></text:p>
      <text:p text:style-name="P1247">4.5. sudaryti sąlygas pažintiniam turizmui.</text:p>
      <text:p text:style-name="P1248"><text:span text:style-name="T1249">5</text:span><text:span text:style-name="T1250">. Ūkinė ir kita veikla, vykdoma draustinyje, negali bloginti saugomų rūšių, nurodytų nuostatų 4.1 papunktyje, palankios apsaugos būklės.</text:span></text:p>
      <text:p text:style-name="P1251"><text:span text:style-name="T1252">6</text:span><text:span text:style-name="T1253">.<text:s/></text:span><text:span text:style-name="T1254">Draustini</text:span><text:span text:style-name="T1255">o išskirtinę vertę formuoja nuostatų 4.1. papunktyje nurodytos gamtos vertybės.<text:s/></text:span></text:p>
      <text:p text:style-name="P1256"/>
      <text:p text:style-name="P1257"><text:span text:style-name="T1258">III</text:span><text:span text:style-name="T1259"><text:s/>SKYRIUS</text:span></text:p>
      <text:p text:style-name="P1260"><text:span text:style-name="T1261">DRAUSTINIO APSAUGOS, TVARKYMO IR VALDYMO YPATUMAI</text:span></text:p>
      <text:p text:style-name="P1262"/>
      <text:p text:style-name="P1263"><text:span text:style-name="T1264">7</text:span><text:span text:style-name="T1265">.<text:s/></text:span><text:span text:style-name="T1266">Draustinyje, atsižvelgiant į jo išskirtinę vertę, kraštovaizdžio ir gamtos vertybių ypatumus, drau</text:span><text:span text:style-name="T1267">džiama</text:span><text:s/>vykdant ūkinę ir kitą veiklą pažeisti saugomų rūšių radavietes ir augavietes.</text:p>
      <text:p text:style-name="P1268">8. Siekiant išsaugoti didįjį auksinuką, šarvuotąją skėtę, auksuotąją šaškytę ir skiauterėtąjį tritoną,<text:span text:style-name="T1269"><text:s/>be reikalavimų, nustatytų nuostatų 7 punkte,</text:span><text:s/>draudžiama:</text:p>
      <text:p text:style-name="P1270">8.1.<text:s/>naudoti trąšas ir augalų apsaugos priemones arčiau kaip 150-200 metrų iki buveinės;</text:p>
      <text:p text:style-name="P1271">8.2. suarti pievas, įveisti mišką;</text:p>
      <text:p text:style-name="P1272">8.3. valyti vandens telkinius.<text:s/></text:p>
      <text:p text:style-name="P1273">9. Siekiant išsaugoti, nuostatų 4.1 papunktyje nurodytas, saugomas rūšis skatinama:</text:p>
      <text:p text:style-name="P1274">9.1.<text:s/>šalinti plintančią sumedėjusią augaliją, šienauti pievas mozaikiniu būdu vėlyvuoju laikotarpiu (rugpjūčio mėnesį) arba neintensyviai ganyti gyvulius (2 hektarų plote – ne daugiau kaip vienas sutartinis gyvulys, ganiavą pradėti ne anksčiau kaip birželio 15<text:s/>d.);</text:p>
      <text:p text:style-name="P1275">9.2. reguliuoti vandens telkinių pakrančių užžėlimą medžiais ir krūmais;</text:p>
      <text:p text:style-name="P1276">9.3. skiauterėtojo tritono buveinėse apsaugos tikslais įrengti mažus (iki 0,1 hektaro) dirbtinius vandens telkinius.</text:p>
      <text:p text:style-name="P1277">10. Saugomų rūšių ir Europos Bendrijos svarbos<text:s/>natūralių buveinių, nurodytų nuostatų 4.1 papunktyje, palankiai apsaugos būklei užtikrinti skatinama įgyvendinti gamtotvarkos plane ar kitame saugomų teritorijų planavimo dokumente numatytas apsaugos ir tvarkymo priemones.</text:p>
      <text:p text:style-name="P1278"><text:span text:style-name="T1279">11</text:span><text:span text:style-name="T1280">. Sodybų pastatai draustiny</text:span><text:span text:style-name="T1281">je statomi<text:s/></text:span><text:span text:style-name="T1282">laikantis tradicinės Aukštaitijos etnografiniam regionui nustatytų planavimo ir architektūros savitumų ir reikalavimų:</text:span></text:p>
      <text:p text:style-name="P1283">11.1. gyvenamasis namas – vieno aukšto, stačiakampio plano, pločio ir ilgio santykis 1:2–3. Gyvenamuoju namu užstatomas žemės plotas negali viršyti 150 m<text:span text:style-name="T1284">2</text:span>. Didžiausias gyvenamojo namo aukštis – 7 m (skaičiuojama nuo visų pastato projektinių kampų žemės paviršių altitudžių aritmetinio vidurkio iki stogo kraigo aukščiausio taško).<text:s/><text:span text:style-name="T1285">Statomi tik nesublokuoti gyvenamieji namai.</text:span><text:s/>Prie<text:s/>gyvenamojo namo gali būti įrengiami<text:span text:style-name="T1286"><text:s/></text:span>pristatomi dvišlaičiai arba vienašlaičiai prieangiai (2:3 m), naudojama langų, sienų, prieangių ir skliautų puošyba;</text:p>
      <text:p text:style-name="P1287">11.2. gyvenamojo namo stogas: dvišlaitis, keturšlaitis čiukurinis, laužytas čiukurinis, 40°–45° nuolydžio. Langai skaidomi (arba imituojamas skaidymas) į keturias, šešias ar daugiau dalių, jų aukščio ir pločio santykis – 1:0,7–0,8;</text:p>
      <text:p text:style-name="P1288">11.3. pagalbinio ūkio pastatai – vieno aukšto, dvišlaičiais, pusvalminiais arba keturšlaičiais stogais. Pastatų aukštis<text:s/>–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1289">11.4. tradicinės sodybos pastatų statybos ir apdailos medžiagos: mediena, akmuo, molis, mūras, tinkas;</text:p>
      <text:p text:style-name="P1290">11.5. sodybos pastatų stogai<text:s/>dengiami tradicinėmis dangomis: lentelėmis (malksnomis), skiedromis, nendrėmis, šiaudais, molio čerpėmis arba smulkiai skaidyta bitumine danga (bituminėmis čerpėmis), beasbestiniu šiferiu, neblizgia skarda;</text:p>
      <text:p text:style-name="P1291">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text:s/>arba tinkuojami;</text:p>
      <text:p text:style-name="P1292">11.7. pastatų stogų spalva: tamsiai ruda, pilka, raudona, molio čerpių. Visų<text:s/><text:span text:style-name="T1293">remontuojamų,</text:span><text:s/>rekonstruojamų ar naujai statomų sodybos pastatų stogai dengiami vienodos spalvos ir tekstūros statybos produktais.</text:p>
      <text:p text:style-name="P1294"><text:span text:style-name="T1295">12</text:span><text:span text:style-name="T1296">. Stoginės, laisvai</text:span><text:span text:style-name="T1297"><text:s/>laikomų žolėdžių gyvūnų, įregistruotų Ūkinių gyvūnų</text:span><text:span text:style-name="T1298"><text:s/></text:span><text:span text:style-name="T1299">registre, prieglobsčiui nuo kritulių ir vėjo ne sodybose žemės ūkio paskirties žemėje, statomos, jų vieta parenkama laikantis Saugomų teritorijų įstatymo apribojimų ir nuostatų 13 punkte nustatytų reikal</text:span><text:span text:style-name="T1300">avimų. Stoginės vieta raštu derinama su už draustinio apsaugą atsakinga saugomos teritorijos direkcija Prašymų ir skundų nagrinėjimo ir asmenų aptarnavimo viešojo administravimo subjektuose taisyklių, patvirtintų Lietuvos Respublikos Vyriausybės 2007 m. ru</text:span><text:span text:style-name="T1301">gpjūčio 22 d. nutarimu Nr. 875 „Dėl Prašymų ir skundų nagrinėjimo ir asmenų aptarnavimo viešojo administravimo subjektuose taisyklių patvirtinimo“, nustatyta tvarka ir terminais.<text:s/></text:span></text:p>
      <text:p text:style-name="P1302"><text:span text:style-name="T1303">13</text:span><text:span text:style-name="T1304">. Stoginės statomos pagal šiuos reikalavimus:</text:span></text:p>
      <text:p text:style-name="P1305"><text:span text:style-name="T1306">13.1</text:span><text:span text:style-name="T1307">. stoginė – stačia</text:span><text:span text:style-name="T1308">kampio plano (pločio ir ilgio santykis 1:2–3). Didžiausias stoginės aukštis – 6 m (skaičiuojama nuo visų statinio projektinių kampų žemės paviršių altitudžių aritmetinio vidurkio iki stogo kraigo aukščiausio taško). Stogai – dvišlaičiai;<text:s/></text:span></text:p>
      <text:p text:style-name="P1309"><text:span text:style-name="T1310">13.2</text:span><text:span text:style-name="T1311">. stoginė</text:span><text:span text:style-name="T1312">s dengiamos beasbestiniu šiferiu, neblizgia skarda. Gali būti dengiamos tradicinėmis dangomis: lentelėmis (malksnomis), skiedromis, nendrėmis, šiaudais;</text:span></text:p>
      <text:p text:style-name="P1313"><text:span text:style-name="T1314">13.3</text:span><text:span text:style-name="T1315">. stoginių statybos ir apdailos medžiaga – mediena, apdirbta tradicinėmis medžio apdirbimo tech</text:span><text:span text:style-name="T1316">nologijomis (pjauti, tašyti, netekinti rąstai; tipinių formų apdailos lentos). Stoginių spalva: tamsių atspalvių (ruda, pilka, žalia), juoda arba natūrali medienos spalva.</text:span></text:p>
      <text:p text:style-name="P1317"><text:span text:style-name="T1318">14</text:span><text:span text:style-name="T1319">.<text:s/></text:span>Draustinio valdymą, apsaugą ir tvarkymą pagal kompetenciją organizuoja Valstybinė saugomų teritorijų tarnyba prie Aplinkos ministerijos.</text:p>
      <text:p text:style-name="P1320"/>
      <text:p text:style-name="P1321"><text:span text:style-name="T1322">––––––––––––––––––––</text:span></text:p>
      <text:p text:style-name="P1323">Priedo pakeitimai:</text:p>
      <text:p text:style-name="P1324"><text:span text:style-name="T1325">Nr.<text:s/></text:span><text:a xlink:href="https://www.e-tar.lt/portal/legalAct.html?documentId=185301302d6211eb932eb1ed7f923910" office:target-frame-name="_top" xlink:show="replace"><text:span text:style-name="T1326">1292</text:span></text:a><text:span text:style-name="T1327">, 2020-11-18, paskelbta TAR 2020-11-23,<text:s/></text:span><text:span text:style-name="T1328">i. k. 2020-24694</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Vyriausybė, Nutarimas</text:span></text:p>
      <text:p text:style-name="P1338"><text:span text:style-name="T1339">Nr.<text:s/></text:span><text:a xlink:href="https://www.e-tar.lt/portal/legalAct.html?documentId=185301302d6211eb932eb1ed7f923910" office:target-frame-name="_top" xlink:show="replace"><text:span text:style-name="T1340">1292</text:span></text:a><text:span text:style-name="T1341">, 2020-11-18, paskelbta TAR 2020-11-23, i. k. 2020-24694</text:span></text:p>
      <text:p text:style-name="P1342"><text:span text:style-name="T1343">Dėl Lietuvos<text:s/></text:span><text:span text:style-name="T1344">Respublikos Vyriausybės 2012 m. sausio 18 d. nutarimo Nr. 47 „Dėl valstybinių Jurgelionių, Margupio botaninių draustinių ir valstybinių Adomiškio, Rūžo, Smiltynės, Svirplinės, Šaltuonos, Žaliosios pievų botaninių-zoologinių draustinių įsteigimo, jų ribų pl</text:span><text:span text:style-name="T1345">anų ir nuostat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3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02"><text:span text:style-name="T403"><text:page-number text:fixed="false">2</text:page-number></text:span></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547"><text:span text:style-name="T548"><text:page-number text:fixed="false">2</text:page-number></text:span></text:p>
        <text:p text:style-name="P549"/>
      </style:header>
      <style:footer>
        <text:p text:style-name="P550"/>
      </style:footer>
    </style:master-page>
    <style:master-page style:next-style-name="MP4" style:name="MPF4" style:page-layout-name="PL4">
      <style:header>
        <text:p text:style-name="P551"/>
      </style:header>
      <style:footer>
        <text:p text:style-name="P552"/>
      </style:footer>
    </style:master-page>
    <style:master-page style:name="MP5" style:page-layout-name="PL5">
      <style:header>
        <text:p text:style-name="P739"><text:span text:style-name="T740"><text:page-number text:fixed="false">2</text:page-number></text:span></text:p>
        <text:p text:style-name="P741"/>
      </style:header>
      <style:footer>
        <text:p text:style-name="P742"/>
      </style:footer>
    </style:master-page>
    <style:master-page style:next-style-name="MP5" style:name="MPF5" style:page-layout-name="PL5">
      <style:header>
        <text:p text:style-name="P743"/>
      </style:header>
      <style:footer>
        <text:p text:style-name="P744"/>
      </style:footer>
    </style:master-page>
    <style:master-page style:name="MP6" style:page-layout-name="PL6">
      <style:header>
        <text:p text:style-name="P887"><text:span text:style-name="T888"><text:page-number text:fixed="false">2</text:page-number></text:span></text:p>
        <text:p text:style-name="P889"/>
      </style:header>
      <style:footer>
        <text:p text:style-name="P890"/>
      </style:footer>
    </style:master-page>
    <style:master-page style:next-style-name="MP6" style:name="MPF6" style:page-layout-name="PL6">
      <style:header>
        <text:p text:style-name="P891"/>
      </style:header>
      <style:footer>
        <text:p text:style-name="P892"/>
      </style:footer>
    </style:master-page>
    <style:master-page style:name="MP7" style:page-layout-name="PL7">
      <style:header>
        <text:p text:style-name="P1029"><text:span text:style-name="T1030"><text:page-number text:fixed="false">2</text:page-number></text:span></text:p>
        <text:p text:style-name="P1031"/>
      </style:header>
      <style:footer>
        <text:p text:style-name="P1032"/>
      </style:footer>
    </style:master-page>
    <style:master-page style:next-style-name="MP7" style:name="MPF7" style:page-layout-name="PL7">
      <style:header>
        <text:p text:style-name="P1033"/>
      </style:header>
      <style:footer>
        <text:p text:style-name="P1034"/>
      </style:footer>
    </style:master-page>
    <style:master-page style:name="MP8" style:page-layout-name="PL8">
      <style:header>
        <text:p text:style-name="P1156"><text:span text:style-name="T1157"><text:page-number text:fixed="false">2</text:page-number></text:span></text:p>
        <text:p text:style-name="P1158"/>
      </style:header>
      <style:footer>
        <text:p text:style-name="P1159"/>
      </style:footer>
    </style:master-page>
    <style:master-page style:next-style-name="MP8" style:name="MPF8" style:page-layout-name="PL8">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16:00Z</meta:creation-date>
    <dc:date>2024-09-09T08:16:00Z</dc:date>
    <meta:print-date>2012-01-17T07:57:00Z</meta:print-date>
    <meta:template xlink:href="Normal.dotm" xlink:type="simple"/>
    <meta:editing-cycles>2</meta:editing-cycles>
    <meta:editing-duration>PT0S</meta:editing-duration>
    <meta:document-statistic meta:page-count="5" meta:paragraph-count="494" meta:word-count="8376" meta:character-count="68196" meta:row-count="1675" meta:non-whitespace-character-count="60314"/>
  </office:meta>
</office:document-meta>
</file>