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tyle="italic" style:font-style-asian="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tyle="italic" style:font-style-asian="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style:font-weight-complex="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fo:background-color="#FFFFFF" style:language-asian="lt" style:country-asian="LT"/>
    </style:style>
    <style:style style:name="T1008" style:parent-style-name="DefaultParagraphFont" style:family="text">
      <style:text-properties fo:color="#000000" fo:font-size="11pt" style:font-size-asian="11pt" style:font-size-complex="11pt" fo:background-color="#FFFFFF" style:language-asian="lt" style:country-asian="LT"/>
    </style:style>
    <style:style style:name="T1009" style:parent-style-name="DefaultParagraphFont" style:family="text">
      <style:text-properties fo:color="#000000" fo:font-size="11pt" style:font-size-asian="11pt" style:font-size-complex="11pt" fo:background-color="#FFFFFF" style:language-asian="lt" style:country-asian="LT"/>
    </style:style>
    <style:style style:name="T1010" style:parent-style-name="DefaultParagraphFont" style:family="text">
      <style:text-properties fo:color="#000000" fo:font-size="11pt" style:font-size-asian="11pt" style:font-size-complex="11pt" fo:background-color="#FFFFFF"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style-complex="italic" fo:font-size="11pt" style:font-size-asian="11pt" style:font-size-complex="11pt"/>
    </style:style>
    <style:style style:name="T1024" style:parent-style-name="DefaultParagraphFont" style:family="text">
      <style:text-properties style:font-style-complex="italic"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FF"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fo:font-size="11pt" style:font-size-asian="11pt" style:font-size-complex="11pt" fo:background-color="#FFFFFF"/>
    </style:style>
    <style:style style:name="T1109" style:parent-style-name="DefaultParagraphFont" style:family="text">
      <style:text-properties fo:font-size="11pt" style:font-size-asian="11pt" style:font-size-complex="11pt" fo:background-color="#FFFFFF"/>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fo:background-color="#FFFFFF"/>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fo:background-color="#FFFFFF"/>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style:font-weight-complex="bold"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style:font-weight-complex="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style:font-weight-complex="bold"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style:font-weight-complex="bold"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fo:background-color="#FFFFFF" style:language-asian="lt" style:country-asian="LT"/>
    </style:style>
    <style:style style:name="T1272" style:parent-style-name="DefaultParagraphFont" style:family="text">
      <style:text-properties fo:color="#000000" fo:font-size="11pt" style:font-size-asian="11pt" style:font-size-complex="11pt" fo:background-color="#FFFFFF" style:language-asian="lt" style:country-asian="LT"/>
    </style:style>
    <style:style style:name="T1273" style:parent-style-name="DefaultParagraphFont" style:family="text">
      <style:text-properties fo:color="#000000" fo:font-size="11pt" style:font-size-asian="11pt" style:font-size-complex="11pt" fo:background-color="#FFFFFF"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13" style:parent-style-name="DefaultParagraphFont" style:family="text">
      <style:text-properties fo:color="#000000" fo:font-size="11pt" style:font-size-asian="11pt" style:font-size-complex="11pt" fo:background-color="#FFFFFF" style:language-asian="lt" style:country-asian="LT"/>
    </style:style>
    <style:style style:name="T1314" style:parent-style-name="DefaultParagraphFont" style:family="text">
      <style:text-properties fo:color="#000000" fo:font-size="11pt" style:font-size-asian="11pt" style:font-size-complex="11pt" fo:background-color="#FFFFFF"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fo:background-color="#FFFFFF" style:language-asian="lt" style:country-asian="LT"/>
    </style:style>
    <style:style style:name="T1322" style:parent-style-name="DefaultParagraphFont" style:family="text">
      <style:text-properties fo:color="#000000" fo:font-size="11pt" style:font-size-asian="11pt" style:font-size-complex="11pt" fo:background-color="#FFFFFF" style:language-asian="lt" style:country-asian="LT"/>
    </style:style>
    <style:style style:name="T1323" style:parent-style-name="DefaultParagraphFont" style:family="text">
      <style:text-properties fo:color="#000000" fo:font-size="11pt" style:font-size-asian="11pt" style:font-size-complex="11pt" fo:background-color="#FFFFFF" style:language-asian="lt" style:country-asian="LT"/>
    </style:style>
    <style:style style:name="T13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5" style:parent-style-name="DefaultParagraphFont" style:family="text">
      <style:text-properties fo:color="#000000" fo:font-size="11pt" style:font-size-asian="11pt" style:font-size-complex="11pt" fo:background-color="#FFFFFF" style:language-asian="lt" style:country-asian="LT"/>
    </style:style>
    <style:style style:name="T132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27" style:parent-style-name="DefaultParagraphFont" style:family="text">
      <style:text-properties fo:color="#000000" fo:font-size="11pt" style:font-size-asian="11pt" style:font-size-complex="11pt" fo:background-color="#FFFFFF"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asian="MS Mincho" style:font-weight-complex="bold" fo:font-size="11pt" style:font-size-asian="11pt" style:font-size-complex="11pt"/>
    </style:style>
    <style:style style:name="T1342" style:parent-style-name="DefaultParagraphFont" style:family="text">
      <style:text-properties style:font-name-asian="MS Mincho"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color="#000000" fo:font-size="11pt" style:font-size-asian="11pt" style:font-size-complex="11pt"/>
    </style:style>
    <style:style style:name="T1345" style:parent-style-name="DefaultParagraphFont" style:family="text">
      <style:text-properties style:font-weight-complex="bold" fo:color="#000000" fo:font-size="11pt" style:font-size-asian="11pt" style:font-size-complex="11pt"/>
    </style:style>
    <style:style style:name="T1346" style:parent-style-name="DefaultParagraphFont" style:family="text">
      <style:text-properties fo:font-weight="bold" style:font-weight-asian="bold" style:font-weight-complex="bold" fo:color="#000000" fo:font-size="11pt" style:font-size-asian="11pt" style:font-size-complex="11pt"/>
    </style:style>
    <style:style style:name="T1347" style:parent-style-name="DefaultParagraphFont" style:family="text">
      <style:text-properties style:font-weight-complex="bold" fo:color="#000000" fo:font-size="11pt" style:font-size-asian="11pt" style:font-size-complex="11pt"/>
    </style:style>
    <style:style style:name="T1348" style:parent-style-name="DefaultParagraphFont" style:family="text">
      <style:text-properties style:font-weight-complex="bold" fo:color="#000000"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style-complex="italic"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letter-spacing="-0.0034in" fo:font-size="11pt" style:font-size-asian="11pt" style:font-size-complex="11pt"/>
    </style:style>
    <style:style style:name="T1402" style:parent-style-name="DefaultParagraphFont" style:family="text">
      <style:text-properties style:font-weight-complex="bold" fo:letter-spacing="-0.0034in"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FF"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FF"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FF"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name-asian="MS Mincho" style:font-weight-complex="bold" fo:font-size="11pt" style:font-size-asian="11pt" style:font-size-complex="11pt"/>
    </style:style>
    <style:style style:name="T1442" style:parent-style-name="DefaultParagraphFont" style:family="text">
      <style:text-properties style:font-name-asian="MS Mincho" fo:font-size="11pt" style:font-size-asian="11pt" style:font-size-complex="11pt"/>
    </style:style>
    <style:style style:name="T1443" style:parent-style-name="DefaultParagraphFont" style:family="text">
      <style:text-properties style:font-name-asian="MS Mincho"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Arial Unicode MS" fo:font-size="11pt" style:font-size-asian="11pt" style:font-size-complex="11pt"/>
    </style:style>
    <style:style style:name="T1532" style:parent-style-name="DefaultParagraphFont" style:family="text">
      <style:text-properties style:font-name-asian="Arial Unicode MS" fo:font-size="11pt" style:font-size-asian="11pt" style:font-size-complex="11pt"/>
    </style:style>
    <style:style style:name="T1533" style:parent-style-name="DefaultParagraphFont" style:family="text">
      <style:text-properties style:font-name-asian="Arial Unicode MS" fo:font-size="11pt" style:font-size-asian="11pt" style:font-size-complex="11pt"/>
    </style:style>
    <style:style style:name="T1534" style:parent-style-name="DefaultParagraphFont" style:family="text">
      <style:text-properties style:font-name-asian="Arial Unicode MS" fo:font-size="11pt" style:font-size-asian="11pt" style:font-size-complex="11pt"/>
    </style:style>
    <style:style style:name="T1535" style:parent-style-name="DefaultParagraphFont" style:family="text">
      <style:text-properties style:font-name-asian="Arial Unicode MS" fo:color="#000000" fo:font-size="11pt" style:font-size-asian="11pt" style:font-size-complex="11pt"/>
    </style:style>
    <style:style style:name="T1536" style:parent-style-name="DefaultParagraphFont" style:family="text">
      <style:text-properties style:font-name-asian="Arial Unicode MS" fo:font-size="11pt" style:font-size-asian="11pt" style:font-size-complex="11pt"/>
    </style:style>
    <style:style style:name="T1537" style:parent-style-name="DefaultParagraphFont" style:family="text">
      <style:text-properties style:font-name-asian="Arial Unicode M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fo:font-weight="bold" style:font-weight-asian="bold" fo:color="#000000" style:text-position="super 63.6%"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T1580" style:parent-style-name="DefaultParagraphFont" style:family="text">
      <style:text-properties fo:font-weight="bold" style:font-weight-asian="bold" fo:color="#000000" fo:font-size="11pt" style:font-size-asian="11pt" style:font-size-complex="11pt"/>
    </style:style>
    <style:style style:name="T1581" style:parent-style-name="DefaultParagraphFont" style:family="text">
      <style:text-properties fo:font-weight="bold" style:font-weight-asian="bold"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font-weight="bold" style:font-weight-asian="bold" fo:color="#000000" style:text-position="super 63.6%"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T1637" style:parent-style-name="DefaultParagraphFont" style:family="text">
      <style:text-properties fo:font-weight="bold" style:font-weight-asian="bold"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keep-with-next="always" fo:text-align="center"/>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FF"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color="#000000" fo:font-size="11pt" style:font-size-asian="11pt" style:font-size-complex="11pt"/>
    </style:style>
    <style:style style:name="T1728" style:parent-style-name="DefaultParagraphFont" style:family="text">
      <style:text-properties style:font-weight-complex="bold" fo:color="#000000" style:text-position="super 63.6%" fo:font-size="11pt" style:font-size-asian="11pt" style:font-size-complex="11pt"/>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text-properties fo:font-weight="bold" style:font-weight-asian="bold" fo:font-style="italic" style:font-style-asian="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style:style>
    <style:style style:name="T1772" style:parent-style-name="DefaultParagraphFont" style:family="text">
      <style:text-properties style:font-size-complex="12pt" fo:background-color="#FFFFFF"/>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style:font-weight-complex="bold" fo:color="#000000" fo:font-size="11pt" style:font-size-asian="11pt" style:font-size-complex="11pt"/>
    </style:style>
    <style:style style:name="T1785" style:parent-style-name="DefaultParagraphFont" style:family="text">
      <style:text-properties fo:font-weight="bold" style:font-weight-asian="bold" style:font-weight-complex="bold" fo:color="#000000" fo:font-size="11pt" style:font-size-asian="11pt" style:font-size-complex="11pt"/>
    </style:style>
    <style:style style:name="T1786" style:parent-style-name="DefaultParagraphFont" style:family="text">
      <style:text-properties fo:font-weight="bold" style:font-weight-asian="bold" style:font-weight-complex="bold" fo:color="#000000" fo:font-size="11pt" style:font-size-asian="11pt" style:font-size-complex="11pt"/>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text-indent="0.5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style:text-position="super 63.6%"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tyle="italic" style:font-style-asian="italic" style:text-position="super 65%" fo:font-size="10pt" style:font-size-asian="10pt"/>
    </style:style>
    <style:style style:name="T1961" style:parent-style-name="DefaultParagraphFont" style:family="text">
      <style:text-properties fo:font-weight="bold" style:font-weight-asian="bold" fo:font-style="italic" style:font-style-asian="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FF"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FF"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FF"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fo:color="#0000FF"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color="#0000FF"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FF"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indent="0.5in"/>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paragraph-properties fo:text-indent="0.5in"/>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margin-left="1.7722in" fo:text-indent="-1.2722in">
        <style:tab-stops/>
      </style:paragraph-properties>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margin-left="1.6736in" fo:text-indent="-1.1736in">
        <style:tab-stops/>
      </style:paragraph-properties>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color="#0000FF"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style:text-properties fo:font-weight="bold" style:font-weight-asian="bold" fo:font-style="italic" style:font-style-asian="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T2240" style:parent-style-name="DefaultParagraphFont" style:family="text">
      <style:text-properties style:font-weight-complex="bold"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letter-spacing="-0.0034in" fo:font-size="11pt" style:font-size-asian="11pt" style:font-size-complex="11pt"/>
    </style:style>
    <style:style style:name="T2251" style:parent-style-name="DefaultParagraphFont" style:family="text">
      <style:text-properties style:font-weight-complex="bold" fo:color="#000000" fo:letter-spacing="-0.0034in" fo:font-size="11pt" style:font-size-asian="11pt" style:font-size-complex="11pt"/>
    </style:style>
    <style:style style:name="T2252" style:parent-style-name="DefaultParagraphFont" style:family="text">
      <style:text-properties fo:color="#000000" fo:letter-spacing="-0.0034in" fo:font-size="11pt" style:font-size-asian="11pt" style:font-size-complex="11pt"/>
    </style:style>
    <style:style style:name="T2253" style:parent-style-name="DefaultParagraphFont" style:family="text">
      <style:text-properties style:font-weight-complex="bold" fo:color="#000000" fo:letter-spacing="-0.0034in" fo:font-size="11pt" style:font-size-asian="11pt" style:font-size-complex="11pt"/>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text-properties fo:font-weight="bold" style:font-weight-asian="bold" fo:font-style="italic" style:font-style-asian="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fo:font-style="italic" style:font-style-asian="italic" fo:font-size="10pt" style:font-size-asian="10pt"/>
    </style:style>
    <style:style style:name="P2318" style:parent-style-name="Normal" style:family="paragraph">
      <style:paragraph-properties fo:widows="0" fo:orphans="0"/>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style:vertical-align="baseline" fo:text-indent="0.5in"/>
    </style:style>
    <style:style style:name="T2341" style:parent-style-name="DefaultParagraphFont" style:family="text">
      <style:text-properties style:font-weight-complex="bold" fo:color="#000000"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T2344" style:parent-style-name="DefaultParagraphFont" style:family="text">
      <style:text-properties style:font-weight-complex="bold" fo:color="#000000" fo:font-size="11pt" style:font-size-asian="11pt" style:font-size-complex="11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left" style:position="0.35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color="#000000"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vertical-align="baseline" fo:text-indent="0.5in"/>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fo:background-color="#FFFFFF" style:language-asian="lt" style:country-asian="LT"/>
    </style:style>
    <style:style style:name="T2399" style:parent-style-name="DefaultParagraphFont" style:family="text">
      <style:text-properties fo:color="#000000" fo:font-size="11pt" style:font-size-asian="11pt" style:font-size-complex="11pt" fo:background-color="#FFFFFF" style:language-asian="lt" style:country-asian="LT"/>
    </style:style>
    <style:style style:name="T2400" style:parent-style-name="DefaultParagraphFont" style:family="text">
      <style:text-properties fo:color="#000000" fo:font-size="11pt" style:font-size-asian="11pt" style:font-size-complex="11pt" fo:background-color="#FFFFFF"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tyle="italic" style:font-style-asian="italic" fo:font-size="10pt" style:font-size-asian="10pt"/>
    </style:style>
    <style:style style:name="T2437" style:parent-style-name="DefaultParagraphFont" style:family="text">
      <style:text-properties fo:font-weight="bold" style:font-weight-asian="bold" fo:font-style="italic" style:font-style-asian="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color="#0000FF"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margin-left="1.6736in" fo:text-indent="-1.1736in">
        <style:tab-stops/>
      </style:paragraph-properties>
    </style:style>
    <style:style style:name="T251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4"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1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1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fo:background-color="#FFFFFF" style:language-asian="lt" style:country-asian="LT"/>
    </style:style>
    <style:style style:name="T2520" style:parent-style-name="DefaultParagraphFont" style:family="text">
      <style:text-properties fo:color="#000000" fo:font-size="11pt" style:font-size-asian="11pt" style:font-size-complex="11pt" fo:background-color="#FFFFFF" style:language-asian="lt" style:country-asian="LT"/>
    </style:style>
    <style:style style:name="T2521" style:parent-style-name="DefaultParagraphFont" style:family="text">
      <style:text-properties fo:color="#000000" fo:font-size="11pt" style:font-size-asian="11pt" style:font-size-complex="11pt" fo:background-color="#FFFFFF"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fo:background-color="#FFFFFF" style:language-asian="lt" style:country-asian="LT"/>
    </style:style>
    <style:style style:name="T2524" style:parent-style-name="DefaultParagraphFont" style:family="text">
      <style:text-properties fo:color="#000000" fo:font-size="11pt" style:font-size-asian="11pt" style:font-size-complex="11pt" fo:background-color="#FFFFFF" style:language-asian="lt" style:country-asian="LT"/>
    </style:style>
    <style:style style:name="T2525" style:parent-style-name="DefaultParagraphFont" style:family="text">
      <style:text-properties fo:color="#000000" fo:font-size="11pt" style:font-size-asian="11pt" style:font-size-complex="11pt" fo:background-color="#FFFFFF"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fo:background-color="#FFFFFF" style:language-asian="lt" style:country-asian="LT"/>
    </style:style>
    <style:style style:name="T2528" style:parent-style-name="DefaultParagraphFont" style:family="text">
      <style:text-properties fo:color="#000000" fo:font-size="11pt" style:font-size-asian="11pt" style:font-size-complex="11pt" fo:background-color="#FFFFFF"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fo:background-color="#FFFFFF" style:language-asian="lt" style:country-asian="LT"/>
    </style:style>
    <style:style style:name="T2531" style:parent-style-name="DefaultParagraphFont" style:family="text">
      <style:text-properties fo:color="#000000" fo:font-size="11pt" style:font-size-asian="11pt" style:font-size-complex="11pt" fo:background-color="#FFFFFF" style:language-asian="lt" style:country-asian="LT"/>
    </style:style>
    <style:style style:name="T2532" style:parent-style-name="DefaultParagraphFont" style:family="text">
      <style:text-properties fo:color="#000000" fo:font-size="11pt" style:font-size-asian="11pt" style:font-size-complex="11pt" fo:background-color="#FFFFFF"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fo:background-color="#FFFFFF" style:language-asian="lt" style:country-asian="LT"/>
    </style:style>
    <style:style style:name="T2535" style:parent-style-name="DefaultParagraphFont" style:family="text">
      <style:text-properties fo:color="#000000" fo:font-size="11pt" style:font-size-asian="11pt" style:font-size-complex="11pt" fo:background-color="#FFFFFF"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fo:background-color="#FFFFFF" style:language-asian="lt" style:country-asian="LT"/>
    </style:style>
    <style:style style:name="T2538" style:parent-style-name="DefaultParagraphFont" style:family="text">
      <style:text-properties fo:color="#000000" fo:font-size="11pt" style:font-size-asian="11pt" style:font-size-complex="11pt" fo:background-color="#FFFFFF" style:language-asian="lt" style:country-asian="LT"/>
    </style:style>
    <style:style style:name="T25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40" style:parent-style-name="DefaultParagraphFont" style:family="text">
      <style:text-properties fo:color="#000000" fo:font-size="11pt" style:font-size-asian="11pt" style:font-size-complex="11pt" fo:background-color="#FFFFFF" style:language-asian="lt" style:country-asian="LT"/>
    </style:style>
    <style:style style:name="T2541" style:parent-style-name="DefaultParagraphFont" style:family="text">
      <style:text-properties fo:color="#000000" fo:font-size="11pt" style:font-size-asian="11pt" style:font-size-complex="11pt" fo:background-color="#FFFFFF"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fo:background-color="#FFFFFF" style:language-asian="lt" style:country-asian="LT"/>
    </style:style>
    <style:style style:name="T2544" style:parent-style-name="DefaultParagraphFont" style:family="text">
      <style:text-properties fo:color="#000000" fo:font-size="11pt" style:font-size-asian="11pt" style:font-size-complex="11pt" fo:background-color="#FFFFFF" style:language-asian="lt" style:country-asian="LT"/>
    </style:style>
    <style:style style:name="T2545" style:parent-style-name="DefaultParagraphFont" style:family="text">
      <style:text-properties fo:color="#000000" fo:font-size="11pt" style:font-size-asian="11pt" style:font-size-complex="11pt" fo:background-color="#FFFFFF"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fo:background-color="#FFFFFF" style:language-asian="lt" style:country-asian="LT"/>
    </style:style>
    <style:style style:name="T2548" style:parent-style-name="DefaultParagraphFont" style:family="text">
      <style:text-properties fo:color="#000000" fo:font-size="11pt" style:font-size-asian="11pt" style:font-size-complex="11pt" fo:background-color="#FFFFFF"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00" fo:font-size="11pt" style:font-size-asian="11pt" style:font-size-complex="11pt" fo:background-color="#FFFFFF"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fo:background-color="#FFFFFF" style:language-asian="lt" style:country-asian="LT"/>
    </style:style>
    <style:style style:name="T2553" style:parent-style-name="DefaultParagraphFont" style:family="text">
      <style:text-properties fo:color="#000000" fo:font-size="11pt" style:font-size-asian="11pt" style:font-size-complex="11pt" fo:background-color="#FFFFFF" style:language-asian="lt" style:country-asian="LT"/>
    </style:style>
    <style:style style:name="T2554" style:parent-style-name="DefaultParagraphFont" style:family="text">
      <style:text-properties fo:color="#000000" fo:font-size="11pt" style:font-size-asian="11pt" style:font-size-complex="11pt" fo:background-color="#FFFFFF"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fo:background-color="#FFFFFF" style:language-asian="lt" style:country-asian="LT"/>
    </style:style>
    <style:style style:name="T2557" style:parent-style-name="DefaultParagraphFont" style:family="text">
      <style:text-properties fo:color="#000000" fo:font-size="11pt" style:font-size-asian="11pt" style:font-size-complex="11pt" fo:background-color="#FFFFFF"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fo:background-color="#FFFFFF" style:language-asian="lt" style:country-asian="LT"/>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fo:background-color="#FFFFFF" style:language-asian="lt" style:country-asian="LT"/>
    </style:style>
    <style:style style:name="T2564" style:parent-style-name="DefaultParagraphFont" style:family="text">
      <style:text-properties fo:color="#000000" fo:font-size="11pt" style:font-size-asian="11pt" style:font-size-complex="11pt" fo:background-color="#FFFFFF"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font-size="11pt" style:font-size-asian="11pt" style:font-size-complex="11pt"/>
    </style:style>
    <style:style style:name="P2594" style:parent-style-name="Normal" style:family="paragraph">
      <style:paragraph-properties fo:text-indent="0.5in"/>
      <style:text-properties fo:font-weight="bold" style:font-weight-asian="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language-asian="lt" style:country-asian="LT"/>
    </style:style>
    <style:style style:name="T2637" style:parent-style-name="DefaultParagraphFont" style:family="text">
      <style:text-properties fo:font-weight="bold" style:font-weight-asian="bold" fo:font-style="italic" style:font-style-asian="italic" fo:font-size="10pt" style:font-size-asian="10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fo:background-color="#FFFFFF" style:language-asian="lt" style:country-asian="LT"/>
    </style:style>
    <style:style style:name="T2679" style:parent-style-name="DefaultParagraphFont" style:family="text">
      <style:text-properties fo:color="#000000" fo:font-size="11pt" style:font-size-asian="11pt" style:font-size-complex="11pt" fo:background-color="#FFFFFF"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fo:background-color="#FFFFFF" style:language-asian="lt" style:country-asian="LT"/>
    </style:style>
    <style:style style:name="T2734" style:parent-style-name="DefaultParagraphFont" style:family="text">
      <style:text-properties fo:color="#000000" fo:font-size="11pt" style:font-size-asian="11pt" style:font-size-complex="11pt" fo:background-color="#FFFFFF"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color="#008000"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indent="0.5in"/>
    </style:style>
    <style:style style:name="P2765" style:parent-style-name="Normal" style:family="paragraph">
      <style:paragraph-properties fo:text-align="justify" fo:text-indent="0.5in"/>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fo:background-color="#FFFFFF" style:language-asian="lt" style:country-asian="LT"/>
    </style:style>
    <style:style style:name="T2771" style:parent-style-name="DefaultParagraphFont" style:family="text">
      <style:text-properties fo:color="#000000" fo:font-size="11pt" style:font-size-asian="11pt" style:font-size-complex="11pt" fo:background-color="#FFFFFF" style:language-asian="lt" style:country-asian="LT"/>
    </style:style>
    <style:style style:name="T2772" style:parent-style-name="DefaultParagraphFont" style:family="text">
      <style:text-properties fo:color="#000000" fo:font-size="11pt" style:font-size-asian="11pt" style:font-size-complex="11pt" fo:background-color="#FFFFFF" style:language-asian="lt" style:country-asian="LT"/>
    </style:style>
    <style:style style:name="T2773" style:parent-style-name="DefaultParagraphFont" style:family="text">
      <style:text-properties fo:color="#000000" fo:font-size="11pt" style:font-size-asian="11pt" style:font-size-complex="11pt" fo:background-color="#FFFFFF"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fo:background-color="#FFFFFF" style:language-asian="lt" style:country-asian="LT"/>
    </style:style>
    <style:style style:name="T2785" style:parent-style-name="DefaultParagraphFont" style:family="text">
      <style:text-properties fo:color="#000000" fo:font-size="11pt" style:font-size-asian="11pt" style:font-size-complex="11pt" fo:background-color="#FFFFFF" style:language-asian="lt" style:country-asian="LT"/>
    </style:style>
    <style:style style:name="T278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87" style:parent-style-name="DefaultParagraphFont" style:family="text">
      <style:text-properties fo:color="#000000" fo:font-size="11pt" style:font-size-asian="11pt" style:font-size-complex="11pt" fo:background-color="#FFFFFF"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fo:background-color="#FFFFFF" style:language-asian="lt" style:country-asian="LT"/>
    </style:style>
    <style:style style:name="T2803" style:parent-style-name="DefaultParagraphFont" style:family="text">
      <style:text-properties fo:color="#000000" fo:font-size="11pt" style:font-size-asian="11pt" style:font-size-complex="11pt" fo:background-color="#FFFFFF" style:language-asian="lt" style:country-asian="LT"/>
    </style:style>
    <style:style style:name="T2804" style:parent-style-name="DefaultParagraphFont" style:family="text">
      <style:text-properties fo:color="#000000" fo:font-size="11pt" style:font-size-asian="11pt" style:font-size-complex="11pt" fo:background-color="#FFFFFF" style:language-asian="lt" style:country-asian="LT"/>
    </style:style>
    <style:style style:name="T2805" style:parent-style-name="DefaultParagraphFont" style:family="text">
      <style:text-properties fo:color="#000000" fo:font-size="11pt" style:font-size-asian="11pt" style:font-size-complex="11pt" fo:background-color="#FFFFFF"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FF"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font-weight="bold" style:font-weight-asian="bold"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indent="0.5in"/>
    </style:style>
    <style:style style:name="P2897" style:parent-style-name="Normal" style:family="paragraph">
      <style:paragraph-properties fo:text-indent="0.5in"/>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8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T2910" style:parent-style-name="DefaultParagraphFont" style:family="text">
      <style:text-properties fo:color="#000000" fo:font-size="11pt" style:font-size-asian="11pt" style:font-size-complex="11pt" fo:background-color="#FFFFFF" style:language-asian="lt" style:country-asian="LT"/>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T2912" style:parent-style-name="DefaultParagraphFont" style:family="text">
      <style:text-properties fo:color="#000000" fo:font-size="11pt" style:font-size-asian="11pt" style:font-size-complex="11pt" fo:background-color="#FFFFFF" style:language-asian="lt" style:country-asian="LT"/>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T2914" style:parent-style-name="DefaultParagraphFont" style:family="text">
      <style:text-properties fo:color="#000000" fo:font-size="11pt" style:font-size-asian="11pt" style:font-size-complex="11pt" fo:background-color="#FFFFFF" style:language-asian="lt" style:country-asian="LT"/>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T2916" style:parent-style-name="DefaultParagraphFont" style:family="text">
      <style:text-properties fo:color="#000000" fo:font-size="11pt" style:font-size-asian="11pt" style:font-size-complex="11pt" fo:background-color="#FFFFFF"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indent="0.5in"/>
    </style:style>
    <style:style style:name="P2949" style:parent-style-name="Normal" style:family="paragraph">
      <style:paragraph-properties fo:keep-with-next="always" fo:text-align="center"/>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text-transform="uppercase" fo:font-size="11pt" style:font-size-asian="11pt" style:font-size-complex="11pt"/>
    </style:style>
    <style:style style:name="T2955" style:parent-style-name="DefaultParagraphFont" style:family="text">
      <style:text-properties fo:font-weight="bold" style:font-weight-asian="bold" fo:text-transform="uppercase"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justify" fo:text-indent="0.5in"/>
      <style:text-properties fo:font-weight="bold" style:font-weight-asian="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style-complex="italic"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style-complex="italic"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tab-stops>
          <style:tab-stop style:type="left" style:position="0.4923in"/>
        </style:tab-stops>
      </style:paragraph-properties>
    </style:style>
    <style:style style:name="T2990" style:parent-style-name="DefaultParagraphFont" style:family="text">
      <style:text-properties fo:font-weight="bold" style:font-weight-asian="bold" style:font-weight-complex="bold" fo:color="#000000" fo:font-size="11pt" style:font-size-asian="11pt" style:font-size-complex="11pt"/>
    </style:style>
    <style:style style:name="T29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92" style:parent-style-name="DefaultParagraphFont" style:family="text">
      <style:text-properties fo:font-weight="bold" style:font-weight-asian="bold" style:font-weight-complex="bold" fo:color="#000000" fo:font-size="11pt" style:font-size-asian="11pt" style:font-size-complex="11pt"/>
    </style:style>
    <style:style style:name="T2993" style:parent-style-name="DefaultParagraphFont" style:family="text">
      <style:text-properties fo:font-weight="bold" style:font-weight-asian="bold" style:font-weight-complex="bold" fo:color="#000000" fo:font-size="11pt" style:font-size-asian="11pt" style:font-size-complex="11pt"/>
    </style:style>
    <style:style style:name="P2994" style:parent-style-name="Normal" style:family="paragraph">
      <style:paragraph-properties fo:text-align="justify" fo:text-indent="0.5in">
        <style:tab-stops>
          <style:tab-stop style:type="left" style:position="0.4923in"/>
        </style:tab-stops>
      </style:paragraph-properties>
    </style:style>
    <style:style style:name="T2995" style:parent-style-name="DefaultParagraphFont" style:family="text">
      <style:text-properties style:font-weight-complex="bold" fo:color="#000000" fo:font-size="11pt" style:font-size-asian="11pt" style:font-size-complex="11pt" style:language-asian="en" style:country-asian="GB"/>
    </style:style>
    <style:style style:name="T2996" style:parent-style-name="DefaultParagraphFont" style:family="text">
      <style:text-properties style:font-weight-complex="bold" fo:color="#000000" fo:font-size="11pt" style:font-size-asian="11pt" style:font-size-complex="11pt" style:language-asian="en" style:country-asian="GB"/>
    </style:style>
    <style:style style:name="T2997" style:parent-style-name="DefaultParagraphFont" style:family="text">
      <style:text-properties style:font-weight-complex="bold" fo:color="#000000" fo:font-size="11pt" style:font-size-asian="11pt" style:font-size-complex="11pt" style:language-asian="en" style:country-asian="GB"/>
    </style:style>
    <style:style style:name="P2998" style:parent-style-name="Normal" style:family="paragraph">
      <style:paragraph-properties fo:text-align="justify" fo:text-indent="0.5in">
        <style:tab-stops>
          <style:tab-stop style:type="left" style:position="0.4923in"/>
        </style:tab-stops>
      </style:paragraph-properties>
    </style:style>
    <style:style style:name="T2999" style:parent-style-name="DefaultParagraphFont" style:family="text">
      <style:text-properties fo:color="#000000" fo:font-size="11pt" style:font-size-asian="11pt" style:font-size-complex="11pt" style:language-asian="en" style:country-asian="GB"/>
    </style:style>
    <style:style style:name="T3000" style:parent-style-name="DefaultParagraphFont" style:family="text">
      <style:text-properties fo:color="#000000" fo:font-size="11pt" style:font-size-asian="11pt" style:font-size-complex="11pt" style:language-asian="en" style:country-asian="GB"/>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fo:color="#522C29"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fo:background-color="#FFFFFF" style:language-asian="lt" style:country-asian="LT"/>
    </style:style>
    <style:style style:name="T3126" style:parent-style-name="DefaultParagraphFont" style:family="text">
      <style:text-properties fo:color="#000000" fo:font-size="11pt" style:font-size-asian="11pt" style:font-size-complex="11pt" fo:background-color="#FFFFFF" style:language-asian="lt" style:country-asian="LT"/>
    </style:style>
    <style:style style:name="T312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28" style:parent-style-name="DefaultParagraphFont" style:family="text">
      <style:text-properties fo:color="#000000" fo:font-size="11pt" style:font-size-asian="11pt" style:font-size-complex="11pt" fo:background-color="#FFFFFF" style:language-asian="lt" style:country-asian="LT"/>
    </style:style>
    <style:style style:name="T3129" style:parent-style-name="DefaultParagraphFont" style:family="text">
      <style:text-properties fo:color="#000000" fo:font-size="11pt" style:font-size-asian="11pt" style:font-size-complex="11pt" fo:background-color="#FFFFFF"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tab-stops>
          <style:tab-stop style:type="left" style:position="0.7875in"/>
        </style:tab-stops>
      </style:paragraph-properties>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1F497D" fo:font-size="11pt" style:font-size-asian="11pt" style:font-size-complex="11pt"/>
    </style:style>
    <style:style style:name="P3143"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fo:font-size="10pt" style:font-size-asian="10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tyle="italic" style:font-style-asian="italic" fo:font-size="10pt" style:font-size-asian="10pt"/>
    </style:style>
    <style:style style:name="P3154" style:parent-style-name="Normal" style:family="paragraph">
      <style:paragraph-properties fo:text-align="justify" fo:text-indent="0.4923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fo:font-style="italic" style:font-style-asian="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style:text-properties fo:font-weight="bold" style:font-weight-asian="bold" fo:font-style="italic" style:font-style-asian="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style:font-weight-complex="bold" fo:font-size="11pt" style:font-size-asian="11pt" style:font-size-complex="11pt"/>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fo:font-weight="bold" style:font-weight-asian="bold" style:font-weight-complex="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tyle="italic" style:font-style-asian="italic" fo:font-size="10pt" style:font-size-asian="10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FF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style:text-position="super 63.6%"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style:vertical-align="baseline" fo:text-indent="0.5in"/>
      <style:text-properties fo:hyphenate="false"/>
    </style:style>
    <style:style style:name="T3405" style:parent-style-name="DefaultParagraphFont" style:family="text">
      <style:text-properties style:font-name-asian="Arial Unicode MS" fo:font-size="11pt" style:font-size-asian="11pt" style:font-size-complex="11pt"/>
    </style:style>
    <style:style style:name="T3406" style:parent-style-name="DefaultParagraphFont" style:family="text">
      <style:text-properties style:font-name-asian="Arial Unicode M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style:vertical-align="baseline" fo:text-indent="0.5in"/>
      <style:text-properties fo:hyphenate="false"/>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7030A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style:font-name-asian="Arial Unicode M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keep-with-next="always" fo:text-align="center"/>
    </style:style>
    <style:style style:name="P3588" style:parent-style-name="Normal" style:family="paragraph">
      <style:paragraph-properties fo:keep-with-next="always" fo:text-align="center"/>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tab-stops>
          <style:tab-stop style:type="left" style:position="0.35in"/>
        </style:tab-stops>
      </style:paragraph-properties>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color="#0000FF"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color="#0000FF"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FF"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weight="bold" style:font-weight-asian="bold" fo:color="#FF00FF"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text-position="super 63.6%"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text-position="super 63.6%"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paragraph-properties fo:text-align="justify" style:vertical-align="baseline" fo:text-indent="0.5in"/>
    </style:style>
    <style:style style:name="T3832" style:parent-style-name="DefaultParagraphFont" style:family="text">
      <style:text-properties style:font-weight-complex="bold" fo:color="#000000" fo:font-size="11pt" style:font-size-asian="11pt" style:font-size-complex="11pt" style:language-asian="lt" style:country-asian="LT"/>
    </style:style>
    <style:style style:name="T3833" style:parent-style-name="DefaultParagraphFont" style:family="text">
      <style:text-properties style:font-weight-complex="bold" fo:color="#000000" fo:font-size="11pt" style:font-size-asian="11pt" style:font-size-complex="11pt" style:language-asian="lt" style:country-asian="LT"/>
    </style:style>
    <style:style style:name="T3834" style:parent-style-name="DefaultParagraphFont" style:family="text">
      <style:text-properties style:font-weight-complex="bold" fo:color="#000000" fo:font-size="11pt" style:font-size-asian="11pt" style:font-size-complex="11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color="#FF0000"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style:font-weight-complex="bold"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style:text-position="super 63.6%" fo:font-size="11pt" style:font-size-asian="11pt" style:font-size-complex="11pt"/>
    </style:style>
    <style:style style:name="T3968" style:parent-style-name="DefaultParagraphFont" style:family="text">
      <style:text-properties fo:font-weight="bold" style:font-weight-asian="bold" style:text-position="super 63.6%"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style:vertical-align="baseline" fo:text-indent="0.5in"/>
    </style:style>
    <style:style style:name="T3975" style:parent-style-name="DefaultParagraphFont" style:family="text">
      <style:text-properties style:font-weight-complex="bold" fo:color="#000000" fo:font-size="11pt" style:font-size-asian="11pt" style:font-size-complex="11pt" style:language-asian="lt" style:country-asian="LT"/>
    </style:style>
    <style:style style:name="T3976" style:parent-style-name="DefaultParagraphFont" style:family="text">
      <style:text-properties style:font-weight-complex="bold" fo:color="#000000" fo:font-size="11pt" style:font-size-asian="11pt" style:font-size-complex="11pt" style:language-asian="lt" style:country-asian="LT"/>
    </style:style>
    <style:style style:name="T3977" style:parent-style-name="DefaultParagraphFont" style:family="text">
      <style:text-properties style:font-weight-complex="bold" fo:color="#000000"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style:font-weight-complex="bold" fo:font-size="11pt" style:font-size-asian="11pt" style:font-size-complex="11pt"/>
    </style:style>
    <style:style style:name="T4010" style:parent-style-name="DefaultParagraphFont" style:family="text">
      <style:text-properties fo:font-weight="bold" style:font-weight-asian="bold" style:font-weight-complex="bold" style:text-position="super 63.6%" fo:font-size="11pt" style:font-size-asian="11pt" style:font-size-complex="11pt"/>
    </style:style>
    <style:style style:name="T4011" style:parent-style-name="DefaultParagraphFont" style:family="text">
      <style:text-properties fo:font-weight="bold" style:font-weight-asian="bold" style:font-weight-complex="bold" style:text-position="super 63.6%" fo:font-size="11pt" style:font-size-asian="11pt" style:font-size-complex="11pt"/>
    </style:style>
    <style:style style:name="T4012" style:parent-style-name="DefaultParagraphFont" style:family="text">
      <style:text-properties fo:font-weight="bold" style:font-weight-asian="bold" style:font-weight-complex="bold"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weight-complex="bold" style:text-position="super 63.6%" fo:font-size="11pt" style:font-size-asian="11pt" style:font-size-complex="11pt" style:language-asian="lt" style:country-asian="LT"/>
    </style:style>
    <style:style style:name="T4047" style:parent-style-name="DefaultParagraphFont" style:family="text">
      <style:text-properties style:font-weight-complex="bold" fo:font-size="11pt" style:font-size-asian="11pt" style:font-size-complex="11pt" style:language-asian="lt" style:country-asian="LT"/>
    </style:style>
    <style:style style:name="T4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style:text-position="super 63.6%"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margin-left="1.6736in" fo:text-indent="-1.1736in">
        <style:tab-stops/>
      </style:paragraph-properties>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weight="bold" style:font-weight-asian="bold"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style:text-position="super 63.6%"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3937in"/>
    </style:style>
    <style:style style:name="T4171" style:parent-style-name="DefaultParagraphFont" style:family="text">
      <style:text-properties fo:font-size="11pt" style:font-size-asian="11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P4208" style:parent-style-name="Normal" style:family="paragraph">
      <style:paragraph-properties fo:text-align="justify" fo:margin-left="1.7722in" fo:text-indent="-1.2722in">
        <style:tab-stops/>
      </style:paragraph-properties>
    </style:style>
    <style:style style:name="T4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style:font-weight-complex="bold" fo:color="#000000" fo:font-size="11pt" style:font-size-asian="11pt" style:font-size-complex="11pt"/>
    </style:style>
    <style:style style:name="T4218" style:parent-style-name="DefaultParagraphFont" style:family="text">
      <style:text-properties fo:font-weight="bold" style:font-weight-asian="bold" style:font-weight-complex="bold" fo:color="#000000" fo:font-size="11pt" style:font-size-asian="11pt" style:font-size-complex="11pt"/>
    </style:style>
    <style:style style:name="T4219" style:parent-style-name="DefaultParagraphFont" style:family="text">
      <style:text-properties style:font-weight-complex="bold"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T4222" style:parent-style-name="DefaultParagraphFont" style:family="text">
      <style:text-properties style:font-weight-complex="bold"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style:font-weight-complex="bold"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style:font-weight-complex="bold" fo:color="#000000" fo:font-size="11pt" style:font-size-asian="11pt" style:font-size-complex="11pt"/>
    </style:style>
    <style:style style:name="T4235" style:parent-style-name="DefaultParagraphFont" style:family="text">
      <style:text-properties fo:font-weight="bold" style:font-weight-asian="bold" style:font-weight-complex="bold"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style:font-weight-complex="bold" fo:color="#000000" fo:font-size="11pt" style:font-size-asian="11pt" style:font-size-complex="11pt"/>
    </style:style>
    <style:style style:name="T4238" style:parent-style-name="DefaultParagraphFont" style:family="text">
      <style:text-properties fo:font-weight="bold" style:font-weight-asian="bold" style:font-weight-complex="bold"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style:font-weight-complex="bold"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style:font-weight-complex="bold" fo:color="#000000" fo:font-size="11pt" style:font-size-asian="11pt" style:font-size-complex="11pt"/>
    </style:style>
    <style:style style:name="T4244" style:parent-style-name="DefaultParagraphFont" style:family="text">
      <style:text-properties fo:font-weight="bold" style:font-weight-asian="bold" style:font-weight-complex="bold"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style:font-weight-complex="bold" fo:color="#000000" fo:font-size="11pt" style:font-size-asian="11pt" style:font-size-complex="11pt"/>
    </style:style>
    <style:style style:name="T4247" style:parent-style-name="DefaultParagraphFont" style:family="text">
      <style:text-properties fo:font-weight="bold" style:font-weight-asian="bold" style:font-weight-complex="bold"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style:font-weight-complex="bold"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style:font-weight-complex="bold" fo:color="#000000" fo:font-size="11pt" style:font-size-asian="11pt" style:font-size-complex="11pt"/>
    </style:style>
    <style:style style:name="T4258" style:parent-style-name="DefaultParagraphFont" style:family="text">
      <style:text-properties fo:font-weight="bold" style:font-weight-asian="bold" style:font-weight-complex="bold"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style:font-weight-complex="bold"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font-weight="bold" style:font-weight-asian="bold" style:font-weight-complex="bold"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style:font-weight-complex="bold" fo:color="#000000" fo:font-size="11pt" style:font-size-asian="11pt" style:font-size-complex="11pt"/>
    </style:style>
    <style:style style:name="T4267" style:parent-style-name="DefaultParagraphFont" style:family="text">
      <style:text-properties fo:font-weight="bold" style:font-weight-asian="bold" style:font-weight-complex="bold"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weight-complex="bold"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style:font-weight-complex="bold" fo:color="#000000" fo:font-size="11pt" style:font-size-asian="11pt" style:font-size-complex="11pt" style:language-asian="lt" style:country-asian="LT"/>
    </style:style>
    <style:style style:name="T4275" style:parent-style-name="DefaultParagraphFont" style:family="text">
      <style:text-properties style:font-weight-complex="bold"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style:font-weight-complex="bold" fo:color="#000000" fo:font-size="11pt" style:font-size-asian="11pt" style:font-size-complex="11pt" style:language-asian="lt" style:country-asian="LT"/>
    </style:style>
    <style:style style:name="T4278" style:parent-style-name="DefaultParagraphFont" style:family="text">
      <style:text-properties style:font-weight-complex="bold"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style:font-weight-complex="bold"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style:font-weight-complex="bold"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style:font-weight-complex="bold" fo:color="#000000" fo:font-size="11pt" style:font-size-asian="11pt" style:font-size-complex="11pt"/>
    </style:style>
    <style:style style:name="T4293" style:parent-style-name="DefaultParagraphFont" style:family="text">
      <style:text-properties fo:font-weight="bold" style:font-weight-asian="bold" style:font-weight-complex="bold" fo:color="#000000" fo:font-size="11pt" style:font-size-asian="11pt" style:font-size-complex="11pt"/>
    </style:style>
    <style:style style:name="T4294" style:parent-style-name="DefaultParagraphFont" style:family="text">
      <style:text-properties style:font-weight-complex="bold"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style:font-weight-complex="bold" fo:color="#000000" fo:font-size="11pt" style:font-size-asian="11pt" style:font-size-complex="11pt"/>
    </style:style>
    <style:style style:name="T4337" style:parent-style-name="DefaultParagraphFont" style:family="text">
      <style:text-properties fo:font-weight="bold" style:font-weight-asian="bold" style:font-weight-complex="bold"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style:font-weight-complex="bold" fo:color="#000000" fo:font-size="11pt" style:font-size-asian="11pt" style:font-size-complex="11pt"/>
    </style:style>
    <style:style style:name="T4356" style:parent-style-name="DefaultParagraphFont" style:family="text">
      <style:text-properties style:font-weight-complex="bold" fo:color="#000000" fo:font-size="11pt" style:font-size-asian="11pt" style:font-size-complex="11pt" fo:background-color="#FFFFFF"/>
    </style:style>
    <style:style style:name="T43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style:font-weight-complex="bold" fo:color="#000000" fo:font-size="11pt" style:font-size-asian="11pt" style:font-size-complex="11pt" fo:background-color="#FFFFFF"/>
    </style:style>
    <style:style style:name="T4360" style:parent-style-name="DefaultParagraphFont" style:family="text">
      <style:text-properties style:font-weight-complex="bold" fo:color="#000000" fo:font-size="11pt" style:font-size-asian="11pt" style:font-size-complex="11pt" fo:background-color="#FFFFFF"/>
    </style:style>
    <style:style style:name="T436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fo:font-weight="bold" style:font-weight-asian="bold" style:font-weight-complex="bold" fo:color="#000000" fo:font-size="11pt" style:font-size-asian="11pt" style:font-size-complex="11pt"/>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weight="bold" style:font-weight-asian="bold" fo:color="#FF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style:font-weight-complex="bold" fo:color="#000000" fo:font-size="11pt" style:font-size-asian="11pt" style:font-size-complex="11pt"/>
    </style:style>
    <style:style style:name="T4375" style:parent-style-name="DefaultParagraphFont" style:family="text">
      <style:text-properties fo:font-weight="bold" style:font-weight-asian="bold" style:font-weight-complex="bold"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fo:font-size="11pt" style:font-size-asian="11pt" style:font-size-complex="11pt" style:language-asian="lt" style:country-asian="LT"/>
    </style:style>
    <style:style style:name="T4384" style:parent-style-name="DefaultParagraphFont" style:family="text">
      <style:text-properties style:font-weight-complex="bold"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style:font-weight-complex="bold"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style:font-weight-complex="bold" fo:color="#000000" fo:font-size="11pt" style:font-size-asian="11pt" style:font-size-complex="11pt"/>
    </style:style>
    <style:style style:name="T4399" style:parent-style-name="DefaultParagraphFont" style:family="text">
      <style:text-properties fo:font-weight="bold" style:font-weight-asian="bold" style:font-weight-complex="bold" fo:color="#000000" fo:font-size="11pt" style:font-size-asian="11pt" style:font-size-complex="11pt"/>
    </style:style>
    <style:style style:name="T4400" style:parent-style-name="DefaultParagraphFont" style:family="text">
      <style:text-properties style:font-weight-complex="bold"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style:font-weight-complex="bold" fo:color="#000000" fo:font-size="11pt" style:font-size-asian="11pt" style:font-size-complex="11pt"/>
    </style:style>
    <style:style style:name="T4404" style:parent-style-name="DefaultParagraphFont" style:family="text">
      <style:text-properties fo:font-weight="bold" style:font-weight-asian="bold" style:font-weight-complex="bold" fo:color="#000000" fo:font-size="11pt" style:font-size-asian="11pt" style:font-size-complex="11pt"/>
    </style:style>
    <style:style style:name="T4405" style:parent-style-name="DefaultParagraphFont" style:family="text">
      <style:text-properties style:font-weight-complex="bold" fo:color="#000000" fo:font-size="11pt" style:font-size-asian="11pt" style:font-size-complex="11pt"/>
    </style:style>
    <style:style style:name="T4406" style:parent-style-name="DefaultParagraphFont" style:family="text">
      <style:text-properties fo:font-weight="bold" style:font-weight-asian="bold" style:font-weight-complex="bold" fo:color="#000000" fo:font-size="11pt" style:font-size-asian="11pt" style:font-size-complex="11pt"/>
    </style:style>
    <style:style style:name="T4407" style:parent-style-name="DefaultParagraphFont" style:family="text">
      <style:text-properties style:font-weight-complex="bold" fo:color="#000000" fo:font-size="11pt" style:font-size-asian="11pt" style:font-size-complex="11pt"/>
    </style:style>
    <style:style style:name="T4408" style:parent-style-name="DefaultParagraphFont" style:family="text">
      <style:text-properties fo:font-weight="bold" style:font-weight-asian="bold" style:font-weight-complex="bold" fo:color="#000000" fo:font-size="11pt" style:font-size-asian="11pt" style:font-size-complex="11pt"/>
    </style:style>
    <style:style style:name="T4409" style:parent-style-name="DefaultParagraphFont" style:family="text">
      <style:text-properties style:font-weight-complex="bold"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style:font-weight-complex="bold"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style:font-weight-complex="bold" fo:color="#000000" fo:font-size="11pt" style:font-size-asian="11pt" style:font-size-complex="11pt"/>
    </style:style>
    <style:style style:name="T4421" style:parent-style-name="DefaultParagraphFont" style:family="text">
      <style:text-properties fo:font-weight="bold" style:font-weight-asian="bold" style:font-weight-complex="bold"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style:font-weight-complex="bold" fo:color="#000000" fo:font-size="11pt" style:font-size-asian="11pt" style:font-size-complex="11pt"/>
    </style:style>
    <style:style style:name="T4425" style:parent-style-name="DefaultParagraphFont" style:family="text">
      <style:text-properties fo:font-weight="bold" style:font-weight-asian="bold" style:font-weight-complex="bold" fo:color="#000000" fo:font-size="11pt" style:font-size-asian="11pt" style:font-size-complex="11pt"/>
    </style:style>
    <style:style style:name="T4426" style:parent-style-name="DefaultParagraphFont" style:family="text">
      <style:text-properties style:font-weight-complex="bold"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style:font-weight-complex="bold" fo:color="#000000" fo:font-size="11pt" style:font-size-asian="11pt" style:font-size-complex="11pt"/>
    </style:style>
    <style:style style:name="T4429" style:parent-style-name="DefaultParagraphFont" style:family="text">
      <style:text-properties fo:font-weight="bold" style:font-weight-asian="bold" style:font-weight-complex="bold"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style:font-weight-complex="bold"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style:font-weight-complex="bold"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style:font-weight-complex="bold" fo:color="#000000" fo:font-size="11pt" style:font-size-asian="11pt" style:font-size-complex="11pt"/>
    </style:style>
    <style:style style:name="T4437" style:parent-style-name="DefaultParagraphFont" style:family="text">
      <style:text-properties fo:font-weight="bold" style:font-weight-asian="bold" style:font-weight-complex="bold"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fo:font-weight="bold" style:font-weight-asian="bold" style:font-weight-complex="bold"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color="#000000" fo:font-size="11pt" style:font-size-asian="11pt" style:font-size-complex="11pt"/>
    </style:style>
    <style:style style:name="T4455" style:parent-style-name="DefaultParagraphFont" style:family="text">
      <style:text-properties style:font-weight-complex="bold" fo:color="#000000" fo:font-size="11pt" style:font-size-asian="11pt" style:font-size-complex="11pt"/>
    </style:style>
    <style:style style:name="T4456" style:parent-style-name="DefaultParagraphFont" style:family="text">
      <style:text-properties style:font-weight-complex="bold" fo:color="#000000" fo:font-size="11pt" style:font-size-asian="11pt" style:font-size-complex="11pt" fo:background-color="#FFFFFF"/>
    </style:style>
    <style:style style:name="T4457" style:parent-style-name="DefaultParagraphFont" style:family="text">
      <style:text-properties style:font-weight-complex="bold" fo:color="#000000" fo:font-size="11pt" style:font-size-asian="11pt" style:font-size-complex="11pt" fo:background-color="#FFFFFF"/>
    </style:style>
    <style:style style:name="T445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59" style:parent-style-name="DefaultParagraphFont" style:family="text">
      <style:text-properties fo:color="#000000" fo:font-size="11pt" style:font-size-asian="11pt" style:font-size-complex="11pt" fo:background-color="#FFFFFF"/>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style:font-weight-complex="bold" fo:color="#000000" fo:font-size="11pt" style:font-size-asian="11pt" style:font-size-complex="11pt"/>
    </style:style>
    <style:style style:name="T4462" style:parent-style-name="DefaultParagraphFont" style:family="text">
      <style:text-properties fo:font-weight="bold" style:font-weight-asian="bold" style:font-weight-complex="bold"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style:font-weight-complex="bold"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fo:font-weight="bold" style:font-weight-asian="bold" style:font-weight-complex="bold"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style:font-weight-complex="bold" fo:color="#000000"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style>
    <style:style style:name="T4472" style:parent-style-name="DefaultParagraphFont" style:family="text">
      <style:text-properties fo:font-weight="bold" style:font-weight-asian="bold" style:font-weight-complex="bold"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style:font-weight-complex="bold"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language-asian="lt" style:country-asian="LT"/>
    </style:style>
    <style:style style:name="T4484" style:parent-style-name="DefaultParagraphFont" style:family="text">
      <style:text-properties style:font-weight-complex="bold"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name-asian="Calibri" fo:font-size="11pt" style:font-size-asian="11pt" style:font-size-complex="11p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style:font-weight-complex="bold" fo:font-size="11pt" style:font-size-asian="11pt" style:font-size-complex="11pt"/>
    </style:style>
    <style:style style:name="T4514" style:parent-style-name="DefaultParagraphFont" style:family="text">
      <style:text-properties style:font-name-asian="Calibri" style:font-weight-complex="bold" fo:font-size="11pt" style:font-size-asian="11pt" style:font-size-complex="11pt"/>
    </style:style>
    <style:style style:name="T4515" style:parent-style-name="DefaultParagraphFont" style:family="text">
      <style:text-properties style:font-name-asian="Calibri" fo:font-size="11pt" style:font-size-asian="11pt" style:font-size-complex="11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style:font-name-asian="Calibri" fo:font-size="11pt" style:font-size-asian="11pt" style:font-size-complex="11pt"/>
    </style:style>
    <style:style style:name="T4524" style:parent-style-name="DefaultParagraphFont" style:family="text">
      <style:text-properties style:font-name-asian="Calibri" fo:font-size="11pt" style:font-size-asian="11pt" style:font-size-complex="11pt"/>
    </style:style>
    <style:style style:name="T4525" style:parent-style-name="DefaultParagraphFont" style:family="text">
      <style:text-properties style:font-name-asian="Calibri" fo:font-size="11pt" style:font-size-asian="11pt" style:font-size-complex="11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fo:background-color="#FFFFFF" style:language-asian="lt" style:country-asian="LT"/>
    </style:style>
    <style:style style:name="T4534" style:parent-style-name="DefaultParagraphFont" style:family="text">
      <style:text-properties fo:color="#000000" fo:font-size="11pt" style:font-size-asian="11pt" style:font-size-complex="11pt" fo:background-color="#FFFFFF" style:language-asian="lt" style:country-asian="LT"/>
    </style:style>
    <style:style style:name="T4535" style:parent-style-name="DefaultParagraphFont" style:family="text">
      <style:text-properties fo:color="#000000" fo:font-size="11pt" style:font-size-asian="11pt" style:font-size-complex="11pt" fo:background-color="#FFFFFF"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color="#000000"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vertical-align="baseline" fo:text-indent="0.5in"/>
    </style:style>
    <style:style style:name="T4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3" style:parent-style-name="Normal" style:family="paragraph">
      <style:paragraph-properties fo:text-align="justify" style:vertical-align="baseline" fo:text-indent="0.5in"/>
    </style:style>
    <style:style style:name="T4594" style:parent-style-name="DefaultParagraphFont" style:family="text">
      <style:text-properties style:font-weight-complex="bold" fo:color="#000000" fo:font-size="11pt" style:font-size-asian="11pt" style:font-size-complex="11pt" style:language-asian="lt" style:country-asian="LT"/>
    </style:style>
    <style:style style:name="P4595" style:parent-style-name="Normal" style:family="paragraph">
      <style:paragraph-properties fo:text-align="justify" style:vertical-align="baseline" fo:text-indent="0.5in"/>
    </style:style>
    <style:style style:name="T4596" style:parent-style-name="DefaultParagraphFont" style:family="text">
      <style:text-properties style:font-weight-complex="bold" fo:color="#000000" fo:font-size="11pt" style:font-size-asian="11pt" style:font-size-complex="11pt" style:language-asian="lt" style:country-asian="LT"/>
    </style:style>
    <style:style style:name="T4597" style:parent-style-name="DefaultParagraphFont" style:family="text">
      <style:text-properties style:font-weight-complex="bold" fo:color="#000000" fo:font-size="11pt" style:font-size-asian="11pt" style:font-size-complex="11pt" style:language-asian="lt" style:country-asian="LT"/>
    </style:style>
    <style:style style:name="T4598" style:parent-style-name="DefaultParagraphFont" style:family="text">
      <style:text-properties style:font-weight-complex="bold" fo:color="#000000" fo:font-size="11pt" style:font-size-asian="11pt" style:font-size-complex="11pt" style:language-asian="lt" style:country-asian="LT"/>
    </style:style>
    <style:style style:name="P4599" style:parent-style-name="Normal" style:family="paragraph">
      <style:paragraph-properties fo:text-align="justify" style:vertical-align="baseline" fo:text-indent="0.5in"/>
    </style:style>
    <style:style style:name="T4600" style:parent-style-name="DefaultParagraphFont" style:family="text">
      <style:text-properties style:font-weight-complex="bold" fo:color="#000000" fo:font-size="11pt" style:font-size-asian="11pt" style:font-size-complex="11pt" style:language-asian="lt" style:country-asian="LT"/>
    </style:style>
    <style:style style:name="T4601" style:parent-style-name="DefaultParagraphFont" style:family="text">
      <style:text-properties style:font-weight-complex="bold" fo:color="#000000" fo:font-size="11pt" style:font-size-asian="11pt" style:font-size-complex="11pt" style:language-asian="lt" style:country-asian="LT"/>
    </style:style>
    <style:style style:name="T4602" style:parent-style-name="DefaultParagraphFont" style:family="text">
      <style:text-properties style:font-weight-complex="bold" fo:color="#000000" fo:font-size="11pt" style:font-size-asian="11pt" style:font-size-complex="11pt" style:language-asian="lt" style:country-asian="LT"/>
    </style:style>
    <style:style style:name="P4603" style:parent-style-name="Normal" style:family="paragraph">
      <style:paragraph-properties fo:text-align="justify" style:vertical-align="baseline" fo:text-indent="0.5in"/>
    </style:style>
    <style:style style:name="T4604" style:parent-style-name="DefaultParagraphFont" style:family="text">
      <style:text-properties style:font-weight-complex="bold" fo:color="#000000" fo:font-size="11pt" style:font-size-asian="11pt" style:font-size-complex="11pt" style:language-asian="lt" style:country-asian="LT"/>
    </style:style>
    <style:style style:name="T4605" style:parent-style-name="DefaultParagraphFont" style:family="text">
      <style:text-properties style:font-weight-complex="bold" fo:color="#000000" fo:font-size="11pt" style:font-size-asian="11pt" style:font-size-complex="11pt" style:language-asian="lt" style:country-asian="LT"/>
    </style:style>
    <style:style style:name="T4606" style:parent-style-name="DefaultParagraphFont" style:family="text">
      <style:text-properties style:font-weight-complex="bold" fo:color="#000000" fo:font-size="11pt" style:font-size-asian="11pt" style:font-size-complex="11pt" style:language-asian="lt" style:country-asian="LT"/>
    </style:style>
    <style:style style:name="T4607" style:parent-style-name="DefaultParagraphFont" style:family="text">
      <style:text-properties style:font-weight-complex="bold" fo:color="#000000" fo:font-size="11pt" style:font-size-asian="11pt" style:font-size-complex="11pt" style:language-asian="lt" style:country-asian="LT"/>
    </style:style>
    <style:style style:name="P4608" style:parent-style-name="Normal" style:family="paragraph">
      <style:paragraph-properties fo:text-align="justify" style:vertical-align="baseline" fo:text-indent="0.5in"/>
    </style:style>
    <style:style style:name="T4609" style:parent-style-name="DefaultParagraphFont" style:family="text">
      <style:text-properties style:font-weight-complex="bold" fo:color="#000000" fo:font-size="11pt" style:font-size-asian="11pt" style:font-size-complex="11pt" style:language-asian="lt" style:country-asian="LT"/>
    </style:style>
    <style:style style:name="T4610" style:parent-style-name="DefaultParagraphFont" style:family="text">
      <style:text-properties style:font-weight-complex="bold" fo:color="#000000" fo:font-size="11pt" style:font-size-asian="11pt" style:font-size-complex="11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weight="bold" style:font-weight-asian="bold"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weight="bold" style:font-weight-asian="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keep-with-next="always" fo:text-align="center"/>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fo:font-size="11pt" style:font-size-asian="11pt" style:font-size-complex="11pt"/>
    </style:style>
    <style:style style:name="P4678" style:parent-style-name="Normal" style:family="paragraph">
      <style:paragraph-properties fo:text-align="justify" fo:text-indent="0.5in"/>
      <style:text-properties fo:font-weight="bold" style:font-weight-asian="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fo:font-size="11pt" style:font-size-asian="11pt" style:font-size-complex="11pt"/>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style:font-weight-complex="bold" fo:font-size="11pt" style:font-size-asian="11pt" style:font-size-complex="11pt"/>
    </style:style>
    <style:style style:name="T4694" style:parent-style-name="DefaultParagraphFont" style:family="text">
      <style:text-properties fo:font-weight="bold" style:font-weight-asian="bold" style:font-weight-complex="bold" fo:font-size="11pt" style:font-size-asian="11pt" style:font-size-complex="11pt"/>
    </style:style>
    <style:style style:name="T4695" style:parent-style-name="DefaultParagraphFont" style:family="text">
      <style:text-properties fo:font-weight="bold" style:font-weight-asian="bold"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text-properties fo:font-style="italic" style:font-style-asian="italic" fo:font-size="10pt" style:font-size-asian="10pt"/>
    </style:style>
    <style:style style:name="P4816" style:parent-style-name="Normal" style:family="paragraph">
      <style:paragraph-properties fo:widows="0" fo:orphans="0"/>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tyle="italic" style:font-style-asian="italic" fo:font-size="10pt" style:font-size-asian="10pt"/>
    </style:style>
    <style:style style:name="P4822" style:parent-style-name="Normal" style:family="paragraph">
      <style:paragraph-properties fo:widows="0" fo:orphans="0"/>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P4828" style:parent-style-name="Normal" style:family="paragraph">
      <style:paragraph-properties fo:text-indent="0.5in"/>
    </style:style>
    <style:style style:name="P4829" style:parent-style-name="Normal" style:family="paragraph">
      <style:paragraph-properties fo:text-align="justify" fo:margin-left="1.575in" fo:text-indent="-1.075in">
        <style:tab-stops/>
      </style:paragraph-properties>
    </style:style>
    <style:style style:name="T4830" style:parent-style-name="DefaultParagraphFont" style:family="text">
      <style:text-properties fo:font-weight="bold" style:font-weight-asian="bold" style:font-weight-complex="bold" fo:font-size="11pt" style:font-size-asian="11pt" style:font-size-complex="11pt"/>
    </style:style>
    <style:style style:name="T4831" style:parent-style-name="DefaultParagraphFont" style:family="text">
      <style:text-properties fo:font-weight="bold" style:font-weight-asian="bold" style:font-weight-complex="bold" fo:font-size="11pt" style:font-size-asian="11pt" style:font-size-complex="11pt"/>
    </style:style>
    <style:style style:name="T4832" style:parent-style-name="DefaultParagraphFont" style:family="text">
      <style:text-properties fo:font-weight="bold" style:font-weight-asian="bold" style:font-weight-complex="bold"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weight="bold" style:font-weight-asian="bold"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style>
    <style:style style:name="T4883" style:parent-style-name="DefaultParagraphFont" style:family="text">
      <style:text-properties fo:font-weight="bold" style:font-weight-asian="bold"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style:font-weight-complex="bold" fo:font-size="11pt" style:font-size-asian="11pt" style:font-size-complex="11pt" style:language-asian="lt" style:country-asian="LT"/>
    </style:style>
    <style:style style:name="T4890" style:parent-style-name="DefaultParagraphFont" style:family="text">
      <style:text-properties style:font-weight-complex="bold"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style:font-weight-complex="bold"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style:font-weight-complex="bold"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style:font-weight-complex="bold" fo:color="#000000" fo:font-size="11pt" style:font-size-asian="11pt" style:font-size-complex="11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tab-stops>
          <style:tab-stop style:type="left" style:position="0.3569in"/>
        </style:tab-stops>
      </style:paragraph-properties>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5in"/>
    </style:style>
    <style:style style:name="T4932" style:parent-style-name="DefaultParagraphFont" style:family="text">
      <style:text-properties fo:font-weight="bold" style:font-weight-asian="bold" fo:font-size="11pt" style:font-size-asian="11pt" style:font-size-complex="11pt"/>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color="#008000"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color="#0000FF"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weight="bold" style:font-weight-asian="bol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P4997" style:parent-style-name="Normal" style:family="paragraph">
      <style:paragraph-properties fo:keep-with-next="always" fo:text-align="center"/>
    </style:style>
    <style:style style:name="T4998" style:parent-style-name="DefaultParagraphFont" style:family="text">
      <style:text-properties fo:font-weight="bold" style:font-weight-asian="bold" fo:font-size="11pt" style:font-size-asian="11pt" style:font-size-complex="11pt"/>
    </style:style>
    <style:style style:name="T4999" style:parent-style-name="DefaultParagraphFont" style:family="text">
      <style:text-properties fo:font-weight="bold" style:font-weight-asian="bold" fo:font-size="11pt" style:font-size-asian="11pt" style:font-size-complex="11pt"/>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fo:font-size="11pt" style:font-size-asian="11pt" style:font-size-complex="11pt"/>
    </style:style>
    <style:style style:name="P5002" style:parent-style-name="Normal" style:family="paragraph">
      <style:paragraph-properties fo:text-align="justify" fo:text-indent="0.5in"/>
      <style:text-properties fo:font-weight="bold" style:font-weight-asian="bold"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weight="bold" style:font-weight-asian="bold"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margin-left="1.6736in" fo:text-indent="-1.1736in">
        <style:tab-stops/>
      </style:paragraph-properties>
    </style:style>
    <style:style style:name="T5024" style:parent-style-name="DefaultParagraphFont" style:family="text">
      <style:text-properties fo:font-weight="bold" style:font-weight-asian="bold" style:font-weight-complex="bold" fo:font-size="11pt" style:font-size-asian="11pt" style:font-size-complex="11pt"/>
    </style:style>
    <style:style style:name="T5025" style:parent-style-name="DefaultParagraphFont" style:family="text">
      <style:text-properties fo:font-weight="bold" style:font-weight-asian="bold" style:font-weight-complex="bold"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style:style>
    <style:style style:name="P5040" style:parent-style-name="Normal" style:family="paragraph">
      <style:paragraph-properties fo:text-align="justify"/>
      <style:text-properties fo:font-size="11pt" style:font-size-asian="11pt"/>
    </style:style>
    <style:style style:name="P5041" style:parent-style-name="Normal" style:family="paragraph">
      <style:paragraph-properties fo:text-align="justify"/>
      <style:text-properties fo:font-size="11pt" style:font-size-asian="11pt"/>
    </style:style>
    <style:style style:name="P5042" style:parent-style-name="Normal" style:family="paragraph">
      <style:paragraph-properties fo:text-align="justify"/>
      <style:text-properties fo:font-size="11pt" style:font-size-asian="11pt"/>
    </style:style>
    <style:style style:name="P5043" style:parent-style-name="Normal" style:family="paragraph">
      <style:paragraph-properties fo:text-align="justify"/>
      <style:text-properties fo:font-size="11pt" style:font-size-asian="11pt"/>
    </style:style>
    <style:style style:name="P504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45" style:parent-style-name="Normal" style:family="paragraph">
      <style:paragraph-properties fo:text-align="justify"/>
      <style:text-properties fo:font-size="11pt" style:font-size-asian="11pt"/>
    </style:style>
    <style:style style:name="P5046" style:parent-style-name="Normal" style:family="paragraph">
      <style:paragraph-properties fo:text-align="justify" fo:text-indent="0.4923in">
        <style:tab-stops>
          <style:tab-stop style:type="right" style:position="6.3in"/>
        </style:tab-stops>
      </style:paragraph-properties>
    </style:style>
    <style:style style:name="P5047" style:parent-style-name="Normal" style:family="paragraph">
      <style:paragraph-properties fo:text-align="justify"/>
    </style:style>
    <style:style style:name="T5048" style:parent-style-name="DefaultParagraphFont" style:family="text">
      <style:text-properties fo:font-weight="bold" style:font-weight-asian="bold"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ize="10pt" style:font-size-asian="10pt"/>
    </style:style>
    <style:style style:name="T5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weight="bold" style:font-weight-asian="bold" style:font-weight-complex="bold"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widows="0" fo:orphans="0" fo:text-align="justify"/>
      <style:text-properties fo:font-size="10pt" style:font-size-asian="10pt"/>
    </style:style>
    <style:style style:name="P5120" style:parent-style-name="Normal" style:family="paragraph">
      <style:paragraph-properties fo:widows="0" fo:orphans="0" fo:text-align="justify"/>
      <style:text-properties fo:font-size="10pt" style:font-size-asian="10pt"/>
    </style:style>
    <style:style style:name="P5121" style:parent-style-name="Normal" style:family="paragraph">
      <style:paragraph-properties fo:widows="0" fo:orphans="0"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P5127" style:parent-style-name="Normal" style:family="paragraph">
      <style:paragraph-properties fo:widows="0" fo:orphans="0"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fo:text-indent="0.4923in"/>
      <style:text-properties fo:font-weight="bold" style:font-weight-asian="bold" fo:font-size="10pt" style:font-size-asian="10pt"/>
    </style:style>
    <style:style style:name="P5130" style:parent-style-name="Normal" style:family="paragraph">
      <style:paragraph-properties fo:widows="0" fo:orphans="0" fo:text-align="justify" fo:text-indent="0.4923in"/>
      <style:text-properties fo:font-size="10pt" style:font-size-asian="10pt"/>
    </style:style>
    <style:style style:name="P5131" style:parent-style-name="Normal" style:family="paragraph">
      <style:paragraph-properties fo:widows="0" fo:orphans="0" fo:text-align="justify" fo:text-indent="0.4923in"/>
      <style:text-properties fo:font-size="10pt" style:font-size-asian="10pt"/>
    </style:style>
    <style:style style:name="P5132" style:parent-style-name="Normal" style:family="paragraph">
      <style:paragraph-properties fo:widows="0" fo:orphans="0" fo:text-align="justify" fo:text-indent="0.4923in"/>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ize="10pt" style:font-size-asian="10pt"/>
    </style:style>
    <style:style style:name="P5139" style:parent-style-name="Normal" style:family="paragraph">
      <style:paragraph-properties fo:widows="0" fo:orphans="0" fo:text-align="justify" fo:margin-left="0.4923in">
        <style:tab-stops/>
      </style:paragraph-properties>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widows="0" fo:orphans="0" fo:text-align="justify"/>
      <style:text-properties fo:font-size="10pt" style:font-size-asian="10pt"/>
    </style:style>
    <style:style style:name="P5142" style:parent-style-name="Normal" style:family="paragraph">
      <style:paragraph-properties fo:widows="0" fo:orphans="0" fo:text-align="justify"/>
      <style:text-properties fo:font-size="10pt" style:font-size-asian="10pt"/>
    </style:style>
    <style:style style:name="P5143" style:parent-style-name="Normal" style:family="paragraph">
      <style:paragraph-properties fo:widows="0" fo:orphans="0"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paragraph-properties fo:widows="0" fo:orphans="0" fo:text-align="justify"/>
      <style:text-properties fo:font-size="10pt" style:font-size-asian="10pt"/>
    </style:style>
    <style:style style:name="P5151" style:parent-style-name="Normal" style:family="paragraph">
      <style:paragraph-properties fo:widows="0" fo:orphans="0" fo:text-align="justify"/>
      <style:text-properties fo:font-size="10pt" style:font-size-asian="10pt"/>
    </style:style>
    <style:style style:name="P5152" style:parent-style-name="Normal" style:family="paragraph">
      <style:paragraph-properties fo:widows="0" fo:orphans="0"/>
      <style:text-properties fo:font-size="10pt" style:font-size-asian="10pt"/>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style>
    <style:style style:name="T5155" style:parent-style-name="DefaultParagraphFont" style:family="text">
      <style:text-properties fo:font-size="10pt" style:font-size-asian="10pt"/>
    </style:style>
    <style:style style:name="T5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paragraph-properties fo:widows="0" fo:orphans="0"/>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text-properties fo:font-weight="bold" style:font-weight-asian="bold" fo:font-size="10pt" style:font-size-asian="10pt"/>
    </style:style>
    <style:style style:name="P5172" style:parent-style-name="Normal" style:family="paragraph">
      <style:text-properties fo:font-size="10pt" style:font-size-asian="10pt"/>
    </style:style>
    <style:style style:name="P5173" style:parent-style-name="Normal" style:family="paragraph">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T5175" style:parent-style-name="DefaultParagraphFont" style:family="text">
      <style:text-properties style:font-name-asian="MS Mincho" fo:font-size="10pt" style:font-size-asian="10pt"/>
    </style:style>
    <style:style style:name="T5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ize="10pt" style:font-size-asian="10pt"/>
    </style:style>
    <style:style style:name="T5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text-align="justify" fo:text-indent="0.6895in"/>
      <style:text-properties fo:font-weight="bold" style:font-weight-asian="bold" fo:font-size="10pt" style:font-size-asian="10pt"/>
    </style:style>
    <style:style style:name="P5182" style:parent-style-name="Normal" style:family="paragraph">
      <style:paragraph-properties fo:text-align="justify" fo:text-indent="0.6895in"/>
      <style:text-properties fo:font-size="10pt" style:font-size-asian="10pt"/>
    </style:style>
    <style:style style:name="P5183" style:parent-style-name="Normal" style:family="paragraph">
      <style:paragraph-properties fo:text-align="justify" fo:text-indent="0.6895in"/>
      <style:text-properties fo:font-size="10pt" style:font-size-asian="10pt"/>
    </style:style>
    <style:style style:name="P5184" style:parent-style-name="Normal" style:family="paragraph">
      <style:paragraph-properties fo:text-align="justify" fo:text-indent="0.6895in"/>
    </style:style>
    <style:style style:name="T5185" style:parent-style-name="DefaultParagraphFont" style:family="text">
      <style:text-properties fo:font-size="10pt" style:font-size-asian="10pt"/>
    </style:style>
    <style:style style:name="T5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fo:margin-left="0.6895in">
        <style:tab-stops/>
      </style:paragraph-properties>
      <style:text-properties fo:font-size="10pt" style:font-size-asian="10pt"/>
    </style:style>
    <style:style style:name="P5191" style:parent-style-name="Normal" style:family="paragraph">
      <style:paragraph-properties fo:text-align="justify" fo:text-indent="0.4923in"/>
      <style:text-properties style:font-name-asian="MS Mincho" fo:font-size="10pt" style:font-size-asian="10pt"/>
    </style:style>
    <style:style style:name="P5192" style:parent-style-name="Normal" style:family="paragraph">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T5194" style:parent-style-name="DefaultParagraphFont" style:family="text">
      <style:text-properties style:font-name-asian="MS Mincho" fo:font-size="10pt" style:font-size-asian="10pt"/>
    </style:style>
    <style:style style:name="T5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ize="10pt" style:font-size-asian="10pt"/>
    </style:style>
    <style:style style:name="T5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ize="10pt" style:font-size-asian="10pt"/>
    </style:style>
    <style:style style:name="P5199" style:parent-style-name="Normal" style:family="paragraph">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T5203" style:parent-style-name="DefaultParagraphFont" style:family="text">
      <style:text-properties style:font-name-asian="MS Mincho" fo:font-size="10pt" style:font-size-asian="10pt"/>
    </style:style>
    <style:style style:name="T5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ize="10pt" style:font-size-asian="10pt"/>
    </style:style>
    <style:style style:name="T5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ize="10pt" style:font-size-asian="10pt"/>
    </style:style>
    <style:style style:name="T5208" style:parent-style-name="DefaultParagraphFont" style:family="text">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T5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ize="10pt" style:font-size-asian="10pt"/>
    </style:style>
    <style:style style:name="T5219" style:parent-style-name="DefaultParagraphFont" style:family="text">
      <style:text-properties style:font-name-asian="MS Mincho"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text-properties style:font-name-asian="MS Mincho" fo:font-size="10pt" style:font-size-asian="10pt"/>
    </style:style>
    <style:style style:name="P5223" style:parent-style-name="Normal" style:family="paragraph">
      <style:text-properties style:font-name-asian="MS Mincho" fo:font-size="10pt" style:font-size-asian="10pt"/>
    </style:style>
    <style:style style:name="T5224" style:parent-style-name="DefaultParagraphFont" style:family="text">
      <style:text-properties style:font-name-asian="MS Mincho" fo:font-size="10pt" style:font-size-asian="10pt"/>
    </style:style>
    <style:style style:name="T5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ize="10pt" style:font-size-asian="10pt"/>
    </style:style>
    <style:style style:name="T5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P5232" style:parent-style-name="Normal" style:family="paragraph">
      <style:text-properties style:font-name-asian="MS Mincho" fo:font-size="10pt" style:font-size-asian="10pt"/>
    </style:style>
    <style:style style:name="T5233" style:parent-style-name="DefaultParagraphFont" style:family="text">
      <style:text-properties style:font-name-asian="MS Mincho" fo:font-size="10pt" style:font-size-asian="10pt"/>
    </style:style>
    <style:style style:name="T5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ize="10pt" style:font-size-asian="10pt"/>
    </style:style>
    <style:style style:name="T5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text-properties fo:font-size="10pt" style:font-size-asian="10pt" style:language-asian="lt" style:country-asian="LT"/>
    </style:style>
    <style:style style:name="P5252" style:parent-style-name="Normal" style:family="paragraph">
      <style:paragraph-properties fo:text-align="justify"/>
      <style:text-properties fo:font-size="10pt" style:font-size-asian="10pt" style:language-asian="lt" style:country-asian="LT"/>
    </style:style>
    <style:style style:name="P5253" style:parent-style-name="Normal" style:family="paragraph">
      <style:paragraph-properties fo:text-align="justify"/>
      <style:text-properties fo:font-size="10pt" style:font-size-asian="10pt" style:language-asian="lt" style:country-asian="L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language-asian="lt" style:country-asian="LT"/>
    </style:style>
    <style:style style:name="T5256" style:parent-style-name="DefaultParagraphFont" style:family="text">
      <style:text-properties fo:color="#000000" fo:font-size="10pt" style:font-size-asian="10pt" style:language-asian="lt" style:country-asian="LT"/>
    </style:style>
    <style:style style:name="T5257" style:parent-style-name="DefaultParagraphFont" style:family="text">
      <style:text-properties fo:font-size="10pt" style:font-size-asian="10pt" style:language-asian="lt" style:country-asian="LT"/>
    </style:style>
    <style:style style:name="P5258" style:parent-style-name="Normal" style:family="paragraph">
      <style:paragraph-properties fo:text-align="justify"/>
      <style:text-properties fo:font-size="10pt" style:font-size-asian="10pt" style:language-asian="lt" style:country-asian="L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ize="10pt" style:font-size-asian="10pt"/>
    </style:style>
    <style:style style:name="T5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ize="10pt" style:font-size-asian="10pt"/>
    </style:style>
    <style:style style:name="P5267" style:parent-style-name="Normal" style:family="paragraph">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paragraph-properties fo:text-align="justify"/>
      <style:text-properties fo:font-weight="bold" style:font-weight-asian="bold" style:font-weight-complex="bold"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weight="bold" style:font-weight-asian="bold" fo:font-size="10pt" style:font-size-asian="10pt" style:language-asian="lt" style:country-asian="LT"/>
    </style:style>
    <style:style style:name="P5289" style:parent-style-name="Normal" style:family="paragraph">
      <style:paragraph-properties fo:text-align="justify"/>
      <style:text-properties fo:font-size="10pt" style:font-size-asian="10pt" style:language-asian="lt" style:country-asian="LT"/>
    </style:style>
    <style:style style:name="P5290" style:parent-style-name="Normal" style:family="paragraph">
      <style:paragraph-properties fo:text-align="justify"/>
      <style:text-properties fo:font-size="10pt" style:font-size-asian="10pt" style:language-asian="lt" style:country-asian="L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style:font-name-asian="MS Mincho" fo:font-size="10pt" style:font-size-asian="10pt"/>
    </style:style>
    <style:style style:name="P5299" style:parent-style-name="Normal" style:family="paragraph">
      <style:paragraph-properties fo:widows="0" fo:orphans="0"/>
      <style:text-properties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widows="0" fo:orphans="0"/>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P5308" style:parent-style-name="Normal" style:family="paragraph">
      <style:paragraph-properties fo:widows="0" fo:orphans="0"/>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weight-complex="bold"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widows="0" fo:orphans="0"/>
      <style:text-properties fo:font-size="10pt" style:font-size-asian="10pt"/>
    </style:style>
    <style:style style:name="P5315" style:parent-style-name="Normal" style:family="paragraph">
      <style:paragraph-properties fo:widows="0" fo:orphans="0"/>
      <style:text-properties fo:font-size="10pt" style:font-size-asian="10pt"/>
    </style:style>
    <style:style style:name="P5316" style:parent-style-name="Normal" style:family="paragraph">
      <style:paragraph-properties fo:widows="0" fo:orphans="0"/>
      <style:text-properties fo:font-size="10pt" style:font-size-asian="10pt"/>
    </style:style>
    <style:style style:name="P5317" style:parent-style-name="Normal" style:family="paragraph">
      <style:paragraph-properties fo:widows="0" fo:orphans="0"/>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widows="0" fo:orphans="0"/>
      <style:text-properties fo:font-size="10pt" style:font-size-asian="10pt"/>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style>
    <style:style style:name="T5330" style:parent-style-name="DefaultParagraphFont" style:family="text">
      <style:text-properties fo:font-size="10pt" style:font-size-asian="10pt"/>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widows="0" fo:orphans="0"/>
      <style:text-properties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text-properties fo:font-size="10pt" style:font-size-asian="10pt"/>
    </style:style>
    <style:style style:name="P5337" style:parent-style-name="Normal" style:family="paragraph">
      <style:paragraph-properties fo:text-align="justify"/>
      <style:text-properties fo:font-weight="bold" style:font-weight-asian="bold"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42" style:parent-style-name="Normal" style:family="paragraph">
      <style:paragraph-properties fo:widows="0" fo:orphans="0"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P5346" style:parent-style-name="Normal" style:family="paragraph">
      <style:paragraph-properties fo:widows="0" fo:orphans="0" fo:text-align="justify"/>
      <style:text-properties fo:font-size="10pt" style:font-size-asian="10pt"/>
    </style:style>
    <style:style style:name="P5347" style:parent-style-name="Normal" style:family="paragraph">
      <style:paragraph-properties fo:widows="0" fo:orphans="0"/>
      <style:text-properties fo:font-size="10pt" style:font-size-asian="10pt"/>
    </style:style>
    <style:style style:name="P5348" style:parent-style-name="Normal" style:family="paragraph">
      <style:paragraph-properties fo:widows="0" fo:orphans="0"/>
      <style:text-properties fo:font-size="10pt" style:font-size-asian="10pt"/>
    </style:style>
    <style:style style:name="P5349" style:parent-style-name="Normal" style:family="paragraph">
      <style:paragraph-properties fo:text-align="justify"/>
      <style:text-properties fo:font-weight="bold" style:font-weight-asian="bold"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weight="bold" style:font-weight-asian="bold"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widows="0" fo:orphans="0"/>
    </style:style>
  </office:automatic-styles>
  <office:body>
    <office:text text:use-soft-page-breaks="true">
      <text:p text:style-name="P1"><text:span text:style-name="T3">Suvestinė redakcija nuo 2022-09-01 iki 2022-11-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 Priešmokyklinis ugdymas pradedamas teikti vaikui, kai tais kalendoriniais metais jam sueina 6</text:span><text:span text:style-name="T796"><text:s/></text:span><text:span text:style-name="T797">metai. Priešmokyklinis ugdymas gali būti teikiamas anksčiau tėvų (globėjų) sprendimu, bet ne anksčiau, negu vaikui sueina 5 metai.</text:span><text:s/></text:p>
      <text:p text:style-name="P798"><text:span text:style-name="T799">3 dalies redakcija nuo 2022-01-01 iki 2022-12-31:</text:span></text:p>
      <text:p text:style-name="P800">3. Priešmokyklinis<text:s/><text:span text:style-name="T801">ugdymas pradedamas teikti vaikui, kai tais kalendorinia</text:span><text:span text:style-name="T802">is metais jam sueina 6 metai. Priešmokyklinis ugdymas gali būti teikiamas anksčiau tėvų (globėjų) sprendimu, bet ne anksčiau, negu vaikui sueina 5 metai.</text:span><text:span text:style-name="T803"><text:s/>Švietimo, mokslo ir sporto ministro nustatytais atvejais ir tvarka įvertinus vaiko ugdymo ir ugdymosi<text:s/></text:span><text:span text:style-name="T804">poreikius, pažangą, priešmokyklinis ugdymas gali trukti dvejus metus.</text:span></text:p>
      <text:p text:style-name="P805"><text:span text:style-name="T806">3 dalies redakcija nuo 2023-01-01:</text:span></text:p>
      <text:p text:style-name="P807">3. Priešmokyklinis<text:s/><text:span text:style-name="T808">ugdymas pradedamas teikti vaikui, kai tais kalendoriniais metais iki balandžio 30 dienos jam<text:s/></text:span><text:span text:style-name="T809">sueina 5<text:s/></text:span><text:span text:style-name="T810">metai.<text:s/></text:span><text:span text:style-name="T811">Švietimo, mokslo ir<text:s/></text:span><text:span text:style-name="T812">sporto ministro nustatyta tvarka įvertinus vaiko ugdymo ir ugdymosi poreikius, pažangą, vaikui priešmokyklinis ugdymas gali būti pradedamas teikti, kai jam tais kalendoriniais metais 5 metai sueina iki rugsėjo 1 dienos.</text:span><text:span text:style-name="T813"><text:s/></text:span><text:span text:style-name="T814">Priešmokyklinis ugdymas gali būti te</text:span><text:span text:style-name="T815">ikiamas<text:s/></text:span><text:span text:style-name="T816">vėliau<text:s/></text:span><text:span text:style-name="T817">tėvų (globėjų) sprendimu, bet ne<text:s/></text:span><text:span text:style-name="T818">vėliau</text:span><text:span text:style-name="T819">, negu vaikui<text:s/></text:span><text:span text:style-name="T820">tais kalendoriniais metais<text:s/></text:span><text:span text:style-name="T821">sueina<text:s/></text:span><text:span text:style-name="T822">6<text:s/></text:span><text:span text:style-name="T823">metai.</text:span><text:span text:style-name="T824"><text:s/>Socialinę riziką patiriančiam vaikui priešmokyklinis ugdymas užtikrinamas švietimo, mokslo ir sporto ministro ir socialinės apsaugos ir darbo min</text:span><text:span text:style-name="T825">istro nustatyta tvarka. Švietimo, mokslo ir sporto ministro nustatytais atvejais ir tvarka įvertinus vaiko ugdymo ir ugdymosi poreikius, pažangą, priešmokyklinis ugdymas gali trukti dvejus metus.</text:span></text:p>
      <text:p text:style-name="P826">Straipsnio dalies pakeitimai:</text:p>
      <text:p text:style-name="P827"><text:span text:style-name="T828">Nr.<text:s/></text:span><text:a xlink:href="https://www.e-tar.lt/portal/legalAct.html?documentId=edee33a0b48111e598c4c7724bda031b" office:target-frame-name="_top" xlink:show="replace"><text:span text:style-name="T829">XII-2213</text:span></text:a><text:span text:style-name="T830">, 2015-12-22, paskelbta TAR 2016-01-06, i. k. 2016-00366</text:span></text:p>
      <text:p text:style-name="P831"><text:span text:style-name="T832">Nr.<text:s/></text:span><text:a xlink:href="https://www.e-tar.lt/portal/legalAct.html?documentId=eeb5d5d0ec5c11e78a1adea6fe72f3c5" office:target-frame-name="_top" xlink:show="replace"><text:span text:style-name="T833">XIII-926</text:span></text:a><text:span text:style-name="T834">,<text:s/></text:span><text:span text:style-name="T835">2017-12-19, paskelbta TAR 2017-12-29, i. k. 2017-21598</text:span></text:p>
      <text:p text:style-name="P836"><text:span text:style-name="T837">Nr.<text:s/></text:span><text:a xlink:href="https://www.e-tar.lt/portal/legalAct.html?documentId=583fd3802b2e11eb932eb1ed7f923910" office:target-frame-name="_top" xlink:show="replace"><text:span text:style-name="T838">XIII-3416</text:span></text:a><text:span text:style-name="T839">, 2020-11-10, paskelbta TAR 2020-11-20, i. k. 2020-24587</text:span></text:p>
      <text:p text:style-name="Normal"/>
      <text:p text:style-name="P840"><text:span text:style-name="T841">4</text:span><text:span text:style-name="T842">. Pagal priešmokyklinio ugd</text:span><text:span text:style-name="T843">ymo programą ugdomam priešmokyklinio amžiaus vaikui ir jo tėvams (globėjams, rūpintojams) koordinuotai teikiamos švietimo pagalba, socialinės ir</text:span><text:span text:style-name="T844"><text:s/></text:span><text:span text:style-name="T845">sveikatos priežiūros paslaugos švietimo ir mokslo ministro, socialinės apsaugos ir darbo ministro ir sveikatos<text:s/></text:span><text:span text:style-name="T846">apsaugos ministro nustatyta tvarka.</text:span></text:p>
      <text:p text:style-name="P847">Straipsnio dalies pakeitimai:</text:p>
      <text:p text:style-name="P848"><text:span text:style-name="T849">Nr.<text:s/></text:span><text:a xlink:href="https://www.e-tar.lt/portal/legalAct.html?documentId=b69129c04a7311e6b5d09300a16a686c" office:target-frame-name="_top" xlink:show="replace"><text:span text:style-name="T850">XII-2536</text:span></text:a><text:span text:style-name="T851">, 2016-06-29, paskelbta TAR 2016-07-15, i. k. 2016-20657</text:span></text:p>
      <text:p text:style-name="Normal"/>
      <text:p text:style-name="P852"><text:span text:style-name="T853">9</text:span><text:span text:style-name="T854"><text:s/>straipsnis.<text:s/></text:span><text:span text:style-name="T855">Pr</text:span><text:span text:style-name="T856">adinis ugdymas</text:span></text:p>
      <text:p text:style-name="P857"><text:span text:style-name="T858">1</text:span><text:span text:style-name="T859">. Pradinio ugdymo paskirtis – suteikti asmeniui dorinės ir socialinės brandos pradmenis, kultūros, taip pat ir etninės, pagrindus, elementarų raštingumą, padėti jam pasirengti mokytis pagal pagrindinio ugdymo programą.</text:span></text:p>
      <text:p text:style-name="P860"><text:span text:style-name="T861">2</text:span><text:span text:style-name="T862">. Pradinis u</text:span><text:span text:style-name="T863">gdymas vykdomas pagal ketverių metų pradinio ugdymo programas. Jos įgyvendinamos vadovaujantis Pradinio ugdymo programos aprašu, Pradinio ugdymo bendrosiomis programomis, bendraisiais ugdymo planais, kuriuos tvirtina švietimo ir mokslo ministras. Pradinis<text:s/></text:span><text:span text:style-name="T864">ugdymas gali būti vykdomas kartu su dailės, muzikiniu, meniniu, sportiniu ar kitu ugdymu.<text:s/></text:span></text:p>
      <text:p text:style-name="P865"><text:span text:style-name="T866">3</text:span><text:span text:style-name="T867">. Pagal pradinio ugdymo programą vaikas pradedamas ugdyti, kai jam tais kalendoriniais metais sueina 7</text:span><text:span text:style-name="T868"><text:s/></text:span><text:span text:style-name="T869">metai. Pradinis ugdymas pradedamas vaikui teikti vienais<text:s/></text:span><text:span text:style-name="T870">metais anksčiau, kai vaikas tėvų (globėjų) sprendimu buvo ugdomas pagal priešmokyklinio ugdymo programą metais anksčiau, kaip nurodyta šio įstatymo 8 straipsnio 3 dalyje.</text:span><text:s/></text:p>
      <text:p text:style-name="P871">Straipsnio dalies pakeitimai:</text:p>
      <text:p text:style-name="P872"><text:span text:style-name="T873">Nr.<text:s/></text:span><text:a xlink:href="https://www.e-tar.lt/portal/legalAct.html?documentId=edee33a0b48111e598c4c7724bda031b" office:target-frame-name="_top" xlink:show="replace"><text:span text:style-name="T874">XII-2213</text:span></text:a><text:span text:style-name="T875">, 2015-12-22, paskelbta TAR 2016-01-06, i. k. 2016-00366</text:span></text:p>
      <text:p text:style-name="P876"><text:span text:style-name="T877">Nr.<text:s/></text:span><text:a xlink:href="https://www.e-tar.lt/portal/legalAct.html?documentId=eeb5d5d0ec5c11e78a1adea6fe72f3c5" office:target-frame-name="_top" xlink:show="replace"><text:span text:style-name="T878">XIII-926</text:span></text:a><text:span text:style-name="T879">, 2017-12-19, paskelbta TAR<text:s/></text:span><text:span text:style-name="T880">2017-12-29, i. k. 2017-21598</text:span></text:p>
      <text:p text:style-name="Normal"/>
      <text:p text:style-name="P881"><text:span text:style-name="T882">4</text:span><text:span text:style-name="T883">.<text:s/></text:span><text:span text:style-name="T884">Neteko galios 2018-02-01.</text:span></text:p>
      <text:p text:style-name="P885">Straipsnio dalies pakeitimai:</text:p>
      <text:p text:style-name="P886"><text:span text:style-name="T887">Nr.<text:s/></text:span><text:a xlink:href="https://www.e-tar.lt/portal/legalAct.html?documentId=eeb5d5d0ec5c11e78a1adea6fe72f3c5" office:target-frame-name="_top" xlink:show="replace"><text:span text:style-name="T888">XIII-926</text:span></text:a><text:span text:style-name="T889">, 2017-12-19, paskelbta TAR 2017-12-29, i. k. 2017-21</text:span><text:span text:style-name="T890">598</text:span></text:p>
      <text:p text:style-name="Normal"/>
      <text:p text:style-name="P891"><text:span text:style-name="T892">5</text:span><text:span text:style-name="T893">. Pradinio ugdymo programas vykdo bendrojo ugdymo ir kitos mokyklos ar kitas švietimo teikėjas.<text:s/></text:span></text:p>
      <text:p text:style-name="P894"><text:span text:style-name="T895">6</text:span><text:span text:style-name="T896">. Pradinis išsilavinimas įgyjamas baigus pradinio ugdymo programą.</text:span></text:p>
      <text:p text:style-name="P897"><text:span text:style-name="T898">7</text:span><text:span text:style-name="T899">. Pagal pradinio ugdymo programą ugdomam mokiniui ir jo tėvams (globėjam</text:span><text:span text:style-name="T900">s, rūpintojams) koordinuotai teikiamos švietimo pagalba, socialinės ir sveikatos priežiūros paslaugos švietimo ir mokslo ministro, socialinės apsaugos ir darbo ministro ir sveikatos apsaugos ministro nustatyta tvarka.</text:span></text:p>
      <text:p text:style-name="P901">Papildyta straipsnio dalimi:</text:p>
      <text:p text:style-name="P902"><text:span text:style-name="T903">Nr.<text:s/></text:span><text:a xlink:href="https://www.e-tar.lt/portal/legalAct.html?documentId=b69129c04a7311e6b5d09300a16a686c" office:target-frame-name="_top" xlink:show="replace"><text:span text:style-name="T904">XII-2536</text:span></text:a><text:span text:style-name="T905">, 2016-06-29, paskelbta TAR 2016-07-15, i. k. 2016-20657</text:span></text:p>
      <text:p text:style-name="Normal"/>
      <text:p text:style-name="P906"><text:span text:style-name="T907">10</text:span><text:span text:style-name="T908"><text:s/>straipsnis.<text:s/></text:span><text:span text:style-name="T909">Pagrindinis ugdymas</text:span></text:p>
      <text:p text:style-name="P910"><text:span text:style-name="T911">1</text:span><text:span text:style-name="T912">. Pagrindinio ugdymo paskirtis – suteikti asmeni</text:span><text:span text:style-name="T913">ui dorinės, sociokultūrinės ir pilietinės brandos pagrindus, bendrąjį raštingumą, technologinio raštingumo pradmenis, ugdyti tautinį sąmoningumą, išugdyti siekimą ir gebėjimą apsispręsti, pasirinkti ir mokytis toliau.</text:span></text:p>
      <text:p text:style-name="P914"><text:span text:style-name="T915">2</text:span><text:span text:style-name="T916">. Pagrindinis ugdymas teikiamas m</text:span><text:span text:style-name="T917">okiniui, įgijusiam pradinį išsilavinimą.</text:span></text:p>
      <text:p text:style-name="P918"><text:span text:style-name="T919">3</text:span><text:span text:style-name="T920">.</text:span><text:span text:style-name="T921"><text:s/></text:span><text:span text:style-name="T922">Pagrindinis ugdymas vykdomas pagal šešerių metų pagrindinio ugdymo programas.</text:span><text:span text:style-name="T923"><text:s/></text:span><text:span text:style-name="T924">Pagrindinio ugdymo programų pirmoji dalis apima ketverių metų pagrindinio ugdymo tarpsnį, antroji dalis – dvejų metų pagrindinio<text:s/></text:span><text:span text:style-name="T925">ugdymo tarpsnį.</text:span><text:span text:style-name="T926"><text:s/></text:span><text:span text:style-name="T927">Pagrindinio ugdymo programos įgyvendinamos vadovaujantis Pagrindinio ugdymo programos aprašu, Pagrindinio ugdymo bendrosiomis programomis, bendraisiais ugdymo planais, kuriuos tvirtina švietimo ir mokslo ministras. Į pagrindinio ugdymo prog</text:span><text:span text:style-name="T928">ramų antrąją dalį gali būti įtraukiami profesinio mokymo programų moduliai ir įskaitomi tęsiant mokymąsi pagal profesinio mokymo programas švietimo ir mokslo ministro nustatyta tvarka. Pagrindinis ugdymas gali būti vykdomas kartu su dailės, muzikiniu, meni</text:span><text:span text:style-name="T929">niu, sportiniu ar kitu ugdymu.<text:s/></text:span></text:p>
      <text:p text:style-name="P930"><text:span text:style-name="T931">4</text:span><text:span text:style-name="T932">. Pagrindinis išsilavinimas įgyjamas baigus pagrindinio ugdymo programą ir patikrinus mokymosi pasiekimus, išskyrus atvejus, kai asmuo švietimo ir mokslo ministro nustatytais atvejais yra atleidžiamas nuo mokymosi pasie</text:span><text:span text:style-name="T933">kimų patikrinimo.</text:span></text:p>
      <text:p text:style-name="P934"><text:span text:style-name="T935">5</text:span><text:span text:style-name="T936">. Pagal pagrindinio ugdymo programą ugdomam mokiniui ir jo tėvams (globėjams, rūpintojams) koordinuotai teikiamos švietimo pagalba, socialinės ir sveikatos priežiūros paslaugos švietimo ir mokslo ministro, socialinės apsaugos ir darb</text:span><text:span text:style-name="T937">o ministro ir sveikatos apsaugos ministro nustatyta tvarka.</text:span></text:p>
      <text:p text:style-name="P938">Papildyta straipsnio dalimi:</text:p>
      <text:p text:style-name="P939"><text:span text:style-name="T940">Nr.<text:s/></text:span><text:a xlink:href="https://www.e-tar.lt/portal/legalAct.html?documentId=b69129c04a7311e6b5d09300a16a686c" office:target-frame-name="_top" xlink:show="replace"><text:span text:style-name="T941">XII-2536</text:span></text:a><text:span text:style-name="T942">, 2016-06-29, paskelbta TAR 2016-07-15, i. k. 2016-20657</text:span></text:p>
      <text:p text:style-name="Normal"/>
      <text:p text:style-name="P943"><text:span text:style-name="T944">11</text:span><text:span text:style-name="T945"><text:s/>straipsnis.<text:s/></text:span><text:span text:style-name="T946">Vidurinis ugdymas</text:span></text:p>
      <text:p text:style-name="P947"><text:span text:style-name="T948">1</text:span><text:span text:style-name="T949">. Vidurinio ugdymo paskirtis – padėti asmeniui įgyti bendrąjį dalykinį, sociokultūrinį, technologinį raštingumą, dorinę, tautinę ir pilietinę brandą, profesinės kompetencijos pradmenis.</text:span></text:p>
      <text:p text:style-name="P950"><text:span text:style-name="T951">2</text:span><text:span text:style-name="T952">. Valstybės garantuo</text:span><text:span text:style-name="T953">jamas visuotinis vidurinis ugdymas teikiamas mokiniui, įgijusiam pagrindinį išsilavinimą.</text:span></text:p>
      <text:p text:style-name="P954"><text:span text:style-name="T955">3</text:span><text:span text:style-name="T956">.</text:span><text:span text:style-name="T957"><text:s/></text:span><text:span text:style-name="T958">Vidurinis ugdymas vykdomas pagal dvejų metų vidurinio ugdymo programas. Jas sudaro privalomieji ir pasirenkamieji bendrojo ugdymo dalykai bei galimi profesinio</text:span><text:span text:style-name="T959"><text:s/>mokymo programų</text:span><text:span text:style-name="T960"><text:s/></text:span><text:span text:style-name="T961">moduliai. Jos įgyvendinamos vadovaujantis Vidurinio ugdymo programos aprašu, Vidurinio ugdymo bendrosiomis programomis, bendraisiais ugdymo planais, kuriuos tvirtina švietimo ir mokslo ministras. Vidurinis ugdymas gali būti vykdomas kartu<text:s/></text:span><text:span text:style-name="T962">su dailės, muzikiniu, meniniu, sportiniu ar kitu ugdymu.</text:span><text:span text:style-name="T963"><text:s/></text:span><text:span text:style-name="T964">Jeigu vidurinio ugdymo programa vykdoma kartu su profesinio mokymo programa, jos gali būti vykdomos ilgiau negu dvejus metus.</text:span></text:p>
      <text:p text:style-name="P965"><text:span text:style-name="T966">4</text:span><text:span text:style-name="T967">. Į vidurinio ugdymo programą profesinio mokymo programų moduliai ga</text:span><text:span text:style-name="T968">li būti įskaitomi tęsiant mokymąsi pagal profesinio mokymo programas švietimo ir mokslo ministro nustatyta tvarka.</text:span></text:p>
      <text:p text:style-name="P969"><text:span text:style-name="T970">5</text:span><text:span text:style-name="T971">. Vidurinis išsilavinimas įgyjamas baigus vidurinio ugdymo programą ir išlaikius brandos egzaminus, išskyrus atvejus, kai asmuo<text:s/></text:span><text:span text:style-name="T972">švietimo, mokslo ir sporto ministro nustatytais atvejais yra atleidžiamas nuo brandos egzaminų. Vidurinį išsilavinimą įgijusių asmenų mokymosi rezultatai apibendrinami ir fiksuojami dalykų metiniais ir išlaikytų brandos egzaminų įvertinimais. Asmens brando</text:span><text:span text:style-name="T973">s egzaminų įvertinimai atitinka aukštesnįjį, pagrindinį ar patenkinamą pasiekimų lygius ir jų ribas, nustatytas švietimo, mokslo ir sporto ministro tvirtinamose brandos egzaminų programose.</text:span><text:span text:style-name="T974"><text:s/></text:span></text:p>
      <text:p text:style-name="P975">Straipsnio dalies pakeitimai:</text:p>
      <text:p text:style-name="P976"><text:span text:style-name="T977">Nr.<text:s/></text:span><text:a xlink:href="https://www.e-tar.lt/portal/legalAct.html?documentId=e61448c0537911ec862fdcbc8b3e3e05" office:target-frame-name="_top" xlink:show="replace"><text:span text:style-name="T978">XIV-655</text:span></text:a><text:span text:style-name="T979">, 2021-11-18, paskelbta TAR 2021-12-02, i. k. 2021-25024</text:span></text:p>
      <text:p text:style-name="Normal"/>
      <text:p text:style-name="P980"><text:span text:style-name="T981">6</text:span><text:span text:style-name="T982">. Pagal vidurinio ugdymo programą ugdomam mokiniui ir jo tėvams (globėjams, rūpintojams) koordinuotai teikiamos švietim</text:span><text:span text:style-name="T983">o pagalba, socialinės ir sveikatos priežiūros paslaugos švietimo ir mokslo ministro, socialinės apsaugos ir darbo ministro ir sveikatos apsaugos ministro nustatyta tvarka.</text:span></text:p>
      <text:p text:style-name="P984">Papildyta straipsnio dalimi:</text:p>
      <text:p text:style-name="P985"><text:span text:style-name="T986">Nr.<text:s/></text:span><text:a xlink:href="https://www.e-tar.lt/portal/legalAct.html?documentId=b69129c04a7311e6b5d09300a16a686c" office:target-frame-name="_top" xlink:show="replace"><text:span text:style-name="T987">XII-2536</text:span></text:a><text:span text:style-name="T988">, 2016-06-29, paskelbta TAR 2016-07-15, i. k. 2016-20657</text:span></text:p>
      <text:p text:style-name="Normal"/>
      <text:p text:style-name="P989"><text:span text:style-name="T990">12</text:span><text:span text:style-name="T991"><text:s/>straipsnis.<text:s/></text:span><text:span text:style-name="T992">Profesinis mokymas</text:span></text:p>
      <text:p text:style-name="P993"><text:span text:style-name="T994">1</text:span><text:span text:style-name="T995">. Profesinio mokymo paskirtis – padėti asmeniui įgyti, keisti ar tobulinti kvalifikaciją ir pasire</text:span><text:span text:style-name="T996">ngti dalyvauti kintančioje darbo rinkoje.</text:span></text:p>
      <text:p text:style-name="P997"><text:span text:style-name="T998">2</text:span><text:span text:style-name="T999">. Profesinis mokymas gali būti pirminis ir tęstinis.</text:span></text:p>
      <text:p text:style-name="P1000"><text:span text:style-name="T1001">3</text:span><text:span text:style-name="T1002">. Pirminis profesinis mokymas yra formalusis, visuotinis ir skirtas įgyti pirmąją kvalifikaciją. Jis teikiamas mokiniams, įgijusiems pagrindinį arba<text:s/></text:span><text:span text:style-name="T1003">vidurinį išsilavinimą. Mokiniams, įgijusiems pagrindinį išsilavinimą, jis gali būti teikiamas kartu su viduriniu ugdymu. Pirminis profesinis mokymas gali būti teikiamas ir pagrindinio išsilavinimo neįgijusiems ne jaunesniems kaip 14 metų mokiniams. Mokiniu</text:span><text:span text:style-name="T1004">i, neįgijusiam pagrindinio išsilavinimo, sudaromos sąlygos tęsti mokymąsi pagal pagrindinio ugdymo programą. Atskirais atvejais, nustatytais švietimo ir mokslo ministro įsakymu patvirtintame Priėmimo į valstybinę ir savivaldybės bendrojo ugdymo, profesinę<text:s/></text:span><text:span text:style-name="T1005">mokyklą bendrųjų kriterijų sąraše, mokiniams, turintiems specialiųjų ugdymosi poreikių, jis gali būti teikiamas neturint reikiamo išsilavinimo.</text:span></text:p>
      <text:p text:style-name="P1006"><text:span text:style-name="T1007">4</text:span><text:span text:style-name="T1008">. Tęstinis profesinis mokymas teikiamas asmeniui, turinčiam pirmąją kvalifikaciją arba aukštojo mokslo kval</text:span><text:span text:style-name="T1009">ifikaciją. Jis skirtas tobulinti turimą pirmąją kvalifikaciją ar įgyti kitą kvalifikaciją arba įgyti profesinį standartą atitinkančias kompetencijas, siekiant įgyti kitą kvalifikaciją (arba jos dalį). Tęstinis profesinis mokymas apima asmenų formalųjį ir n</text:span><text:span text:style-name="T1010">eformalųjį profesinį mokymą.</text:span><text:s/></text:p>
      <text:p text:style-name="P1011">Straipsnio dalies pakeitimai:</text:p>
      <text:p text:style-name="P1012"><text:span text:style-name="T1013">Nr.<text:s/></text:span><text:a xlink:href="https://www.e-tar.lt/portal/legalAct.html?documentId=4b3eef00eb0c11e7acd7ea182930b17f" office:target-frame-name="_top" xlink:show="replace"><text:span text:style-name="T1014">XIII-889</text:span></text:a><text:span text:style-name="T1015">, 2017-12-14, paskelbta TAR 2017-12-27, i. k. 2017-21312</text:span></text:p>
      <text:p text:style-name="Normal"/>
      <text:p text:style-name="P1016"><text:span text:style-name="T1017">5</text:span><text:span text:style-name="T1018">. Atitinkamo lygio<text:s/></text:span><text:span text:style-name="T1019">kvalifikacija suteikiama asmeniui, baigusiam profesinio mokymo programą ir (arba) nustatyta tvarka gavusiam jo įgytų kompetencijų įvertinimą.</text:span></text:p>
      <text:p text:style-name="P1020"><text:span text:style-name="T1021">6</text:span><text:span text:style-name="T1022">. Profesinį mokymą nustato Lietuvos Respublikos p</text:span><text:span text:style-name="T1023">rofesinio mokymo įstatymas (toliau – Profesinio mokymo įstat</text:span><text:span text:style-name="T1024">ymas)</text:span><text:span text:style-name="T1025">.</text:span></text:p>
      <text:p text:style-name="P1026"><text:span text:style-name="T1027">7</text:span><text:span text:style-name="T1028">. Pagal pirminio profesinio mokymo programą mokomam mokiniui ir jo tėvams (globėjams, rūpintojams) koordinuotai teikiamos švietimo pagalba, socialinės ir sveikatos priežiūros paslaugos švietimo ir mokslo ministro, socialinės apsaugos ir darbo m</text:span><text:span text:style-name="T1029">inistro ir sveikatos apsaugos ministro nustatyta tvarka.</text:span></text:p>
      <text:p text:style-name="P1030">Papildyta straipsnio dalimi:</text:p>
      <text:p text:style-name="P1031"><text:span text:style-name="T1032">Nr.<text:s/></text:span><text:a xlink:href="https://www.e-tar.lt/portal/legalAct.html?documentId=b69129c04a7311e6b5d09300a16a686c" office:target-frame-name="_top" xlink:show="replace"><text:span text:style-name="T1033">XII-2536</text:span></text:a><text:span text:style-name="T1034">, 2016-06-29, paskelbta TAR 2016-07-15, i. k. 2016-20657</text:span></text:p>
      <text:p text:style-name="Normal"/>
      <text:p text:style-name="P1035"><text:span text:style-name="T1036">13</text:span><text:span text:style-name="T1037"><text:s/>straipsnis.<text:s/></text:span><text:span text:style-name="T1038">Aukštojo mokslo studijos</text:span><text:span text:style-name="T1039"><text:s/></text:span></text:p>
      <text:p text:style-name="P1040"><text:span text:style-name="T1041">1</text:span><text:span text:style-name="T1042">. Aukštojo mokslo studijų paskirtis – padėti asmeniui įgyti šiuolaikinį pažinimo ir technologijų lygį ir ūkio poreikius atitinkančią</text:span><text:span text:style-name="T1043"><text:s/></text:span><text:span text:style-name="T1044">aukštojo mokslo</text:span><text:span text:style-name="T1045"><text:s/></text:span><text:span text:style-name="T1046">kvalifikaciją, pasirengti aktyviai profesinei, visuomenin</text:span><text:span text:style-name="T1047">ei ir kultūrinei veiklai.</text:span></text:p>
      <text:p text:style-name="P1048"><text:span text:style-name="T1049">2</text:span><text:span text:style-name="T1050">. Aukštojo mokslo studijos yra visuotinės. Jos teikiamos asmeniui, įgijusiam ne žemesnį kaip</text:span><text:span text:style-name="T1051"><text:s/></text:span><text:span text:style-name="T1052">vidurinį išsilavinimą, įstojusiam į aukštąją mokyklą ir gebančiam savarankiškai studijuoti.</text:span></text:p>
      <text:p text:style-name="P1053"><text:span text:style-name="T1054">3</text:span><text:span text:style-name="T1055">. Aukštojo mokslo studijos vykdomos</text:span><text:span text:style-name="T1056"><text:s/>pagal akredituotas studijų programas. Studentas gali studijuoti dalimis</text:span><text:span text:style-name="T1057"><text:s/></text:span><text:span text:style-name="T1058">įvairiose aukštosiose mokyklose. Dalines studijas ir jų rezultatų įskaitymą nustato Lietuvos Respublikos mokslo ir studijų įstatymas (toliau – Mokslo ir studijų įstatymas).</text:span></text:p>
      <text:p text:style-name="P1059"><text:span text:style-name="T1060">4</text:span><text:span text:style-name="T1061">.<text:s/></text:span><text:span text:style-name="T1062">Baigus aukštojo mokslo studijų programą, įgyjama aukštojo mokslo</text:span><text:span text:style-name="T1063"><text:s/></text:span><text:span text:style-name="T1064">kvalifikacija, atitinkanti Lietuvos kvalifikacijų sandaroje nustatytą lygį.<text:s/></text:span></text:p>
      <text:p text:style-name="P1065"><text:span text:style-name="T1066">5</text:span><text:span text:style-name="T1067">. Aukštųjų mokyklų veiklos pagrindus ir studijas jose nustato Mokslo ir studijų</text:span><text:span text:style-name="T1068"><text:s/></text:span><text:span text:style-name="T1069">įstatymas.</text:span></text:p>
      <text:p text:style-name="P1070"/>
      <text:p text:style-name="P1071"><text:span text:style-name="T1072">14</text:span><text:span text:style-name="T1073"><text:s/>straipsn</text:span><text:span text:style-name="T1074">is.</text:span><text:span text:style-name="T1075"><text:s/></text:span><text:span text:style-name="T1076">Mokinių, turinčių specialiųjų ugdymosi poreikių, ugdymas<text:s/></text:span></text:p>
      <text:p text:style-name="P1077"><text:span text:style-name="T1078">1</text:span><text:span text:style-name="T1079">. Mokinių, turinčių specialiųjų ugdymosi poreikių,</text:span><text:span text:style-name="T1080"><text:s/></text:span><text:span text:style-name="T1081">ugdymo paskirtis – padėti mokiniui lavintis, mokytis pagal gebėjimus, įgyti išsilavinimą ir kvalifikaciją,</text:span><text:span text:style-name="T1082"><text:s/></text:span><text:span text:style-name="T1083">pripažįstant ir plėtojant jų ge</text:span><text:span text:style-name="T1084">bėjimus ir galias. Mokinių, turinčių specialiųjų ugdymosi poreikių, ugdymas organizuojamas švietimo ir mokslo ministro nustatyta tvarka.</text:span></text:p>
      <text:p text:style-name="P1085"><text:span text:style-name="T1086">2</text:span><text:span text:style-name="T1087">. Mokinių, turinčių specialiųjų ugdymosi poreikių, grupės nustatomos ir jų specialieji ugdymosi poreikiai skirstom</text:span><text:span text:style-name="T1088">i į nedidelius, vidutinius, didelius ir labai didelius švietimo ir mokslo ministro, sveikatos apsaugos ministro, socialinės apsaugos ir darbo ministro nustatyta tvarka.</text:span></text:p>
      <text:p text:style-name="P1089"><text:span text:style-name="T1090">3</text:span><text:span text:style-name="T1091">. Mokinio specialiųjų ugdymosi poreikių pirminį įvertinimą atlieka Vaiko gerovės k</text:span><text:span text:style-name="T1092">omisija. Mokinio specialiuosius ugdymosi poreikius (išskyrus atsirandančius dėl išskirtinių gabumų) pedagoginiu, psichologiniu, medicininiu ir socialiniu pedagoginiu aspektais įvertina Pedagoginė psichologinė tarnyba ir specialųjį ugdymąsi skiria Pedagogin</text:span><text:span text:style-name="T1093">ės psichologinės tarnybos vadovas, atskirais atvejais – mokyklos vadovas su tėvų (globėjų, rūpintojų) sutikimu švietimo ir mokslo ministro nustatyta tvarka.</text:span></text:p>
      <text:p text:style-name="P1094"><text:span text:style-name="T1095">4</text:span><text:span text:style-name="T1096">. Pedagoginių psichologinių tarnybų darbo organizavimo tvarką nustato švietimo ir mokslo minis</text:span><text:span text:style-name="T1097">tras, suderinęs su sveikatos apsaugos ministru.<text:s/></text:span></text:p>
      <text:p text:style-name="P1098"><text:span text:style-name="T1099">5</text:span><text:span text:style-name="T1100">.</text:span><text:span text:style-name="T1101"><text:s/></text:span><text:span text:style-name="T1102">Mokiniams, turintiems specialiųjų ugdymosi poreikių, bendrojo ugdymo, profesinio mokymo programos prireikus pritaikomos šio straipsnio 1 dalyje nurodyta tvarka, studijų programos – aukštosios mokyklos</text:span><text:span text:style-name="T1103"><text:s/>nustatyta tvarka.</text:span></text:p>
      <text:p text:style-name="P1104"><text:span text:style-name="T1105">6</text:span><text:span text:style-name="T1106">. Mokiniai, turintys specialiųjų ugdymosi poreikių, formaliojo švietimo programas gali baigti per trumpesnį ar ilgesnį negu nustatytą laiką, gali mokytis su pertraukomis, šias programas gali baigti atskirais moduliais. Mokiniai, tur</text:span><text:span text:style-name="T1107">intys labai didelių ir didelių specialiųjų ugdymosi poreikių, bendrojo ugdymo mokyklose (klasėse), skirtose mokiniams, turintiems specialiųjų ugdymosi poreikių, gali mokytis iki mokslo metų, kuriais jiems sueina 21 metai, pabaigos.</text:span><text:span text:style-name="T1108"><text:s/>Jeigu mokiniai, turintys</text:span><text:span text:style-name="T1109"><text:s/>labai didelių ir didelių specialiųjų ugdymosi poreikių, dėl ligos<text:s/></text:span><text:span text:style-name="T1110">mokėsi su pertraukomis</text:span><text:span text:style-name="T1111">, pateikę tokių pertraukų priežastį pagrindžiančius dokumentus, jie gali mokytis iki mokslo metų, kuriais jiems sueina 23 metai, pabaigos.</text:span><text:s/></text:p>
      <text:p text:style-name="P1112">Straipsnio dalies pakeitimai:</text:p>
      <text:p text:style-name="P1113"><text:span text:style-name="T1114">Nr.<text:s/></text:span><text:a xlink:href="https://www.e-tar.lt/portal/legalAct.html?documentId=dfb96e70e46a11eb9f09e7df20500045" office:target-frame-name="_top" xlink:show="replace"><text:span text:style-name="T1115">XIV-484</text:span></text:a><text:span text:style-name="T1116">, 2021-06-30, paskelbta TAR 2021-07-14, i. k. 2021-15863</text:span></text:p>
      <text:p text:style-name="Normal"/>
      <text:p text:style-name="P1117"><text:span text:style-name="T1118">7</text:span><text:span text:style-name="T1119">. Mokinių, turinčių specialiųjų ugdymosi poreikių, ugdymą įgyvendina visos<text:s/></text:span><text:span text:style-name="T1120">privalomąjį ir visuotinį švietimą teikiančios mokyklos, kiti švietimo teikėjai, atskirais atvejais – mokyklos (klasės), skirtos mokiniams, turintiems specialiųjų ugdymosi poreikių, ugdyti.</text:span></text:p>
      <text:p text:style-name="P1121"><text:span text:style-name="T1122">8</text:span><text:span text:style-name="T1123">. Vaikams nuo gimimo iki 18 metų (turintiems<text:s/></text:span><text:span text:style-name="T1124">didelių ir labai<text:s/></text:span><text:span text:style-name="T1125">didelių</text:span><text:span text:style-name="T1126"><text:s/>specialiųjų ugdymosi poreikių<text:s/></text:span><text:span text:style-name="T1127">– iki mokslo metų, kuriais jiems sueina 21 metai, pabaigos</text:span><text:span text:style-name="T1128">, o tiems, kurie dėl ligos mokėsi su pertraukomis ir pateikė<text:s/></text:span><text:span text:style-name="T1129">tokių pertraukų priežastį pagrindžiančius dokumentus,</text:span><text:span text:style-name="T1130"><text:s/>– iki mokslo metų, kuriais jiems sueina 23 me</text:span><text:span text:style-name="T1131">tai, pabaigos</text:span><text:span text:style-name="T1132">),<text:s/></text:span><text:span text:style-name="T1133">ugdomiems (mokomiems) pagal ikimokyklinio, priešmokyklinio, bendrojo ugdymo, pirminio profesinio mokymo programas, ir jų tėvams (globėjams, rūpintojams) koordinuotai teikiamos švietimo pagalba, socialinės ir sveikatos priežiūros paslaugos š</text:span><text:span text:style-name="T1134">vietimo, mokslo ir sporto ministro, socialinės apsaugos ir darbo ministro ir sveikatos apsaugos ministro nustatyta tvarka.</text:span><text:s/></text:p>
      <text:p text:style-name="P1135">Papildyta straipsnio dalimi:</text:p>
      <text:p text:style-name="P1136"><text:span text:style-name="T1137">Nr.<text:s/></text:span><text:a xlink:href="https://www.e-tar.lt/portal/legalAct.html?documentId=b69129c04a7311e6b5d09300a16a686c" office:target-frame-name="_top" xlink:show="replace"><text:span text:style-name="T1138">X</text:span><text:span text:style-name="T1139">II-2536</text:span></text:a><text:span text:style-name="T1140">, 2016-06-29, paskelbta TAR 2016-07-15, i. k. 2016-20657</text:span></text:p>
      <text:p text:style-name="P1141">Straipsnio dalies pakeitimai:</text:p>
      <text:p text:style-name="P1142"><text:span text:style-name="T1143">Nr.<text:s/></text:span><text:a xlink:href="https://www.e-tar.lt/portal/legalAct.html?documentId=dfb96e70e46a11eb9f09e7df20500045" office:target-frame-name="_top" xlink:show="replace"><text:span text:style-name="T1144">XIV-484</text:span></text:a><text:span text:style-name="T1145">, 2021-06-30, paskelbta TAR 2021-07-14, i. k. 2021-15</text:span><text:span text:style-name="T1146">863</text:span></text:p>
      <text:p text:style-name="Normal"/>
      <text:p text:style-name="P1147"><text:span text:style-name="T1148">15</text:span><text:span text:style-name="T1149"><text:s/>straipsnis.</text:span><text:span text:style-name="T1150"><text:s/></text:span><text:span text:style-name="T1151">Kitas neformalusis</text:span><text:span text:style-name="T1152"><text:s/></text:span><text:span text:style-name="T1153">vaikų švietimas</text:span></text:p>
      <text:p text:style-name="P1154"><text:span text:style-name="T1155">1</text:span><text:span text:style-name="T1156">. Neformaliojo vaikų švietimo paskirtis – tenkinti mokinių pažinimo, ugdymosi ir saviraiškos poreikius, padėti jiems tapti aktyviais visuomenės nariais; formalųjį švietimą papildančio ugdymo</text:span><text:span text:style-name="T1157"><text:s/>paskirtis – pagal ilgalaikes programas sistemiškai plėsti tam tikros srities žinias, stiprinti gebėjimus ir įgūdžius ir suteikti asmeniui papildomas dalykines kompetencijas.</text:span></text:p>
      <text:p text:style-name="P1158"><text:span text:style-name="T1159">2</text:span><text:span text:style-name="T1160">. Neformaliojo vaikų švietimo programas vykdo neformaliojo vaikų švietimo ir</text:span><text:span text:style-name="T1161"><text:s/></text:span><text:span text:style-name="T1162">kitos švietimo įstaigos, laisvieji mokytojai, kiti švietimo teikėjai. Neformaliajam vaikų švietimui priskiriamas taip pat ir formalųjį švietimą papildantis ugdymas, kurį vykdo muzikos, dailės, kitos menų</text:span><text:span text:style-name="T1163">,</text:span><text:span text:style-name="T1164"><text:s/>sporto mokyklos,<text:s/></text:span><text:span text:style-name="T1165">Lietuvos aukštosios mokyklos, tai</text:span><text:span text:style-name="T1166">p pat</text:span><text:span text:style-name="T1167"><text:s/>pagal švietimo, mokslo ir sporto ministro patvirtintą gamtamokslio, technologinio, inžinerinio, matematinio ugdymo atviros prieigos centro veiklos aprašą veiklą vykdančios švietimo įstaigos.</text:span><text:span text:style-name="T1168"><text:s/></text:span><text:span text:style-name="T1169">Bendruosius iš valstybės ar savivaldybių biudžetų finansuoj</text:span><text:span text:style-name="T1170">amų neformaliojo</text:span><text:span text:style-name="T1171"><text:s/>vaikų</text:span><text:span text:style-name="T1172"><text:s/>švietimo<text:s/></text:span><text:span text:style-name="T1173">ir formalųjį švietimą papildančio ugdymo</text:span><text:span text:style-name="T1174"><text:s/>programų kriterijus nustato švietimo</text:span><text:span text:style-name="T1175">,<text:s/></text:span><text:span text:style-name="T1176">mokslo</text:span><text:span text:style-name="T1177"><text:s/>ir sporto<text:s/></text:span><text:span text:style-name="T1178">ministras.<text:s/></text:span></text:p>
      <text:p text:style-name="P1179">Straipsnio dalies pakeitimai:</text:p>
      <text:p text:style-name="P1180"><text:span text:style-name="T1181">Nr.<text:s/></text:span><text:a xlink:href="https://www.e-tar.lt/portal/legalAct.html?documentId=7d7b23b0c47211eba2bad9a0748ee64d" office:target-frame-name="_top" xlink:show="replace"><text:span text:style-name="T1182">XIV-339</text:span></text:a><text:span text:style-name="T1183">, 2021-05-20, paskelbta TAR 2021-06-03, i. k. 2021-12790</text:span></text:p>
      <text:p text:style-name="Normal"/>
      <text:p text:style-name="P1184"><text:span text:style-name="T1185">3</text:span><text:span text:style-name="T1186">. Neformaliojo vaikų švietimo ir formaliojo švietimo programas vykdančios mokyklos yra priskiriamos atitinkamos grupės ir (ar) tipo formaliojo švietimo mokykloms. Muzikos</text:span><text:span text:style-name="T1187">, dailės, meno, sporto krypčių aukštojo išsilavinimo siekiantys asmenys, jeigu tai nustatyta aukštosios mokyklos priėmimo tvarkos apraše, kartu su viduriniu išsilavinimu turi būti baigę švietimo ir mokslo ministro patvirtintą atitinkamą neformaliojo švieti</text:span><text:span text:style-name="T1188">mo programą.</text:span></text:p>
      <text:p text:style-name="P1189"><text:span text:style-name="T1190">4</text:span><text:span text:style-name="T1191">. Neformaliojo vaikų švietimo programos mokinių atostogų metu vykdomos valstybinės ir savivaldybės mokyklos – biudžetinės ir viešosios įstaigos – savininko teises ir pareigas įgyvendinančios institucijos (dalyvių susirinkimo), kitų mokykl</text:span><text:span text:style-name="T1192">ų – savininko (dalyvių susirinkimo)</text:span><text:span text:style-name="T1193"><text:s/></text:span><text:span text:style-name="T1194">ar švietimo teikėjo nustatyta tvarka.</text:span></text:p>
      <text:p text:style-name="P1195"><text:span text:style-name="T1196">5</text:span><text:span text:style-name="T1197">. Neformaliojo vaikų švietimo programa gali būti pripažįstama kaip formaliojo švietimo programos (išskyrus studijų programas) dalis švietimo ir mokslo ministro</text:span><text:span text:style-name="T1198"><text:s/></text:span><text:span text:style-name="T1199">nustatyta tvarka<text:s/></text:span><text:span text:style-name="T1200">arba kaip studijų programos dalis</text:span><text:span text:style-name="T1201"><text:s/></text:span><text:span text:style-name="T1202">– aukštosios mokyklos nustatyta tvarka.</text:span></text:p>
      <text:p text:style-name="P1203"/>
      <text:p text:style-name="P1204"><text:span text:style-name="T1205">16</text:span><text:span text:style-name="T1206"><text:s/>straipsnis.<text:s/></text:span><text:span text:style-name="T1207">Neformalusis suaugusiųjų švietimas</text:span></text:p>
      <text:p text:style-name="P1208"><text:span text:style-name="T1209">1</text:span><text:span text:style-name="T1210">. Neformaliojo suaugusiųjų švietimo paskirtis – sudaryti sąlygas asmeniui mokytis visą gyvenimą, tenkinti pažinimo<text:s/></text:span><text:span text:style-name="T1211">poreikius, tobulinti įgytą kvalifikaciją, įgyti papildomų kompetencijų.</text:span></text:p>
      <text:p text:style-name="P1212"><text:span text:style-name="T1213">2</text:span><text:span text:style-name="T1214">. Neformalusis suaugusiųjų švietimas teikiamas kiekvienam jį pasirinkusiam asmeniui, ne jaunesniam kaip 18 metų.</text:span></text:p>
      <text:p text:style-name="P1215"><text:span text:style-name="T1216">3</text:span><text:span text:style-name="T1217">. Neformalųjį suaugusiųjų švietimą teisės aktų nustatyta tvar</text:span><text:span text:style-name="T1218">ka gali teikti visi švietimo teikėjai.</text:span><text:span text:style-name="T1219"><text:s/></text:span><text:span text:style-name="T1220">Bendruosius iš valstybės ar savivaldybių biudžetų finansuojamų neformaliojo švietimo programų kriterijus nustato švietimo ir mokslo ministras.<text:s/></text:span></text:p>
      <text:p text:style-name="P1221"><text:span text:style-name="T1222">4</text:span><text:span text:style-name="T1223">. Neformaliojo švietimo būdu asmens įgyta kompetencija gali būti pri</text:span><text:span text:style-name="T1224">pažįstama kaip baigta formaliojo švietimo programos (išskyrus studijų programas) dalis švietimo ir mokslo ministro nustatyta tvarka</text:span><text:span text:style-name="T1225"><text:s/></text:span><text:span text:style-name="T1226">arba kaip studijų programos dalis –</text:span><text:span text:style-name="T1227"><text:s/></text:span><text:span text:style-name="T1228">aukštosios mokyklos nustatyta tvarka.</text:span></text:p>
      <text:p text:style-name="P1229"><text:span text:style-name="T1230">5</text:span><text:span text:style-name="T1231">. Neformalųjį suaugusiųjų švietimą nustato Li</text:span><text:span text:style-name="T1232">etuvos Respublikos neformaliojo suaugusiųjų švietimo įstatymas (toliau – Neformaliojo suaugusiųjų švietimo įstatymas).</text:span></text:p>
      <text:p text:style-name="P1233"/>
      <text:p text:style-name="P1234"><text:span text:style-name="T1235">17</text:span><text:span text:style-name="T1236"><text:s/></text:span><text:span text:style-name="T1237">straipsnis.<text:s/></text:span><text:span text:style-name="T1238">Savišvieta</text:span></text:p>
      <text:p text:style-name="P1239"><text:span text:style-name="T1240">1</text:span><text:span text:style-name="T1241">. Savišvietos paskirtis – suteikti galimybes asmeniui nuolat savarankiškai mokytis remiantis<text:s/></text:span><text:span text:style-name="T1242">supančia informacijos erdve (bibliotekomis, visuomenės informavimo priemonėmis, internetu, muziejais ir kita) ir iš kitų perimama gyvenimo patirtimi.</text:span></text:p>
      <text:p text:style-name="P1243"><text:span text:style-name="T1244">2</text:span><text:span text:style-name="T1245">. Savišvietos būdu asmens įgyta kompetencija gali būti pripažįstama kaip baigta formaliojo švietimo p</text:span><text:span text:style-name="T1246">rogramos (išskyrus studijų programas) dalis švietimo ir mokslo ministro nustatyta tvarka arba kaip studijų programos dalis – aukštosios mokyklos nustatyta tvarka.</text:span><text:span text:style-name="T1247"><text:s/></text:span></text:p>
      <text:p text:style-name="P1248"/>
      <text:p text:style-name="P1249"><text:span text:style-name="T1250">18</text:span><text:span text:style-name="T1251"><text:s/>straipsnis.</text:span><text:span text:style-name="T1252"><text:s/></text:span><text:span text:style-name="T1253">Profesinis orientavimas</text:span><text:span text:style-name="T1254"><text:s/></text:span><text:span text:style-name="T1255">ir</text:span><text:span text:style-name="T1256"><text:s/></text:span><text:span text:style-name="T1257">švietimo informacinė</text:span><text:span text:style-name="T1258"><text:s/></text:span><text:span text:style-name="T1259">pagalba<text:s/></text:span></text:p>
      <text:p text:style-name="P1260"><text:span text:style-name="T1261">1</text:span><text:span text:style-name="T1262">. Profes</text:span><text:span text:style-name="T1263">inio orientavimo paskirtis – teikiant ugdymo karjerai, profesinio informavimo ir profesinio konsultavimo paslaugas padėti asmeniui rinktis jam tinkamas švietimo ir užimtumo galimybes, sudaryti sąlygas įgyti karjeros kompetencijų ir aktyviai kurti savo karj</text:span><text:span text:style-name="T1264">erą.<text:s/></text:span></text:p>
      <text:p text:style-name="P1265">Straipsnio dalies pakeitimai:</text:p>
      <text:p text:style-name="P1266"><text:span text:style-name="T1267">Nr.<text:s/></text:span><text:a xlink:href="https://www.e-tar.lt/portal/legalAct.html?documentId=eb74a780056711e6a238c18f7a3f1736" office:target-frame-name="_top" xlink:show="replace"><text:span text:style-name="T1268">XII-2290</text:span></text:a><text:span text:style-name="T1269">, 2016-04-07, paskelbta TAR 2016-04-18, i. k. 2016-09857</text:span></text:p>
      <text:p text:style-name="Normal"/>
      <text:p text:style-name="P1270"><text:span text:style-name="T1271">2</text:span><text:span text:style-name="T1272">. Profesinis orientavimas vykdomas kartu su<text:s/></text:span><text:span text:style-name="T1273">socialiniais partneriais bendrojo ugdymo mokyklose, profesinio mokymo ir kitose švietimo įstaigose ir kitose institucijose.</text:span><text:s/></text:p>
      <text:p text:style-name="P1274">Straipsnio dalies pakeitimai:</text:p>
      <text:p text:style-name="P1275"><text:span text:style-name="T1276">Nr.<text:s/></text:span><text:a xlink:href="https://www.e-tar.lt/portal/legalAct.html?documentId=4b3eef00eb0c11e7acd7ea182930b17f" office:target-frame-name="_top" xlink:show="replace"><text:span text:style-name="T1277">XIII-889</text:span></text:a><text:span text:style-name="T1278">, 2017-12-14, paskelbta TAR 2017-12-27, i. k. 2017-21312</text:span></text:p>
      <text:p text:style-name="Normal"/>
      <text:p text:style-name="P1279"><text:span text:style-name="T1280">3</text:span><text:span text:style-name="T1281">. Švietimo informacinės pagalbos paskirtis – padėti mokyklai ir kitam švietimo teikėjui, mokytojams, mokiniams, visiems Lietuvos Respublikos piliečiams ir gyventojams gauti informaciją</text:span><text:span text:style-name="T1282"><text:s/>apie švietimą, jo kokybę, išsilavinimo paklausą darbo rinkoje.</text:span></text:p>
      <text:p text:style-name="P1283"><text:span text:style-name="T1284">4</text:span><text:span text:style-name="T1285">. Švietimo informacinė pagalba apima informacinių švietimo programų kūrimą ir įgyvendinimą, informacijos tinklų sistemos kūrimą ir jų funkcionavimo užtikrinimą. Informacinė pagalba garant</text:span><text:span text:style-name="T1286">uoja nuolatinę ir prieinamą informaciją apie reikiamo išsilavinimo įgijimo galimybes.</text:span></text:p>
      <text:p text:style-name="P1287"><text:span text:style-name="T1288">5</text:span><text:span text:style-name="T1289">. Švietimo informacinę pagalbą valstybės, savivaldybės, mokyklos lygiais teikia švietimo, kultūros, mokslo ir kitos įstaigos bei asmenys.</text:span></text:p>
      <text:p text:style-name="P1290"><text:span text:style-name="T1291">6</text:span><text:span text:style-name="T1292">. Karjeros specialista</text:span><text:span text:style-name="T1293">i teikia ugdymo karjerai, profesinio informavimo ir profesinio konsultavimo paslaugas bendrojo ugdymo mokyklose, profesinio mokymo ir kitose švietimo įstaigose, aukštosiose mokyklose, profesinio orientavimo centruose ir kitose institucijose, palaiko ryšius</text:span><text:span text:style-name="T1294"><text:s/>su darbdaviais, konsultuoja profesinio mokymo įstaigų mokinius ir aukštųjų mokyklų studentus dėl darbo galimybių pagal įgyjamą kvalifikaciją, dalyvauja vykdant baigusių profesinio mokymo ir studijų programas asmenų karjeros stebėseną. Karjeros specialistu</text:span><text:span text:style-name="T1295">i keliamus išsilavinimo ir (ar) profesinių žinių reikalavimus nustato švietimo ir mokslo ministras, suderinęs su socialinės apsaugos ir darbo bei ūkio ministrais.</text:span></text:p>
      <text:p text:style-name="P1296">Papildyta straipsnio dalimi:</text:p>
      <text:p text:style-name="P1297"><text:span text:style-name="T1298">Nr.<text:s/></text:span><text:a xlink:href="https://www.e-tar.lt/portal/legalAct.html?documentId=eb74a780056711e6a238c18f7a3f1736" office:target-frame-name="_top" xlink:show="replace"><text:span text:style-name="T1299">XII-2290</text:span></text:a><text:span text:style-name="T1300">, 2016-04-07, paskelbta TAR 2016-04-18, i. k. 2016-09857</text:span></text:p>
      <text:p text:style-name="Normal"/>
      <text:p text:style-name="P1301"><text:span text:style-name="T1302">7</text:span><text:span text:style-name="T1303">. Profesinis orientavimas teikiamas pradėjusiems mokytis pagal pradinio ugdymo programą ir vyresniems asmenims.</text:span><text:s/></text:p>
      <text:p text:style-name="P1304">Papildyta straipsnio dalimi:</text:p>
      <text:p text:style-name="P1305"><text:span text:style-name="T1306">Nr.<text:s/></text:span><text:a xlink:href="https://www.e-tar.lt/portal/legalAct.html?documentId=4b3eef00eb0c11e7acd7ea182930b17f" office:target-frame-name="_top" xlink:show="replace"><text:span text:style-name="T1307">XIII-889</text:span></text:a><text:span text:style-name="T1308">, 2017-12-14, paskelbta TAR 2017-12-27, i. k. 2017-21312</text:span></text:p>
      <text:p text:style-name="Normal"/>
      <text:p text:style-name="P1309"><text:span text:style-name="T1310">8</text:span><text:span text:style-name="T1311">. Profesinis orientavimas teikiamas Lietuvos</text:span><text:span text:style-name="T1312"><text:s/></text:span><text:span text:style-name="T1313">gyventojams Lietuvos Respublikos Vyriausybė</text:span><text:span text:style-name="T1314">s nustatyta tvarka.</text:span><text:s/></text:p>
      <text:p text:style-name="P1315">Papildyta straipsnio dalimi:</text:p>
      <text:p text:style-name="P1316"><text:span text:style-name="T1317">Nr.<text:s/></text:span><text:a xlink:href="https://www.e-tar.lt/portal/legalAct.html?documentId=4b3eef00eb0c11e7acd7ea182930b17f" office:target-frame-name="_top" xlink:show="replace"><text:span text:style-name="T1318">XIII-889</text:span></text:a><text:span text:style-name="T1319">, 2017-12-14, paskelbta TAR 2017-12-27, i. k. 2017-21312</text:span></text:p>
      <text:p text:style-name="Normal"/>
      <text:p text:style-name="P1320"><text:span text:style-name="T1321">9</text:span><text:span text:style-name="T1322">. Savivaldybės vykdomoji<text:s/></text:span><text:span text:style-name="T1323">institucija profesinį orientavimą planuoja, organizuoja</text:span><text:span text:style-name="T1324"><text:s/></text:span><text:span text:style-name="T1325">ir</text:span><text:span text:style-name="T1326"><text:s/></text:span><text:span text:style-name="T1327">administruoja Lietuvos Respublikos Vyriausybės nustatyta tvarka.</text:span><text:s/></text:p>
      <text:p text:style-name="P1328">Papildyta straipsnio dalimi:</text:p>
      <text:p text:style-name="P1329"><text:span text:style-name="T1330">Nr.<text:s/></text:span><text:a xlink:href="https://www.e-tar.lt/portal/legalAct.html?documentId=4b3eef00eb0c11e7acd7ea182930b17f" office:target-frame-name="_top" xlink:show="replace"><text:span text:style-name="T1331">XIII-889</text:span></text:a><text:span text:style-name="T1332">, 2017-12-14, paskelbta TAR 2017-12-27, i. k. 2017-21312</text:span></text:p>
      <text:p text:style-name="Normal"/>
      <text:p text:style-name="P1333"><text:span text:style-name="T1334">19</text:span><text:span text:style-name="T1335"><text:s/>straipsnis.<text:s/></text:span><text:span text:style-name="T1336">Psichologinė pagalba</text:span></text:p>
      <text:p text:style-name="P1337"><text:span text:style-name="T1338">1</text:span><text:span text:style-name="T133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40">kytis,<text:s/></text:span><text:span text:style-name="T1341">aktyviai</text:span><text:span text:style-name="T1342"><text:s/>bendradarbiaujant su jų tėvais (globėjais, rūpintojais).</text:span></text:p>
      <text:p text:style-name="P1343"><text:span text:style-name="T1344">2</text:span><text:span text:style-name="T1345">. Asmenybės ir ugdymosi problemų turinčiam,</text:span><text:span text:style-name="T1346"><text:s/></text:span><text:span text:style-name="T1347">taip pat smurtaujančiam ar smurtą patyrusiam mokiniui psichologinė pagalba visuotinai teikiama pagalbos teikėjams bendradarbiaujant su</text:span><text:span text:style-name="T1348"><text:s/>mokinio tėvais (globėjais, rūpintojais) ir mokytojais, juos konsultuojant.</text:span></text:p>
      <text:p text:style-name="P1349">Straipsnio dalies pakeitimai:</text:p>
      <text:p text:style-name="P1350"><text:span text:style-name="T1351">Nr.<text:s/></text:span><text:a xlink:href="https://www.e-tar.lt/portal/legalAct.html?documentId=7adbfe909cf411e69ad4c8713b612d0f" office:target-frame-name="_top" xlink:show="replace"><text:span text:style-name="T1352">XII-2685</text:span></text:a><text:span text:style-name="T1353">, 2016-10-18, paskelbta TAR 2016-10-28,<text:s/></text:span><text:span text:style-name="T1354">i. k. 2016-25852</text:span></text:p>
      <text:p text:style-name="Normal"/>
      <text:p text:style-name="P1355"><text:span text:style-name="T1356">3</text:span><text:span text:style-name="T1357">.<text:s/></text:span><text:span text:style-name="T1358">Psichologinę pagalbą teikia, psichologinių problemų prevenciją vykdo pedagoginių psichologinių tarnybų, mokyklų psichologai,<text:s/></text:span><text:span text:style-name="T1359">turintys psichologijos bakalauro ir psichologijos magistro kvalifikacinius laipsnius arba psichologijos ma</text:span><text:span text:style-name="T136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61">Psichologinės<text:s/></text:span><text:span text:style-name="T1362">pagalbos teikimo tvarką nustato<text:s/></text:span><text:span text:style-name="T1363">švietimo ir mokslo ministras</text:span><text:span text:style-name="T1364">.</text:span></text:p>
      <text:p text:style-name="P1365"/>
      <text:p text:style-name="P1366"><text:span text:style-name="T1367">20</text:span><text:span text:style-name="T1368"><text:s/>straipsnis.<text:s/></text:span><text:span text:style-name="T1369">Socialinė pedagoginė pagalba</text:span></text:p>
      <text:p text:style-name="P1370"><text:span text:style-name="T1371">1</text:span><text:span text:style-name="T1372">. Socialinės pedagoginės pagalbos paskirtis – padėti tėvams (globėjams, rūpintojams)</text:span><text:span text:style-name="T1373">, kad būtų įgyvendinta vaiko teisė</text:span><text:span text:style-name="T137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75">es ir fizines galias ir joje adaptuotis.</text:span></text:p>
      <text:p text:style-name="P1376"><text:span text:style-name="T1377">2</text:span><text:span text:style-name="T1378">. Mokykla, teikdama mokiniui socialinę pedagoginę pagalbą, bendradarbiauja su socialinę pagalbą teikiančiomis tarnybomis, sveikatos priežiūros ir teisėtvarkos institucijomis ir konsultuoja mokinio tėvus (globėj</text:span><text:span text:style-name="T1379">us, rūpintojus) ir mokytojus.</text:span></text:p>
      <text:p text:style-name="P1380"><text:span text:style-name="T1381">3</text:span><text:span text:style-name="T1382">. Socialinę pedagoginę pagalbą teikia švietimo įstaigose, vaikų globos įstaigose ir kitose įstaigose ar organizacijose dirbantys socialiniai pedagogai, kurių išsilavinimas ir kvalifikacija atitinka švietimo ir mokslo mini</text:span><text:span text:style-name="T1383">stro nustatytus reikalavimus. Socialinės pedagoginės pagalbos teikimo vaikams ir mokiniams tvarką nustato švietimo ir mokslo ministras.</text:span></text:p>
      <text:p text:style-name="P1384">Straipsnio dalies pakeitimai:</text:p>
      <text:p text:style-name="P1385"><text:span text:style-name="T1386">Nr.<text:s/></text:span><text:a xlink:href="https://www.e-tar.lt/portal/legalAct.html?documentId=b69129c04a7311e6b5d09300a16a686c" office:target-frame-name="_top" xlink:show="replace"><text:span text:style-name="T1387">XII-2536</text:span></text:a><text:span text:style-name="T1388">, 2016-06-29, paskelbta TAR 2016-07-15, i. k. 2016-20657</text:span></text:p>
      <text:p text:style-name="Normal"/>
      <text:p text:style-name="P1389"><text:span text:style-name="T1390">21</text:span><text:span text:style-name="T1391"><text:s/>straipsnis.<text:s/></text:span><text:span text:style-name="T1392">Specialioji pedagoginė ir specialioji pagalba</text:span></text:p>
      <text:p text:style-name="P1393"><text:span text:style-name="T1394">1</text:span><text:span text:style-name="T1395">. Specialiosios pedagoginės ir specialiosios pagalbos paskirtis – didinti asmens, turinčio specialiųjų ugd</text:span><text:span text:style-name="T1396">ymosi poreikių, ugdymosi veiksmingumą.</text:span></text:p>
      <text:p text:style-name="P1397"><text:span text:style-name="T1398">2</text:span><text:span text:style-name="T1399">. Specialiąją pedagoginę pagalbą asmenims iki mokslo metų, kuriais jiems sueina 21 metai, pabaigos, o tiems, kurie dėl ligos mokėsi su pertraukomis ir pateikė tokių pertraukų priežastį pagrindžiančius dokumentus,</text:span><text:span text:style-name="T1400"><text:s/>– iki mokslo metų, kuriais jiems sueina 23 metai, pabaigos teikia specialieji pedagogai, logopedai, tiflopedagogai, surdopedagogai ir kiti specialistai, kurių</text:span><text:span text:style-name="T1401"><text:s/>išsilavinimas ir kvalifikacija atitinka švietimo, mokslo ir sporto ministro nustatytus reikalavi</text:span><text:span text:style-name="T1402">mus.<text:s/></text:span><text:span text:style-name="T1403">Specialiosios pedagoginės pagalbos teikimo asmenims iki 21 metų tvarką nustato švietimo, mokslo ir sporto ministras.</text:span><text:s/></text:p>
      <text:p text:style-name="P1404">Straipsnio dalies pakeitimai:</text:p>
      <text:p text:style-name="P1405"><text:span text:style-name="T1406">Nr.<text:s/></text:span><text:a xlink:href="https://www.e-tar.lt/portal/legalAct.html?documentId=b69129c04a7311e6b5d09300a16a686c" office:target-frame-name="_top" xlink:show="replace"><text:span text:style-name="T1407">X</text:span><text:span text:style-name="T1408">II-2536</text:span></text:a><text:span text:style-name="T1409">, 2016-06-29, paskelbta TAR 2016-07-15, i. k. 2016-20657</text:span></text:p>
      <text:p text:style-name="P1410"><text:span text:style-name="T1411">Nr.<text:s/></text:span><text:a xlink:href="https://www.e-tar.lt/portal/legalAct.html?documentId=dfb96e70e46a11eb9f09e7df20500045" office:target-frame-name="_top" xlink:show="replace"><text:span text:style-name="T1412">XIV-484</text:span></text:a><text:span text:style-name="T1413">, 2021-06-30, paskelbta TAR 2021-07-14, i. k. 2021-15863</text:span></text:p>
      <text:p text:style-name="Normal"/>
      <text:p text:style-name="P1414"><text:span text:style-name="T1415">3</text:span><text:span text:style-name="T1416">. Specialioji<text:s/></text:span><text:span text:style-name="T1417">pagalba</text:span><text:span text:style-name="T1418"><text:s/></text:span><text:span text:style-name="T1419">mokiniui, kuriam jos reikia,</text:span><text:span text:style-name="T1420"><text:s/></text:span><text:span text:style-name="T1421">teikiama mokykloje.</text:span><text:span text:style-name="T1422"><text:s/></text:span><text:span text:style-name="T1423">Jam teikiamos žodinės kalbos vertimo į gestų kalbą, teksto skaitymo ir konspektavimo bei kitos paslaugos, didinančios ugdymosi prieinamumą. Specialiosios pagalbos teikimo mokyklose (išskyrus aukštąsi</text:span><text:span text:style-name="T1424">as mokyklas) tvarką nustato švietimo ir mokslo ministras. Aukštojoje mokykloje specialioji pagalba teikiama aukštosios mokyklos nustatyta tvarka.</text:span></text:p>
      <text:p text:style-name="P1425"><text:span text:style-name="T1426">4</text:span><text:span text:style-name="T1427">. Pedagoginėse psichologinėse tarnybose, mokyklose dirbantys specialieji pedagogai, logopedai, tiflopedag</text:span><text:span text:style-name="T1428">ogai, surdopedagogai ir kiti specialistai konsultuoja specialiosios pedagoginės pagalbos gavėjus, jų tėvus (globėjus, rūpintojus) ir mokytojus.</text:span></text:p>
      <text:p text:style-name="P1429">Straipsnio dalies pakeitimai:</text:p>
      <text:p text:style-name="P1430"><text:span text:style-name="T1431">Nr.<text:s/></text:span><text:a xlink:href="https://www.e-tar.lt/portal/legalAct.html?documentId=b69129c04a7311e6b5d09300a16a686c" office:target-frame-name="_top" xlink:show="replace"><text:span text:style-name="T1432">XII-2536</text:span></text:a><text:span text:style-name="T1433">, 2016-06-29, paskelbta TAR 2016-07-15, i. k. 2016-20657</text:span></text:p>
      <text:p text:style-name="Normal"/>
      <text:p text:style-name="P1434"><text:span text:style-name="T1435">22</text:span><text:span text:style-name="T1436"><text:s/>straipsnis.<text:s/></text:span><text:span text:style-name="T1437">Sveikatos priežiūra mokykloje</text:span></text:p>
      <text:p text:style-name="P1438"><text:span text:style-name="T1439">1</text:span><text:span text:style-name="T1440">. Sveikatos priežiūros mokykloje paskirtis − saugoti ir stiprinti mokinių sveikatą,<text:s/></text:span><text:span text:style-name="T1441">aktyviai</text:span><text:span text:style-name="T1442"><text:s/>bendradarbiaujant su<text:s/></text:span><text:span text:style-name="T1443">jų tėvais (globėjais, rūpintojais).</text:span></text:p>
      <text:p text:style-name="P1444"><text:span text:style-name="T1445">2</text:span><text:span text:style-name="T1446">. Sveikatos priežiūra mokykloje apima Lietuvos Respublikos visuomenės sveikatos priežiūros įstatymo reglamentuotą savivaldybių vykdomą visuomenės sveikatos priežiūrą.</text:span></text:p>
      <text:p text:style-name="P1447">Straipsnio dalies pakeitimai:</text:p>
      <text:p text:style-name="P1448"><text:span text:style-name="T1449">Nr.<text:s/></text:span><text:a xlink:href="https://www.e-tar.lt/portal/legalAct.html?documentId=67710b00eca811e4927fda1d051299fb" office:target-frame-name="_top" xlink:show="replace"><text:span text:style-name="T1450">XII-1614</text:span></text:a><text:span text:style-name="T1451">, 2015-04-16, paskelbta TAR 2015-04-27, i. k. 2015-06359</text:span></text:p>
      <text:p text:style-name="Normal"/>
      <text:p text:style-name="P1452"><text:span text:style-name="T1453">3</text:span><text:span text:style-name="T1454">.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55">savivaldybės institucijų patvirtintos mokinių sveikatinimo programos.<text:s/></text:span></text:p>
      <text:p text:style-name="P1456"><text:span text:style-name="T1457">4</text:span><text:span text:style-name="T1458">. Mokyklose, skirtose mokiniams, turintiems specialiųjų ugdymosi poreikių, asmens sveikatos priežiūra vykdoma teisės aktų nustatyta tvarka.<text:s/></text:span></text:p>
      <text:p text:style-name="P1459"><text:span text:style-name="T1460">5</text:span><text:span text:style-name="T1461">. Valstybė skatina ir remia juridi</text:span><text:span text:style-name="T1462">nių ir fizinių asmenų, taip pat<text:s/></text:span><text:span text:style-name="T1463">valstybėje narėje įsteigtų juridinių asmenų ar kitų organizacijų, ar jų padalinių,</text:span><text:span text:style-name="T1464"><text:s/>iniciatyvas, kurios padeda saugoti ir stiprinti mokinių sveikatą Lietuvoje.</text:span></text:p>
      <text:p text:style-name="P1465"><text:span text:style-name="T1466">6</text:span><text:span text:style-name="T1467">. Mokyklos rengia ir įgyvendina sveikatos stiprinimo program</text:span><text:span text:style-name="T1468">as. Jos gali būti remiamos iš valstybės ir (ar) savivaldybių visuomenės sveikatos rėmimo tikslinių programų ir kitų lėšų.</text:span></text:p>
      <text:p text:style-name="P1469"><text:span text:style-name="T1470">7</text:span><text:span text:style-name="T1471">. Statistinė informacija apie mokinių sveikatą, sveikatos rizikos veiksnius naudojama mokyklos veiklos kokybės</text:span><text:span text:style-name="T1472"><text:s/>įsivertinimui ir i</text:span><text:span text:style-name="T1473">šoriniam vertinimui</text:span><text:span text:style-name="T1474"><text:s/>bei stebėsenai.</text:span></text:p>
      <text:p text:style-name="P1475"/>
      <text:p text:style-name="P1476"><text:span text:style-name="T1477">23</text:span><text:span text:style-name="T1478"><text:s/>straipsnis.<text:s/></text:span><text:span text:style-name="T1479">Pagalba mokyklai ir mokytojui</text:span></text:p>
      <text:p text:style-name="P1480"><text:span text:style-name="T1481">1</text:span><text:span text:style-name="T1482">. Pagalbos mokyklai ir mokytojui paskirtis – teikti informacinę, ekspertinę, konsultacinę, psichologinę ir kvalifikacijos tobulinimo pagalbą, didinančią švietimo v</text:span><text:span text:style-name="T1483">eiksmingumą ir skatinančią mokyklos veiklos tobulinimą ir mokytojo profesinį tobulėjimą.</text:span></text:p>
      <text:p text:style-name="P1484"><text:span text:style-name="T1485">2</text:span><text:span text:style-name="T1486">. Mokyklai ir mokytojui padedama tobulinti veiklą, siekti geresnės švietimo kokybės konsultuojant, atliekant mokyklos veiklos kokybės įsivertinimą ir išorinį vert</text:span><text:span text:style-name="T1487">inimą bei sudarant sąlygas mokytojams tobulinti kvalifikaciją.<text:s/></text:span></text:p>
      <text:p text:style-name="P1488"><text:span text:style-name="T1489">3</text:span><text:span text:style-name="T1490">. Savivaldybėje koordinuotai teikiamų švietimo pagalbos, socialinių ir sveikatos priežiūros paslaugų vaikams nuo gimimo iki 18 metų (turintiems didelių ir labai didelių specialiųjų ugdymo</text:span><text:span text:style-name="T1491">si poreikių – iki mokslo metų, kuriais jiems sueina 21 metai, pabaigos,</text:span><text:span text:style-name="T1492"><text:s/>o tiems, kurie dėl ligos mokėsi su pertraukomis ir pateikė tokių pertraukų priežastį pagrindžiančius dokumentus, – iki mokslo metų, kuriais jiems sueina 23 metai, pabaigos</text:span><text:span text:style-name="T1493">) ir jų tėvam</text:span><text:span text:style-name="T1494">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95"><text:s/>ir sporto ministras kartu su socialinės apsaugos ir darbo ministru ir sveikatos apsaugos ministru. Tarpinstitucinio bendradarbiavimo koordinatorius:</text:span></text:p>
      <text:p text:style-name="P1496"><text:span text:style-name="T1497">1</text:span><text:span text:style-name="T1498">) koordinuoja koordinuotai teikiamas švietimo pagalbą, socialines ir sveikatos priežiūros paslaugas vai</text:span><text:span text:style-name="T1499">kams ir jų atstovams pagal įstatymą savivaldybėje, nustato šios pagalbos ir paslaugų poreikį;</text:span></text:p>
      <text:p text:style-name="P1500"><text:span text:style-name="T1501">2</text:span><text:span text:style-name="T1502">) inicijuoja ir kartu su savivaldybės administracijos struktūriniais padaliniais, kitomis institucijomis ir organizacijomis rengia koordinuotai teikiamų<text:s/></text:span><text:span text:style-name="T1503">švietimo pagalbos, socialinių ir sveikatos priežiūros paslaugų plėtros planą, buria specialistų grupę, teikiančią socialinės paramos ir sveikatos priežiūros paslaugas;</text:span></text:p>
      <text:p text:style-name="P1504"><text:span text:style-name="T1505">3</text:span><text:span text:style-name="T1506">) atlieka koordinuotai teikiamų švietimo pagalbos, socialinių ir sveikatos priežiūr</text:span><text:span text:style-name="T1507">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508">s priežiūros paslaugų prieinamumo ir kokybės stebėsenos rodikliais ir tvarkos aprašu;</text:span></text:p>
      <text:p text:style-name="P1509"><text:span text:style-name="T1510">4</text:span><text:span text:style-name="T1511">) informuoja vietos bendruomenę apie vaikų ir jų atstovų pagal įstatymą galimybes gauti švietimo pagalbą, socialines, sveikatos priežiūros paslaugas savivaldybėje;</text:span></text:p>
      <text:p text:style-name="P1512"><text:span text:style-name="T1513">5</text:span><text:span text:style-name="T1514">) atlieka Lietuvos Respublikos vaiko minimalios ir vidutinės priežiūros įstatyme nustatytas funkcijas;</text:span></text:p>
      <text:p text:style-name="P1515"><text:span text:style-name="T1516">6</text:span><text:span text:style-name="T1517">) atlieka savivaldybės administracijos Vaiko gerovės komisijos pirmininko funkcijas;</text:span></text:p>
      <text:p text:style-name="P1518"><text:span text:style-name="T1519">7</text:span><text:span text:style-name="T1520">) atlieka kitas teisės aktuose nustatytas funkcijas.</text:span><text:s/></text:p>
      <text:p text:style-name="P1521">Straipsnio dalies pakeitimai:</text:p>
      <text:p text:style-name="P1522"><text:span text:style-name="T1523">Nr.<text:s/></text:span><text:a xlink:href="https://www.e-tar.lt/portal/legalAct.html?documentId=dfb96e70e46a11eb9f09e7df20500045" office:target-frame-name="_top" xlink:show="replace"><text:span text:style-name="T1524">XIV-484</text:span></text:a><text:span text:style-name="T1525">, 2021-06-30, paskelbta TAR 2021-07-14, i. k. 2021-15863</text:span></text:p>
      <text:p text:style-name="Normal"/>
      <text:p text:style-name="P1526"><text:span text:style-name="T1527">4</text:span><text:span text:style-name="T1528">. Pagalbą mokykloms ir mokytojams teikia kompetencij</text:span><text:span text:style-name="T1529">ų tobulinimo, psichologinės, specialiosios pedagoginės, specialiosios, socialinės pedagoginės pagalbos teikėjai, visuomenės sveikatos priežiūros specialistai, profesinės asociacijos ir kiti teikėjai.</text:span></text:p>
      <text:p text:style-name="P1530"><text:span text:style-name="T1531">5</text:span><text:span text:style-name="T1532">. Pedagoginių darbuotojų kvalifikacijos tobulinimas</text:span><text:span text:style-name="T1533"><text:s/>yra sudedamoji neformaliojo suaugusiųjų švietimo dalis. Ne rečiau kaip kartą per trejus metus pedagoginiai darbuotojai (išskyrus aukštųjų mokyklų darbuotojus), atsižvelgdami į savo pedagoginės veiklos specifiką, privalo tobulinti savo kvalifikaciją social</text:span><text:span text:style-name="T1534">inių ir emocinių</text:span><text:span text:style-name="T1535"><text:s/>kompetencijų ugdymo ir kitose srityse.<text:s/></text:span><text:span text:style-name="T1536">Valstybinių ir savivaldybių švietimo įstaigų pedagoginių darbuotojų (išskyrus aukštųjų mokyklų darbuotojus) kvalifikacija tobulinama vadovaujantis švietimo, mokslo ir sporto ministro patvirtintais nuo</text:span><text:span text:style-name="T1537">statais. Aukštųjų mokyklų pedagoginių darbuotojų kvalifikacija tobulinama aukštosios mokyklos nustatyta tvarka.</text:span><text:s/></text:p>
      <text:p text:style-name="P1538">Straipsnio dalies pakeitimai:</text:p>
      <text:p text:style-name="P1539"><text:span text:style-name="T1540">Nr.<text:s/></text:span><text:a xlink:href="https://www.e-tar.lt/portal/legalAct.html?documentId=a0c694e6790c11ec993ff5ca6e8ba60c" office:target-frame-name="_top" xlink:show="replace"><text:span text:style-name="T1541">XIV-895</text:span></text:a><text:span text:style-name="T1542">, 20</text:span><text:span text:style-name="T1543">22-01-11, paskelbta TAR 2022-01-19, i. k. 2022-00752</text:span></text:p>
      <text:p text:style-name="Normal"/>
      <text:p text:style-name="P1544"><text:span text:style-name="T1545">6</text:span><text:span text:style-name="T1546">. K</text:span><text:span text:style-name="T1547">valifikacijos<text:s/></text:span><text:span text:style-name="T1548">tobulinimo programas įgyvendina švietimo, mokslo ir sporto ministro nustatyta tvarka patvirtinti pedagogų rengimo centrai<text:s/></text:span><text:span text:style-name="T1549">ir akredituotos kvalifikacijos tobulinimo įstaigos.</text:span><text:span text:style-name="T1550"><text:s/></text:span><text:span text:style-name="T1551">Reikalavimus kvalifikacijos tobulinimo programoms nustato švietimo, mokslo ir sporto ministras.</text:span><text:s/></text:p>
      <text:p text:style-name="P1552">Straipsnio dalies pakeitimai:</text:p>
      <text:p text:style-name="P1553"><text:span text:style-name="T1554">Nr.<text:s/></text:span><text:a xlink:href="https://www.e-tar.lt/portal/legalAct.html?documentId=a0c694e6790c11ec993ff5ca6e8ba60c" office:target-frame-name="_top" xlink:show="replace"><text:span text:style-name="T1555">XIV-895</text:span></text:a><text:span text:style-name="T1556">, 2022-01-11, paskel</text:span><text:span text:style-name="T1557">bta TAR 2022-01-19, i. k. 2022-00752</text:span></text:p>
      <text:p text:style-name="Normal"/>
      <text:p text:style-name="P1558"><text:span text:style-name="T1559">7</text:span><text:span text:style-name="T1560">. Nacionalines pedagogų kvalifikacijos tobulinimo programas prioritetinėse kvalifikacijos tobulinimo srityse,</text:span><text:span text:style-name="T1561"><text:s/>kurias trejų metų laikotarpiui tvirtina švietimo, mokslo ir sporto ministras,<text:s/></text:span><text:span text:style-name="T1562">įgyvendina švietimo, moks</text:span><text:span text:style-name="T1563">lo ir sporto ministro nustatyta tvarka patvirtinti pedagogų rengimo centrai kartu su kitomis aukštosiomis mokyklomis ir (ar) akredituotomis kvalifikacijos tobulinimo įstaigomis. Reikalavimus nacionalinėms pedagogų kvalifikacijos tobulinimo programoms, jų v</text:span><text:span text:style-name="T1564">ertinimo, akreditavimo ir registravimo tvarką nustato švietimo, mokslo ir sporto ministras.</text:span></text:p>
      <text:p text:style-name="P1565">Papildyta straipsnio dalimi:</text:p>
      <text:p text:style-name="P1566"><text:span text:style-name="T1567">Nr.<text:s/></text:span><text:a xlink:href="https://www.e-tar.lt/portal/legalAct.html?documentId=a0c694e6790c11ec993ff5ca6e8ba60c" office:target-frame-name="_top" xlink:show="replace"><text:span text:style-name="T1568">XIV-895</text:span></text:a><text:span text:style-name="T1569">, 2022-01-11, paskelbta TA</text:span><text:span text:style-name="T1570">R 2022-01-19, i. k. 2022-00752</text:span></text:p>
      <text:p text:style-name="Normal"/>
      <text:p text:style-name="P1571">Straipsnio pakeitimai:</text:p>
      <text:p text:style-name="P1572"><text:span text:style-name="T1573">Nr.<text:s/></text:span><text:a xlink:href="https://www.e-tar.lt/portal/legalAct.html?documentId=045e43907f8311e8ae2bfd1913d66d57" office:target-frame-name="_top" xlink:show="replace"><text:span text:style-name="T1574">XIII-1397</text:span></text:a><text:span text:style-name="T1575">, 2018-06-29, paskelbta TAR 2018-07-04, i. k. 2018-11325</text:span></text:p>
      <text:p text:style-name="Normal"/>
      <text:p text:style-name="P1576"><text:span text:style-name="T1577">23</text:span><text:span text:style-name="T1578">1</text:span><text:span text:style-name="T1579"><text:s/>straipsnis.<text:s/></text:span><text:span text:style-name="T1580">Apsauga<text:s/></text:span><text:span text:style-name="T1581">nuo smurto švietimo įstaigose</text:span></text:p>
      <text:p text:style-name="P1582"><text:span text:style-name="T1583">1</text:span><text:span text:style-name="T1584">. Švietimo įstaigose draudžiama bet kokia smurto forma, nukreipta:</text:span></text:p>
      <text:p text:style-name="P1585"><text:span text:style-name="T1586">1</text:span><text:span text:style-name="T1587">) mokinių prieš mokinius;</text:span></text:p>
      <text:p text:style-name="P1588"><text:span text:style-name="T1589">2</text:span><text:span text:style-name="T1590">) švietimo įstaigų darbuotojų prieš mokinius;</text:span></text:p>
      <text:p text:style-name="P1591"><text:span text:style-name="T1592">3</text:span><text:span text:style-name="T1593">) mokinių prieš švietimo įstaigų darbuotojus;</text:span></text:p>
      <text:p text:style-name="P1594"><text:span text:style-name="T1595">4</text:span><text:span text:style-name="T1596">) švietimo įstaigų</text:span><text:span text:style-name="T1597"><text:s/>darbuotojų prieš kitus tos įstaigos darbuotojus;</text:span></text:p>
      <text:p text:style-name="P1598"><text:span text:style-name="T1599">5</text:span><text:span text:style-name="T1600">) mokinių tėvų (globėjų, rūpintojų) prieš mokinius, mokytojus.<text:s/></text:span></text:p>
      <text:p text:style-name="P1601"><text:span text:style-name="T1602">2</text:span><text:span text:style-name="T1603">. Bet kuris švietimo įstaigos bendruomenės narys apie pastebėtą šio straipsnio 1 dalyje nurodytą smurto atvejį privalo pranešti švietimo įstaigos vadovui.<text:s/></text:span></text:p>
      <text:p text:style-name="P1604"><text:span text:style-name="T1605">3</text:span><text:span text:style-name="T1606">. Tais atvejais, kai smurtauja ar smurtą patiria mokinys, švietimo įstaigos vadovas apie pasteb</text:span><text:span text:style-name="T1607">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608">tybės ir savivaldybės institucijai pagal kompetenciją.</text:span></text:p>
      <text:p text:style-name="P1609"><text:span text:style-name="T1610">4</text:span><text:span text:style-name="T1611">. Tais atvejais, kai smurtauja ar smurtą patiria mokytojai, kiti švietimo įstaigos darbuotojai, švietimo įstaigos vadovas apie įvykusį smurto faktą nedelsdamas, bet ne vėliau kaip kitą darbo dieną</text:span><text:span text:style-name="T1612">,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613">avusiam ar smurtą patyrusiam asmeniui kreiptis psichologinės pagalbos.<text:s/></text:span></text:p>
      <text:p text:style-name="P1614"><text:span text:style-name="T1615">5</text:span><text:span text:style-name="T1616">. Šio straipsnio 3 dalyje nurodytais atvejais smurtavęs (smurtavę) ir smurtą patyręs (patyrę) nepilnametis (nepilnamečiai) asmuo (asmenys) kartu su jį (juos) lydinčiais tėvais (gl</text:span><text:span text:style-name="T1617">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618">pizodo aplinkybių visumą ir atsižvelgdamas į švietimo ir mokslo ministro nustatytą psichologinės pagalbos teikimo tvarką.</text:span></text:p>
      <text:p text:style-name="P1619"><text:span text:style-name="T1620">6</text:span><text:span text:style-name="T1621">. Švietimo įstaigos vadovas imasi priemonių, kad jo vadovaujamos švietimo įstaigos mokiniai, jų tėvai (globėjai, rūpintojai) turė</text:span><text:span text:style-name="T1622">tų galimybę neatlygintinai gauti psichologinę pagalbą.</text:span></text:p>
      <text:p text:style-name="P1623"><text:span text:style-name="T1624">7</text:span><text:span text:style-name="T1625">. Šio straipsnio 4 dalyje nurodytais atvejais mokytojams, švietimo įstaigos darbuotojams psichologinė pagalba neatlygintinai pradedama teikti nedelsiant, bet ne vėliau kaip per 5 darbo dienas nuo<text:s/></text:span><text:span text:style-name="T1626">pran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627">Papildyta straipsniu:</text:p>
      <text:p text:style-name="P1628"><text:span text:style-name="T1629">Nr.<text:s/></text:span><text:a xlink:href="https://www.e-tar.lt/portal/legalAct.html?documentId=7adbfe909cf411e69ad4c8713b612d0f" office:target-frame-name="_top" xlink:show="replace"><text:span text:style-name="T1630">XII-2685</text:span></text:a><text:span text:style-name="T1631">, 2016-10-18, paskelbta TAR 2016-10-28, i. k. 2016-25852</text:span></text:p>
      <text:p text:style-name="Normal"/>
      <text:p text:style-name="P1632"><text:span text:style-name="T1633">23</text:span><text:span text:style-name="T1634">2</text:span><text:span text:style-name="T1635"><text:s/>straipsnis.<text:s/></text:span><text:span text:style-name="T1636">Pranešimas apie patyčias kibernetinėje erdvėje<text:s/></text:span><text:span text:style-name="T1637">ir kitą draudžiamą ar ribojamą skleisti viešąją informaciją</text:span></text:p>
      <text:p text:style-name="P1638"><text:span text:style-name="T1639">1</text:span><text:span text:style-name="T1640">. Sužinoję apie viešą patyčių kibernetinėje erdvėje panaudojus vaizdinę informaciją atvejį, ir smurtaujančio, ir smurtą patiriančio nepilnamečio mokinio tėvai (globėjai, rūpintojai) privalo,<text:s/></text:span><text:span text:style-name="T1641">o kiti asmenys turi teisę apie tai pranešti Lietuvos Respublikos ryšių reguliavimo tarnybai (toliau – Ryšių reguliavimo tarnyba) pateikdami pranešimą interneto svetainėje adresu www.draugiskasinternetas.lt.</text:span></text:p>
      <text:p text:style-name="P1642"><text:span text:style-name="T1643">2</text:span><text:span text:style-name="T1644">. Asmenys taip pat turi teisę pateikti prane</text:span><text:span text:style-name="T1645">šimą interneto svetainėje adresu www.draugiskasinternetas.lt, jeigu kibernetinėje erdvėje pastebi:</text:span></text:p>
      <text:p text:style-name="P1646"><text:span text:style-name="T1647">1</text:span><text:span text:style-name="T1648">) viešąją informaciją, kuri pagal Nepilnamečių apsaugos nuo neigiamo viešosios informacijos poveikio įstatymą yra priskirtina draudžiamai skleisti informa</text:span><text:span text:style-name="T1649">cijai, tai yra kuria iš vaikų ar kitų asmenų tyčiojamasi arba jie niekinami dėl tautybės, rasės, lyties, kilmės, neįgalumo, seksualinės orientacijos, socialinės padėties, kalbos, tikėjimo, įsitikinimų, pažiūrų ar kitais panašiais pagrindais arba kuri yra p</text:span><text:span text:style-name="T1650">ornografinio turinio, skatina vaikų seksualinę prievartą, jų išnaudojimą, pateikia savitikslį smurtą ir (ar) yra kitais įstatymais draudžiama viešoji informacija;<text:s/></text:span></text:p>
      <text:p text:style-name="P1651"><text:span text:style-name="T1652">2</text:span><text:span text:style-name="T1653">) kitą negu šios dalies 1 punkte nurodytą viešąją informaciją, kuri pagal Nepilnamečių<text:s/></text:span><text:span text:style-name="T1654">apsaugos nuo neigiamo viešosios informacijos poveikio įstatymą priskirtina neigiamą poveikį nepilnamečiams darančiai informacijai.</text:span></text:p>
      <text:p text:style-name="P1655"><text:span text:style-name="T1656">3</text:span><text:span text:style-name="T1657">. Ryšių reguliavimo tarnyba, gavusi šio straipsnio 1 ar 2 dalyje nurodytą pranešimą, pagal kompetenciją įvertina prane</text:span><text:span text:style-name="T1658">šime pateiktą informaciją ir:</text:span></text:p>
      <text:p text:style-name="P1659"><text:span text:style-name="T1660">1</text:span><text:span text:style-name="T1661">) jeigu pranešimas yra susijęs su šio straipsnio 1 dalyje ir (ar) 2 dalies 1 punkte nurodyta informacija, jeigu reikia, apie tai informuoja kompetentingas institucijas (pavyzdžiui, žurnalistų etikos inspektorių, policiją, V</text:span><text:span text:style-name="T1662">aiko teisių apsaugos kontrolieriaus įstaigą) ir, bendradarbiaudama su jomis ir (ar) kitose valstybėse veikiančiomis nelegalaus ar žalingo turinio internete priežiūrą vykdančiomis kompetentingomis institucijomis ir su pranešimą apie viešą patyčių kibernetin</text:span><text:span text:style-name="T1663">ėje erdvėje panaudojus vaizdinę informaciją atvejį pateikusiu asmeniu, siekia, kad šio straipsnio 1 dalyje ir (ar) 2 dalies 1 punkte nurodyta informacija būtų kuo greičiau pašalinta ar būtų panaikinta galimybė ją pasiekti; šiame punkte nurodyti Ryšių regul</text:span><text:span text:style-name="T1664">iavimo tarnybos veiksmai nepaneigia kompetentingų institucijų pareigos pagal kompetenciją išnagrinėti pranešimą teisės aktų nustatyta tvarka;</text:span></text:p>
      <text:p text:style-name="P1665"><text:span text:style-name="T1666">2</text:span><text:span text:style-name="T1667">) jeigu pranešimas yra susijęs su šio straipsnio 2 dalies 2 punkte nurodyta informacija, apie tai informuoja<text:s/></text:span><text:span text:style-name="T1668">kompetentingas institucijas (pavyzdžiui, žurnalistų etikos inspektorių, policiją, Vaiko teisių apsaugos kontrolieriaus įstaigą), o šios institucijos privalo pranešimą išnagrinėti pagal kompetenciją teisės aktų nustatyta tvarka;</text:span></text:p>
      <text:p text:style-name="P1669"><text:span text:style-name="T1670">3</text:span><text:span text:style-name="T1671">) turi teisę duoti priv</text:span><text:span text:style-name="T1672">alomus nurodymus elektroninės informacijos prieglobos paslaugų teikėjams pašalinti jų tarnybinėse stotyse saugomą šio straipsnio 1 dalyje ir (ar) 2 dalies 1 punkte nurodytą informaciją arba panaikinti galimybę pasiekti šią informaciją, taip pat nustatyti p</text:span><text:span text:style-name="T1673">rivalomų nurodymų įvykdymo terminą;<text:s/></text:span></text:p>
      <text:p text:style-name="P1674"><text:span text:style-name="T1675">4</text:span><text:span text:style-name="T1676">) turi teisę duoti privalomus nurodymus viešųjų ryšių tinklų ir (ar) viešųjų elektroninių ryšių paslaugų teikėjams panaikinti galimybę pasiekti šio straipsnio 1 dalyje ir (ar) 2 dalies 1 punkte nurodytą informaciją</text:span><text:span text:style-name="T1677">, taip pat nustatyti privalomų nurodymų įvykdymo terminą;</text:span></text:p>
      <text:p text:style-name="P1678"><text:span text:style-name="T1679">5</text:span><text:span text:style-name="T1680">) turi teisę iš valstybės ir savivaldybės institucijų ir kitų asmenų gauti visą šiame straipsnyje nurodytoms funkcijoms įgyvendinti būtiną informaciją, įskaitant ir vertinimą, ar šio straipsnio</text:span><text:span text:style-name="T1681"><text:s/>1 dalyje ir (ar) 2 dalies 1 punkte nurodytame pranešime nurodyta informacija priskirtina patyčioms ir (ar) viešajai informacijai, kuri pagal Nepilnamečių apsaugos nuo neigiamo viešosios informacijos poveikio įstatymą yra priskirtina draudžiamai skleisti i</text:span><text:span text:style-name="T1682">nformacijai.</text:span></text:p>
      <text:p text:style-name="P1683"><text:span text:style-name="T1684">4</text:span><text:span text:style-name="T1685">. Elektroninės informacijos prieglobos paslaugų teikėjai, viešųjų ryšių tinklų ir (ar) viešųjų elektroninių ryšių paslaugų teikėjai, gavę šio straipsnio 3 dalies 3 ar 4 punkte nurodytą Ryšių reguliavimo tarnybos nurodymą, privalo per<text:s/></text:span><text:span text:style-name="T1686">Ryšių reguliavimo tarnybos nustatytą terminą pašalinti jų tarnybinėse stotyse saugomą šio straipsnio 1 dalyje ir (ar) 2 dalies 1 punkte nurodytą informaciją ar panaikinti galimybę pasiekti šią informaciją.</text:span></text:p>
      <text:p text:style-name="P1687"><text:span text:style-name="T1688">5</text:span><text:span text:style-name="T1689">. Visuomenės informavimo įstatymo nustatyta t</text:span><text:span text:style-name="T1690">varka viešosios informacijos rengėjai ir skleidėjai, siekdami prisidėti prie visuomenės švietimo, turi teisę dėti informacinius skydelius, skleisti šviečiamojo turinio informaciją ir socialinę reklamą apie patyčių kibernetinėje erdvėje ir kitos draudžiamos</text:span><text:span text:style-name="T1691"><text:s/>ar ribojamos skleisti informacijos prevenciją, įskaitant ir kreipimosi į Ryšių reguliavimo tarnybą tvarką.</text:span></text:p>
      <text:p text:style-name="P1692"><text:span text:style-name="T1693">6</text:span><text:span text:style-name="T1694">. Už šio straipsnio 1 ar 4 dalyje nurodytų reikalavimų nesilaikymą taikomos administracinio poveikio priemonės, numatytos Lietuvos Respublikos<text:s/></text:span><text:span text:style-name="T1695">administracinių nusižengimų kodekse ir kituose teisės aktuose.</text:span></text:p>
      <text:p text:style-name="P1696">Papildyta straipsniu:</text:p>
      <text:p text:style-name="P1697"><text:span text:style-name="T1698">Nr.<text:s/></text:span><text:a xlink:href="https://www.e-tar.lt/portal/legalAct.html?documentId=7adbfe909cf411e69ad4c8713b612d0f" office:target-frame-name="_top" xlink:show="replace"><text:span text:style-name="T1699">XII-2685</text:span></text:a><text:span text:style-name="T1700">, 2016-10-18, paskelbta TAR 2016-10-28, i. k. 2016-25852</text:span></text:p>
      <text:p text:style-name="Normal"/>
      <text:p text:style-name="P1701"/>
      <text:p text:style-name="P1702"><text:span text:style-name="T1703">TREČIASIS</text:span><text:span text:style-name="T1704"><text:s/>SKIRSNIS</text:span></text:p>
      <text:p text:style-name="P1705"><text:span text:style-name="T1706">ŠVIETIMO PRIEINAMUMAS IR KOKYBĖ</text:span></text:p>
      <text:p text:style-name="P1707"/>
      <text:p text:style-name="P1708"><text:span text:style-name="T1709">24</text:span><text:span text:style-name="T1710"><text:s/>straipsnis.<text:s/></text:span><text:span text:style-name="T1711">Lietuvos gyventojų teisė ir pareiga mokytis</text:span></text:p>
      <text:p text:style-name="P1712"><text:span text:style-name="T1713">1</text:span><text:span text:style-name="T1714">. Kiekvienas Lietuvos Respublikos pilietis, užsienietis, turintis teisę nuolat ar laikinai gyventi Lietuvos Respublikoje, turi tei</text:span><text:span text:style-name="T1715">sę mokytis, įgyti išsilavinimą ir kvalifikaciją.</text:span></text:p>
      <text:p text:style-name="P1716"><text:span text:style-name="T1717">2</text:span><text:span text:style-name="T1718">. Valstybė imasi priemonių, kad kiekvienas vaikas Lietuvoje mokytųsi pagal priešmokyklinio, pradinio, pagrindinio, vidurinio</text:span><text:span text:style-name="T1719"><text:s/></text:span><text:span text:style-name="T1720">ugdymo programas.</text:span><text:s/></text:p>
      <text:p text:style-name="P1721">Straipsnio dalies pakeitimai:</text:p>
      <text:p text:style-name="P1722"><text:span text:style-name="T1723">Nr.<text:s/></text:span><text:a xlink:href="https://www.e-tar.lt/portal/legalAct.html?documentId=edee33a0b48111e598c4c7724bda031b" office:target-frame-name="_top" xlink:show="replace"><text:span text:style-name="T1724">XII-2213</text:span></text:a><text:span text:style-name="T1725">, 2015-12-22, paskelbta TAR 2016-01-06, i. k. 2016-00366</text:span></text:p>
      <text:p text:style-name="Normal"/>
      <text:p text:style-name="P1726"><text:span text:style-name="T1727">2</text:span><text:span text:style-name="T1728">1</text:span><text:span text:style-name="T1729">. Švietimo, mokslo ir sporto ministras ar jo įgaliota institucija kartu su švietimo įsta</text:span><text:span text:style-name="T1730">iga vykdo vaikų įtraukimo į ikimokyklinį ugdymą programas.</text:span><text:s/></text:p>
      <text:p text:style-name="P1731">Papildyta straipsnio dalimi:</text:p>
      <text:p text:style-name="P1732"><text:span text:style-name="T1733">Nr.<text:s/></text:span><text:a xlink:href="https://www.e-tar.lt/portal/legalAct.html?documentId=583fd3802b2e11eb932eb1ed7f923910" office:target-frame-name="_top" xlink:show="replace"><text:span text:style-name="T1734">XIII-3416</text:span></text:a><text:span text:style-name="T1735">, 2020-11-10, paskelbta TAR 2020-11-20, i. k. 2020-24587</text:span></text:p>
      <text:p text:style-name="Normal"/>
      <text:p text:style-name="P1736"><text:span text:style-name="T1737">3</text:span><text:span text:style-name="T1738">. Kiekvienam Lietuvos Respublikos piliečiui, užsieniečiui, turinčiam teisę nuolat ar laikinai gyventi Lietuvos Respublikoje, valstybė garantuoja:</text:span></text:p>
      <text:p text:style-name="P1739"><text:span text:style-name="T1740">1</text:span><text:span text:style-name="T1741">)</text:span><text:span text:style-name="T1742"><text:s/></text:span><text:span text:style-name="T1743">priešmokyklinį, pradinį, pagrindinį ir vidurinį ugdymą;</text:span></text:p>
      <text:p text:style-name="P1744">Straipsnio punkto pakeitimai:</text:p>
      <text:p text:style-name="P1745"><text:span text:style-name="T1746">Nr.<text:s/></text:span><text:a xlink:href="https://www.e-tar.lt/portal/legalAct.html?documentId=edee33a0b48111e598c4c7724bda031b" office:target-frame-name="_top" xlink:show="replace"><text:span text:style-name="T1747">XII-2213</text:span></text:a><text:span text:style-name="T1748">, 2015-12-22, paskelbta TAR 2016-01-06, i. k. 2016-00366</text:span></text:p>
      <text:p text:style-name="Normal"/>
      <text:p text:style-name="P1749"><text:span text:style-name="T1750">2</text:span><text:span text:style-name="T1751">) aukštojo mokslo studijų arba profesinio mokymo, suteikiančio pirmąją kvalifikaciją, programų<text:s/></text:span><text:span text:style-name="T1752">prieinamumą.</text:span></text:p>
      <text:p text:style-name="P1753"><text:span text:style-name="T1754">4</text:span><text:span text:style-name="T1755">. Mokinys, nutraukęs mokymąsi ar studijas, teisės aktuose ar sutartyse nustatyta tvarka gali jas atnaujinti toje pačioje ar kitoje mokykloje.</text:span></text:p>
      <text:p text:style-name="P1756"><text:span text:style-name="T1757">5</text:span><text:span text:style-name="T1758">. Asmeniui, įgijusiam pagrindinį ar vidurinį išsilavinimą ir pageidaujančiam geriau<text:s/></text:span><text:span text:style-name="T1759">pasirengti toliau mokytis, sudaromos sąlygos mokytis pageidaujamų bendrojo ugdymo dalykų ir pasitikrinti mokymosi pasiekimus švietimo ir mokslo ministro nustatyta tvarka.</text:span></text:p>
      <text:p text:style-name="P1760">5 dalies redakcija nuo 2023-09-01:</text:p>
      <text:p text:style-name="P1761"><text:span text:style-name="T1762">5. Asmeniui,<text:s/></text:span><text:span text:style-name="T1763">įgijusiam pradinį ar pagrindinį išsil</text:span><text:span text:style-name="T1764">avinimą arba baigusiam pagrindinio ugdymo programos pirmąją dalį ir<text:s/></text:span><text:span text:style-name="T1765">nepasiekusiam patenkinamo pasiekimų lygmens</text:span><text:span text:style-name="T1766">, sudaromas individualių mokymosi pasiekimų gerinimo planas ir skiriama reikalinga mokymosi pagalba švietimo, mokslo ir sporto ministro nustatyta</text:span><text:span text:style-name="T1767"><text:s/>tvarka</text:span><text:span text:style-name="T1768">.</text:span><text:span text:style-name="T1769"><text:s/></text:span><text:span text:style-name="T1770">Asmeniui, įgijusiam pagrindinį ar vidurinį išsilavinimą ir pageidaujančiam geriau pasirengti toliau mokytis, sudaromos sąlygos mokytis pageidaujamų bendrojo ugdymo dalykų ir pasitikrinti mokymosi pasiekimus savo lėšomis švietimo</text:span><text:span text:style-name="T1771">, mokslo ir sporto<text:s/></text:span><text:span text:style-name="T1772">ministro nustatyta tvarka.</text:span></text:p>
      <text:p text:style-name="P1773">Straipsnio dalies pakeitimai:</text:p>
      <text:p text:style-name="P1774"><text:span text:style-name="T1775">Nr.<text:s/></text:span><text:a xlink:href="https://www.e-tar.lt/portal/legalAct.html?documentId=61046100037411edb32c9f9d8ba206f8" office:target-frame-name="_top" xlink:show="replace"><text:span text:style-name="T1776">XIV-1261</text:span></text:a><text:span text:style-name="T1777">, 2022-06-30, paskelbta TAR 2022-07-14, i. k. 2022-15488</text:span></text:p>
      <text:p text:style-name="Normal"/>
      <text:p text:style-name="P1778"><text:span text:style-name="T1779">6</text:span><text:span text:style-name="T1780">. Lietuvos gyventojai turi</text:span><text:span text:style-name="T1781"><text:s/>teisę mokytis kitose užsienio valstybėse. Ši teisė įgyvendinama asmens iniciatyva, jos garantijas nustato Lietuvos Respublikos įstatymai arba tarptautiniai susitarimai.</text:span></text:p>
      <text:p text:style-name="P1782"/>
      <text:p text:style-name="P1783"><text:span text:style-name="T1784">25</text:span><text:span text:style-name="T1785"><text:s/>straipsnis.<text:s/></text:span><text:span text:style-name="T1786">Lituanistinis švietimas užsienyje ir galimybė mokytis lietuvių k</text:span><text:span text:style-name="T1787">albos</text:span></text:p>
      <text:p text:style-name="P1788"><text:span text:style-name="T1789">1</text:span><text:span text:style-name="T1790">. Lituanistinio švietimo užsienyje paskirtis – padėti išmokti lietuvių kalbą ir ją išlaikyti, išsaugoti tautinį tapatumą, supažindinti su Lietuvos valstybės istorija, kultūra, paveldu ir sudaryti sąlygas saviraiškai lietuvių kalba.</text:span></text:p>
      <text:p text:style-name="P1791"><text:span text:style-name="T1792">2</text:span><text:span text:style-name="T1793">.<text:s/></text:span><text:span text:style-name="T1794">Valstybė finansuoja ir kitaip skatina lituanistinio švietimo veiklas užsienyje, užsieniečius, kurie mokosi lietuvių kalbos ar studijuoja lietuvių kalbą ir kultūrą.</text:span></text:p>
      <text:p text:style-name="P1795"><text:span text:style-name="T1796">3</text:span><text:span text:style-name="T1797">. Švietimo, mokslo ir sporto ministro nustatyta tvarka sudaromos galimybės užsienio lie</text:span><text:span text:style-name="T1798">tuviams mokytis lietuvių kalba Lietuvos Respublikos mokyklose. Užsienio lietuviais laikomi Lietuvos Respublikos piliečiai, gyvenantys užsienyje, ir lietuvių kilmės užsieniečiai, jų vaikai, vaikaičiai, provaikaičiai. Lietuvių kilmės užsieniečiu laikomas užs</text:span><text:span text:style-name="T1799">ienietis, kurio tėvai ar seneliai arba vienas iš tėvų ar senelių yra ar buvo lietuviai ir pats asmuo pripažįsta save lietuviu.</text:span></text:p>
      <text:p text:style-name="P1800"><text:span text:style-name="T1801">4</text:span><text:span text:style-name="T1802">. Švietimo, mokslo ir sporto ministro įgaliota institucija organizuoja užsienio lietuvių ir užsieniečių lietuvių kalbos pasi</text:span><text:span text:style-name="T1803">ekimų vertinimą (nustatant lietuvių kalbos mokėjimo lygį) pagal švietimo, mokslo ir sporto ministro patvirtintą lietuvių kalbos pasiekimų vertinimo organizavimo, vykdymo ir apmokėjimo tvarkos aprašą. Lietuvių kalbos mokėjimo lygiai nustatomi pagal Europos<text:s/></text:span><text:span text:style-name="T1804">Tarybos inicijuotus Bendruosius Europos kalbų mokymosi, mokymo ir vertinimo metmenis. Įvertinus lietuvių kalbos pasiekimus, asmeniui išduodamas jo lietuvių kalbos mokėjimo lygį patvirtinantis pažymėjimas; šio pažymėjimo turinį, formą ir išdavimo tvarką nus</text:span><text:span text:style-name="T1805">tato švietimo, mokslo ir sporto ministras.</text:span></text:p>
      <text:p text:style-name="P1806"><text:span text:style-name="T1807">5</text:span><text:span text:style-name="T1808">. Vyriausybės nustatyta tvarka remiami ir skatinami asmenys, vykdantys ar vykstantys vykdyti lituanistinį švietimą užsienyje. Asmenų pedagoginės veiklos laikotarpis lituanistinio švietimo srityje užsienyje įs</text:span><text:span text:style-name="T1809">kaitomas į pedagoginio darbo stažą švietimo, mokslo ir sporto ministro nustatyta tvarka.</text:span></text:p>
      <text:p text:style-name="P1810"><text:span text:style-name="T1811">6</text:span><text:span text:style-name="T1812">. Lituanistinio švietimo įstaigoms užsienyje valstybės turtas gali būti perduodamas panaudos pagrindais.</text:span><text:span text:style-name="T1813"><text:s/></text:span></text:p>
      <text:p text:style-name="P1814">Straipsnio pakeitimai:</text:p>
      <text:p text:style-name="P1815"><text:span text:style-name="T1816">Nr.<text:s/></text:span><text:a xlink:href="https://www.e-tar.lt/portal/legalAct.html?documentId=7169ee208e0011e5a6f4e928c954d72b" office:target-frame-name="_top" xlink:show="replace"><text:span text:style-name="T1817">XII-2010</text:span></text:a><text:span text:style-name="T1818">, 2015-11-12, paskelbta TAR 2015-11-18, i. k. 2015-18318</text:span></text:p>
      <text:p text:style-name="P1819"><text:span text:style-name="T1820">Nr.<text:s/></text:span><text:a xlink:href="https://www.e-tar.lt/portal/legalAct.html?documentId=5ed3b89067e811eca9ac839120d251c4" office:target-frame-name="_top" xlink:show="replace"><text:span text:style-name="T1821">XIV-796</text:span></text:a><text:span text:style-name="T1822">, 2021-12-1</text:span><text:span text:style-name="T1823">6, paskelbta TAR 2021-12-28, i. k. 2021-27373</text:span></text:p>
      <text:p text:style-name="Normal"/>
      <text:p text:style-name="P1824"><text:span text:style-name="T1825">26</text:span><text:span text:style-name="T1826"><text:s/>straipsnis.<text:s/></text:span><text:span text:style-name="T1827">Informavimas apie švietimą</text:span></text:p>
      <text:p text:style-name="P1828"><text:span text:style-name="T1829">1</text:span><text:span text:style-name="T1830">. Informavimo apie švietimą paskirtis – teikti asmeniui informaciją, kuri padėtų pasirinkti jo interesus, polinkius, gebėjimus atitinkantį švietimą ir jo<text:s/></text:span><text:span text:style-name="T1831">teikėją, siekiamą išsilavinimą ir profesiją.</text:span></text:p>
      <text:p text:style-name="P1832"><text:span text:style-name="T1833">2</text:span><text:span text:style-name="T1834">. Mokykla informaciją apie mokykloje vykdomas formaliojo ir neformaliojo švietimo programas, jų pasirinkimo galimybes, priėmimo sąlygas, mokamas paslaugas, mokytojų kvalifikaciją, svarbiausius mokyklos išor</text:span><text:span text:style-name="T1835">inio vertinimo rezultatus, mokyklos bendruomenės tradicijas ir pasiekimus skelbia viešai.</text:span></text:p>
      <text:p text:style-name="P1836"><text:span text:style-name="T1837">3</text:span><text:span text:style-name="T1838">. Profesinio informavimo ir konsultavimo paslaugos – informacija apie mokymosi galimybes pagal profesinio mokymo ir aukštojo mokslo studijų programas, mokymosi g</text:span><text:span text:style-name="T1839">alimybes kitų užsienio valstybių mokyklose, įsidarbinimo galimybes Lietuvos darbo rinkoje ir konsultavimas. Šios paslaugos teikiamos mokyklose, informavimo centruose, konsultavimo tarnybose, Užimtumo tarnyboje prie Lietuvos Respublikos socialinės apsaugos<text:s/></text:span><text:span text:style-name="T1840">ir darbo ministerijos pagal švietimo ir mokslo ministro bei socialinės apsaugos ir darbo ministro nustatytus reikalavimus.</text:span><text:s/></text:p>
      <text:p text:style-name="P1841">Straipsnio dalies pakeitimai:</text:p>
      <text:p text:style-name="P1842"><text:span text:style-name="T1843">Nr.<text:s/></text:span><text:a xlink:href="https://www.e-tar.lt/portal/legalAct.html?documentId=573003b0ec7611e78a1adea6fe72f3c5" office:target-frame-name="_top" xlink:show="replace"><text:span text:style-name="T1844">XIII-955</text:span></text:a><text:span text:style-name="T1845">, 2017-12-21, paskelbta TAR 2017-12-29, i. k. 2017-21668</text:span></text:p>
      <text:p text:style-name="Normal"/>
      <text:p text:style-name="P1846"><text:span text:style-name="T1847">27</text:span><text:span text:style-name="T1848"><text:s/>straipsnis.<text:s/></text:span><text:span text:style-name="T1849">Galimybė pasirinkti švietimo programas</text:span></text:p>
      <text:p text:style-name="P1850"><text:span text:style-name="T1851">1</text:span><text:span text:style-name="T1852">. Asmuo, rinkdamasis švietimo programas, laikosi šio įstatymo 7–13 straipsniuose nustatyto programų nuoseklumo.<text:s/></text:span></text:p>
      <text:p text:style-name="P1853"><text:span text:style-name="T1854">2</text:span><text:span text:style-name="T1855">. Mokin</text:span><text:span text:style-name="T1856">iui suteikiama galimybė pagal gebėjimus ir polinkius rinktis švietimo programas, skirtingus jų variantus, švietimo programų</text:span><text:span text:style-name="T1857"><text:s/></text:span><text:span text:style-name="T1858">modulius, dalykų kursų programas. Mokinys taip pat renkasi švietimo programą vykdančią mokyklą, kitą švietimo teikėją, mokymosi form</text:span><text:span text:style-name="T1859">ą.</text:span><text:span text:style-name="T1860"><text:s/></text:span><text:span text:style-name="T1861">Mokymosi pagal formaliojo švietimo programas (išskyrus aukštojo mokslo studijų programas) formas ir mokymo organizavimo pagal mokymosi formas tvarkos aprašus tvirtina švietimo ir mokslo ministras.<text:s/></text:span></text:p>
      <text:p text:style-name="P1862"><text:span text:style-name="T1863">3</text:span><text:span text:style-name="T1864">. Mokinys, be privalomųjų mokomųjų dalykų, jų skir</text:span><text:span text:style-name="T1865">tingų programų (kursų), gali mokytis mokyklos siūlomų pasirenkamųjų dalykų.</text:span></text:p>
      <text:p text:style-name="P1866"><text:span text:style-name="T1867">4</text:span><text:span text:style-name="T1868">. Neformaliojo švietimo programas (išskyrus priešmokyklinio ugdymo programą) ir savišvietą asmuo renkasi laisvai.</text:span></text:p>
      <text:p text:style-name="P1869">Straipsnio dalies pakeitimai:</text:p>
      <text:p text:style-name="P1870"><text:span text:style-name="T1871">Nr.<text:s/></text:span><text:a xlink:href="https://www.e-tar.lt/portal/legalAct.html?documentId=edee33a0b48111e598c4c7724bda031b" office:target-frame-name="_top" xlink:show="replace"><text:span text:style-name="T1872">XII-2213</text:span></text:a><text:span text:style-name="T1873">, 2015-12-22, paskelbta TAR 2016-01-06, i. k. 2016-00366</text:span></text:p>
      <text:p text:style-name="Normal"/>
      <text:p text:style-name="P1874"><text:span text:style-name="T1875">28</text:span><text:span text:style-name="T1876"><text:s/>straipsnis.<text:s/></text:span><text:span text:style-name="T1877">Švietimo teikėjų tinklas</text:span></text:p>
      <text:p text:style-name="P1878"><text:span text:style-name="T1879">1</text:span><text:span text:style-name="T1880">. Švietimo teikėjų tinklo paskirtis – užtik</text:span><text:span text:style-name="T1881">rinti visiems Lietuvos Respublikos piliečiams ir užsieniečiams, turintiems teisę nuolat ar laikinai gyventi Lietuvos Respublikoje, privalomojo ir visuotinio švietimo prieinamumą, jo įvairovę, galimybes mokytis visą gyvenimą.</text:span></text:p>
      <text:p text:style-name="P1882"><text:span text:style-name="T1883">2</text:span><text:span text:style-name="T1884">. Švietimo teikėjų tinklą<text:s/></text:span><text:span text:style-name="T1885">sudaro valstybinės, savivaldybių ir nevalstybinės bendrojo ugdymo mokyklos, profesinio mokymo įstaigos, aukštosios mokyklos,</text:span><text:span text:style-name="T1886"><text:s/>neformaliojo švietimo mokyklos,</text:span><text:span text:style-name="T1887"><text:s/>laisvieji mokytojai, kiti švietimo teikėjai.<text:s/></text:span></text:p>
      <text:p text:style-name="P1888"><text:span text:style-name="T1889">3</text:span><text:span text:style-name="T1890">. Švietimo teikėjų tinklas kuriamas:</text:span></text:p>
      <text:p text:style-name="P1891"><text:span text:style-name="T1892">1</text:span><text:span text:style-name="T1893">) plėtoj</text:span><text:span text:style-name="T1894">ant švietimo programų ir švietimo įvairovę;</text:span></text:p>
      <text:p text:style-name="P1895"><text:span text:style-name="T1896">2</text:span><text:span text:style-name="T1897">) koordinuojant teikiamas švietimo programas;</text:span></text:p>
      <text:p text:style-name="P1898"><text:span text:style-name="T1899">3</text:span><text:span text:style-name="T1900">) steigiant, reorganizuojant, likviduojant, pertvarkant mokyklas ir atliekant jų struktūros pertvarką.</text:span></text:p>
      <text:p text:style-name="P1901"><text:span text:style-name="T1902">4</text:span><text:span text:style-name="T1903">. Švietimo ir mokslo ministras kartu su saviva</text:span><text:span text:style-name="T1904">ldybėmis ir Vyriausybė užtikrina pakankamą valstybinių ir savivaldybių profesinio mokymo įstaigų ir bendrojo ugdymo mokyklų, skirtų šalies (regiono) mokiniams, turintiems specialiųjų ugdymosi poreikių, tinklą: Vyriausybė – valstybinių kolegijų tinklą, Seim</text:span><text:span text:style-name="T1905">as – valstybinių universitetų tinklą.<text:s/></text:span></text:p>
      <text:p text:style-name="P1906"><text:span text:style-name="T1907">5</text:span><text:span text:style-name="T1908">. Kuriant valstybinių ir savivaldybių mokyklų tinklą teisės aktų nustatyta tvarka, turi būti konsultuojamasi su gyventojais ar jų grupėmis, kad būtų apgintas viešasis interesas.</text:span></text:p>
      <text:p text:style-name="P1909"><text:span text:style-name="T1910">6</text:span><text:span text:style-name="T1911">. Savivaldybė privalo turėti<text:s/></text:span><text:span text:style-name="T1912">optimalų pradinio, pagrindinio, vidurinio ir neformaliojo vaikų ir suaugusiųjų švietimo programų teikėjų tinklą, užtikrinantį asmenų ugdymąsi ir jų teisę mokytis valstybine kalba, ir pagalbą mokiniui, mokytojui ir mokyklai teikiančių įstaigų tinklą. Vietov</text:span><text:span text:style-name="T1913">ėse, kuriose savivaldybė neužtikrina asmenų teisės mokytis pagal ikimokyklinio, priešmokyklinio ir bendrojo ugdymo programas valstybine kalba, gali būti steigiamos valstybinės mokyklos, kuriose ugdymo programos vykdomos valstybine kalba.<text:s/></text:span></text:p>
      <text:p text:style-name="P1914"><text:span text:style-name="T1915">7</text:span><text:span text:style-name="T1916">. Vietovėse,</text:span><text:span text:style-name="T1917"><text:s/>kuriose tradiciškai gausiai gyvena tautinė mažuma, jeigu bendruomenė prašo, savivaldybė laiduoja mokymąsi tautinės mažumos kalba arba tautinės mažumos kalbos.<text:s/></text:span></text:p>
      <text:p text:style-name="P1918"><text:span text:style-name="T1919">8</text:span><text:span text:style-name="T1920">. Mokyklų (išskyrus aukštąsias mokyklas ir profesinio mokymo įstaigas), vykdančių formalio</text:span><text:span text:style-name="T1921">jo švietimo programas, tinklas kuriamas vadovaujantis Vyriausybės patvirtintomis Mokyklų, vykdančių formaliojo švietimo programas, tinklo kūrimo taisyklėmis ir mokyklų bendruomenių nutarimais, jeigu šie neprieštarauja šioms taisyklėms. Švietimo ir mokslo m</text:span><text:span text:style-name="T1922">inisterija, savivaldybės, vadovaudamosi šiomis taisyklėmis, tvirtina ir įgyvendina mokyklų tinklo pertvarkos bendruosius planus. Profesinio mokymo įstaigų tinklas kuriamas švietimo ir mokslo ministro nustatyta tvarka.</text:span><text:s/></text:p>
      <text:p text:style-name="P1923">Straipsnio dalies pakeitimai:</text:p>
      <text:p text:style-name="P1924"><text:span text:style-name="T1925">Nr.<text:s/></text:span><text:a xlink:href="https://www.e-tar.lt/portal/legalAct.html?documentId=4b3eef00eb0c11e7acd7ea182930b17f" office:target-frame-name="_top" xlink:show="replace"><text:span text:style-name="T1926">XIII-889</text:span></text:a><text:span text:style-name="T1927">, 2017-12-14, paskelbta TAR 2017-12-27, i. k. 2017-21312</text:span></text:p>
      <text:p text:style-name="Normal"/>
      <text:p text:style-name="P1928"><text:span text:style-name="T1929">9</text:span><text:span text:style-name="T1930">. Valstybė ir savivaldybės sudaro sąlygas nevalstybinėms mokykloms steigtis ir veikti.</text:span></text:p>
      <text:p text:style-name="P1931"><text:span text:style-name="T1932">10</text:span><text:span text:style-name="T1933">. Neformaliojo švietimo teikėjų tinklą kuria valstybė, savivaldybės, fiziniai ir juridiniai asmenys,<text:s/></text:span><text:span text:style-name="T1934">valstybėje narėje ar kitoje užsienio valstybėje</text:span><text:span text:style-name="T1935"><text:s/></text:span><text:span text:style-name="T1936">įsteigti juridiniai asmenys ar kitos organizacijos, ar jų padaliniai.</text:span><text:span text:style-name="T1937"><text:s/></text:span></text:p>
      <text:p text:style-name="P1938"/>
      <text:p text:style-name="P1939"><text:span text:style-name="T1940">29</text:span><text:span text:style-name="T1941"><text:s/>straipsnis.<text:s/></text:span><text:span text:style-name="T1942">Priėmimas<text:s/></text:span><text:span text:style-name="T1943">į mokyklą, perėjimas ir perkėlimas į kitą mokyklą<text:s/></text:span></text:p>
      <text:p text:style-name="P1944"><text:span text:style-name="T1945">1</text:span><text:span text:style-name="T1946">. Asmuo turi teisę rinktis valstybinę, savivaldybės ar nevalstybinę mokyklą ir ją keisti.</text:span></text:p>
      <text:p text:style-name="P1947"><text:span text:style-name="T1948">2</text:span><text:span text:style-name="T1949">. Priėmimo į valstybinę ir savivaldybės bendrojo ugdymo mokyklą tvarką nustato savininko teises ir pareig</text:span><text:span text:style-name="T1950">as įgyvendinanti institucija (dalyvių susirinkimas), vadovaudamasi švietimo ir mokslo ministro patvirtintais bendraisiais priėmimo kriterijais.</text:span></text:p>
      <text:p text:style-name="P1951"><text:span text:style-name="T1952">2</text:span><text:span text:style-name="T1953">1</text:span><text:span text:style-name="T1954">. Prašymų dėl priėmimo į valstybines ir savivaldybių mokyklas, vykdančias ikimokyklinio, priešmokyklinio,<text:s/></text:span><text:span text:style-name="T1955">pradinio, pagrindinio, vidurinio ugdymo programas, pateikimas, mokinių eilės sudarymas, priimtų mokinių sąrašų patvirtinimas, informacijos apie priėmimą į mokyklą pateikimas, kvietimas pasirašyti mokymo sutartį ir jos pasirašymas, mokinių duomenų tvarkymas</text:span><text:span text:style-name="T1956"><text:s/>vykdomi centralizuotai, švietimo, mokslo ir sporto ministro nustatyta tvarka.</text:span></text:p>
      <text:p text:style-name="P1957"><text:span text:style-name="T1958">TAR pastaba. Straipsnio papildymas<text:s/></text:span><text:span text:style-name="T1959">2</text:span><text:span text:style-name="T1960">1<text:s/></text:span><text:span text:style-name="T1961"><text:s/>dalimi įsigalioja 2026-01-01.</text:span></text:p>
      <text:p text:style-name="P1962">Papildyta straipsnio dalimi:</text:p>
      <text:p text:style-name="P1963"><text:span text:style-name="T1964">Nr.<text:s/></text:span><text:a xlink:href="https://www.e-tar.lt/portal/legalAct.html?documentId=a9999ef09b6911ea9515f752ff221ec9" office:target-frame-name="_top" xlink:show="replace"><text:span text:style-name="T1965">XIII-2894</text:span></text:a><text:span text:style-name="T1966">, 2020-05-07, paskelbta TAR 2020-05-21, i. k. 2020-10796</text:span></text:p>
      <text:p text:style-name="Normal"/>
      <text:p text:style-name="P1967"><text:span text:style-name="T1968">3</text:span><text:span text:style-name="T1969">. Į valstybinę ir savivaldybės bendrojo ugdymo mokyklą pirmumo teise privalo būti priima</text:span><text:span text:style-name="T1970">mas asmuo, gyvenantis mokyklos savininko teises ir pareigas įgyvendinančios institucijos (dalyvių susirinkimo) tai mokyklai priskirtoje aptarnavimo teritorijoje. Tėvų (globėjų, rūpintojų) ir vaiko pageidavimu vaikas gali būti priimtas į kitą bendrojo ugdym</text:span><text:span text:style-name="T1971">o mokyklą tuo atveju, jeigu joje yra laisvų vietų.</text:span></text:p>
      <text:p text:style-name="P1972"><text:span text:style-name="T1973">4</text:span><text:span text:style-name="T1974">. Į valstybinę ir savivaldybės ikimokyklinio ugdymo mokyklą ir bendrojo ugdymo mokyklą, skirtą mokiniams, turintiems specialiųjų ugdymosi poreikių, ugdyti, į ikimokyklinio ugdymo mokyklos grupę ir ben</text:span><text:span text:style-name="T1975">drojo ugdymo mokyklos klasę, skirtą mokiniams, turintiems specialiųjų ugdymosi poreikių, ugdyti, priimami asmenys, turintys didelių ir labai didelių specialiųjų ugdymosi poreikių.</text:span></text:p>
      <text:p text:style-name="P1976"><text:span text:style-name="T1977">5</text:span><text:span text:style-name="T1978">.</text:span><text:span text:style-name="T1979"><text:s/></text:span><text:span text:style-name="T1980">Priėmimo į nevalstybinę mokyklą, vykdančią formaliojo ir (ar) neforma</text:span><text:span text:style-name="T1981">liojo vaikų švietimo programas, tvarką nustato savininkas (dalyvių susirinkimas), vadovaudamasis šio įstatymo nustatytais priėmimo į atitinkamas programas reikalavimais.</text:span></text:p>
      <text:p text:style-name="P1982"><text:span text:style-name="T1983">6</text:span><text:span text:style-name="T1984">.</text:span><text:span text:style-name="T1985"><text:s/></text:span><text:span text:style-name="T1986">Priėmimo į valstybinę ir savivaldybės ikimokyklinio ugdymo, formalųjį švietimą<text:s/></text:span><text:span text:style-name="T1987">papildančio ugdymo mokyklą ir neformaliojo vaikų švietimo mokyklą tvarką nustato savininko teises ir pareigas įgyvendinanti institucija (dalyvių susirinkimas).</text:span></text:p>
      <text:p text:style-name="P1988"><text:span text:style-name="T1989">7</text:span><text:span text:style-name="T1990">.</text:span><text:span text:style-name="T1991"><text:s/></text:span><text:span text:style-name="T1992">Priėmimą į aukštąsias mokyklas nustato Mokslo ir studijų įstatymas.</text:span></text:p>
      <text:p text:style-name="P1993"><text:span text:style-name="T1994">8</text:span><text:span text:style-name="T1995">.</text:span><text:span text:style-name="T1996"><text:s/></text:span><text:span text:style-name="T1997">Asmenų<text:s/></text:span><text:span text:style-name="T1998">priėmimą į profesinio mokymo įstaigas ir neformaliojo suaugusiųjų švietimo programas vykdančias mokyklas nustato Profesinio mokymo įstatymas ir Neformaliojo suaugusiųjų švietimo įstatymas.</text:span></text:p>
      <text:p text:style-name="P1999"><text:span text:style-name="T2000">9</text:span><text:span text:style-name="T2001">.</text:span><text:span text:style-name="T2002"><text:s/></text:span><text:span text:style-name="T2003">Vaikas iki 16 metų negali nutraukti mokymosi pagal privalomo</text:span><text:span text:style-name="T2004">jo švietimo programas.</text:span></text:p>
      <text:p text:style-name="P2005"><text:span text:style-name="T2006">10</text:span><text:span text:style-name="T2007">.</text:span><text:span text:style-name="T2008"><text:s/></text:span><text:span text:style-name="T2009">Mokykla, dėl objektyvių priežasčių negalinti užtikrinti mokiniui, kuris mokosi pagal privalomojo švietimo</text:span><text:span text:style-name="T2010"><text:s/></text:span><text:span text:style-name="T2011">programas, psichologinės, specialiosios pedagoginės, specialiosios ar socialinės pedagoginės pagalbos, suderinusi su jo</text:span><text:span text:style-name="T2012"><text:s/>tėvais (globėjais, rūpintojais), pedagogine psichologine bei vaiko teisių apsaugos tarnyba, siūlo jam mokytis kitoje mokykloje.</text:span></text:p>
      <text:p text:style-name="P2013"><text:span text:style-name="T2014">11</text:span><text:span text:style-name="T2015">. Mokinys Lietuvos Respublikos vaiko minimalios ir vidutinės priežiūros įstatymo (toliau – Vaiko minimalios ir vidutinės<text:s/></text:span><text:span text:style-name="T2016">priežiūros įstatymas) nustatytais pagrindais ir tvarka gali būti perkeltas į kitą mokyklą arba jam gali būti skirta kita minimalios ar vidutinės priežiūros priemonė.</text:span></text:p>
      <text:p text:style-name="P2017"/>
      <text:p text:style-name="P2018"><text:span text:style-name="T2019">30</text:span><text:span text:style-name="T2020"><text:s/>straipsnis.<text:s/></text:span><text:span text:style-name="T2021">Teisė mokytis valstybine ir gimtąja kalba</text:span></text:p>
      <text:p text:style-name="P2022"><text:span text:style-name="T2023">1</text:span><text:span text:style-name="T2024">. Kiekvienam Lietuvos</text:span><text:span text:style-name="T2025"><text:s/>Respublikos piliečiui ir užsieniečiui, turinčiam teisę nuolat ar laikinai gyventi Lietuvos Respublikoje, garantuojamas mokymas valstybine kalba ir valstybinės kalbos mokymasis.</text:span></text:p>
      <text:p text:style-name="P2026"><text:span text:style-name="T2027">2</text:span><text:span text:style-name="T2028">. Bendrojo ugdymo ir neformaliojo švietimo mokyklos tautinėms mažumoms pr</text:span><text:span text:style-name="T2029">iklausantiems mokiniams sudaro sąlygas puoselėti tautinį, etninį ir kalbinį identitetą, mokytis gimtosios kalbos, istorijos ir kultūros. Bendrojo ugdymo ir neformaliojo švietimo mokykloje, kurios nuostatuose (įstatuose), atsižvelgiant į tėvų (globėjų, rūpi</text:span><text:span text:style-name="T2030">ntojų) ir mokinių pageidavimą, įteisintas mokymas tautinės mažumos kalbos arba mokymas tautinės mažumos kalba, ugdymo procesas gali būti vykdomas arba kai kurie dalykai mokomi tautinės mažumos kalba. Šiose mokyklose lietuvių kalbos dalykas yra sudėtinė ugd</text:span><text:span text:style-name="T2031">ymo programos dalis ir jos mokymui skiriama ne mažiau laiko kaip gimtosios kalbos mokymui. Tokiose mokyklose:</text:span></text:p>
      <text:p text:style-name="P2032"><text:span text:style-name="T2033">1</text:span><text:span text:style-name="T2034">) ikimokyklinio ugdymo ir priešmokyklinio ugdymo programose ne mažiau kaip po 5 valandas per savaitę skiriama ugdymui lietuvių kalba;</text:span></text:p>
      <text:p text:style-name="P2035">Straipsnio punkto pakeitimai:</text:p>
      <text:p text:style-name="P2036"><text:span text:style-name="T2037">Nr.<text:s/></text:span><text:a xlink:href="https://www.e-tar.lt/portal/legalAct.html?documentId=d6e099d024e011eb932eb1ed7f923910" office:target-frame-name="_top" xlink:show="replace"><text:span text:style-name="T2038">XIII-3361</text:span></text:a><text:span text:style-name="T2039">, 2020-11-05, paskelbta TAR 2020-11-12, i. k. 2020-23809</text:span></text:p>
      <text:p text:style-name="Normal"/>
      <text:p text:style-name="P2040"><text:span text:style-name="T2041">2</text:span><text:span text:style-name="T2042">) pradinio, pagrindinio, vidurinio ugdymo programos vykdomos<text:s/></text:span><text:span text:style-name="T2043">dvikalbio ugdymo būdu: tautinės mažumos kalba ir lietuvių kalba. Lietuvių kalba pradinio ugdymo programoje mokoma integruotai, o pagrindinio ir vidurinio ugdymo programoje – per tas pamokas, kai einamos ugdymo programos temos iš Lietuvos istorijos ir geogr</text:span><text:span text:style-name="T2044">afijos, pasaulio pažinimo, mokoma pilietiškumo pagrindų;</text:span></text:p>
      <text:p text:style-name="P2045"><text:span text:style-name="T2046">3</text:span><text:span text:style-name="T2047">) tėvų (globėjų, rūpintojų) pageidavimu kitų pradinio, pagrindinio, vidurinio ugdymo programos dalykų mokoma lietuvių kalba.</text:span></text:p>
      <text:p text:style-name="P2048"><text:span text:style-name="T2049">3</text:span><text:span text:style-name="T2050">. Ugdymo lietuvių kalba tvarką bendrojo ugdymo ir neformaliojo</text:span><text:span text:style-name="T2051"><text:s/>švietimo mokykloje nustato švietimo ir mokslo ministras.</text:span></text:p>
      <text:p text:style-name="P2052"><text:span text:style-name="T2053">4</text:span><text:span text:style-name="T2054">. Tautinei mažumai priklausantis asmuo gimtosios kalbos gali mokytis neformaliojo švietimo programas vykdančioje mokykloje ar pas kitą švietimo teikėją.</text:span></text:p>
      <text:p text:style-name="P2055"><text:span text:style-name="T2056">5</text:span><text:span text:style-name="T2057">. Asmens, turinčio teisę nuolat ar<text:s/></text:span><text:span text:style-name="T2058">laikinai gyventi Lietuvos Respublikoje, vaikams sudaromos sąlygos mokytis valstybinės kalbos, valstybine kalba ir esant galimybei mokytis jų gimtosios kalbos.</text:span></text:p>
      <text:p text:style-name="P2059"><text:span text:style-name="T2060">6</text:span><text:span text:style-name="T2061">. Kurčiajam ikimokyklinio ir bendrojo ugdymo mokyklose, skirtose mokiniams, turintiems speci</text:span><text:span text:style-name="T2062">aliųjų ugdymosi poreikių, sudaromos sąlygos mokytis gimtosios (gestų) kalbos.</text:span></text:p>
      <text:p text:style-name="P2063"><text:span text:style-name="T2064">7</text:span><text:span text:style-name="T2065">. Visos bendrąjį ugdymą teikiančios mokyklos turi užtikrinti valstybinės kalbos mokėjimą pagal švietimo ir mokslo ministro patvirtintas bendrąsias programas.</text:span></text:p>
      <text:p text:style-name="P2066"><text:span text:style-name="T2067">8</text:span><text:span text:style-name="T2068">. Tradiciš</text:span><text:span text:style-name="T2069">kai gausiai tautinių mažumų gyvenamuose rajonų centruose ir gyvenamosiose vietovėse, kuriose veikia kelios valstybine ir tautinių mažumų kalbomis mokymą vykdančios mokyklos arba viena valstybine ir tautinės mažumos kalba mokymą vykdanti mokykla, kuriose yr</text:span><text:span text:style-name="T2070">a po vieną skirtingų mokymosi kalbų vienuoliktų klasių komplektą, jų savininko teises ir pareigas įgyvendinanti institucija, dalyvių susirinkimas (savininkas) turi užtikrinti, kad vidurinio ugdymo programa bent vienoje mokykloje (bent vienoje klasėje) būtų</text:span><text:span text:style-name="T2071"><text:s/>įgyvendinama valstybine kalba (išskyrus gimtąją kalbą).</text:span></text:p>
      <text:p text:style-name="P2072"/>
      <text:p text:style-name="P2073"><text:span text:style-name="T2074">31</text:span><text:span text:style-name="T2075"><text:s/>straipsnis.<text:s/></text:span><text:span text:style-name="T2076">Teisė mokytis tikybos</text:span></text:p>
      <text:p text:style-name="P2077"><text:span text:style-name="T2078">1</text:span><text:span text:style-name="T2079">. Tikyba yra pasirenkama dorinio ugdymo dalis. Dorinis ugdymas yra pradinio, pagrindinio ir vidurinio ugdymo dalis. Tėvų (globėjų, rūpintojų)<text:s/></text:span><text:span text:style-name="T2080">pageidavimu tikybos dalykas gali būti įtrauktas į jų vaikų ikimokyklinį ugdymą.</text:span><text:span text:style-name="T2081"><text:s/></text:span><text:span text:style-name="T2082">Gali būti vykdomas religinis neformalusis švietimas ir savišvieta.</text:span></text:p>
      <text:p text:style-name="P2083"><text:span text:style-name="T2084">2</text:span><text:span text:style-name="T2085">. Pradinio, pagrindinio ir vidurinio ugdymo programas vykdančios mokyklos mokinys, sulaukęs 14 metų, tur</text:span><text:span text:style-name="T2086">i teisę rinktis vieną iš privalomojo dorinio ugdymo dalykų: tradicinės religinės bendruomenės ar bendrijos tikybą arba etiką.</text:span></text:p>
      <text:p text:style-name="P2087"><text:span text:style-name="T2088">3</text:span><text:span text:style-name="T2089">. Jaunesniam negu 14 metų mokiniui tradicinės religinės bendruomenės ar bendrijos tikybos arba etikos dalyką parenka tėvai (g</text:span><text:span text:style-name="T2090">lobėjai, rūpintojai), valstybės globojamam mokiniui jo šeimoje ar giminėje išpažįstamos tradicinės religinės bendruomenės ar bendrijos tikybą arba etiką parenka vaiką globojanti institucija.</text:span></text:p>
      <text:p text:style-name="P2091"><text:span text:style-name="T2092">4</text:span><text:span text:style-name="T2093">. Tikybos mokymo formaliojo švietimo mokykloje (išskyrus auk</text:span><text:span text:style-name="T2094">štąją</text:span><text:span text:style-name="T2095"><text:s/></text:span><text:span text:style-name="T2096">mokyklą) programą rengia atitinkama tradicinė religinė bendruomenė ar bendrija, pagal kompetenciją ją įvertina ir tvirtina jos vadovybė bei švietimo ir mokslo ministras.</text:span></text:p>
      <text:p text:style-name="P2097"><text:span text:style-name="T2098">5</text:span><text:span text:style-name="T2099">. Tikybos mokyti pagal formaliojo švietimo programas (išskyrus aukštojo mok</text:span><text:span text:style-name="T2100">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01">rka išduotą leidimą (siuntimą) mokyti tikybos.</text:span></text:p>
      <text:p text:style-name="P2102"><text:span text:style-name="T2103">6</text:span><text:span text:style-name="T2104">. Mokykla, negalinti užtikrinti mokinių ar jų tėvų (globėjų, rūpintojų) pageidaujamos tradicinės religinės bendruomenės ar bendrijos tikybos mokymo, įskaito mokiniui tikybos mokymą sekmadieninėje<text:s/></text:span><text:span text:style-name="T2105">mokykloje ar kitoje tikybos mokymo grupėje pagal šio straipsnio 4 ir 5 dalyse nustatytus reikalavimus.</text:span></text:p>
      <text:p text:style-name="P2106"><text:span text:style-name="T2107">7</text:span><text:span text:style-name="T2108">. Tikybai mokyti ir tikybos programą papildantiems bei mokinių saviraiškos poreikius tenkinantiems šios programos moduliams vykdyti sudaromos tokios</text:span><text:span text:style-name="T2109"><text:s/>pačios sąlygos kaip ir kitiems mokomiesiems pasirenkamiesiems dalykams mokyti bei jų programas papildantiems ir mokinių saviraiškos poreikius tenkinantiems šių programų moduliams vykdyti.</text:span></text:p>
      <text:p text:style-name="P2110"/>
      <text:p text:style-name="P2111"><text:span text:style-name="T2112">31</text:span><text:span text:style-name="T2113">1</text:span><text:span text:style-name="T2114"><text:s/>straipsnis.<text:s/></text:span><text:span text:style-name="T2115">Ugdymasis šeimoje</text:span></text:p>
      <text:p text:style-name="P2116"><text:span text:style-name="T2117">1</text:span><text:span text:style-name="T2118">. Vaikas<text:s/></text:span><text:span text:style-name="T2119">jo paties ir</text:span><text:span text:style-name="T2120"><text:s/></text:span><text:span text:style-name="T2121">jo<text:s/></text:span><text:span text:style-name="T2122">tėvų (globėjų, rūpintojų) pageidavimu gali pagal priešmokyklinio, pradinio, pagrindinio ir vidurinio ugdymo bendrąsias programas būti ugdomas (ugdytis) šeimoje. Pasirinkus ugdymąsi šeimoje, vaiko iki 14 metų tėvai (globėjai, rūpintojai) arba vaikas nuo</text:span><text:span text:style-name="T2123"><text:s/>14 iki 18 metų, turėdamas tėvų (rūpintojų) rašytinį sutikimą, ir pasirinkta mokykla sudaro mokymo sutartį. Ugdantis šeimoje įgytas išsilavinimas prilyginamas mokykloje įgytam išsilavinimui.</text:span></text:p>
      <text:p text:style-name="P2124"><text:span text:style-name="T2125">2</text:span><text:span text:style-name="T2126">. Prieš sutarties dėl vaiko<text:s/></text:span><text:span text:style-name="T2127">ugdymosi šeimoje sudarymą mokykl</text:span><text:span text:style-name="T2128">a, pasitelkdama reikalingus specialistus, įvertina ugdymosi šeimoje sąlygas, vaiko brandos ir žinių lygį.</text:span></text:p>
      <text:p text:style-name="P2129"><text:span text:style-name="T2130">3</text:span><text:span text:style-name="T2131">. Mokinius konsultuoja, mokomąja medžiaga aprūpina, mokymosi pažangą ir pasiekimus, socializacijos poreikio užtikrinimą periodiškai vertina mokyk</text:span><text:span text:style-name="T2132">la, su kuria sudaryta mokymo sutartis.</text:span></text:p>
      <text:p text:style-name="P2133"><text:span text:style-name="T2134">4</text:span><text:span text:style-name="T2135">. Ugdymosi šeimoje įgyvendinimo tvarką nustato Vyriausybė ar jos įgaliota institucija.</text:span></text:p>
      <text:p text:style-name="P2136">Papildyta straipsniu:</text:p>
      <text:p text:style-name="P2137"><text:span text:style-name="T2138">Nr.<text:s/></text:span><text:a xlink:href="https://www.e-tar.lt/portal/legalAct.html?documentId=d80bdf601cb011eabe008ea93139d588" office:target-frame-name="_top" xlink:show="replace"><text:span text:style-name="T2139">XIII-2593</text:span></text:a><text:span text:style-name="T2140">, 2019-12-03, paskelbta TAR 2019-12-12, i. k. 2019-20026</text:span></text:p>
      <text:p text:style-name="Normal"/>
      <text:p text:style-name="P2141"><text:span text:style-name="T2142">32</text:span><text:span text:style-name="T2143"><text:s/>straipsnis.<text:s/></text:span><text:span text:style-name="T2144">Švietimo prieinamumas dirbantiems asmenims</text:span></text:p>
      <text:p text:style-name="P2145"><text:span text:style-name="T2146">1</text:span><text:span text:style-name="T2147">. Darbdavys sudaro sąlygas dirbančiam asmeniui mokytis įstatymų ir kitų teisės aktų nustatyta tvarka.</text:span></text:p>
      <text:p text:style-name="P2148"><text:span text:style-name="T2149">2</text:span><text:span text:style-name="T2150">. Švietimo tei</text:span><text:span text:style-name="T2151">kėjai sudaro sąlygas dirbančiam asmeniui mokytis įvairiomis mokymosi formomis.<text:s/></text:span></text:p>
      <text:p text:style-name="P2152"/>
      <text:p text:style-name="P2153"><text:span text:style-name="T2154">33</text:span><text:span text:style-name="T2155"><text:s/>straipsnis.<text:s/></text:span><text:span text:style-name="T2156">Švietimo prieinamumas socialinę atskirtį patiriantiems</text:span><text:span text:style-name="T2157"><text:s/></text:span><text:span text:style-name="T2158">asmenims<text:s/></text:span></text:p>
      <text:p text:style-name="P2159"><text:span text:style-name="T2160">1</text:span><text:span text:style-name="T2161">. Socialinę atskirtį patiriantiems skurdžiai gyvenančių šeimų, pabėgėlių, nesimokant</text:span><text:span text:style-name="T2162">iems mokykloje vaikams, bedarbiams, asmenims, grįžusiems iš įkalinimo įstaigų, taip pat asmenims, kurie gydosi nuo alkoholizmo ir narkomanijos, ir prie visuomenės nepritampantiems asmenims švietimo prieinamumas užtikrinamas teikiant jiems socialines paslau</text:span><text:span text:style-name="T2163">gas ir švietimo pagalbą.</text:span></text:p>
      <text:p text:style-name="P2164"><text:span text:style-name="T2165">2</text:span><text:span text:style-name="T2166">. Tikslines socialines ir švietimo programas vykdo Vyriausybė ir savivaldybės tiesiogiai arba per mokyklas. Šias programas gali rengti ir vykdyti nevyriausybinės organizacijos bei kiti juridiniai ir fiziniai asmenys.</text:span></text:p>
      <text:p text:style-name="P2167"><text:span text:style-name="T2168">3</text:span><text:span text:style-name="T2169">.<text:s/></text:span><text:span text:style-name="T2170">Valstybės ir savivaldybių institucijos ir įstaigos, remdamosi gyventojus registruojančių ir kitų valstybės ir žinybinių registrų duomenimis, nustato mokyklų nelankančių vaikų skaičių ir jų ugdymosi poreikius, kartu su mokyklomis vykdo tikslines šių vaikų į</text:span><text:span text:style-name="T2171">traukimo į švietimo veiklą programas.</text:span></text:p>
      <text:p text:style-name="P2172"/>
      <text:p text:style-name="P2173"><text:span text:style-name="T2174">34</text:span><text:span text:style-name="T2175"><text:s/>straipsnis.<text:s/></text:span><text:span text:style-name="T2176">Švietimo prieinamumas mokiniams, turintiems specialiųjų ugdymosi poreikių</text:span></text:p>
      <text:p text:style-name="P2177"><text:span text:style-name="T2178">1</text:span><text:span text:style-name="T2179">. Mokiniui, turinčiam specialiųjų ugdymosi poreikių, jeigu jo tėvai (globėjai, rūpintojai) pageidauja, sudaromos sąly</text:span><text:span text:style-name="T2180">gos ugdytis arčiau jo gyvenamosios vietos esančioje ikimokyklinio ugdymo, bendrojo ugdymo mokykloje,</text:span><text:span text:style-name="T2181"><text:s/></text:span><text:span text:style-name="T2182">profesinio mokymo įstaigoje arba bet kurioje valstybinėje, savivaldybės (regiono) mokykloje, skirtoje mokiniams, turintiems specialiųjų ugdymosi poreikių.<text:s/></text:span><text:span text:style-name="T2183">Mokyklą vaikui rekomenduoja pedagoginė psichologinė tarnyba.</text:span></text:p>
      <text:p text:style-name="P2184"><text:span text:style-name="T2185">2</text:span><text:span text:style-name="T2186">. Profesinio mokymo įstaiga, aukštoji mokykla nustato priėmimo į šias mokyklas tvarką asmenims, turintiems specialiųjų ugdymosi poreikių.<text:s/></text:span></text:p>
      <text:p text:style-name="P2187"><text:span text:style-name="T2188">3</text:span><text:span text:style-name="T2189">. Mokinių, turinčių specialiųjų ugdymosi<text:s/></text:span><text:span text:style-name="T2190">poreikių, ugdymo prieinamumu rūpinasi savivaldybė, kurios teritorijoje jie gyvena. Švietimo prieinamumas užtikrinamas pritaikant mokyklos aplinką, teikiant psichologinę, specialiąją pedagoginę, specialiąją ir socialinę pedagoginę pagalbą, aprūpinant ugdymu</text:span><text:span text:style-name="T2191">i skirtomis techninės pagalbos priemonėmis mokykloje ir specialiosiomis mokymo priemonėmis, kitais įstatymų nustatytais būdais.</text:span></text:p>
      <text:p text:style-name="P2192"/>
      <text:p text:style-name="P2193"><text:span text:style-name="T2194">35</text:span><text:span text:style-name="T2195"><text:s/>straipsnis.<text:s/></text:span><text:span text:style-name="T2196">Švietimo prieinamumas riboto judumo asmenims</text:span></text:p>
      <text:p text:style-name="P2197"><text:span text:style-name="T2198">1</text:span><text:span text:style-name="T2199">. Vaikui, dėl ligos ar patologinės būklės negalinčiam mo</text:span><text:span text:style-name="T2200">kytis bendrojo ugdymo mokykloje, sudaromos sąlygos mokytis namuose, savarankiškai mokytis ir laikyti egzaminus,<text:s/></text:span><text:span text:style-name="T2201">gydytojui leidus – mokytis</text:span><text:span text:style-name="T2202"><text:s/></text:span><text:span text:style-name="T2203">stacionarinėje asmens sveikatos priežiūros įstaigoje nuo antros patekimo į šią įstaigą dienos</text:span><text:span text:style-name="T2204">.<text:s/></text:span><text:span text:style-name="T2205">Mokinių mokymo stacion</text:span><text:span text:style-name="T2206">arinėje asmens sveikatos priežiūros įstaigoje ir namuose organizavimo tvarką nustato švietimo ir mokslo ministras, suderinęs su sveikatos apsaugos ministru.</text:span></text:p>
      <text:p text:style-name="P2207">Straipsnio dalies pakeitimai:</text:p>
      <text:p text:style-name="P2208"><text:span text:style-name="T2209">Nr.<text:s/></text:span><text:a xlink:href="https://www.e-tar.lt/portal/legalAct.html?documentId=fa8bcfe04a7311e6b5d09300a16a686c" office:target-frame-name="_top" xlink:show="replace"><text:span text:style-name="T2210">XII-2537</text:span></text:a><text:span text:style-name="T2211">, 2016-06-29, paskelbta TAR 2016-07-15, i. k. 2016-20659</text:span></text:p>
      <text:p text:style-name="Normal"/>
      <text:p text:style-name="P2212"><text:span text:style-name="T2213">2</text:span><text:span text:style-name="T2214">. Asmeniui, kuriam laikinai atimta ar apribota laisvė, Vyriausybės nustatyta tvarka sudaromos sąlygos mokytis jo perauklėjimo ar bausmės atlikimo vietoj</text:span><text:span text:style-name="T2215">e, kad šis asmuo galėtų įgyti pradinį, pagrindinį ir vidurinį išsilavinimą, kvalifikaciją, savarankiškai lavintis.</text:span></text:p>
      <text:p text:style-name="P2216"><text:span text:style-name="T2217">3</text:span><text:span text:style-name="T2218">. Privalomosios karo tarnybos kariui jo tarnybos metu sudaromos sąlygos mokytis pagal bendrojo ugdymo mokyklos programų modulius, dalyva</text:span><text:span text:style-name="T2219">uti neformaliojo švietimo programose ir savišvietoje.</text:span></text:p>
      <text:p text:style-name="P2220"/>
      <text:p text:style-name="P2221"><text:span text:style-name="T2222">36</text:span><text:span text:style-name="T2223"><text:s/>straipsnis.<text:s/></text:span><text:span text:style-name="T2224">Vežimas, apgyvendinimas, maitinimas</text:span></text:p>
      <text:p text:style-name="P2225"><text:span text:style-name="T2226">1</text:span><text:span text:style-name="T2227">. Mokiniai į atitinkamą ugdymo programą vykdančią mokyklą, vadovaujantis Lietuvos Respublikos transporto lengvatų įstatymu (toliau – Transp</text:span><text:span text:style-name="T2228">orto lengvatų įstatymas), vežami visuomeniniu transportu mokinio pažymėjime nurodytu maršrutu, mokykliniu autobusu arba kitu transportu. Į mokyklą ir atgal privalo būti vežami kaimuose, miesteliuose toliau kaip 3 kilometrai nuo mokyklos gyvenantys mokiniai</text:span><text:span text:style-name="T2229">, kurie mokosi pagal priešmokyklinio ir bendrojo ugdymo programas, ir vaikai, kuriems paskirtas privalomas ikimokyklinis ugdymas.</text:span><text:span text:style-name="T2230"><text:s/></text:span><text:span text:style-name="T2231">Mokinių vežimo mokykliniu autobusu tvarką nustato švietimo, mokslo ir sporto ministras.</text:span><text:s/></text:p>
      <text:p text:style-name="P2232">1 dalies redakcija nuo 2024-09-01:</text:p>
      <text:p text:style-name="P2233">1. Mokiniai<text:s/><text:span text:style-name="T2234">į atitinkamą švietimo programą vykdančią mokyklą</text:span><text:span text:style-name="T2235"><text:s/></text:span><text:span text:style-name="T2236">vežami keleiviniu transportu, mokykliniu autobusu arba kitu transportu</text:span><text:span text:style-name="T2237">.</text:span><text:span text:style-name="T2238"><text:s/>Mokinių važiavimo keleiviniu transportu lengvatas nustato Lietuvos Respublikos transporto lengvatų įstatymas.</text:span><text:span text:style-name="T2239"><text:s/>Siekiant užti</text:span><text:span text:style-name="T2240">krinti švietimo prieinamumą,</text:span><text:span text:style-name="T2241"><text:s/></text:span><text:span text:style-name="T2242">į<text:s/></text:span><text:span text:style-name="T2243">mokyklą ir atgal privalo būti<text:s/></text:span><text:span text:style-name="T2244">vežami kaimuose, miesteliuose toliau kaip 3 kilometrai nuo mokyklos gyvenantys mokiniai, kurie mokosi pagal priešmokyklinio ir bendrojo ugdymo programas</text:span><text:span text:style-name="T2245">, ir vaikai, kuriems paskirtas privalomas i</text:span><text:span text:style-name="T2246">kimokyklinis ugdymas. V</text:span><text:span text:style-name="T2247">ežimą į mokyklą ir atgal organizuoja valstybinės ir savivaldybės mokyklos savininko teises ir pareigas įgyvendinanti institucija (dalyvių susirinkimas), kitų mokyklų – savininkas (dalyvių susirinkimas) savo nustatyta tvarka.</text:span><text:span text:style-name="T2248"><text:s/>Mokinių<text:s/></text:span><text:span text:style-name="T2249">vežimo mokykliniu autobusu tvarką nustato<text:s/></text:span><text:span text:style-name="T2250">švietimo</text:span><text:span text:style-name="T2251">,</text:span><text:span text:style-name="T2252"><text:s/>mokslo<text:s/></text:span><text:span text:style-name="T2253">i</text:span><text:span text:style-name="T2254">r sporto</text:span><text:span text:style-name="T2255"><text:s/>ministras.</text:span></text:p>
      <text:p text:style-name="P2256">Straipsnio dalies pakeitimai:</text:p>
      <text:p text:style-name="P2257"><text:span text:style-name="T2258">Nr.<text:s/></text:span><text:a xlink:href="https://www.e-tar.lt/portal/legalAct.html?documentId=edee33a0b48111e598c4c7724bda031b" office:target-frame-name="_top" xlink:show="replace"><text:span text:style-name="T2259">XII-2213</text:span></text:a><text:span text:style-name="T2260">, 2015-12-22, paskelbta TAR 2016-01-</text:span><text:span text:style-name="T2261">06, i. k. 2016-00366</text:span></text:p>
      <text:p text:style-name="P2262"><text:span text:style-name="T2263">Nr.<text:s/></text:span><text:a xlink:href="https://www.e-tar.lt/portal/legalAct.html?documentId=5dfa6ee0c2a411ea9815f635b9c0dcef" office:target-frame-name="_top" xlink:show="replace"><text:span text:style-name="T2264">XIII-3268</text:span></text:a><text:span text:style-name="T2265">, 2020-06-30, paskelbta TAR 2020-07-10, i. k. 2020-15543</text:span></text:p>
      <text:p text:style-name="P2266"><text:span text:style-name="T2267">Nr.<text:s/></text:span><text:a xlink:href="https://www.e-tar.lt/portal/legalAct.html?documentId=583fd3802b2e11eb932eb1ed7f923910" office:target-frame-name="_top" xlink:show="replace"><text:span text:style-name="T2268">XIII-3416</text:span></text:a><text:span text:style-name="T2269">, 2020-11-10, paskelbta TAR 2020-11-20, i. k. 2020-24587</text:span></text:p>
      <text:p text:style-name="Normal"/>
      <text:p text:style-name="P2270"><text:span text:style-name="T2271">2</text:span><text:span text:style-name="T2272">. Mokinių, kurie turi specialiųjų ugdymosi poreikių ir nepajėgia patys atvykti į mokyklą</text:span><text:span text:style-name="T2273"><text:s/></text:span><text:span text:style-name="T2274">mokytis pagal priešmokyklinio ugdymo ar bendrojo ugdymo programas (negali savarankiškai vaikščioti, dėl didelių sutrikimų yra nesaugūs gatvėje), vežimą į mokyklą ir atgal organizuoja valstybinės ir savivaldybės mokyklos savininko teises ir pareigas įgyven</text:span><text:span text:style-name="T2275">dinanti institucija (dalyvių susirinkimas), kitų mokyklų – savininkas (dalyvių susirinkimas) savo nustatyta tvarka ir atvejais.</text:span></text:p>
      <text:p text:style-name="P2276">Straipsnio dalies pakeitimai:</text:p>
      <text:p text:style-name="P2277"><text:span text:style-name="T2278">Nr.<text:s/></text:span><text:a xlink:href="https://www.e-tar.lt/portal/legalAct.html?documentId=edee33a0b48111e598c4c7724bda031b" office:target-frame-name="_top" xlink:show="replace"><text:span text:style-name="T2279">XII-2213</text:span></text:a><text:span text:style-name="T2280">, 2015-12-22, paskelbta TAR 2016-01-06, i. k. 2016-00366</text:span></text:p>
      <text:p text:style-name="Normal"/>
      <text:p text:style-name="P2281"><text:span text:style-name="T2282">3</text:span><text:span text:style-name="T2283">. Studentai, profesinio mokymo įstaigų mokiniai, kurie mokosi pagal pirminio profesinio m</text:span><text:span text:style-name="T2284">okymo programas, ir neformaliojo vaikų švietimo mokyklų mokiniai į mokyklą vežami vietinio (miesto) ir (ar) tolimojo susisiekimo transportu. Kelionės į mokyklą ir atgal lengvatos jiems suteikiamos ir išlaidos kompensuojamos Transporto lengvatų įstatymo nus</text:span><text:span text:style-name="T2285">tatyta tvarka ir atvejais.</text:span></text:p>
      <text:p text:style-name="P2286">TAR pastaba. 3 dalis netenka galios 2024-09-01.</text:p>
      <text:p text:style-name="P2287">Straipsnio dalies pakeitimai:</text:p>
      <text:p text:style-name="P2288"><text:span text:style-name="T2289">Nr.<text:s/></text:span><text:a xlink:href="https://www.e-tar.lt/portal/legalAct.html?documentId=5dfa6ee0c2a411ea9815f635b9c0dcef" office:target-frame-name="_top" xlink:show="replace"><text:span text:style-name="T2290">XIII-3268</text:span></text:a><text:span text:style-name="T2291">, 2020-06-30, paskelbta TAR 2020-07-10,<text:s/></text:span><text:span text:style-name="T2292">i. k. 2020-15543</text:span></text:p>
      <text:p text:style-name="Normal"/>
      <text:p text:style-name="P2293"><text:span text:style-name="T2294">4</text:span><text:span text:style-name="T2295">. Mokinys, priimtas mokytis į bendrojo ugdymo mokyklą iš nepriskirtos tai mokyklai aptarnavimo teritorijos, jo tėvų (globėjų, rūpintojų) pageidavimu apgyvendinamas bendrabutyje. Priėmimo į mokyklos bendrabutį tvarką nustato mokyklos<text:s/></text:span><text:span text:style-name="T2296">valdymo organas.<text:s/></text:span></text:p>
      <text:p text:style-name="P2297"><text:span text:style-name="T2298">5</text:span><text:span text:style-name="T2299">. Mokinys už gyvenimą valstybinės ir savivaldybės profesinio mokymo įstaigos bei aukštosios mokyklos bendrabutyje moka iš dalies. Atlyginimo dydį ir lengvatas, atsižvelgus į tėvų (globėjų, rūpintojų) ir mokinio socialinę padėtį, už g</text:span><text:span text:style-name="T2300">yvenimą bendrabutyje nustato mokyklos valdymo organas. Šios lėšos skiriamos bendrabučio išlaikymo išlaidoms padengti.</text:span></text:p>
      <text:p text:style-name="P2301"><text:span text:style-name="T2302">6</text:span><text:span text:style-name="T2303">. Mokinių gyvenimo valstybinės ir savivaldybės bendrojo ugdymo mokyklos bendrabutyje išlaidos apmokamos iš mokyklos savininko teises<text:s/></text:span><text:span text:style-name="T2304">ir pareigas įgyvendinančios institucijos (dalyvių susirinkimo) skirtų ūkio lėšų. Tėvai (globėjai, rūpintojai) už mokinių maitinimą moka švietimo ir mokslo ministro nustatyta tvarka.</text:span></text:p>
      <text:p text:style-name="P2305"><text:span text:style-name="T2306">7</text:span><text:span text:style-name="T2307">. Ikimokyklinio ugdymo, bendrojo ugdymo mokyklose, profesinio mokymo<text:s/></text:span><text:span text:style-name="T2308">įstaigose, vykdančiose pirminį profesinį mokymą, mokinių maitinimas turi atitikti sveikatos apsaugos ministro nustatytus reikalavimus.</text:span></text:p>
      <text:p text:style-name="P2309"><text:span text:style-name="T2310">8</text:span><text:span text:style-name="T2311">. Mokiniai maitinami nemokamai Lietuvos Respublikos socialinės paramos mokiniams įstatymo nustatyta tvarka ir<text:s/></text:span><text:span text:style-name="T2312">atvejais.</text:span></text:p>
      <text:p text:style-name="P2313"><text:span text:style-name="T2314">9</text:span><text:span text:style-name="T2315">. Už sąlygų sudarymą vaikų ir mokinių maitinimui organizuoti valstybinėje ir savivaldybės ikimokyklinio ugdymo ir bendrojo ugdymo mokykloje atsako savininko teises ir pareigas įgyvendinanti institucija (dalyvių susirinkimas), kitose ikimokyk</text:span><text:span text:style-name="T2316">linio ugdymo ir bendrojo ugdymo mokyklose – savininkas (dalyvių susirinkimas). Už maitinimo organizavimą šioje dalyje nurodytose mokyklose ir profesinio mokymo įstaigose, vykdančiose pirminį profesinį mokymą, atsako mokyklos vadovas.<text:s/></text:span></text:p>
      <text:p text:style-name="P2317">Straipsnio pakeitimai:</text:p>
      <text:p text:style-name="P2318"><text:span text:style-name="T2319">Nr.<text:s/></text:span><text:a xlink:href="http://www3.lrs.lt/cgi-bin/preps2?a=458229&amp;b=" office:target-frame-name="_top" xlink:show="replace"><text:span text:style-name="T2320">XII-553</text:span></text:a><text:span text:style-name="T2321">, 2013-10-15, Žin., 2013, Nr. 114-5683 (2013-11-01)</text:span></text:p>
      <text:p text:style-name="P2322"/>
      <text:p text:style-name="P2323"><text:span text:style-name="T2324">37</text:span><text:span text:style-name="T2325"><text:s/>straipsnis.<text:s/></text:span><text:span text:style-name="T2326">Švietimo kokybė<text:s/></text:span></text:p>
      <text:p text:style-name="P2327"><text:span text:style-name="T2328">1</text:span><text:span text:style-name="T2329">. Už švietimo kokybę atsako švietimo teikėjas ir savininko teises ir pareigas įgyvend</text:span><text:span text:style-name="T2330">inanti institucija (dalyvių susirinkimas). Formaliojo švietimo kokybę užtikrina valstybė, neformaliojo švietimo kokybę, įskaitant ir formalųjį švietimą papildančio ugdymo kokybę, valstybė užtikrina iš dalies.</text:span></text:p>
      <text:p text:style-name="P2331"><text:span text:style-name="T2332">2</text:span><text:span text:style-name="T2333">. Švietimo programos kokybės tobulinimą ga</text:span><text:span text:style-name="T2334">li inicijuoti fiziniai ir juridiniai asmenys, kreipdamiesi į<text:s/></text:span><text:span text:style-name="T2335">švietimo valdymo subjektus, švietimo teikėjus.</text:span></text:p>
      <text:p text:style-name="P2336"><text:span text:style-name="T2337">3</text:span><text:span text:style-name="T2338">. Švietimo kokybės samprata kuriama visuomenės, švietimo dalyvių ir švietimo valdymo subjektų. Švietimo valdymo subjektai inicijuoja ir organiz</text:span><text:span text:style-name="T2339">uoja viešus švietimo paskirties, tikslų, jų siekimo būdų ir principų svarstymus, teikia svarstymams tyrimais ir analize pagrįstus švietimo būklės įrodymus, pagal savo kompetenciją įteisina susitarimus ir priima strateginius sprendimus.</text:span></text:p>
      <text:p text:style-name="P2340"><text:span text:style-name="T2341">4</text:span><text:span text:style-name="T2342">. Švietimo koky</text:span><text:span text:style-name="T2343">bei gerinti vykdoma švietimo stebėsena, tyrimai, mokyklų veiklos įsivertinimas ir išorinis vertinimas, mokytojų ir švietimo pagalbos specialistų atestacija, mokymosi pasiekimų vertinimas, švietimo įstaigos vadovai teikia mokyklos bendruomenei ir tarybai sv</text:span><text:span text:style-name="T2344">arstyti metų veiklos ataskaitą.</text:span></text:p>
      <text:p text:style-name="P2345">Straipsnio dalies pakeitimai:</text:p>
      <text:p text:style-name="P2346"><text:span text:style-name="T2347">Nr.<text:s/></text:span><text:a xlink:href="https://www.e-tar.lt/portal/legalAct.html?documentId=d9afe780670911e7b85cfdc787069b42" office:target-frame-name="_top" xlink:show="replace"><text:span text:style-name="T2348">XIII-592</text:span></text:a><text:span text:style-name="T2349">, 2017-06-30, paskelbta TAR 2017-07-12, i. k. 2017-12081</text:span></text:p>
      <text:p text:style-name="Normal"/>
      <text:p text:style-name="P2350"><text:span text:style-name="T2351">5</text:span><text:span text:style-name="T2352">.<text:s/></text:span><text:span text:style-name="T2353">Mokyklos (išskyrus<text:s/></text:span><text:span text:style-name="T2354">aukštąsias mokyklas ir profesinio mokymo įstaigas) veiklos įsivertinimo sritis, veiklos kokybės įsivertinimo atlikimo metodiką pasirenka mokyklos taryba. Ji analizuoja įsivertinimo rezultatus ir priima sprendimus dėl veiklos tobulinimo,</text:span><text:span text:style-name="T2355"><text:s/>svarsto mokyklos va</text:span><text:span text:style-name="T2356">dovo metų veiklos ataskaitą. Profesinio mokymo įstaigos taryba svarsto profesinio mokymo įstaigos vadovo metų veiklos ataskaitą</text:span><text:span text:style-name="T2357">.</text:span></text:p>
      <text:p text:style-name="P2358">Straipsnio dalies pakeitimai:</text:p>
      <text:p text:style-name="P2359"><text:span text:style-name="T2360">Nr.<text:s/></text:span><text:a xlink:href="https://www.e-tar.lt/portal/legalAct.html?documentId=d9afe780670911e7b85cfdc787069b42" office:target-frame-name="_top" xlink:show="replace"><text:span text:style-name="T2361">XIII-592</text:span></text:a><text:span text:style-name="T2362">, 2017-06-30, paskelbta TAR 2017-07-12, i. k. 2017-12081</text:span></text:p>
      <text:p text:style-name="P2363"><text:span text:style-name="T2364">Nr.<text:s/></text:span><text:a xlink:href="https://www.e-tar.lt/portal/legalAct.html?documentId=4b3eef00eb0c11e7acd7ea182930b17f" office:target-frame-name="_top" xlink:show="replace"><text:span text:style-name="T2365">XIII-889</text:span></text:a><text:span text:style-name="T2366">, 2017-12-14, paskelbta TAR 2017-12-27, i. k. 2017-21312</text:span></text:p>
      <text:p text:style-name="P2367"><text:span text:style-name="T2368">Nr.<text:s/></text:span><text:a xlink:href="https://www.e-tar.lt/portal/legalAct.html?documentId=c09e9ea0c2a311ea9815f635b9c0dcef" office:target-frame-name="_top" xlink:show="replace"><text:span text:style-name="T2369">XIII-3266</text:span></text:a><text:span text:style-name="T2370">, 2020-06-30, paskelbta TAR 2020-07-10, i. k. 2020-15540</text:span></text:p>
      <text:p text:style-name="Normal"/>
      <text:p text:style-name="P2371"><text:span text:style-name="T2372">6</text:span><text:span text:style-name="T2373">. Mokyklos (išskyrus aukštąsias mokyklas ir profesinio mokymo įstaigas) išorinis vertinimas atliekama</text:span><text:span text:style-name="T2374">s periodiškai, jį inicijuoja mokyklos savininko teises ir pareigas įgyvendinanti institucija (valstybinės mokyklos – biudžetinės įstaigos), savivaldybės vykdomoji institucija (savivaldybės mokyklos – biudžetinės įstaigos), savininko teises ir pareigas įgyv</text:span><text:span text:style-name="T2375">endinanti institucija (dalyvių susirinkimas) (valstybinės ir savivaldybės mokyklos – viešosios įstaigos), savininkas (dalyvių susirinkimas) (kitų mokyklų). Mokyklų, vykdančių ikimokyklinio, priešmokyklinio, bendrojo ugdymo ir formaliojo profesinio mokymo p</text:span><text:span text:style-name="T2376">rogramas, veiklos išorinio vertinimo organizavimo ir vykdymo tvarką nustato švietimo ir mokslo ministras. Neformaliojo švietimo mokyklų (išskyrus mokyklas, vykdančias ikimokyklinio ir (ar) priešmokyklinio ugdymo programas) veiklos išorinio vertinimo tvarką</text:span><text:span text:style-name="T2377"><text:s/>nustato valstybinės ir savivaldybės mokyklos savininko teises ir pareigas įgyvendinanti institucija (dalyvių susirinkimas), kitų mokyklų – savininkas (dalyvių susirinkimas).</text:span><text:s/></text:p>
      <text:p text:style-name="P2378">Straipsnio dalies pakeitimai:</text:p>
      <text:p text:style-name="P2379"><text:span text:style-name="T2380">Nr.<text:s/></text:span><text:a xlink:href="https://www.e-tar.lt/portal/legalAct.html?documentId=edee33a0b48111e598c4c7724bda031b" office:target-frame-name="_top" xlink:show="replace"><text:span text:style-name="T2381">XII-2213</text:span></text:a><text:span text:style-name="T2382">, 2015-12-22, paskelbta TAR 2016-01-06, i. k. 2016-00366</text:span></text:p>
      <text:p text:style-name="P2383"><text:span text:style-name="T2384">Nr.<text:s/></text:span><text:a xlink:href="https://www.e-tar.lt/portal/legalAct.html?documentId=4b3eef00eb0c11e7acd7ea182930b17f" office:target-frame-name="_top" xlink:show="replace"><text:span text:style-name="T2385">XIII-889</text:span></text:a><text:span text:style-name="T2386">, 2017-12-14, paskelbta TAR 2</text:span><text:span text:style-name="T2387">017-12-27, i. k. 2017-21312</text:span></text:p>
      <text:p text:style-name="Normal"/>
      <text:p text:style-name="P2388"><text:span text:style-name="T2389">7</text:span><text:span text:style-name="T2390">.<text:s/></text:span><text:span text:style-name="T2391">Aukštosios mokyklos veiklos vertinimas atliekamas Mokslo ir studijų įstatymo nustatyta tvarka.</text:span></text:p>
      <text:p text:style-name="P2392"/>
      <text:p text:style-name="P2393"><text:span text:style-name="T2394">38</text:span><text:span text:style-name="T2395"><text:s/>straipsnis.<text:s/></text:span><text:span text:style-name="T2396">Mokymosi pasiekimų vertinimas</text:span></text:p>
      <text:p text:style-name="P2397"><text:span text:style-name="T2398">1</text:span><text:span text:style-name="T2399">. Mokymosi pasiekimų vertinimo paskirtis – padėti mokiniui<text:s/></text:span><text:span text:style-name="T2400">pasitikrinti mokymosi pažangą, nustatyti jo pasiekimus ir, palyginus su bendrosiose programose nustatytais pasiekimų lygiais ar (ir) profesiniais standartais, padėti priimti sprendimus dėl tolesnio mokymosi ar veiklos.</text:span><text:s/></text:p>
      <text:p text:style-name="P2401">Straipsnio dalies pakeitimai:</text:p>
      <text:p text:style-name="P2402"><text:span text:style-name="T2403">Nr.<text:s/></text:span><text:a xlink:href="https://www.e-tar.lt/portal/legalAct.html?documentId=4b3eef00eb0c11e7acd7ea182930b17f" office:target-frame-name="_top" xlink:show="replace"><text:span text:style-name="T2404">XIII-889</text:span></text:a><text:span text:style-name="T2405">, 2017-12-14, paskelbta TAR 2017-12-27, i. k. 2017-21312</text:span></text:p>
      <text:p text:style-name="Normal"/>
      <text:p text:style-name="P2406"><text:span text:style-name="T2407">2</text:span><text:span text:style-name="T2408">. Mokymosi pasiekimus įsivertina mokinys, vertina mokytojas, švietimo teikėjas, mokyklos<text:s/></text:span><text:span text:style-name="T2409">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10">tucija (dalyvių susirinkimas) (valstybinės ir savivaldybės mokyklos – viešosios įstaigos), savininkas (dalyvių susirinkimas) (kitų mokyklų), Švietimo ir mokslo ministerija ir jos įgaliotos institucijos.</text:span></text:p>
      <text:p text:style-name="P2411"><text:span text:style-name="T2412">3</text:span><text:span text:style-name="T2413">. Bendrojo ugdymo programose dalyvaujančių mokin</text:span><text:span text:style-name="T2414">ių mokymosi pasiekimų vertinimas ir vertinimo rezultatų panaudojimas reglamentuojamas švietimo ir mokslo ministro nustatyta tvarka. Mokymosi pasiekimų vertinimas mokiniams, turintiems specialiųjų ugdymosi poreikių, atitinkamai pritaikomas.</text:span></text:p>
      <text:p text:style-name="P2415"><text:span text:style-name="T2416">4</text:span><text:span text:style-name="T2417">.</text:span><text:span text:style-name="T2418"><text:s/></text:span><text:span text:style-name="T2419">Švietimo,</text:span><text:span text:style-name="T2420"><text:s/>mokslo ir sporto ministro įgaliotos institucijos ir savivaldybių vykdomosios institucijos organizuoja mokymosi pagal bendrojo ugdymo programas pasiekimų patikrinimus<text:s/></text:span><text:span text:style-name="T2421">(brandos egzaminus, pasiekimų patikrinimus baigus pagrindinio ugdymo programą,</text:span><text:span text:style-name="T2422"><text:s/></text:span><text:span text:style-name="T2423">nacionalin</text:span><text:span text:style-name="T2424">ius mokinių pasiekimų patikrinimus</text:span><text:span text:style-name="T2425"><text:s/>ir kitus mokymosi pasiekimų patikrinimo būdus) pagal švietimo, mokslo ir sporto ministro patvirtintas mokymosi pasiekimų patikrinimų programas ir mokymosi pasiekimų patikrinimų organizavimo ir vykdymo tvarkos aprašus, mok</text:span><text:span text:style-name="T2426">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27">(iš</text:span><text:span text:style-name="T2428">skyrus atsirandančius dėl išskirtinių asmens gabumų)</text:span><text:span text:style-name="T2429">, pritaikomi švietimo, mokslo ir sporto ministro nustatyta tvarka.<text:s/></text:span><text:span text:style-name="T2430">Nacionaliniai mokinių pasiekimų patikrinimai organizuojami švietimo, mokslo ir sporto ministro nustatyta tvarka.<text:s/></text:span><text:span text:style-name="T2431">Visos bendrojo ugdymo mo</text:span><text:span text:style-name="T2432">kyklos užtikrina lietuvių kalbos mokėjimą pagal švietimo, mokslo ir sporto ministro patvirtintą lietuvių kalbos ir literatūros bendrąją programą (</text:span><text:span text:style-name="T2433">nacionalinio mokinių pasiekimų patikrinimo,</text:span><text:span text:style-name="T2434"><text:s/>pagrindinio ugdymo pasiekimų patikrinimo ir brandos egzaminų).</text:span></text:p>
      <text:p text:style-name="P2435"><text:span text:style-name="T2436">4<text:s/></text:span><text:span text:style-name="T2437">dalies redakcija nuo 2024-09-01:</text:span></text:p>
      <text:p text:style-name="P2438"><text:span text:style-name="T2439">4. Švietimo, mokslo ir sporto ministro įgaliotos institucijos ir savivaldybių vykdomosios institucijos organizuoja mokymosi pagal bendrojo ugdymo programas pasiekimų patikrinimus<text:s/></text:span><text:span text:style-name="T2440">(brandos egzaminus, pasiekimų patikrinimus b</text:span><text:span text:style-name="T2441">aigus pagrindinio ugdymo programą,</text:span><text:span text:style-name="T2442"><text:s/></text:span><text:span text:style-name="T2443">nacionalinius mokinių pasiekimų patikrinimus</text:span><text:span text:style-name="T2444"><text:s/>ir kitus mokymosi pasiekimų patikrinimo būdus) pagal švietimo, mokslo ir sporto ministro patvirtintas bendrąsias programas ir mokymosi pasiekimų patikrinimų organizavimo ir vyk</text:span><text:span text:style-name="T2445">dymo tvarkos aprašus, mokinių pasiekimų tyrimus. Šie mokymosi pasiekimų patikrinimai organizuojami vienodi visų mokomųjų kalbų mokyklų mokiniams, nepažeidžiant lygių galimybių principo, apibrėžto šio įstatymo 5 straipsnyje, o mokiniams, turintiems speciali</text:span><text:span text:style-name="T2446">ųjų ugdymosi poreikių<text:s/></text:span><text:span text:style-name="T2447">(išskyrus atsirandančius dėl išskirtinių asmens gabumų)</text:span><text:span text:style-name="T2448">, pritaikomi švietimo, mokslo ir sporto ministro nustatyta tvarka.<text:s/></text:span><text:span text:style-name="T2449">Nacionaliniai mokinių pasiekimų patikrinimai organizuojami švietimo</text:span><text:span text:style-name="T2450">, mokslo ir sporto<text:s/></text:span><text:span text:style-name="T2451">ministro nustatyta tvarka.</text:span><text:span text:style-name="T2452"><text:s/></text:span><text:span text:style-name="T2453">Visos bendrojo ugdymo mokyklos užtikrina lietuvių kalbos mokėjimą pagal švietimo, mokslo ir sporto ministro patvirtintą lietuvių kalbos ir literatūros bendrąją programą.</text:span></text:p>
      <text:p text:style-name="P2454">Straipsnio dalies pakeitimai:</text:p>
      <text:p text:style-name="P2455"><text:span text:style-name="T2456">Nr.<text:s/></text:span><text:a xlink:href="https://www.e-tar.lt/portal/legalAct.html?documentId=61046100037411edb32c9f9d8ba206f8" office:target-frame-name="_top" xlink:show="replace"><text:span text:style-name="T2457">XIV-1261</text:span></text:a><text:span text:style-name="T2458">, 2022-06-30, paskelbta TAR 2022-07-14, i. k. 2022-15488</text:span></text:p>
      <text:p text:style-name="Normal"/>
      <text:p text:style-name="P2459"><text:span text:style-name="T2460">5</text:span><text:span text:style-name="T2461">. Profesinio mokymo programose dalyvaujančių mokinių mokymosi pasiekimai vertinami Profesinio mokymo įstatymo nustatyta tvarka.</text:span></text:p>
      <text:p text:style-name="P2462"><text:span text:style-name="T2463">6</text:span><text:span text:style-name="T2464">.<text:s/></text:span><text:span text:style-name="T2465">Aukštųjų mokyklų studentų mokymosi pasiekimai vertinami Mokslo ir studijų įstatymo nustatyta tvarka.</text:span></text:p>
      <text:p text:style-name="P2466"/>
      <text:p text:style-name="P2467"><text:span text:style-name="T2468">39</text:span><text:span text:style-name="T2469"><text:s/>straipsnis.<text:s/></text:span><text:span text:style-name="T2470">Mokymosi pasiekimų įteisinimas</text:span></text:p>
      <text:p text:style-name="P2471"><text:span text:style-name="T2472">1</text:span><text:span text:style-name="T2473">. Mokymosi pasiekimus įteisinančių dokumentų, patvirtinančių bendrojo ugdymo programų baigimą ir<text:s/></text:span><text:span text:style-name="T2474">išsilavinimo įgijimą, turinį, formą ir išdavimo tvarką nustato švietimo ir mokslo ministras.</text:span></text:p>
      <text:p text:style-name="P2475"><text:span text:style-name="T2476">2</text:span><text:span text:style-name="T2477">. Mokymosi pagal bendrojo ugdymo programas pasiekimų įteisinimo dokumentai išduodami:</text:span></text:p>
      <text:p text:style-name="P2478"><text:span text:style-name="T2479">1</text:span><text:span text:style-name="T2480">) pradinio išsilavinimo pažymėjimas – įgijusiam pradinį išsilavinimą;</text:span></text:p>
      <text:p text:style-name="P2481"><text:span text:style-name="T2482">2</text:span><text:span text:style-name="T2483">) pagrindinio išsilavinimo pažymėjimas – įgijusiam pagrindinį išsilavinimą;</text:span></text:p>
      <text:p text:style-name="P2484"><text:span text:style-name="T2485">3</text:span><text:span text:style-name="T2486">) brandos atestatas – įgijusiam vidurinį išsilavinimą;</text:span></text:p>
      <text:p text:style-name="P2487"><text:span text:style-name="T2488">4</text:span><text:span text:style-name="T2489">) pažymėjimas – baigusiam formaliojo švietimo programas, nurodytas šio įstatymo 72 straipsnio 1 dalyje;<text:s/></text:span></text:p>
      <text:p text:style-name="P2490"><text:span text:style-name="T2491">5</text:span><text:span text:style-name="T2492">) mokymosi pasiekimų pažymėjimas – neįgijusiam pradinio, pagrindinio ar vidurinio išsilavinimo.</text:span></text:p>
      <text:p text:style-name="P2493"><text:span text:style-name="T2494">3</text:span><text:span text:style-name="T2495">. Kvalifikacijos ir mokymosi pasiekimus įteisinančių dokumentų, patvirtinančių profesinio mokymo programų baigimą, kompetencijų įvertinimą, kvalifikacij</text:span><text:span text:style-name="T2496">os suteikimą, išdavimą nustato Profesinio mokymo įstatymas.</text:span></text:p>
      <text:p text:style-name="P2497"><text:span text:style-name="T2498">4</text:span><text:span text:style-name="T2499">. Mokymosi pasiekimus įteisinančių dokumentų, patvirtinančių aukštojo mokslo studijų programų baigimą, aukštojo išsilavinimo, aukštojo mokslo kvalifikacijos suteikimą, išdavimą nustato Mokslo</text:span><text:span text:style-name="T2500"><text:s/>ir studijų įstatymas.</text:span></text:p>
      <text:p text:style-name="P2501"><text:span text:style-name="T2502">5</text:span><text:span text:style-name="T2503">. Asmeniui, baigusiam neformaliojo švietimo programą, išskyrus formalųjį švietimą papildančio ugdymo programą, gali būti išduotas pažymėjimas. Formalųjį švietimą papildančio ugdymo programą baigusiam asmeniui išduodamas pažymėji</text:span><text:span text:style-name="T2504">mas.</text:span></text:p>
      <text:p text:style-name="P2505"><text:span text:style-name="T2506">6</text:span><text:span text:style-name="T2507">.</text:span><text:span text:style-name="T2508"><text:s/></text:span><text:span text:style-name="T2509">Išsilavinimas ir kvalifikacija, įgyti pagal užsienio valstybių ir tarptautinių organizacijų švietimo programas, pripažįstami Lietuvos Respublikos tarptautinių sutarčių, įstatymų ir Vyriausybės nustatyta tvarka. Sprendimai dėl išsilavinimo ir kv</text:span><text:span text:style-name="T2510">alifikacijos pripažinimo gali būti skundžiami Vyriausybės įgaliotų institucijų sudarytoms apeliacinėms komisijoms.</text:span></text:p>
      <text:p text:style-name="P2511"/>
      <text:p text:style-name="P2512"><text:span text:style-name="T2513">39</text:span><text:span text:style-name="T2514">1</text:span><text:span text:style-name="T2515"><text:s/>straipsnis.<text:s/></text:span><text:span text:style-name="T2516">Kvalifikacijų sistemos paskirtis ir sandara, kvalifikacijų sudarymas ir tvarkymas, kompetencijų įvertinimas ir kvalifi</text:span><text:span text:style-name="T2517">kacijos suteikimas</text:span></text:p>
      <text:p text:style-name="P2518"><text:span text:style-name="T2519">1</text:span><text:span text:style-name="T2520">. Kvalifikacijų sistemos paskirtis – užtikrinti aukštojo mokslo ir profesinio mokymo kvalifikacijų atitiktį šalies ūkio reikmėms, jų skaidrumą, palyginamumą, mokymosi tęstinumą, asmenų profesinį ir teritorinį judumą. Kvalifikacijų<text:s/></text:span><text:span text:style-name="T2521">sistema taip pat apima procesų, susijusių su kokybės užtikrinimu, kvalifikacijos vertinimu ir suteikimu, plėtojimą ir įgyvendinimą.</text:span></text:p>
      <text:p text:style-name="P2522"><text:span text:style-name="T2523">2</text:span><text:span text:style-name="T2524">. Kvalifikacijų sistema yra grindžiama socialinių partnerių, valstybės, aukštųjų mokyklų ir profesinio mokymo įstaigų b</text:span><text:span text:style-name="T2525">endradarbiavimu.</text:span></text:p>
      <text:p text:style-name="P2526"><text:span text:style-name="T2527">3</text:span><text:span text:style-name="T2528">. Kvalifikacijų sistema apima kvalifikacijų sudarymą ir tvarkymą, asmens įgytų kompetencijų vertinimą, pripažinimą ir kvalifikacijos suteikimą.</text:span></text:p>
      <text:p text:style-name="P2529"><text:span text:style-name="T2530">4</text:span><text:span text:style-name="T2531">. Kvalifikacijų sistemą tvarko švietimo ir mokslo ministro įgaliota institucija (toli</text:span><text:span text:style-name="T2532">au – kvalifikacijų tvarkymo institucija).</text:span></text:p>
      <text:p text:style-name="P2533"><text:span text:style-name="T2534">5</text:span><text:span text:style-name="T2535">. Kvalifikacija yra grindžiama kompetencijomis. Kvalifikacijai įgyti reikalingas kompetencijas nustato profesinis standartas.</text:span></text:p>
      <text:p text:style-name="P2536"><text:span text:style-name="T2537">6</text:span><text:span text:style-name="T2538">. Kvalifikacijas tvarko kvalifikacijų tvarkymo institucija,</text:span><text:span text:style-name="T2539"><text:s/></text:span><text:span text:style-name="T2540">vadovaudamasi Vyri</text:span><text:span text:style-name="T2541">ausybės nustatyta Lietuvos kvalifikacijų sandara ir Lietuvos profesijų klasifikatoriumi.</text:span></text:p>
      <text:p text:style-name="P2542"><text:span text:style-name="T2543">7</text:span><text:span text:style-name="T2544">. Kvalifikacijų tvarkymo institucija strateginiams kvalifikacijų sistemos formavimo klausimams koordinuoti iš valstybės, savivaldybių institucijų, įstaigų ir soci</text:span><text:span text:style-name="T2545">alinių partnerių atstovų sudaro sektorinius profesinius komitetus.</text:span></text:p>
      <text:p text:style-name="P2546"><text:span text:style-name="T2547">8</text:span><text:span text:style-name="T2548">. Reikalavimus kompetencijų vertinimo ir pripažinimo institucijoms ir jų akreditacijos tvarką nustato švietimo ir mokslo ministras</text:span><text:span text:style-name="T2549">,<text:s/></text:span><text:span text:style-name="T2550">suderinęs su ūkio ministru.</text:span></text:p>
      <text:p text:style-name="P2551"><text:span text:style-name="T2552">9</text:span><text:span text:style-name="T2553">. Asmens įgytų<text:s/></text:span><text:span text:style-name="T2554">kompetencijų 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2555"><text:span text:style-name="T2556">10</text:span><text:span text:style-name="T2557">. Kvalifikacija suteikiama asmeniui, įgijusiam visas kvalifikacijai įgyti reikalingas kompetencijas, nustatytas atitinkamo profesinio standarto apraše.</text:span></text:p>
      <text:p text:style-name="P2558"><text:span text:style-name="T2559">11</text:span><text:span text:style-name="T2560">. Asmeniui kvalifikaciją (ar jos dalį) suteikia profesinio mokymo teikėjas arba aukštoji moky</text:span><text:span text:style-name="T2561">kla, gavę kompetencijų įvertinimo rezultatus.</text:span></text:p>
      <text:p text:style-name="P2562"><text:span text:style-name="T2563">12</text:span><text:span text:style-name="T2564">. Kvalifikacijų įvertinimo ir suteikimo priežiūrą organizuoja kvalifikacijų tvarkymo institucija švietimo ir mokslo ministro nustatyta tvarka.</text:span><text:s/></text:p>
      <text:p text:style-name="P2565">Papildyta straipsniu:</text:p>
      <text:p text:style-name="P2566"><text:span text:style-name="T2567">Nr.<text:s/></text:span><text:a xlink:href="https://www.e-tar.lt/portal/legalAct.html?documentId=4b3eef00eb0c11e7acd7ea182930b17f" office:target-frame-name="_top" xlink:show="replace"><text:span text:style-name="T2568">XIII-889</text:span></text:a><text:span text:style-name="T2569">, 2017-12-14, paskelbta TAR 2017-12-27, i. k. 2017-21312</text:span></text:p>
      <text:p text:style-name="Normal"/>
      <text:p text:style-name="P2570"><text:span text:style-name="T2571">40</text:span><text:span text:style-name="T2572"><text:s/>straipsnis.<text:s/></text:span><text:span text:style-name="T2573">Materialinis švietimo aprūpinimas ir mokymosi krūvis</text:span></text:p>
      <text:p text:style-name="P2574"><text:span text:style-name="T2575">1</text:span><text:span text:style-name="T2576">. Mokymosi aplink</text:span><text:span text:style-name="T2577">a mokykloje ir mokinių mokymosi krūvis turi atitikti higienos normas ir teisės aktų nustatytus mokinių saugos bei sveikatos reikalavimus ir laiduoti švietimo programų vykdymą.<text:s/></text:span></text:p>
      <text:p text:style-name="P2578"><text:span text:style-name="T2579">2</text:span><text:span text:style-name="T2580">. Ikimokyklinio ugdymo, priešmokyklinio ugdymo, bendrojo ugdymo programas<text:s/></text:span><text:span text:style-name="T2581">teikiančios</text:span><text:span text:style-name="T2582"><text:s/></text:span><text:span text:style-name="T2583">mokyklos materialioji aplinka kuriama vadovaujantis švietimo ir mokslo ministro patvirtintais švietimo aprūpinimo standartais.</text:span></text:p>
      <text:p text:style-name="P2584"><text:span text:style-name="T2585">3</text:span><text:span text:style-name="T2586">. Švietimo ir mokslo ministras tvirtina bendrojo ugdymo dalykų vadovėlių ir mokymo priemonių atitikties teisės a</text:span><text:span text:style-name="T2587">ktams įvertinimo ir aprūpinimo jais tvarkos aprašą, nustatyta tvarka derina sveikatos apsaugos ministro tvirtinamas mokyklų higienos normas.</text:span></text:p>
      <text:p text:style-name="P2588"/>
      <text:p text:style-name="P2589"><text:span text:style-name="T2590">KETVIRTASIS</text:span><text:span text:style-name="T2591"><text:s/>SKIRSNIS</text:span></text:p>
      <text:p text:style-name="P2592"><text:span text:style-name="T2593">MOKYKLŲ, PAGALBOS ĮSTAIGŲ STEIGIMAS, VEIKLA, PABAIGA IR PERTVARKYMAS</text:span></text:p>
      <text:p text:style-name="P2594"/>
      <text:p text:style-name="P2595"><text:span text:style-name="T2596">41</text:span><text:span text:style-name="T2597"><text:s/>straipsn</text:span><text:span text:style-name="T2598">is.<text:s/></text:span><text:span text:style-name="T2599">Mokyklų grupės ir tipai</text:span></text:p>
      <text:p text:style-name="P2600"><text:span text:style-name="T2601">1</text:span><text:span text:style-name="T2602">. Formaliojo švietimo mokyklos skirstomos į šias grupes:</text:span></text:p>
      <text:p text:style-name="P2603"><text:span text:style-name="T2604">1</text:span><text:span text:style-name="T2605">) bendrojo ugdymo mokyklų;</text:span></text:p>
      <text:p text:style-name="P2606"><text:span text:style-name="T2607">2</text:span><text:span text:style-name="T2608">) profesinio mokymo įstaigų;</text:span></text:p>
      <text:p text:style-name="P2609"><text:span text:style-name="T2610">3</text:span><text:span text:style-name="T2611">) aukštųjų mokyklų.</text:span></text:p>
      <text:p text:style-name="P2612"><text:span text:style-name="T2613">2</text:span><text:span text:style-name="T2614">. Bendrojo ugdymo mokyklų tipai yra: pradinė mokykla, progimnazija,<text:s/></text:span><text:span text:style-name="T2615">pagrindinė mokykla, gimnazija.</text:span></text:p>
      <text:p text:style-name="P2616">Straipsnio dalies pakeitimai:</text:p>
      <text:p text:style-name="P2617"><text:span text:style-name="T2618">Nr.<text:s/></text:span><text:a xlink:href="https://www.e-tar.lt/portal/legalAct.html?documentId=4ec9eb60261611e5bf92d6af3f6a2e8b" office:target-frame-name="_top" xlink:show="replace"><text:span text:style-name="T2619">XII-1909</text:span></text:a><text:span text:style-name="T2620">, 2015-06-30, paskelbta TAR 2015-07-09, i. k. 2015-11181</text:span></text:p>
      <text:p text:style-name="Normal"/>
      <text:p text:style-name="P2621"><text:span text:style-name="T2622">3</text:span><text:span text:style-name="T2623">. Pradinės mokyklos ti</text:span><text:span text:style-name="T2624">pui priskiriamos mokyklos, vykdančios pradinio ugdymo programą.</text:span></text:p>
      <text:p text:style-name="P2625"><text:span text:style-name="T2626">4</text:span><text:span text:style-name="T2627">. Progimnazijos tipui priskiriamos mokyklos, vykdančios pagrindinio ugdymo programos pirmąją dalį arba pagrindinio ugdymo programos pirmąją dalį ir pradinio ugdymo programą.<text:s/></text:span></text:p>
      <text:p text:style-name="P2628"><text:span text:style-name="T2629">5</text:span><text:span text:style-name="T2630">.<text:s/></text:span><text:span text:style-name="T2631">Pagrindinės mokyklos tipui priskiriamos mokyklos, vykdančios pagrindinio ugdymo programą ar pagrindinio ugdymo ir pradinio ugdymo programas.</text:span></text:p>
      <text:p text:style-name="P2632"><text:span text:style-name="T2633">6</text:span><text:span text:style-name="T2634">.<text:s/></text:span><text:span text:style-name="T2635">Netenka galios nuo<text:s/></text:span><text:span text:style-name="T2636">2017-09-01.</text:span><text:span text:style-name="T2637"><text:s/></text:span></text:p>
      <text:p text:style-name="P2638">Straipsnio dalies pakeitimai:</text:p>
      <text:p text:style-name="P2639"><text:span text:style-name="T2640">Nr.<text:s/></text:span><text:a xlink:href="https://www.e-tar.lt/portal/legalAct.html?documentId=4ec9eb60261611e5bf92d6af3f6a2e8b" office:target-frame-name="_top" xlink:show="replace"><text:span text:style-name="T2641">XII-1909</text:span></text:a><text:span text:style-name="T2642">, 2015-06-30, paskelbta TAR 2015-07-09, i. k. 2015-11181</text:span></text:p>
      <text:p text:style-name="Normal"/>
      <text:p text:style-name="P2643"><text:span text:style-name="T2644">7</text:span><text:span text:style-name="T2645">. Gimnazijos tipui priskiriamos mokyklos, vykdančios švietimo ir mokslo ministro nustatyta tvarka akredituotą vidurinio ugdymo<text:s/></text:span><text:span text:style-name="T2646">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647">al Vyriausybės patvirtintus kriterijus priskirta prie miesto pakraščio mokyklų;</text:span><text:span text:style-name="T2648"><text:s/></text:span><text:span text:style-name="T2649">pasienio ruože</text:span><text:span text:style-name="T2650"><text:s/></text:span><text:span text:style-name="T2651">esanti bendrojo ugdymo mokykla;</text:span><text:span text:style-name="T2652"><text:s/></text:span><text:span text:style-name="T2653">nevalstybinė mokykla; mokykla, skirta</text:span><text:span text:style-name="T2654"><text:s/></text:span><text:span text:style-name="T2655">šalies (regiono) mokiniams, turintiems specialiųjų ugdymosi poreikių; mokykla, vykdanti spe</text:span><text:span text:style-name="T2656">cializuoto ugdymo krypties programą, kuriai reikalingas ugdymo nuoseklumas, mokykla, kurioje ne mažiau kaip 15 procentų visų mokinių yra<text:s/></text:span><text:span text:style-name="T2657">didelių ir labai didelių specialiųjų ugdymosi poreikių ir (ar) vidutinį ir sunkų neįgalumą turintys mokiniai</text:span><text:span text:style-name="T2658"><text:s/>ir kuri at</text:span><text:span text:style-name="T2659">itinka Vyriausybės patvirtintus kriterijus) gimnazija gali vykdyti akredituotą vidurinio ugdymo programą ir pagrindinio ugdymo programą ar akredituotą vidurinio ugdymo programą, pagrindinio ugdymo programą ir pradinio ugdymo programą, vadovaudamasi šio įst</text:span><text:span text:style-name="T2660">atymo 28 straipsnio nuostatomis ir Vyriausybės patvirtintomis Mokyklų, vykdančių formaliojo švietimo programas, tinklo kūrimo taisyklėmis.</text:span></text:p>
      <text:p text:style-name="P2661">Straipsnio dalies pakeitimai:</text:p>
      <text:p text:style-name="P2662"><text:span text:style-name="T2663">Nr.<text:s/></text:span><text:a xlink:href="https://www.e-tar.lt/portal/legalAct.html?documentId=a2460f306fcd11e9a13eeecaacbc653f" office:target-frame-name="_top" xlink:show="replace"><text:span text:style-name="T2664">XIII-2090</text:span></text:a><text:span text:style-name="T2665">, 2019-04-26, paskelbta TAR 2019-05-06, i. k. 2019-07327</text:span></text:p>
      <text:p text:style-name="Normal"/>
      <text:p text:style-name="P2666"><text:span text:style-name="T2667">8</text:span><text:span text:style-name="T2668">. Bendrojo ugdymo mokyklos šio įstatymo 43 straipsnyje nustatyta tvarka gali vykdyti profesinio mokymo programas.</text:span></text:p>
      <text:p text:style-name="P2669"><text:span text:style-name="T2670">9</text:span><text:span text:style-name="T2671">. Tenkinant skirtingus mokinių ugdymosi poreikius<text:s/></text:span><text:span text:style-name="T2672">ir atsižvelgiant į skirtingas švietimo programų vykdymo sąlygas, bendrojo ugdymo mokyklos gali būti įvairių paskirčių. Bendrojo ugdymo mokyklų paskirčių ir vykdomų ugdymo programų galimą įvairovę nustato Vyriausybės patvirtintos Mokyklų, vykdančių formalio</text:span><text:span text:style-name="T2673">jo švietimo programas, tinklo kūrimo taisyklės.</text:span></text:p>
      <text:p text:style-name="P2674"><text:span text:style-name="T2675">10</text:span><text:span text:style-name="T2676">. Profesinio mokymo įstaigos į tipus neskirstomos.</text:span></text:p>
      <text:p text:style-name="P2677"><text:span text:style-name="T2678">11</text:span><text:span text:style-name="T2679">. Profesinio mokymo įstaigos gali vykdyti pagrindinio, vidurinio ugdymo programas.</text:span><text:s/></text:p>
      <text:p text:style-name="P2680">Straipsnio dalies pakeitimai:</text:p>
      <text:p text:style-name="P2681"><text:span text:style-name="T2682">Nr.<text:s/></text:span><text:a xlink:href="https://www.e-tar.lt/portal/legalAct.html?documentId=4b3eef00eb0c11e7acd7ea182930b17f" office:target-frame-name="_top" xlink:show="replace"><text:span text:style-name="T2683">XIII-889</text:span></text:a><text:span text:style-name="T2684">, 2017-12-14, paskelbta TAR 2017-12-27, i. k. 2017-21312</text:span></text:p>
      <text:p text:style-name="Normal"/>
      <text:p text:style-name="P2685"><text:span text:style-name="T2686">12</text:span><text:span text:style-name="T2687">. Aukštųjų mokyklų tipus nustato Mokslo ir studijų įstatymas.</text:span></text:p>
      <text:p text:style-name="P2688"><text:span text:style-name="T2689">13</text:span><text:span text:style-name="T2690">. Neformaliojo šviet</text:span><text:span text:style-name="T2691">imo mokyklos skirstomos į šias grupes:</text:span></text:p>
      <text:p text:style-name="P2692"><text:span text:style-name="T2693">1</text:span><text:span text:style-name="T2694">) ikimokyklinio ugdymo mokyklų;</text:span></text:p>
      <text:p text:style-name="P2695"><text:span text:style-name="T2696">2</text:span><text:span text:style-name="T2697">) neformaliojo vaikų švietimo mokyklų ir formalųjį švietimą papildančio ugdymo mokyklų;</text:span></text:p>
      <text:p text:style-name="P2698"><text:span text:style-name="T2699">3</text:span><text:span text:style-name="T2700">) neformaliojo suaugusiųjų švietimo mokyklų.</text:span></text:p>
      <text:p text:style-name="P2701"><text:span text:style-name="T2702">14</text:span><text:span text:style-name="T2703">. Ikimokyklinio ugdymo, neforma</text:span><text:span text:style-name="T2704">liojo vaikų švietimo ir neformaliojo suaugusiųjų švietimo mokyklos į tipus neskirstomos.</text:span></text:p>
      <text:p text:style-name="P2705"><text:span text:style-name="T2706">15</text:span><text:span text:style-name="T2707">. Mokyklų pavadinimų (išskyrus aukštųjų mokyklų pavadinimus) sudarymo ir rašymo tvarką, suderinus su Valstybine lietuvių kalbos komisija, tvirtina švietimo ir mo</text:span><text:span text:style-name="T2708">kslo ministras. Mokyklos pavadinime grupę ar tipą nusakantis žodis gali būti nevartojamas.</text:span></text:p>
      <text:p text:style-name="P2709"/>
      <text:p text:style-name="P2710"><text:span text:style-name="T2711">42</text:span><text:span text:style-name="T2712"><text:s/>straipsnis.<text:s/></text:span><text:span text:style-name="T2713">Mokyklų ir švietimo pagalbos įstaigų steigimas</text:span></text:p>
      <text:p text:style-name="P2714"><text:span text:style-name="T2715">1</text:span><text:span text:style-name="T2716">. Mokyklas ir švietimo pagalbos įstaigas (toliau – pagalbos įstaigos) gali steigti:</text:span></text:p>
      <text:p text:style-name="P2717"><text:span text:style-name="T2718">1</text:span><text:span text:style-name="T2719">) Li</text:span><text:span text:style-name="T2720">etuvos Respublikos Seimas (toliau – Seimas) – valstybinį universitetą Vyriausybės teikimu;</text:span></text:p>
      <text:p text:style-name="P2721"><text:span text:style-name="T2722">2</text:span><text:span text:style-name="T2723">) Vyriausybė – valstybinę kolegiją Švietimo ir mokslo ministerijos teikimu, prireikus vadovaudamasi Vyriausybės patvirtintomis Mokyklų, vykdančių formaliojo<text:s/></text:span><text:span text:style-name="T2724">švietimo programas, tinklo kūrimo taisyklėmis – švietimo įstaigas, kurių teisinė forma – viešoji įstaiga;</text:span></text:p>
      <text:p text:style-name="P2725"><text:span text:style-name="T2726">3</text:span><text:span text:style-name="T2727">) Švietimo ir mokslo ministerija – profesinio mokymo įstaigas, prireikus – bendrojo ugdymo mokyklas,</text:span><text:span text:style-name="T2728"><text:s/></text:span><text:span text:style-name="T2729">kurių teisinė forma – biudžetinė įstaiga,</text:span><text:span text:style-name="T2730"><text:s/></text:span><text:span text:style-name="T2731">vadovaudamasi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732"><text:span text:style-name="T2733">4</text:span><text:span text:style-name="T2734">)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35">Straipsnio<text:s/>punkto pakeitimai:</text:p>
      <text:p text:style-name="P2736"><text:span text:style-name="T2737">Nr.<text:s/></text:span><text:a xlink:href="https://www.e-tar.lt/portal/legalAct.html?documentId=4b3eef00eb0c11e7acd7ea182930b17f" office:target-frame-name="_top" xlink:show="replace"><text:span text:style-name="T2738">XIII-889</text:span></text:a><text:span text:style-name="T2739">, 2017-12-14, paskelbta TAR 2017-12-27, i. k. 2017-21312</text:span></text:p>
      <text:p text:style-name="Normal"/>
      <text:p text:style-name="P2740"><text:span text:style-name="T2741">5</text:span><text:span text:style-name="T2742">) savivaldybės taryba – neformaliojo švietimo mokyklas – savaran</text:span><text:span text:style-name="T2743">kiškai, pagalbos įstaigas – vadovaudamasi Vyriausybės nustatytais pagalbos įstaigų steigimo, reorganizavimo, likvidavimo ir pertvarkymo kriterijais, bendrojo ugdymo mokyklas, profesinio mokymo įstaigas – vadovaudamasi Vyriausybės patvirtintomis Mokyklų, vy</text:span><text:span text:style-name="T2744">kdančių formaliojo švietimo programas, tinklo kūrimo taisyklėmis;</text:span></text:p>
      <text:p text:style-name="P2745"><text:span text:style-name="T2746">6</text:span><text:span text:style-name="T2747">) kiti Lietuvos Respublikoje įsteigti juridiniai asmenys, taip pat valstybės narės juridiniai asmenys ar kitos organizacijos, fiziniai asmenys bei kitų valstybių juridiniai ir fiziniai<text:s/></text:span><text:span text:style-name="T2748">asmenys – bendrojo ugdymo, neformaliojo švietimo mokyklas, profesinio mokymo įstaigas, aukštąsias mokyklas, pagalbos įstaigas.</text:span></text:p>
      <text:p text:style-name="P2749"><text:span text:style-name="T2750">2</text:span><text:span text:style-name="T2751">. Aukštosios mokyklos steigiamos vadovaujantis Mokslo ir studijų įstatymu.</text:span></text:p>
      <text:p text:style-name="P2752"><text:span text:style-name="T2753">3</text:span><text:span text:style-name="T2754">.</text:span><text:span text:style-name="T2755"><text:s/></text:span><text:span text:style-name="T2756">Mokyklos steigėjais gali būti keli fizin</text:span><text:span text:style-name="T2757">iai ir juridiniai asmenys, sudarę mokyklos steigimo sandorį. Valstybinės ir savivaldybės mokyklos dalyviais negali būti užsienio valstybių juridiniai ir fiziniai asmenys.</text:span></text:p>
      <text:p text:style-name="P2758"><text:span text:style-name="T2759">4</text:span><text:span text:style-name="T2760">. Užsienio mokyklų filialai ir tarptautinių organizacijų mokyklos Lietuvoje gali</text:span><text:span text:style-name="T2761"><text:s/>būti steigiamos Lietuvos Respublikos tarptautinių sutarčių ir teisės aktų nustatytomis sąlygomis ir tvarka.<text:s/></text:span><text:span text:style-name="T2762">Šiems filialams ir mokykloms netaikomas finansavimas iš valstybės biudžeto, jeigu Lietuvos Respublikos tarptautinės sutartys ar specialūs įstatymai</text:span><text:span text:style-name="T2763"><text:s/>nenustato kitaip.</text:span></text:p>
      <text:p text:style-name="P2764"/>
      <text:p text:style-name="P2765"><text:span text:style-name="T2766">43</text:span><text:span text:style-name="T2767"><text:s/>straipsnis.<text:s/></text:span><text:span text:style-name="T2768">Mokyklos veikla</text:span></text:p>
      <text:p text:style-name="P2769"><text:span text:style-name="T2770">1</text:span><text:span text:style-name="T2771">. Valstybinė ir savivaldybės mokykla yra viešasis juridinis asmuo, veikiantis kaip biudžetinė arba viešoji įstaiga. Ji savo veikloje vadovaujasi atitinkamai šiuo ir Lietuvos Respublikos biudžeti</text:span><text:span text:style-name="T2772">nių įstaigų įstatymu arba Lietuvos Respublikos viešųjų įstaigų įstatymu. Nevalstybinė mokykla yra juridinis asmuo. Jo teisinę formą pasirenka savininkas (dalyvių susirinkimas). Profesinio mokymo įstaigų teisinę formą reglamentuoja Profesinio mokymo įstatym</text:span><text:span text:style-name="T2773">as.</text:span><text:s/></text:p>
      <text:p text:style-name="P2774">Straipsnio dalies pakeitimai:</text:p>
      <text:p text:style-name="P2775"><text:span text:style-name="T2776">Nr.<text:s/></text:span><text:a xlink:href="https://www.e-tar.lt/portal/legalAct.html?documentId=4b3eef00eb0c11e7acd7ea182930b17f" office:target-frame-name="_top" xlink:show="replace"><text:span text:style-name="T2777">XIII-889</text:span></text:a><text:span text:style-name="T2778">, 2017-12-14, paskelbta TAR 2017-12-27, i. k. 2017-21312</text:span></text:p>
      <text:p text:style-name="Normal"/>
      <text:p text:style-name="P2779"><text:span text:style-name="T2780">2</text:span><text:span text:style-name="T2781">. Mokykla savo veiklą pradeda įregistravus mokyk</text:span><text:span text:style-name="T2782">lą Juridinių asmenų registre Lietuvos Respublikos civilinio kodekso (toliau – Civilinis kodeksas) ir Juridinių asmenų registro nuostatų nustatyta tvarka.</text:span></text:p>
      <text:p text:style-name="P2783"><text:span text:style-name="T2784">3</text:span><text:span text:style-name="T2785">. Mokykla veikia pagal nuostatus, įstatus, statutą (toliau – įstatai), mokyklos steigimo sandorį.</text:span><text:span text:style-name="T2786"><text:s/></text:span><text:span text:style-name="T2787">Mokykla nusistato mokyklos bendruomenės narių elgesio normas, atsižvelgdama į Pedagogų etikos kodekso reikalavimus.</text:span></text:p>
      <text:p text:style-name="P2788">Straipsnio dalies pakeitimai:</text:p>
      <text:p text:style-name="P2789"><text:span text:style-name="T2790">Nr.<text:s/></text:span><text:a xlink:href="https://www.e-tar.lt/portal/legalAct.html?documentId=d9afe780670911e7b85cfdc787069b42" office:target-frame-name="_top" xlink:show="replace"><text:span text:style-name="T2791">XIII-59</text:span><text:span text:style-name="T2792">2</text:span></text:a><text:span text:style-name="T2793">, 2017-06-30, paskelbta TAR 2017-07-12, i. k. 2017-12081</text:span></text:p>
      <text:p text:style-name="Normal"/>
      <text:p text:style-name="P2794"><text:span text:style-name="T2795">4</text:span><text:span text:style-name="T2796">. Valstybinės ir savivaldybės mokyklos (išskyrus aukštąsias mokyklas) įstatai rengiami vadovaujantis švietimo ir mokslo ministro patvirtintais Nuostatų, įstatų ar statutų įforminimo<text:s/></text:span><text:span text:style-name="T2797">reikalavimais.</text:span></text:p>
      <text:p text:style-name="P2798"><text:span text:style-name="T2799">5</text:span><text:span text:style-name="T2800">. Aukštosios mokyklos veiklą nustato jos statutas. Statutas rengiamas ir tvirtinamas Mokslo ir studijų įstatymo nustatyta tvarka.</text:span></text:p>
      <text:p text:style-name="P2801"><text:span text:style-name="T2802">6</text:span><text:span text:style-name="T2803">. Mokslo metų pradžią ir trukmę pagal priešmokyklinio ugdymo programas, bendrojo ugdymo programas, pi</text:span><text:span text:style-name="T2804">rminio ir tęstinio profesinio mokymo programas nustato švietimo ir mokslo ministras, pagal neformaliojo švietimo programas (išskyrus priešmokyklinio ugdymo ir tęstinio profesinio mokymo programas) – savininko teises ir pareigas įgyvendinanti institucija (d</text:span><text:span text:style-name="T2805">alyvių susirinkimas), savininkas.</text:span><text:s/></text:p>
      <text:p text:style-name="P2806">Straipsnio dalies pakeitimai:</text:p>
      <text:p text:style-name="P2807"><text:span text:style-name="T2808">Nr.<text:s/></text:span><text:a xlink:href="https://www.e-tar.lt/portal/legalAct.html?documentId=edee33a0b48111e598c4c7724bda031b" office:target-frame-name="_top" xlink:show="replace"><text:span text:style-name="T2809">XII-2213</text:span></text:a><text:span text:style-name="T2810">, 2015-12-22, paskelbta TAR 2016-01-06, i. k. 2016-00366</text:span></text:p>
      <text:p text:style-name="P2811"><text:span text:style-name="T2812">Nr.<text:s/></text:span><text:a xlink:href="https://www.e-tar.lt/portal/legalAct.html?documentId=4b3eef00eb0c11e7acd7ea182930b17f" office:target-frame-name="_top" xlink:show="replace"><text:span text:style-name="T2813">XIII-889</text:span></text:a><text:span text:style-name="T2814">, 2017-12-14, paskelbta TAR 2017-12-27, i. k. 2017-21312</text:span></text:p>
      <text:p text:style-name="Normal"/>
      <text:p text:style-name="P2815"><text:span text:style-name="T2816">7</text:span><text:span text:style-name="T2817">. Mokykloje gali būti vykdomos tik Studijų, mokymo programų ir kvalifikacijų registre įre</text:span><text:span text:style-name="T2818">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819"><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820"><text:s/>Vyriausybė.</text:span></text:p>
      <text:p text:style-name="P2821"><text:span text:style-name="T2822">8</text:span><text:span text:style-name="T2823">. Mokykla (išskyrus aukštąją mokyklą) ar kitas švietimo teikėjas mokinių priėmimą ir mokymą pradeda tik gavę licenciją ir (ar) rašytinį sutikimą, jeigu jie</text:span><text:span text:style-name="T2824"><text:s/></text:span><text:span text:style-name="T2825">yra privalomi.</text:span></text:p>
      <text:p text:style-name="P2826"><text:span text:style-name="T2827">9</text:span><text:span text:style-name="T2828">. Valstybinė ir savivaldybės formaliojo švietimo mokykla savin</text:span><text:span text:style-name="T2829">inko teises ir pareigas įgyvendinančios institucijos (dalyvių susirinkimo), kitos formaliojo švietimo mokyklos – savininko (dalyvių susirinkimo) sprendimu gali vykdyti neformaliojo švietimo programas.</text:span></text:p>
      <text:p text:style-name="P2830"><text:span text:style-name="T2831">10</text:span><text:span text:style-name="T2832">. Mokykla gali:</text:span></text:p>
      <text:p text:style-name="P2833"><text:span text:style-name="T2834">1</text:span><text:span text:style-name="T2835">) savininko teises ir pareigas</text:span><text:span text:style-name="T2836"><text:s/>įgyvendinančios institucijos (dalyvių susirinkimo) (valstybinės ir savivaldybės mokyklos), savininko (dalyvių</text:span><text:span text:style-name="T2837"><text:s/></text:span><text:span text:style-name="T2838">susirinkimo) (kitų mokyklų) arba mokyklos įstatuose nustatytu mastu prisiimti įsipareigojimus, sudaryti mokymo ir kitas sutartis;</text:span></text:p>
      <text:p text:style-name="P2839"><text:span text:style-name="T2840">2</text:span><text:span text:style-name="T2841">)<text:s/></text:span><text:span text:style-name="T2842">savininko teises ir pareigas įgyvendinančios institucijos (dalyvių susirinkimo) (valstybinės ir savivaldybės mokyklos), savininko (dalyvių susirinkimo) (kitų mokyklų) leidimu steigti filialus ir atstovybes;</text:span></text:p>
      <text:p text:style-name="P2843"><text:span text:style-name="T2844">3</text:span><text:span text:style-name="T2845">) įstatymų nustatyta tvarka jungtis į asocia</text:span><text:span text:style-name="T2846">cijas;</text:span></text:p>
      <text:p text:style-name="P2847"><text:span text:style-name="T2848">4</text:span><text:span text:style-name="T2849">) nustatyti teikiamų švietimo ar papildomų paslaugų kainas, įkainius ir tarifus tais atvejais, kai šio bei kitų įstatymų nustatyta tvarka jų nenustato Vyriausybė arba savininko teises ir pareigas įgyvendinanti institucija (dalyvių susirinkimas)</text:span><text:span text:style-name="T2850"><text:s/>(valstybinės ir savivaldybės mokyklos), savininkas (dalyvių susirinkimas) (kitų mokyklų);</text:span></text:p>
      <text:p text:style-name="P2851"><text:span text:style-name="T2852">5</text:span><text:span text:style-name="T2853">)<text:s/></text:span><text:span text:style-name="T2854">Švietimo ir mokslo ministerijos nustatyta tvarka</text:span><text:span text:style-name="T2855"><text:s/>vykdyti šalies ir tarptautinius švietimo projektus;</text:span></text:p>
      <text:p text:style-name="P2856"><text:span text:style-name="T2857">6</text:span><text:span text:style-name="T2858">) verstis mokyklos įstatuose leista ūkine komercine<text:s/></text:span><text:span text:style-name="T2859">veikla, jeigu tai neprieštarauja įstatymams;</text:span></text:p>
      <text:p text:style-name="P2860"><text:span text:style-name="T2861">7</text:span><text:span text:style-name="T2862">) turėti kitų šio įstatymo nenustatytų teisių ir pareigų, jeigu jos neprieštarauja įstatymams.</text:span></text:p>
      <text:p text:style-name="P2863"><text:span text:style-name="T2864">11</text:span><text:span text:style-name="T2865">. Mokykla privalo užtikrinti sveiką, saugią, užkertančią kelią smurto, prievartos apraiškoms ir žalingi</text:span><text:span text:style-name="T2866">ems įpročiams aplinką, ugdymo, mokymo, studijų, švietimo programų vykdymą, atvirumą vietos bendruomenei, mokymo sutarties sudarymą ir sutartų įsipareigojimų vykdymą, geros kokybės švietimą.<text:s/></text:span><text:span text:style-name="T2867">Švietimo įstaiga privalo sudaryti sąlygas kiekvienam mokiniui nuol</text:span><text:span text:style-name="T2868">at dalyvauti bent vienoje nuoseklioje, ilgalaikėje socialines ir emocines kompetencijas ugdančioje prevencinėje programoje, apimančioje smurto, alkoholio, tabako ir kitų psichiką veikiančių medžiagų vartojimo prevenciją, sveikos gyvensenos skatinimą, įgyve</text:span><text:span text:style-name="T2869">ndinant pateiktas švietimo ir mokslo ministro patvirtintas rekomendacijas dėl smurto prevencijos įgyvendinimo mokyklose.</text:span><text:s/></text:p>
      <text:p text:style-name="P2870">Straipsnio dalies pakeitimai:</text:p>
      <text:p text:style-name="P2871"><text:span text:style-name="T2872">Nr.<text:s/></text:span><text:a xlink:href="https://www.e-tar.lt/portal/legalAct.html?documentId=7adbfe909cf411e69ad4c8713b612d0f" office:target-frame-name="_top" xlink:show="replace"><text:span text:style-name="T2873">XI</text:span><text:span text:style-name="T2874">I-2685</text:span></text:a><text:span text:style-name="T2875">, 2016-10-18, paskelbta TAR 2016-10-28, i. k. 2016-25852</text:span></text:p>
      <text:p text:style-name="Normal"/>
      <text:p text:style-name="P2876"><text:span text:style-name="T2877">12</text:span><text:span text:style-name="T2878">. Švietimo</text:span><text:span text:style-name="T2879"><text:s/></text:span><text:span text:style-name="T2880">įstaigose saugios ir palankios mokiniams aplinkos kūrimu rūpinasi Vaiko gerovės komisija. Ji organizuoja ir koordinuoja švietimo programų pritaikymą mokiniams, turintiems<text:s/></text:span><text:span text:style-name="T2881">specialiųjų ugdymosi poreikių, švietimo pagalbos teikimą, atsižvelgdama į švietimo įstaigos poreikius, teikia švietimo įstaigos vadovui siūlymus dėl švietimo ir mokslo ministro patvirtintų rekomendacijų dėl smurto prevencijos įgyvendinimo mokyklose ir atli</text:span><text:span text:style-name="T2882">eka kitas su vaiko gerove susijusias funkcijas. Vaiko gerovės komisijos sudarymo ir jos darbo organizavimo tvarką nustato švietimo ir mokslo ministras.</text:span></text:p>
      <text:p text:style-name="P2883">Straipsnio dalies pakeitimai:</text:p>
      <text:p text:style-name="P2884"><text:span text:style-name="T2885">Nr.<text:s/></text:span><text:a xlink:href="https://www.e-tar.lt/portal/legalAct.html?documentId=7adbfe909cf411e69ad4c8713b612d0f" office:target-frame-name="_top" xlink:show="replace"><text:span text:style-name="T2886">XII-2685</text:span></text:a><text:span text:style-name="T2887">, 2016-10-18, paskelbta TAR 2016-10-28, i. k. 2016-25852</text:span></text:p>
      <text:p text:style-name="Normal"/>
      <text:p text:style-name="P2888"><text:span text:style-name="T2889">13</text:span><text:span text:style-name="T2890">. Mokykloje gali veikti mokinių ir jaunimo organizacijos, kurios skatina mokinių dorinį, tautinį, pilietinį sąmoningumą, patriotizmą, puoselėja kultūrinę ir</text:span><text:span text:style-name="T2891"><text:s/>socialinę brandą, padeda tenkinti jų saviugdos ir saviraiškos poreikius. Mokinių ir jaunimo organizacijos savo veiklą grindžia nustatyta tvarka įregistruotais įstatais, jų veikla neturi prieštarauti Lietuvos Respublikos Konstitucijai ir įstatymams.</text:span></text:p>
      <text:p text:style-name="P2892"><text:span text:style-name="T2893">14</text:span><text:span text:style-name="T2894">. Mokykloje veikiančioms mokinių ir jaunimo organizacijoms sudaromos palankios veiklos sąlygos. Šias organizacijas gali finansuoti ir kitais būdais jų veiklą skatinti valstybė, valstybinės ir savivaldybės mokyklos – savininko teises ir pareigas įgyvendinan</text:span><text:span text:style-name="T2895">ti institucija (dalyvių susirinkimas), kitų mokyklų – savininkas (dalyvių susirinkimas) ar kiti fiziniai bei juridiniai asmenys.</text:span></text:p>
      <text:p text:style-name="P2896"/>
      <text:p text:style-name="P2897"><text:span text:style-name="T2898">44</text:span><text:span text:style-name="T2899"><text:s/>straipsnis.<text:s/></text:span><text:span text:style-name="T2900">Mokyklos, pagalbos įstaigos pabaiga ir pertvarkymas<text:s/></text:span></text:p>
      <text:p text:style-name="P2901"><text:span text:style-name="T2902">1</text:span><text:span text:style-name="T2903">. Valstybinės profesinio mokymo įstaigos, bendr</text:span><text:span text:style-name="T2904">ojo ugdymo mokyklos savininko teises ir pareigas įgyvendinanti institucija (dalyvių susirinkimas) mokyklą reorganizuoja, likviduoja ar pertvarko vadovaudamasi Vyriausybės patvirtintomis Mokyklų, vykdančių formaliojo švietimo programas, tinklo kūrimo taisyk</text:span><text:span text:style-name="T2905">lėmis ir gavusi mokyklos steigimui pritarusių institucijų rašytinius sutikimus. Valstybinės neformaliojo švietimo mokyklos, pagalbos įstaigos savininko teises ir pareigas įgyvendinanti institucija (dalyvių susirinkimas) mokyklą, įstaigą reorganizuoja, likv</text:span><text:span text:style-name="T2906">iduoja ar pertvarko gavusi mokyklos, įstaigos steigimui pritarusių institucijų rašytinius sutikimus.</text:span><text:span text:style-name="T2907"><text:s/></text:span></text:p>
      <text:p text:style-name="P2908"><text:span text:style-name="T2909">2</text:span><text:span text:style-name="T2910">. Savivaldybės taryba neformaliojo švietimo mokyklas (biudžetines įstaigas) reorganizuoja, likviduoja ar pertvarko savarankiškai, bendrojo ugdymo mok</text:span><text:span text:style-name="T2911">yklas (biudžetines įstaigas) – vadovaudamasi Vyriausybės patvirtintomis Mokyklų, vykdančių formaliojo švietimo programas, tinklo kūrimo taisyklėmis, pagalbos įstaigas (biudžetines įstaigas) – Vyriausybės nustatytais pagalbos įstaigų steigimo, reorganizavim</text:span><text:span text:style-name="T2912">o, likvidavimo ir pertvarkymo kriterijais. Savivaldybės neformaliojo švietimo mokyklos (viešosios įstaigos) reorganizuojamos, likviduojamos ar pertvarkomos savininko teises ir pareigas įgyvendinančios institucijos (dalyvių susirinkimo) sprendimu, bendrojo<text:s/></text:span><text:span text:style-name="T2913">ugdymo mokyklos (viešosios įstaigos), profesinio mokymo įstaigos (viešosios įstaigos) – savininko teises ir pareigas įgyvendinančios institucijos (dalyvių susirinkimo) sprendimu, vadovaujantis Vyriausybės patvirtintomis Mokyklų, vykdančių formaliojo švieti</text:span><text:span text:style-name="T2914">mo programas, tinklo kūrimo taisyklėmis, pagalbos įstaigos (viešosios įstaigos) – savininko teises ir pareigas įgyvendinančios institucijos (dalyvių susirinkimo) sprendimu, vadovaujantis Vyriausybės nustatytais pagalbos įstaigų steigimo, reorganizavimo, li</text:span><text:span text:style-name="T2915">kvidavimo ir pertvarkymo kriterijais. Tais atvejais, kai savivaldybės tarybos sprendimų projektai dėl bendrojo ugdymo mokyklų reorganizavimo, likvidavimo ir pertvarkymo prieštarauja mokyklos bendruomenės sprendimams, siūlymus dėl tokios mokyklos reorganiza</text:span><text:span text:style-name="T2916">vimo, likvidavimo ir pertvarkymo pateikia Švietimo ir mokslo ministerija. Mokyklos bendruomenės sprendimų priėmimo tvarką nustato švietimo ir mokslo ministras.</text:span><text:s/></text:p>
      <text:p text:style-name="P2917">Straipsnio dalies pakeitimai:</text:p>
      <text:p text:style-name="P2918"><text:span text:style-name="T2919">Nr.<text:s/></text:span><text:a xlink:href="https://www.e-tar.lt/portal/legalAct.html?documentId=4b3eef00eb0c11e7acd7ea182930b17f" office:target-frame-name="_top" xlink:show="replace"><text:span text:style-name="T2920">XIII-889</text:span></text:a><text:span text:style-name="T2921">, 2017-12-14, paskelbta TAR 2017-12-27, i. k. 2017-21312</text:span></text:p>
      <text:p text:style-name="Normal"/>
      <text:p text:style-name="P2922"><text:span text:style-name="T2923">3</text:span><text:span text:style-name="T2924">. Nevalstybinė mokykla, nevalstybinė pagalbos įstaiga reorganizuojama, likviduojama ar pe</text:span><text:span text:style-name="T2925">rtvarkoma savininko (dalyvių susirinkimo) sprendimu ar kitais įstatymų nustatytais atvejais.</text:span></text:p>
      <text:p text:style-name="P2926"><text:span text:style-name="T2927">4</text:span><text:span text:style-name="T2928">. Mokyklos (išskyrus aukštąsias mokyklas) struktūros pertvarka – mokyklos grupės ar tipo pakeitimas arba vykdomos organizacinės veiklos pakeitimai (klasių, gr</text:span><text:span text:style-name="T2929">upių, skyrių, filialų steigimas ar likvidavimas, mokymo valstybine kalba ar tautinės mažumos kalba įvedimas ar pabaiga mokykloje, paskirties keitimas) – vykdoma valstybinės ir savivaldybės mokyklos – savininko teises ir pareigas įgyvendinančios institucijo</text:span><text:span text:style-name="T2930">s (dalyvių susirinkimo), kitų mokyklų – savininko (dalyvių susirinkimo) sprendimu, jeigu įstatymai, nustatantys konkrečias juridinių asmenų teisines formas, nenustato kitaip. Mokyklų (išskyrus aukštąsias mokyklas), vykdančių formaliojo švietimo programas,<text:s/></text:span><text:span text:style-name="T2931">struktūros pertvarka vykdoma vadovaujantis Vyriausybės patvirtintomis Mokyklų, vykdančių formaliojo švietimo programas, tinklo kūrimo taisyklėmis. Valstybinės mokyklos (išskyrus profesinio mokymo įstaigą) grupės ar tipo pakeitimas atliekamas gavus švietimo</text:span><text:span text:style-name="T2932"><text:s/>ir mokslo ministro rašytinį sutikimą.</text:span></text:p>
      <text:p text:style-name="P2933"><text:span text:style-name="T2934">5</text:span><text:span text:style-name="T2935">. Mokyklos vadovas apie savininko teises ir pareigas įgyvendinančios institucijos (dalyvių susirinkimo) (valstybinės ir savivaldybės mokyklos), savininko (dalyvių susirinkimo) (kitų mokyklų) sprendimą dėl mokyklo</text:span><text:span text:style-name="T2936">s reorganizavimo, likvidavimo, pertvarkymo arba mokyklos grupės ar tipo pakeitimo privalo raštu pranešti kiekvienam mokiniui ne vėliau kaip per vieną mėnesį nuo sprendimo priėmimo dienos. Mokykla privalo vykdyti mokymo sutartyje numatytus mokyklos įsiparei</text:span><text:span text:style-name="T2937">gojimus mokiniams.<text:s/></text:span></text:p>
      <text:p text:style-name="P2938"><text:span text:style-name="T2939">6</text:span><text:span text:style-name="T2940">. Savininko teises ir pareigas įgyvendinanti institucija (dalyvių susirinkimas) (valstybinės ir savivaldybės mokyklos), savininkas (dalyvių susirinkimas) (kitų mokyklų) mokyklą, pagalbos įstaigą reorganizuoja, likviduoja ar pertvar</text:span><text:span text:style-name="T2941">ko Civilinio kodekso ir kitų teisės aktų</text:span><text:span text:style-name="T2942"><text:s/></text:span><text:span text:style-name="T2943">nustatyta tvarka. Mokyklos (išskyrus aukštąsias mokyklas), pagalbos įstaigos reorganizavimo procedūros pradedamos ne vėliau kaip 4 mėnesiai iki jų pabaigos ir turi būti baigtos iki einamųjų metų rugpjūčio 31 dienos<text:s/></text:span><text:span text:style-name="T2944">(o jeigu mokslo metai prasideda ne rugsėjo 1 d., – iki mokslo metų pradžios).</text:span></text:p>
      <text:p text:style-name="P2945"><text:span text:style-name="T2946">7</text:span><text:span text:style-name="T2947">. Aukštosios mokyklos reorganizuojamos, likviduojamos ir pertvarkomos Mokslo ir studijų įstatymo nustatyta tvarka.</text:span></text:p>
      <text:p text:style-name="P2948"/>
      <text:p text:style-name="P2949"><text:span text:style-name="T2950">PENKTASIS</text:span><text:span text:style-name="T2951"><text:s/>SKIRSNIS</text:span></text:p>
      <text:p text:style-name="P2952"><text:span text:style-name="T2953">MOKINIO, TĖVŲ (</text:span><text:span text:style-name="T2954">globėjų, rūpint</text:span><text:span text:style-name="T2955">ojų)</text:span><text:span text:style-name="T2956">, MOKYTOJO IR KITO ŠVIETIMO TEIKĖJO TEISĖS IR PAREIGOS</text:span></text:p>
      <text:p text:style-name="P2957"/>
      <text:p text:style-name="P2958"><text:span text:style-name="T2959">45</text:span><text:span text:style-name="T2960"><text:s/>straipsnis.<text:s/></text:span><text:span text:style-name="T2961">Mokinio ir švietimo teikėjo susitarimai</text:span></text:p>
      <text:p text:style-name="P2962"><text:span text:style-name="T2963">1</text:span><text:span text:style-name="T2964">. Švietimo santykiai tarp mokinio ir švietimo teikėjo įforminami mokymo sutartimi.<text:s/></text:span></text:p>
      <text:p text:style-name="P2965"><text:span text:style-name="T2966">2</text:span><text:span text:style-name="T2967">. Mokymo sutartį už vaiką iki 14 metų jo va</text:span><text:span text:style-name="T2968">rdu sudaro tėvai (globėjai), veikdami išimtinai vaiko interesais.</text:span></text:p>
      <text:p text:style-name="P2969"><text:span text:style-name="T2970">3</text:span><text:span text:style-name="T2971">. Vaikas nuo 14 iki 18 metų mokymo sutartį sudaro turėdamas tėvų (rūpintojų) rašytinį sutikimą.</text:span></text:p>
      <text:p text:style-name="P2972"><text:span text:style-name="T2973">4</text:span><text:span text:style-name="T2974">. Mokymo sutartyje nurodomos mokymo sutarties šalys, mokymosi programa, jos baigimo<text:s/></text:span><text:span text:style-name="T2975">forma, šalių įsipareigojimai, mokymo sutarties terminas, jos keitimo, nutraukimo pagrindai ir padariniai.</text:span></text:p>
      <text:p text:style-name="P2976"><text:span text:style-name="T2977">5</text:span><text:span text:style-name="T2978">. Švietimo santykiai prasideda nuo mokinio pirmos mokymosi dienos. Mokymo sutartys sudaromos iki pirmos mokymosi dienos. Mokymo sutarties nuostat</text:span><text:span text:style-name="T2979">a, prieštaraujanti šiam ir kitiems įstatymams, negalioja. Mokymo sutartis registruojama mokykloje, jeigu kiti įstatymai nenustato kitaip.<text:s/></text:span></text:p>
      <text:p text:style-name="P2980"><text:span text:style-name="T2981">6</text:span><text:span text:style-name="T2982">. Profesinio mokymo sutartys sudaromos<text:s/></text:span><text:span text:style-name="T2983">Profesinio mokymo įstatymo</text:span><text:span text:style-name="T2984"><text:s/>nustatyta tvarka, aukštojo mokslo studijų suta</text:span><text:span text:style-name="T2985">rtys – Mokslo ir studijų<text:s/></text:span><text:span text:style-name="T2986">įstatymo</text:span><text:span text:style-name="T2987"><text:s/>nustatyta tvarka.</text:span></text:p>
      <text:p text:style-name="P2988"/>
      <text:p text:style-name="P2989"><text:span text:style-name="T2990">45</text:span><text:span text:style-name="T2991">1</text:span><text:span text:style-name="T2992"><text:s/>straipsnis.<text:s/></text:span><text:span text:style-name="T2993">Mokinio pažymėjimas</text:span></text:p>
      <text:p text:style-name="P2994"><text:span text:style-name="T2995">1</text:span><text:span text:style-name="T2996">. Mokinio pažymėjimas yra dokumentas, patvirtinantis mokinio statusą. Mokinio pažymėjimas išduodamas mokiniui, kuris mokosi pagal bendrojo ugdymo, neformali</text:span><text:span text:style-name="T2997">ojo vaikų švietimo arba formaliojo profesinio mokymo programą.<text:s/></text:span></text:p>
      <text:p text:style-name="P2998"><text:span text:style-name="T2999">2</text:span><text:span text:style-name="T3000">. Mokinio pažymėjimo formą ir išdavimo tvarką nustato švietimo, mokslo ir sporto ministras. Mokinio pažymėjimą išduoda mokykla arba kitas švietimo teikėjas.</text:span></text:p>
      <text:p text:style-name="P3001">Papildyta straipsniu:</text:p>
      <text:p text:style-name="P3002"><text:span text:style-name="T3003">Nr.<text:s/></text:span><text:a xlink:href="https://www.e-tar.lt/portal/legalAct.html?documentId=5dfa6ee0c2a411ea9815f635b9c0dcef" office:target-frame-name="_top" xlink:show="replace"><text:span text:style-name="T3004">XIII-3268</text:span></text:a><text:span text:style-name="T3005">, 2020-06-30, paskelbta TAR 2020-07-10, i. k. 2020-15543</text:span></text:p>
      <text:p text:style-name="Normal"/>
      <text:p text:style-name="P3006"><text:span text:style-name="T3007">46</text:span><text:span text:style-name="T3008"><text:s/>straipsnis.<text:s/></text:span><text:span text:style-name="T3009">Mokinio teisės ir pareigos</text:span></text:p>
      <text:p text:style-name="P3010"><text:span text:style-name="T3011">1</text:span><text:span text:style-name="T3012">. Mokinys turi teisę:</text:span></text:p>
      <text:p text:style-name="P3013"><text:span text:style-name="T3014">1</text:span><text:span text:style-name="T3015">) nemokamai gauti</text:span><text:span text:style-name="T3016"><text:s/>informaciją apie veikiančias mokyklas, švietimo programas, mokymosi formas;</text:span></text:p>
      <text:p text:style-name="P3017"><text:span text:style-name="T3018">2</text:span><text:span text:style-name="T3019">) pagal savo gebėjimus ir poreikius mokytis mokykloje, savarankiškai mokytis ir įgyti išsilavinimą, kvalifikaciją;</text:span></text:p>
      <text:p text:style-name="P3020"><text:span text:style-name="T3021">3</text:span><text:span text:style-name="T3022">) sulaukęs 14 metų, savarankiškai pasirinkti dorinio u</text:span><text:span text:style-name="T3023">gdymo (tikybos arba etikos) programą;</text:span></text:p>
      <text:p text:style-name="P3024"><text:span text:style-name="T3025">4</text:span><text:span text:style-name="T3026">) gauti geros kokybės švietimą;</text:span></text:p>
      <text:p text:style-name="P3027"><text:span text:style-name="T3028">5</text:span><text:span text:style-name="T3029">) pasirinkti formaliojo švietimo programas papildančius ir jo saviraiškos poreikius tenkinančius šių programų modulius, pasirenkamųjų dalykų programas, kursus;<text:s/></text:span></text:p>
      <text:p text:style-name="P3030"><text:span text:style-name="T3031">6</text:span><text:span text:style-name="T3032">) į apsaug</text:span><text:span text:style-name="T3033">ą nuo smurto, psichologinę, specialiąją pedagoginę, specialiąją, socialinę pedagoginę pagalbą, profesinį orientavimą ir švietimo informacinę pagalbą, sveikatos priežiūrą mokykloje, informaciją apie savo pasiekimų vertinimą ir kitą su mokymusi susijusią inf</text:span><text:span text:style-name="T3034">ormaciją;</text:span><text:s/></text:p>
      <text:p text:style-name="P3035">Straipsnio punkto pakeitimai:</text:p>
      <text:p text:style-name="P3036"><text:span text:style-name="T3037">Nr.<text:s/></text:span><text:a xlink:href="https://www.e-tar.lt/portal/legalAct.html?documentId=7adbfe909cf411e69ad4c8713b612d0f" office:target-frame-name="_top" xlink:show="replace"><text:span text:style-name="T3038">XII-2685</text:span></text:a><text:span text:style-name="T3039">, 2016-10-18, paskelbta TAR 2016-10-28, i. k. 2016-25852</text:span></text:p>
      <text:p text:style-name="Normal"/>
      <text:p text:style-name="P3040"><text:span text:style-name="T3041">7</text:span><text:span text:style-name="T3042">) mokytis savitarpio pagarba grįstoje, psi</text:span><text:span text:style-name="T3043">chologiškai, dvasiškai ir fiziškai saugioje aplinkoje, turėti higienos reikalavimus atitinkančius mokymosi krūvį ir aplinką;</text:span></text:p>
      <text:p text:style-name="P3044"><text:span text:style-name="T3045">8</text:span><text:span text:style-name="T3046">) į nešališką mokymosi pasiekimų įvertinimą;</text:span></text:p>
      <text:p text:style-name="P3047"><text:span text:style-name="T3048">9</text:span><text:span text:style-name="T3049">) dalyvauti mokyklos savivaldoje;</text:span></text:p>
      <text:p text:style-name="P3050"><text:span text:style-name="T3051">10</text:span><text:span text:style-name="T3052">)</text:span><text:span text:style-name="T3053"><text:s/></text:span><text:span text:style-name="T3054">įstatymų nustatyta tvarka ginti<text:s/></text:span><text:span text:style-name="T3055">savo teises;</text:span></text:p>
      <text:p text:style-name="P3056"><text:span text:style-name="T3057">11</text:span><text:span text:style-name="T3058">)</text:span><text:span text:style-name="T3059"><text:s/></text:span><text:span text:style-name="T3060">naudotis kitomis Profesinio mokymo įstatymo ar Neformaliojo suaugusiųjų švietimo įstatymo ir kitų įstatymų nustatytomis teisėmis;</text:span></text:p>
      <text:p text:style-name="P3061"><text:span text:style-name="T3062">12</text:span><text:span text:style-name="T3063">) į nuoseklų ir ilgalaikį socialinių ir emocinių kompetencijų ugdymą mokykloje.</text:span><text:s/></text:p>
      <text:p text:style-name="P3064">Papildyta straipsnio punktu:</text:p>
      <text:p text:style-name="P3065"><text:span text:style-name="T3066">Nr.<text:s/></text:span><text:a xlink:href="https://www.e-tar.lt/portal/legalAct.html?documentId=7adbfe909cf411e69ad4c8713b612d0f" office:target-frame-name="_top" xlink:show="replace"><text:span text:style-name="T3067">XII-2685</text:span></text:a><text:span text:style-name="T3068">, 2016-10-18, paskelbta TAR 2016-10-28, i. k. 2016-25852</text:span></text:p>
      <text:p text:style-name="Normal"/>
      <text:p text:style-name="P3069"><text:span text:style-name="T3070">2</text:span><text:span text:style-name="T3071">. Mokinys privalo:</text:span></text:p>
      <text:p text:style-name="P3072"><text:span text:style-name="T3073">1</text:span><text:span text:style-name="T3074">) sudarius mokymo sutartį, laikytis visų jos sąl</text:span><text:span text:style-name="T3075">ygų, mokyklos vidaus tvarką nustatančių dokumentų reikalavimų;</text:span></text:p>
      <text:p text:style-name="P3076"><text:span text:style-name="T3077">2</text:span><text:span text:style-name="T3078">) lankyti mokyklą, stropiai mokytis, laikytis mokinio elgesio normų, gerbti mokytojus ir kitus mokyklos bendruomenės narius, nepažeisti jų teisių ir teisėtų interesų;</text:span></text:p>
      <text:p text:style-name="P3079"><text:span text:style-name="T3080">3</text:span><text:span text:style-name="T3081">) mokytis pagal<text:s/></text:span><text:span text:style-name="T3082">priešmokyklinio, pradinio ir pagrindinio ugdymo programas iki 16 metų;</text:span></text:p>
      <text:p text:style-name="P3083">Straipsnio punkto pakeitimai:</text:p>
      <text:p text:style-name="P3084"><text:span text:style-name="T3085">Nr.<text:s/></text:span><text:a xlink:href="https://www.e-tar.lt/portal/legalAct.html?documentId=edee33a0b48111e598c4c7724bda031b" office:target-frame-name="_top" xlink:show="replace"><text:span text:style-name="T3086">XII-2213</text:span></text:a><text:span text:style-name="T3087">, 2015-12-22, paskelbta TAR 2016-01-06, i. k.</text:span><text:span text:style-name="T3088"><text:s/>2016-00366</text:span></text:p>
      <text:p text:style-name="Normal"/>
      <text:p text:style-name="P3089"><text:span text:style-name="T3090">4</text:span><text:span text:style-name="T3091">) dalyvauti nuosekliose ir ilgalaikėse prevencinėse programose.</text:span></text:p>
      <text:p text:style-name="P3092">Papildyta straipsnio punktu:</text:p>
      <text:p text:style-name="P3093"><text:span text:style-name="T3094">Nr.<text:s/></text:span><text:a xlink:href="https://www.e-tar.lt/portal/legalAct.html?documentId=7adbfe909cf411e69ad4c8713b612d0f" office:target-frame-name="_top" xlink:show="replace"><text:span text:style-name="T3095">XII-2685</text:span></text:a><text:span text:style-name="T3096">, 2016-10-18, paskelbta TAR 2016-10</text:span><text:span text:style-name="T3097">-28, i. k. 2016-25852</text:span></text:p>
      <text:p text:style-name="Normal"/>
      <text:p text:style-name="P3098"><text:span text:style-name="T3099">47</text:span><text:span text:style-name="T3100"><text:s/>straipsnis.<text:s/></text:span><text:span text:style-name="T3101">Tėvų (globėjų, rūpintojų) teisės ir pareigos</text:span></text:p>
      <text:p text:style-name="P3102"><text:span text:style-name="T3103">1</text:span><text:span text:style-name="T3104">. Tėvai (globėjai, rūpintojai) turi teisę:</text:span></text:p>
      <text:p text:style-name="P3105"><text:span text:style-name="T3106">1</text:span><text:span text:style-name="T3107">) nemokamai gauti informaciją apie veikiančias mokyklas, švietimo programas, mokymo formas;</text:span></text:p>
      <text:p text:style-name="P3108"><text:span text:style-name="T3109">2</text:span><text:span text:style-name="T3110">)</text:span><text:span text:style-name="T3111"><text:s/></text:span><text:span text:style-name="T3112">dalyvauti paren</text:span><text:span text:style-name="T3113">kant (prireikus parinkti) vaikui ugdymo programą, formą, mokyklą ar kitą švietimo teikėją;</text:span></text:p>
      <text:p text:style-name="P3114"><text:span text:style-name="T3115">3</text:span><text:span text:style-name="T3116">) gauti informaciją apie vaiko būklę, ugdymo ir ugdymosi poreikius, pažangą, mokyklos lankymą ir elgesį,<text:s/></text:span><text:span text:style-name="T3117">po mokymosi pasiekimų patikrinimų gauti rekomendacijas<text:s/></text:span><text:span text:style-name="T3118">dėl vaiko mokymosi pasiekimų gerinimo;</text:span></text:p>
      <text:p text:style-name="P3119">Straipsnio punkto pakeitimai:</text:p>
      <text:p text:style-name="P3120"><text:span text:style-name="T3121">Nr.<text:s/></text:span><text:a xlink:href="https://www.e-tar.lt/portal/legalAct.html?documentId=61046100037411edb32c9f9d8ba206f8" office:target-frame-name="_top" xlink:show="replace"><text:span text:style-name="T3122">XIV-1261</text:span></text:a><text:span text:style-name="T3123">, 2022-06-30, paskelbta TAR 2022-07-14, i. k. 2022-15488</text:span></text:p>
      <text:p text:style-name="Normal"/>
      <text:p text:style-name="P3124"><text:span text:style-name="T3125">4</text:span><text:span text:style-name="T3126">)</text:span><text:span text:style-name="T3127"><text:s/></text:span><text:span text:style-name="T3128">dalyvauti<text:s/></text:span><text:span text:style-name="T3129">mokyklos savivaldoje ir mokyklos bendruomenės susirinkimuose aptariant svarbius mokyklos klausimus ir mokyklos vadovo metų veiklos ataskaitą;</text:span></text:p>
      <text:p text:style-name="P3130">Straipsnio punkto pakeitimai:</text:p>
      <text:p text:style-name="P3131"><text:span text:style-name="T3132">Nr.<text:s/></text:span><text:a xlink:href="https://www.e-tar.lt/portal/legalAct.html?documentId=d9afe780670911e7b85cfdc787069b42" office:target-frame-name="_top" xlink:show="replace"><text:span text:style-name="T3133">XIII-592</text:span></text:a><text:span text:style-name="T3134">, 2017-06-30, paskelbta TAR 2017-07-12, i. k. 2017-12081</text:span></text:p>
      <text:p text:style-name="Normal"/>
      <text:p text:style-name="P3135"><text:span text:style-name="T3136">5</text:span><text:span text:style-name="T3137">) dalyvauti įvertinant vaiko specialiuosius ugdymosi poreikius ir gauti išsamią informaciją apie įvertinimo rezultatus;</text:span></text:p>
      <text:p text:style-name="P3138"><text:span text:style-name="T3139">6</text:span><text:span text:style-name="T3140">) 5 metų sulaukusį vaiką leisti mokytis pa</text:span><text:span text:style-name="T3141">gal priešmokyklinio ugdymo programą, o 6 metų sulaukusį vaiką – pagal pradinio ugdymo programą;</text:span><text:span text:style-name="T3142"><text:s/></text:span></text:p>
      <text:p text:style-name="P3143">1 dalies 6 punkto redakcija nuo 2023-01-01 iki 2023-12-31:</text:p>
      <text:p text:style-name="P3144"><text:span text:style-name="T3145">6) leisti<text:s/></text:span><text:span text:style-name="T3146">vaiką mokytis pagal priešmokyklinio ugdymo programą ne vėliau, negu vaikui tais kalendorin</text:span><text:span text:style-name="T3147">iais metais sueina 6 metai,<text:s/></text:span><text:span text:style-name="T3148">arba, jeigu toks vaikas jau yra baigęs priešmokyklinio ugdymo programą,</text:span><text:span text:style-name="T3149"><text:s/></text:span><text:span text:style-name="T3150">pagal pradinio ugdymo programą;</text:span><text:span text:style-name="T3151"><text:s/></text:span></text:p>
      <text:p text:style-name="P3152"><text:span text:style-name="T3153">1 dalies 6 punkto redakcija nuo 2024-01-01:</text:span></text:p>
      <text:p text:style-name="P3154"><text:span text:style-name="T3155">6) leisti<text:s/></text:span><text:span text:style-name="T3156">vaiką mokytis pagal priešmokyklinio ugdymo programą<text:s/></text:span><text:span text:style-name="T3157">ne vėliau, negu<text:s/></text:span><text:span text:style-name="T3158">vaikui tais kalendoriniais metais sueina 6 metai</text:span><text:span text:style-name="T3159">, o pagal pradinio ugdymo programą<text:s/></text:span><text:span text:style-name="T3160">– ne vėliau, negu vaikui tais kalendoriniais metais sueina 7 metai</text:span><text:span text:style-name="T3161">;</text:span></text:p>
      <text:p text:style-name="P3162">Straipsnio punkto pakeitimai:</text:p>
      <text:p text:style-name="P3163"><text:span text:style-name="T3164">Nr.<text:s/></text:span><text:a xlink:href="https://www.e-tar.lt/portal/legalAct.html?documentId=edee33a0b48111e598c4c7724bda031b" office:target-frame-name="_top" xlink:show="replace"><text:span text:style-name="T3165">XII-2213</text:span></text:a><text:span text:style-name="T3166">, 2015-12-22, paskelbta TAR 2016-01-06, i. k. 2016-00366</text:span></text:p>
      <text:p text:style-name="P3167"><text:span text:style-name="T3168">Nr.<text:s/></text:span><text:a xlink:href="https://www.e-tar.lt/portal/legalAct.html?documentId=eeb5d5d0ec5c11e78a1adea6fe72f3c5" office:target-frame-name="_top" xlink:show="replace"><text:span text:style-name="T3169">XIII-926</text:span></text:a><text:span text:style-name="T3170">, 2017-12-19, paskelbta TAR 2017-12-29, i. k. 2017-21598</text:span></text:p>
      <text:p text:style-name="P3171"><text:span text:style-name="T3172">Nr.<text:s/></text:span><text:a xlink:href="https://www.e-tar.lt/portal/legalAct.html?documentId=583fd3802b2e11eb932eb1ed7f923910" office:target-frame-name="_top" xlink:show="replace"><text:span text:style-name="T3173">XIII-3416</text:span></text:a><text:span text:style-name="T3174">, 2020-11-10, paskelbta TAR 2020-11-20, i. k. 2020-24587</text:span></text:p>
      <text:p text:style-name="Normal"/>
      <text:p text:style-name="P3175"><text:span text:style-name="T3176">7</text:span><text:span text:style-name="T3177">) tėvai (g</text:span><text:span text:style-name="T3178">lobėjai) turi teisę kreiptis į pedagoginę psichologinę tarnybą arba švietimo pagalbos tarnybą, kurios aptarnavimo teritorijoje yra švietimo teikėjas, dėl 5 metų vaiko brandumo ugdytis pagal priešmokyklinio ugdymo programą vertinimo ir ne vėliau kaip per 20</text:span><text:span text:style-name="T3179"> darbo dienų nuo kreipimosi dienos gauti iš šių tarnybų rekomendacijas dėl vaiko pasirengimo mokytis;</text:span><text:s/></text:p>
      <text:p text:style-name="P3180">Papildyta straipsnio punktu:</text:p>
      <text:p text:style-name="P3181"><text:span text:style-name="T3182">Nr.<text:s/></text:span><text:a xlink:href="https://www.e-tar.lt/portal/legalAct.html?documentId=eeb5d5d0ec5c11e78a1adea6fe72f3c5" office:target-frame-name="_top" xlink:show="replace"><text:span text:style-name="T3183">XIII-926</text:span></text:a><text:span text:style-name="T3184">, 2017-12-19,<text:s/></text:span><text:span text:style-name="T3185">paskelbta TAR 2017-12-29, i. k. 2017-21598</text:span></text:p>
      <text:p text:style-name="Normal"/>
      <text:p text:style-name="P3186"><text:span text:style-name="T3187">8</text:span><text:span text:style-name="T3188">) reikalauti, kad vaikui būtų teikiamas geros kokybės ugdymas;</text:span></text:p>
      <text:p text:style-name="P3189">Straipsnio punkto numeracijos pakeitimas:</text:p>
      <text:p text:style-name="P3190"><text:span text:style-name="T3191">Nr.<text:s/></text:span><text:a xlink:href="https://www.e-tar.lt/portal/legalAct.html?documentId=eeb5d5d0ec5c11e78a1adea6fe72f3c5" office:target-frame-name="_top" xlink:show="replace"><text:span text:style-name="T3192">XIII-926</text:span></text:a><text:span text:style-name="T3193">, 2017-12-19, paskelbta TAR 2017-12-29, i. k. 2017-21598</text:span></text:p>
      <text:p text:style-name="Normal"/>
      <text:p text:style-name="P3194"><text:span text:style-name="T3195">9</text:span><text:span text:style-name="T3196">)</text:span><text:span text:style-name="T3197"><text:s/></text:span><text:span text:style-name="T3198">naudotis kitų įstatymų nustatytomis teisėmis.</text:span></text:p>
      <text:p text:style-name="P3199">Straipsnio punkto numeracijos pakeitimas:</text:p>
      <text:p text:style-name="P3200"><text:span text:style-name="T3201">Nr.<text:s/></text:span><text:a xlink:href="https://www.e-tar.lt/portal/legalAct.html?documentId=eeb5d5d0ec5c11e78a1adea6fe72f3c5" office:target-frame-name="_top" xlink:show="replace"><text:span text:style-name="T3202">XIII-926</text:span></text:a><text:span text:style-name="T3203">, 2017-12-19, paskelbta TAR 2017-12-29, i. k. 2017-21598</text:span></text:p>
      <text:p text:style-name="Normal"/>
      <text:p text:style-name="P3204"><text:span text:style-name="T3205">2</text:span><text:span text:style-name="T3206">. Tėvai (globėjai, rūpintojai) privalo:</text:span></text:p>
      <text:p text:style-name="P3207"><text:span text:style-name="T3208">1</text:span><text:span text:style-name="T3209">) vaiką, kuriam tais kalendoriniais metais s</text:span><text:span text:style-name="T3210">ueina 6 metai, leisti mokytis pagal priešmokyklinio ugdymo programą, išskyrus šio įstatymo 8 straipsnio 3 dalyje numatytus atvejus, vaiką, kuriam tais kalendoriniais metais sueina 7 metai, leisti mokytis pagal pradinio ugdymo programą, išskyrus šio įstatym</text:span><text:span text:style-name="T3211">o 9 straipsnio 3 dalyje numatytus atvejus;</text:span><text:s/></text:p>
      <text:p text:style-name="P3212"><text:span text:style-name="T3213">2 dalies 1 punkto redakcija nuo 2023-01-01 iki 2023-12-31:</text:span></text:p>
      <text:p text:style-name="P3214">1) vaiką,<text:s/><text:span text:style-name="T3215">kuriam tais kalendoriniais metais<text:s/></text:span><text:span text:style-name="T3216">iki balandžio 30 dienos yra suėję 5<text:s/></text:span><text:span text:style-name="T3217">metai, leisti mokytis pagal priešmokyklinio ugdymo programą, išskyrus šio</text:span><text:span text:style-name="T3218"><text:s/>įstatymo 8 straipsnio 3 dalyje numatytus atvejus, vaiką, kuriam tais kalendoriniais metais sueina 7 metai, leisti mokytis pagal pradinio ugdymo programą, išskyrus šio įstatymo 9 straipsnio 3 dalyje numatytus atvejus;</text:span><text:s/></text:p>
      <text:p text:style-name="P3219">2 dalies 1 punkto redakcija nuo 2024-01-01:</text:p>
      <text:p text:style-name="P3220"><text:span text:style-name="T3221">1) vaiką,<text:s/></text:span><text:span text:style-name="T3222">kuriam tais kalendoriniais metais<text:s/></text:span><text:span text:style-name="T3223">iki balandžio 30 dienos yra suėję 5</text:span><text:span text:style-name="T3224"><text:s/>metai, leisti mokytis pagal priešmokyklinio ugdymo programą, išskyrus šio įstatymo 8 straipsnio 3 dalyje numatytus atvejus, vaiką, kuriam tais kalendoriniais metais<text:s/></text:span><text:span text:style-name="T3225">iki<text:s/></text:span><text:span text:style-name="T3226">balandžio 30 dienos yra suėję 6 </text:span><text:span text:style-name="T3227">metai, leisti mokytis pagal pradinio ugdymo programą, išskyrus šio įstatymo 9 straipsnio 3 dalyje numatytus atvejus;</text:span></text:p>
      <text:p text:style-name="P3228">Straipsnio punkto pakeitimai:</text:p>
      <text:p text:style-name="P3229"><text:span text:style-name="T3230">Nr.<text:s/></text:span><text:a xlink:href="https://www.e-tar.lt/portal/legalAct.html?documentId=edee33a0b48111e598c4c7724bda031b" office:target-frame-name="_top" xlink:show="replace"><text:span text:style-name="T3231">XII-2213</text:span></text:a><text:span text:style-name="T3232">, 2015-12-22, paskelbta TAR 2016-01-06, i. k. 2016-00366</text:span></text:p>
      <text:p text:style-name="P3233"><text:span text:style-name="T3234">Nr.<text:s/></text:span><text:a xlink:href="https://www.e-tar.lt/portal/legalAct.html?documentId=583fd3802b2e11eb932eb1ed7f923910" office:target-frame-name="_top" xlink:show="replace"><text:span text:style-name="T3235">XIII-3416</text:span></text:a><text:span text:style-name="T3236">, 2020-11-10, paskelbta TAR 2020-11-20, i. k.<text:s/></text:span><text:span text:style-name="T3237">2020-24587</text:span></text:p>
      <text:p text:style-name="Normal"/>
      <text:p text:style-name="P3238"><text:span text:style-name="T3239">2</text:span><text:span text:style-name="T3240">) sudaryti vaikui sveikas ir saugias gyvenimo sąlygas, gerbti vaiko asmenybę, apsaugoti jį nuo smurto, prievartos ir išnaudojimo, užtikrinti, kad vaikas laiku pasitikrintų sveikatą;</text:span></text:p>
      <text:p text:style-name="P3241"><text:span text:style-name="T3242">3</text:span><text:span text:style-name="T3243">)<text:s/></text:span><text:span text:style-name="T3244">bendradarbiauti su mokyklos vadovu, kitu švietimo<text:s/></text:span><text:span text:style-name="T3245">teikėju, mokytojais, kitais specialistais, teikiančiais specialiąją, psichologinę, socialinę pedagoginę, specialiąją pedagoginę pagalbą, sveikatos priežiūrą, sprendžiant vaiko ugdymosi klausimus ir vykdyti jų rekomendacijas. Vaikui smurtaujant ar patiriant</text:span><text:span text:style-name="T3246"><text:s/>smurtą, kartu su vaiku psichologo nurodytu laiku atvykti į konsultaciją</text:span><text:span text:style-name="T3247">;</text:span><text:s/></text:p>
      <text:p text:style-name="P3248">Straipsnio punkto pakeitimai:</text:p>
      <text:p text:style-name="P3249"><text:span text:style-name="T3250">Nr.<text:s/></text:span><text:a xlink:href="https://www.e-tar.lt/portal/legalAct.html?documentId=7adbfe909cf411e69ad4c8713b612d0f" office:target-frame-name="_top" xlink:show="replace"><text:span text:style-name="T3251">XII-2685</text:span></text:a><text:span text:style-name="T3252">, 2016-10-18, paskelbta TAR 2016-10-28, i</text:span><text:span text:style-name="T3253">. k. 2016-25852</text:span></text:p>
      <text:p text:style-name="Normal"/>
      <text:p text:style-name="P3254"><text:span text:style-name="T3255">4</text:span><text:span text:style-name="T3256">) parinkti savo vaikams iki 14 metų dorinio ugdymo (tikybos arba etikos) programą;</text:span></text:p>
      <text:p text:style-name="P3257"><text:span text:style-name="T3258">5</text:span><text:span text:style-name="T3259">) ugdyti vaiko vertybines orientacijas, kontroliuoti ir koreguoti jo elgesį;</text:span></text:p>
      <text:p text:style-name="P3260"><text:span text:style-name="T3261">6</text:span><text:span text:style-name="T3262">) užtikrinti vaiko parengimą mokyklai, jo mokymąsi pagal priešmo</text:span><text:span text:style-name="T3263">kyklinio, pradinio ir pagrindinio ugdymo programas iki 16 metų;</text:span></text:p>
      <text:p text:style-name="P3264">Straipsnio punkto pakeitimai:</text:p>
      <text:p text:style-name="P3265"><text:span text:style-name="T3266">Nr.<text:s/></text:span><text:a xlink:href="https://www.e-tar.lt/portal/legalAct.html?documentId=edee33a0b48111e598c4c7724bda031b" office:target-frame-name="_top" xlink:show="replace"><text:span text:style-name="T3267">XII-2213</text:span></text:a><text:span text:style-name="T3268">, 2015-12-22, paskelbta TAR 2016-01-06, i. k. 2016-0</text:span><text:span text:style-name="T3269">0366</text:span></text:p>
      <text:p text:style-name="Normal"/>
      <text:p text:style-name="P3270"><text:span text:style-name="T3271">7</text:span><text:span text:style-name="T3272">) užtikrinti vaiko punktualų ir reguliarų mokyklos lankymą; jeigu vaikas negali atvykti į mokyklą, nedelsdami informuoti mokyklą;</text:span></text:p>
      <text:p text:style-name="P3273"><text:span text:style-name="T3274">8</text:span><text:span text:style-name="T3275">) dalyvauti parenkant vaikui, turinčiam specialiųjų ugdymosi poreikių, ugdymo programą ir mokyklą;</text:span></text:p>
      <text:p text:style-name="P3276"><text:span text:style-name="T3277">9</text:span><text:span text:style-name="T3278">)<text:s/></text:span><text:span text:style-name="T3279">pranešti mokyklos vadovui apie žinomą smurto švietimo įstaigoje atvejį.</text:span></text:p>
      <text:p text:style-name="P3280">Papildyta straipsnio punktu:</text:p>
      <text:p text:style-name="P3281"><text:span text:style-name="T3282">Nr.<text:s/></text:span><text:a xlink:href="https://www.e-tar.lt/portal/legalAct.html?documentId=7adbfe909cf411e69ad4c8713b612d0f" office:target-frame-name="_top" xlink:show="replace"><text:span text:style-name="T3283">XII-2685</text:span></text:a><text:span text:style-name="T3284">, 2016-10-18, paskelbta TAR 2016-10-28, i. k.</text:span><text:span text:style-name="T3285"><text:s/>2016-25852</text:span></text:p>
      <text:p text:style-name="Normal"/>
      <text:p text:style-name="P3286"><text:span text:style-name="T3287">48</text:span><text:span text:style-name="T3288"><text:s/>straipsnis.<text:s/></text:span><text:span text:style-name="T3289">Teisė dirbti mokytoju</text:span></text:p>
      <text:p text:style-name="P3290"><text:span text:style-name="T3291">1</text:span><text:span text:style-name="T3292">. Dirbti mokytoju turi teisę:</text:span></text:p>
      <text:p text:style-name="P3293"><text:span text:style-name="T3294">1</text:span><text:span text:style-name="T3295">) pedagogas –<text:s/></text:span><text:span text:style-name="T3296">pagal bendrojo ugdymo, profesinio mokymo ir neformaliojo švietimo programas;</text:span></text:p>
      <text:p text:style-name="P3297"><text:span text:style-name="T3298">2</text:span><text:span text:style-name="T3299">) asmuo,<text:s/></text:span><text:span text:style-name="T3300">įgijęs aukštąjį (aukštesnįjį, įgytą iki 2009 metų, ar s</text:span><text:span text:style-name="T3301">pecialųjį vidurinį, įgytą iki 1995 metų) išsilavinimą, –<text:s/></text:span><text:span text:style-name="T3302">pagal bendrojo ugdymo, profesinio mokymo ir neformaliojo švietimo programas; asmenys per 2 metus nuo darbo mokytoju pagal<text:s/></text:span><text:span text:style-name="T3303">ikimokyklinio ugdymo, priešmokyklinio ugdymo ir bendrojo<text:s/></text:span><text:span text:style-name="T3304">ugdymo</text:span><text:span text:style-name="T3305"><text:s/>programas pra</text:span><text:span text:style-name="T3306">džios privalo įgyti pedagogo kvalifikaciją;</text:span><text:span text:style-name="T3307"><text:s/>asmenys per vienus metus nuo darbo mokytoju pagal profesinio mokymo ir neformaliojo (išskyrus<text:s/></text:span><text:span text:style-name="T3308">ikimokyklinio ugdymo ir priešmokyklinio ugdymo programas) švietimo programas pradžios privalo išklausyti švietimo ir m</text:span><text:span text:style-name="T3309">okslo ministro nustatyta tvarka<text:s/></text:span><text:span text:style-name="T3310">pedagoginių ir psichologinių žinių kursą</text:span><text:span text:style-name="T3311">;</text:span></text:p>
      <text:p text:style-name="P3312"><text:span text:style-name="T3313">3</text:span><text:span text:style-name="T3314">) asmuo, baigęs profesinio mokymo programą, įgijęs vidurinį išsilavinimą ir kvalifikaciją, turintis 3 metų atitinkamos srities darbo stažą ir išklausęs švietimo ir mokslo minist</text:span><text:span text:style-name="T3315">ro nustatyta tvarka pedagoginių ir psichologinių žinių kursą, – pagal profesinio mokymo ir neformaliojo (išskyrus ikimokyklinio<text:s/></text:span><text:span text:style-name="T3316">ugdymo</text:span><text:span text:style-name="T3317"><text:s/>ir priešmokyklinio ugdymo programas) švietimo programas;</text:span></text:p>
      <text:p text:style-name="P3318"><text:span text:style-name="T3319">4</text:span><text:span text:style-name="T3320">) asmuo, nurodytas šio įstatymo 31 straipsnio 5 dalyje, – m</text:span><text:span text:style-name="T3321">okyti tikybos;</text:span></text:p>
      <text:p text:style-name="P3322"><text:span text:style-name="T3323">5</text:span><text:span text:style-name="T3324">) asmuo, įgijęs vidurinį išsilavinimą ir išklausęs švietimo ir mokslo ministro nustatyta tvarka pedagoginių ir psichologinių žinių kursą, – pagal neformaliojo (išskyrus ikimokyklinio<text:s/></text:span><text:span text:style-name="T3325">ugdymo</text:span><text:span text:style-name="T3326"><text:s/>ir priešmokyklinio ugdymo bei formalųjį švietimą papildančio ugdymo programas) švietimo programas;</text:span></text:p>
      <text:p text:style-name="P3327"><text:span text:style-name="T3328">6</text:span><text:span text:style-name="T3329">)<text:s/></text:span><text:span text:style-name="T3330">neteko galios 2011-09-01.</text:span></text:p>
      <text:p text:style-name="P3331"><text:span text:style-name="T3332">2</text:span><text:span text:style-name="T3333">. Kvalifikacijų, priskiriamų pedagogo kvalifikacijai, aprašą tvirtina švietimo ir mokslo ministras. Atvejus, kada as</text:span><text:span text:style-name="T3334">menys laikomi turinčiais pedagogo kvalifikaciją, nustato švietimo ir mokslo ministras.</text:span></text:p>
      <text:p text:style-name="P3335"><text:span text:style-name="T3336">3</text:span><text:span text:style-name="T3337">. Šio straipsnio 1 dalyje nurodyti mokytojai privalo turėti švietimo ir mokslo ministro nustatytą kvalifikaciją.</text:span></text:p>
      <text:p text:style-name="P3338"><text:span text:style-name="T3339">4</text:span><text:span text:style-name="T3340">.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341"><text:s/>straipsnio 1 ir 3 dalyse nustatytus reikalavimus, gali dirbti mokytoju Lietuvoje.<text:s/></text:span></text:p>
      <text:p text:style-name="P3342"><text:span text:style-name="T3343">5</text:span><text:span text:style-name="T3344">. Asmuo, kuris yra įgijęs kvalifikaciją</text:span><text:span text:style-name="T3345"><text:s/></text:span><text:span text:style-name="T3346">užsienio valstybėje, išskyrus kvalifikaciją, įgytą valstybėje narėje arba Šveicarijos Konfederacijoje, kuriam Vyriausybės nusta</text:span><text:span text:style-name="T3347">tyta tvarka pripažinta atitinkama kvalifikacija ir kuris atitinka šio straipsnio 1 ir 3 dalyse nustatytus reikalavimus, gali dirbti mokytoju Lietuvoje.</text:span></text:p>
      <text:p text:style-name="P3348"><text:span text:style-name="T3349">6</text:span><text:span text:style-name="T3350">. Jeigu kiti įstatymai mokytojams nustato kitokius reikalavimus, negu numatyti šio straipsnio 1 ir<text:s/></text:span><text:span text:style-name="T3351">3 dalyse, taikomi kituose įstatymuose nustatyti reikalavimai.</text:span></text:p>
      <text:p text:style-name="P3352"><text:span text:style-name="T3353">7</text:span><text:span text:style-name="T3354">. Mokykloje Lietuvos Respublikos teisės aktų ir tarptautinių sutarčių nustatyta tvarka gali dirbti užsienio valstybės pilietis ar asmuo be pilietybės.</text:span></text:p>
      <text:p text:style-name="P3355"><text:span text:style-name="T3356">8</text:span><text:span text:style-name="T3357">. Mokytoju negali dirbti asmuo:</text:span></text:p>
      <text:p text:style-name="P3358"><text:span text:style-name="T3359">1</text:span><text:span text:style-name="T3360">) neatitinkantis šio straipsnio 1, 3, 4, 5 ir 6 dalyse nustatytų reikalavimų;</text:span></text:p>
      <text:p text:style-name="P3361"><text:span text:style-name="T3362">2</text:span><text:span text:style-name="T3363">) kuris pagal šio įstatymo 5</text:span><text:span text:style-name="T3364">1</text:span><text:span text:style-name="T3365"><text:s/>straipsnį negali būti laikomas nepriekaištingos reputacijos;</text:span></text:p>
      <text:p text:style-name="P3366">Straipsnio punkto pakeitimai:</text:p>
      <text:p text:style-name="P3367"><text:span text:style-name="T3368">Nr.<text:s/></text:span><text:a xlink:href="https://www.e-tar.lt/portal/legalAct.html?documentId=d9afe780670911e7b85cfdc787069b42" office:target-frame-name="_top" xlink:show="replace"><text:span text:style-name="T3369">XIII-592</text:span></text:a><text:span text:style-name="T3370">, 2017-06-30, paskelbta TAR 2017-07-12, i. k. 2017-12081</text:span></text:p>
      <text:p text:style-name="Normal"/>
      <text:p text:style-name="P3371"><text:span text:style-name="T3372">3</text:span><text:span text:style-name="T3373">) teismo sprendimu pripažintas neveiksniu ar ribotai veiksniu, – iki jo pripažinimo veiks</text:span><text:span text:style-name="T3374">niu ar veiksnumo apribojimo panaikinimo;</text:span></text:p>
      <text:p text:style-name="P3375"><text:span text:style-name="T3376">4</text:span><text:span text:style-name="T3377">) kuriam teismo sprendimu apribota tėvų valdžia, – apribojimo laikotarpiu;</text:span></text:p>
      <text:p text:style-name="P3378"><text:span text:style-name="T3379">5</text:span><text:span text:style-name="T3380">) sergantis Sveikatos apsaugos ministerijos atitinkamame sąraše nurodytomis ligomis;</text:span></text:p>
      <text:p text:style-name="P3381"><text:span text:style-name="T3382">6</text:span><text:span text:style-name="T3383">) buvęs SSRS valstybės saugumo komiteto<text:s/></text:span><text:span text:style-name="T3384">(NKVD, NKGB, MGB, KGB) kadrinis darbuotojas, kuriam taikomi Lietuvos Respublikos įstatyme „Dėl SSRS valstybės saugumo komiteto (NKVD, NKGB, MGB, KGB) vertinimo ir šios organizacijos kadrinių darbuotojų dabartinės veiklos“ numatyti apribojimai;</text:span></text:p>
      <text:p text:style-name="P3385"><text:span text:style-name="T3386">7</text:span><text:span text:style-name="T3387">) kitai</text:span><text:span text:style-name="T3388">s teisės aktų nustatytais atvejais.</text:span></text:p>
      <text:p text:style-name="P3389"><text:span text:style-name="T3390">9</text:span><text:span text:style-name="T3391">. Mokyklos vadovas mokytojus priima ir atleidžia iš darbo švietimo ir mokslo ministro nustatyta tvarka.</text:span></text:p>
      <text:p text:style-name="P3392"/>
      <text:p text:style-name="P3393"><text:span text:style-name="T3394">49</text:span><text:span text:style-name="T3395"><text:s/>straipsnis.<text:s/></text:span><text:span text:style-name="T3396">Mokytojo teisės ir pareigos</text:span></text:p>
      <text:p text:style-name="P3397"><text:span text:style-name="T3398">1</text:span><text:span text:style-name="T3399">. Mokytojas turi teisę:</text:span></text:p>
      <text:p text:style-name="P3400"><text:span text:style-name="T3401">1</text:span><text:span text:style-name="T3402">) siūlyti savo individualia</text:span><text:span text:style-name="T3403">s programas; pasirinkti pedagoginės veiklos būdus ir formas;</text:span></text:p>
      <text:p text:style-name="P3404"><text:span text:style-name="T3405">2</text:span><text:span text:style-name="T3406">) ne mažiau kaip 5 dienas per metus dalyvauti kvalifikacijos tobulinimo programose ir renginiuose;</text:span><text:s/></text:p>
      <text:p text:style-name="P3407">Straipsnio punkto pakeitimai:</text:p>
      <text:p text:style-name="P3408"><text:span text:style-name="T3409">Nr.<text:s/></text:span><text:a xlink:href="https://www.e-tar.lt/portal/legalAct.html?documentId=a0c694e6790c11ec993ff5ca6e8ba60c" office:target-frame-name="_top" xlink:show="replace"><text:span text:style-name="T3410">XIV-895</text:span></text:a><text:span text:style-name="T3411">, 2022-01-11, paskelbta TAR 2022-01-19, i. k. 2022-00752</text:span></text:p>
      <text:p text:style-name="Normal"/>
      <text:p text:style-name="P3412"><text:span text:style-name="T3413">3</text:span><text:span text:style-name="T3414">) būti atestuotas ir įgyti kvalifikacinę kategoriją švietimo ir mokslo ministro nustatyta<text:s/></text:span><text:span text:style-name="T3415">tvarka;</text:span></text:p>
      <text:p text:style-name="P3416"><text:span text:style-name="T3417">4</text:span><text:span text:style-name="T3418">) dirbti savitarpio pagarba grįstoje, psichologiškai, dvasiškai ir fiziškai saugioje aplinkoje, būti apsaugotam nuo bet kokio smurto, turėti higienos reikalavimus atitinkančią ir tinkamai aprūpintą darbo vietą, gauti informacinę, ekspertinę, k</text:span><text:span text:style-name="T3419">onsultacinę ir psichologinę pagalbą pedagoginėje psichologinėje tarnyboje<text:s/></text:span><text:span text:style-name="T3420">arba iš psichologinės pagalbos teikėjo, su kuriuo savivaldybės vykdomoji institucija yra sudariusi sutartį dėl psichologinės pagalbos teikimo</text:span><text:span text:style-name="T3421">;</text:span><text:s/></text:p>
      <text:p text:style-name="P3422">Straipsnio punkto pakeitimai:</text:p>
      <text:p text:style-name="P3423"><text:span text:style-name="T3424">Nr.<text:s/></text:span><text:a xlink:href="https://www.e-tar.lt/portal/legalAct.html?documentId=7adbfe909cf411e69ad4c8713b612d0f" office:target-frame-name="_top" xlink:show="replace"><text:span text:style-name="T3425">XII-2685</text:span></text:a><text:span text:style-name="T3426">, 2016-10-18, paskelbta TAR 2016-10-28, i. k. 2016-25852</text:span></text:p>
      <text:p text:style-name="Normal"/>
      <text:p text:style-name="P3427"><text:span text:style-name="T3428">5</text:span><text:span text:style-name="T3429">) dalyvauti mokyklos savivaldoje;</text:span></text:p>
      <text:p text:style-name="P3430"><text:span text:style-name="T3431">6</text:span><text:span text:style-name="T3432">) siūlyti mokyklos vadovui kreiptis į savivaldybės</text:span><text:span text:style-name="T3433"><text:s/>administracijos direktorių dėl minimalios ar vidutinės priežiūros priemonės vaikui skyrimo, taip pat siūlyti mokyklos vadovui skirti vaikui už švietimo įstaigos vidaus tvarkos taisyklių ir mokinio elgesio normų pažeidimus drausmines auklėjamojo poveikio p</text:span><text:span text:style-name="T3434">riemones, nurodytas<text:s/></text:span><text:span text:style-name="T3435">Lietuvos Respublikos v</text:span><text:span text:style-name="T3436">aiko teisių apsaugos pagrindų įstatyme (toliau –<text:s/></text:span><text:span text:style-name="T3437">V</text:span><text:span text:style-name="T3438">aiko teisių apsaugos pagrindų įstatymas);</text:span></text:p>
      <text:p text:style-name="P3439"><text:span text:style-name="T3440">7</text:span><text:span text:style-name="T3441">)</text:span><text:span text:style-name="T3442"><text:s/></text:span><text:span text:style-name="T3443">naudotis kitomis Profesinio mokymo, Neformaliojo suaugusiųjų švietimo ir kitų įstatymų nustatytomis teisėmis.</text:span></text:p>
      <text:p text:style-name="P3444"><text:span text:style-name="T3445">2</text:span><text:span text:style-name="T3446">. Mokytojas privalo:</text:span></text:p>
      <text:p text:style-name="P3447"><text:span text:style-name="T3448">1</text:span><text:span text:style-name="T3449">) užtikrinti ugdomų mokinių saugumą, geros kokybės ugdymą;</text:span></text:p>
      <text:p text:style-name="P3450"><text:span text:style-name="T3451">2</text:span><text:span text:style-name="T3452">) ugdyti tvirtas mokinių dorovės, pilietines, tautines ir patriotines nuostatas, pagarbą tėvams, savo kultūriniam identitetui laiduoti mokinių asmenybės galių plėtotę</text:span><text:span text:style-name="T3453">, suprantamai ir aiškiai, taisyklinga lietuvių kalba perteikti ugdymo turinį, kai teisės aktais nustatyta, kad atitinkamas ugdymo turinys perteikiamas lietuvių kalba;</text:span></text:p>
      <text:p text:style-name="P3454"><text:span text:style-name="T3455">3</text:span><text:span text:style-name="T3456">) laikytis švietimo įstaigų nusistatytų etikos normų ir švietimo įstaigos vidaus tva</text:span><text:span text:style-name="T3457">rką nustatančių dokumentų reikalavimų;</text:span></text:p>
      <text:p text:style-name="P3458"><text:span text:style-name="T3459">4</text:span><text:span text:style-name="T3460">)<text:s/></text:span><text:span text:style-name="T3461">tobulinti savo</text:span><text:span text:style-name="T3462"><text:s/></text:span><text:span text:style-name="T3463">kvalifikaciją</text:span><text:span text:style-name="T3464"><text:s/>prioritetinėse kvalifikacijos tobulinimo srityse, kurias tvirtina švietimo, mokslo ir sporto ministras;</text:span><text:span text:style-name="T3465"><text:s/></text:span></text:p>
      <text:p text:style-name="P3466">Straipsnio punkto pakeitimai:</text:p>
      <text:p text:style-name="P3467"><text:span text:style-name="T3468">Nr.<text:s/></text:span><text:a xlink:href="https://www.e-tar.lt/portal/legalAct.html?documentId=7adbfe909cf411e69ad4c8713b612d0f" office:target-frame-name="_top" xlink:show="replace"><text:span text:style-name="T3469">XII-2685</text:span></text:a><text:span text:style-name="T3470">, 2016-10-18, paskelbta TAR 2016-10-28, i. k. 2016-25852</text:span></text:p>
      <text:p text:style-name="P3471"><text:span text:style-name="T3472">Nr.<text:s/></text:span><text:a xlink:href="https://www.e-tar.lt/portal/legalAct.html?documentId=a0c694e6790c11ec993ff5ca6e8ba60c" office:target-frame-name="_top" xlink:show="replace"><text:span text:style-name="T3473">XIV-895</text:span></text:a><text:span text:style-name="T3474">, 2022-01-11, paskelbta TA</text:span><text:span text:style-name="T3475">R 2022-01-19, i. k. 2022-00752</text:span></text:p>
      <text:p text:style-name="Normal"/>
      <text:p text:style-name="P3476"><text:span text:style-name="T3477">5</text:span><text:span text:style-name="T3478">) ugdyti remdamasis mokinių gebėjimais ir polinkiais, stiprinti mokymosi motyvaciją ir pasitikėjimą savo gebėjimais, suteikti pagalbą mokiniams, turintiems ugdymosi, mokymosi sunkumų ir specialiųjų ugdymosi poreikių, pr</text:span><text:span text:style-name="T3479">itaikyti jiems dalyko programą, turinį, metodus;</text:span></text:p>
      <text:p text:style-name="P3480"><text:span text:style-name="T3481">6</text:span><text:span text:style-name="T3482">) nešališkai vertinti mokinių mokymosi pasiekimus ir nuolat juos informuoti apie mokymosi pažangą;</text:span></text:p>
      <text:p text:style-name="P3483"><text:span text:style-name="T3484">7</text:span><text:span text:style-name="T3485">) mokyklos nustatyta tvarka informuoti tėvus (globėjus, rūpintojus) apie jų vaiko būklę, ugdymo ir</text:span><text:span text:style-name="T3486"><text:s/>ugdymosi poreikius, pažangą, mokyklos lankymą ir elgesį, taip pat informuoti švietimo įstaigos vadovą apie pastebėtą smurto atvejį;</text:span></text:p>
      <text:p text:style-name="P3487">Straipsnio punkto pakeitimai:</text:p>
      <text:p text:style-name="P3488"><text:span text:style-name="T3489">Nr.<text:s/></text:span><text:a xlink:href="https://www.e-tar.lt/portal/legalAct.html?documentId=7adbfe909cf411e69ad4c8713b612d0f" office:target-frame-name="_top" xlink:show="replace"><text:span text:style-name="T3490">XII-2685</text:span></text:a><text:span text:style-name="T3491">, 2016-10-18, paskelbta TAR 2016-10-28, i. k. 2016-25852</text:span></text:p>
      <text:p text:style-name="Normal"/>
      <text:p text:style-name="P3492"><text:span text:style-name="T3493">8</text:span><text:span text:style-name="T3494">) bendradarbiauti su kitais mokytojais, kad būtų pasiekti mokymo tikslai;</text:span></text:p>
      <text:p text:style-name="P3495"><text:span text:style-name="T3496">9</text:span><text:span text:style-name="T3497">) gerbti mokinį kaip asmenį, nepažeisti jo teisių ir teisėtų interesų;</text:span></text:p>
      <text:p text:style-name="P3498"><text:span text:style-name="T3499">10</text:span><text:span text:style-name="T3500">) vykdyti kitas Prof</text:span><text:span text:style-name="T3501">esinio mokymo, Neformaliojo suaugusiųjų švietimo įstatymų nustatytas pareigas.</text:span></text:p>
      <text:p text:style-name="P3502"><text:span text:style-name="T3503">3</text:span><text:span text:style-name="T3504">. Pedagogams atstovaujančių profesinių sąjungų atstovai turi teisę įstatymų nustatyta tvarka atstovauti pedagogų interesams ir ginti jų teises.</text:span></text:p>
      <text:p text:style-name="P3505"/>
      <text:p text:style-name="P3506"><text:span text:style-name="T3507">50</text:span><text:span text:style-name="T3508"><text:s/>straipsnis.<text:s/></text:span><text:span text:style-name="T3509">Laisvojo mokytojo teisės ir pareigos</text:span></text:p>
      <text:p text:style-name="P3510"><text:span text:style-name="T3511">1</text:span><text:span text:style-name="T3512">. Laisvasis mokytojas teisės aktų nustatyta tvarka gali vykdyti ikimokyklinio ugdymo, priešmokyklinio ugdymo ir kitas neformaliojo švietimo programas, formaliojo švietimo programų modulius, formaliojo švietimo prog</text:span><text:span text:style-name="T3513">ramas papildančius ir mokinių saviraiškos poreikius tenkinančių programų modulius, o įgijęs licenciją, – formaliojo profesinio mokymo programas.</text:span></text:p>
      <text:p text:style-name="P3514"><text:span text:style-name="T3515">2</text:span><text:span text:style-name="T3516">. Laisvasis mokytojas turi teisę:</text:span></text:p>
      <text:p text:style-name="P3517"><text:span text:style-name="T3518">1</text:span><text:span text:style-name="T3519">) dirbti pagal savo individualias programas;</text:span></text:p>
      <text:p text:style-name="P3520"><text:span text:style-name="T3521">2</text:span><text:span text:style-name="T3522">) pasirinkti<text:s/></text:span><text:span text:style-name="T3523">pedagoginės veiklos būdus ir formas;</text:span></text:p>
      <text:p text:style-name="P3524"><text:span text:style-name="T3525">3</text:span><text:span text:style-name="T3526">) teikti švietimo pagalbą.</text:span></text:p>
      <text:p text:style-name="P3527"><text:span text:style-name="T3528">3</text:span><text:span text:style-name="T3529">. Laisvasis mokytojas privalo:</text:span></text:p>
      <text:p text:style-name="P3530"><text:span text:style-name="T3531">1</text:span><text:span text:style-name="T3532">) užtikrinti ugdomų mokinių saugumą;</text:span></text:p>
      <text:p text:style-name="P3533"><text:span text:style-name="T3534">2</text:span><text:span text:style-name="T3535">) turėti higienos reikalavimus atitinkančią ugdymui skirtą aplinką;</text:span></text:p>
      <text:p text:style-name="P3536"><text:span text:style-name="T3537">3</text:span><text:span text:style-name="T3538">) vykdyti su mokiniu sutartą ug</text:span><text:span text:style-name="T3539">dymo procesą;</text:span></text:p>
      <text:p text:style-name="P3540"><text:span text:style-name="T3541">4</text:span><text:span text:style-name="T3542">) suprantamai ir aiškiai, taisyklinga lietuvių kalba perteikti ugdymo turinį, kai teisės aktais nustatyta, kad atitinkamas ugdymo turinys perteikiamas lietuvių kalba.</text:span></text:p>
      <text:p text:style-name="P3543"><text:span text:style-name="T3544">4</text:span><text:span text:style-name="T3545">. Laisvajam mokytojui neleidžiama ugdyti tų mokinių, kuriuos ji</text:span><text:span text:style-name="T3546">s ugdo mokykloje pagal to paties dalyko programą.</text:span></text:p>
      <text:p text:style-name="P3547"/>
      <text:p text:style-name="P3548"><text:span text:style-name="T3549">51</text:span><text:span text:style-name="T3550"><text:s/>straipsnis.<text:s/></text:span><text:span text:style-name="T3551">Kito švietimo teikėjo teisės ir pareigos</text:span></text:p>
      <text:p text:style-name="P3552"><text:span text:style-name="T3553">1</text:span><text:span text:style-name="T3554">. Kitas švietimo teikėjas turi teisę:</text:span></text:p>
      <text:p text:style-name="P3555"><text:span text:style-name="T3556">1</text:span><text:span text:style-name="T3557">) vykdyti ikimokyklinio ugdymo, priešmokyklinio ugdymo ir kitas neformaliojo švietimo programas,<text:s/></text:span><text:span text:style-name="T3558">formaliojo švietimo programų modulius, formaliojo švietimo programas papildančius ir mokinių saviraiškos poreikius tenkinančių programų modulius;</text:span></text:p>
      <text:p text:style-name="P3559"><text:span text:style-name="T3560">2</text:span><text:span text:style-name="T3561">) įgijęs licenciją, – vykdyti formaliojo profesinio mokymo programas;</text:span></text:p>
      <text:p text:style-name="P3562"><text:span text:style-name="T3563">3</text:span><text:span text:style-name="T3564">) teikti švietimo pagalbą;</text:span></text:p>
      <text:p text:style-name="P3565"><text:span text:style-name="T3566">4</text:span><text:span text:style-name="T3567">) gauti nustatytą finansavimą ir lengvatų.</text:span></text:p>
      <text:p text:style-name="P3568"><text:span text:style-name="T3569">2</text:span><text:span text:style-name="T3570">. Kitas švietimo teikėjas privalo:</text:span></text:p>
      <text:p text:style-name="P3571"><text:span text:style-name="T3572">1</text:span><text:span text:style-name="T3573">) užtikrinti švietimo kokybę ir mokinių saugumą ugdymo proceso metu;</text:span></text:p>
      <text:p text:style-name="P3574"><text:span text:style-name="T3575">2</text:span><text:span text:style-name="T3576">) suprantamai ir aiškiai, taisyklinga lietuvių kalba perteikti ugdymo turinį, kai teisės akt</text:span><text:span text:style-name="T3577">ais nustatyta, kad atitinkamas ugdymo turinys perteikiamas lietuvių kalba;</text:span></text:p>
      <text:p text:style-name="P3578"><text:span text:style-name="T3579">3</text:span><text:span text:style-name="T3580">) sudaryti mokiniams higienos normas atitinkančias ugdymosi sąlygas;</text:span></text:p>
      <text:p text:style-name="P3581"><text:span text:style-name="T3582">4</text:span><text:span text:style-name="T3583">) laikytis mokytojo etikos normų;</text:span></text:p>
      <text:p text:style-name="P3584"><text:span text:style-name="T3585">5</text:span><text:span text:style-name="T3586">) rūpintis mokytojų kvalifikacijos tobulinimu.</text:span></text:p>
      <text:p text:style-name="P3587"/>
      <text:p text:style-name="P3588"><text:span text:style-name="T3589">ŠEŠTASIS</text:span><text:span text:style-name="T3590"><text:s/>SKIRSNIS</text:span></text:p>
      <text:p text:style-name="P3591"><text:span text:style-name="T3592">ŠVIETIMO VALDYMAS. SAVIVALDA</text:span></text:p>
      <text:p text:style-name="P3593"/>
      <text:p text:style-name="P3594"><text:span text:style-name="T3595">52</text:span><text:span text:style-name="T3596"><text:s/>straipsnis.<text:s/></text:span><text:span text:style-name="T3597">Švietimo valdymas ir valdymo subjektai</text:span></text:p>
      <text:p text:style-name="P3598"><text:span text:style-name="T3599">1</text:span><text:span text:style-name="T3600">. Švietimo valdymo paskirtis – laiduoti valstybės švietimo politikos vykdymo kokybę vadybos priemonėmis: stebėsena, planavimu, įgaliojimų ir<text:s/></text:span><text:span text:style-name="T3601">atsakomybės paskirstymu ir priežiūra.</text:span></text:p>
      <text:p text:style-name="P3602"><text:span text:style-name="T3603">2</text:span><text:span text:style-name="T3604">. Švietimo valdymo subjektai yra:</text:span></text:p>
      <text:p text:style-name="P3605"><text:span text:style-name="T3606">1</text:span><text:span text:style-name="T3607">) Seimas;</text:span></text:p>
      <text:p text:style-name="P3608"><text:span text:style-name="T3609">2</text:span><text:span text:style-name="T3610">) Vyriausybė, Švietimo ir mokslo ministerija, kitos ministerijos, Vyriausybės įstaigos;</text:span></text:p>
      <text:p text:style-name="P3611"><text:span text:style-name="T3612">3</text:span><text:span text:style-name="T3613">) savivaldybės institucijos;</text:span></text:p>
      <text:p text:style-name="P3614"><text:span text:style-name="T3615">4</text:span><text:span text:style-name="T3616">) nevalstybinės mokyklos savininka</text:span><text:span text:style-name="T3617">s (dalyvių susirinkimas);</text:span></text:p>
      <text:p text:style-name="P3618"><text:span text:style-name="T3619">5</text:span><text:span text:style-name="T3620">) švietimo įstaigos vadovas.</text:span></text:p>
      <text:p text:style-name="P3621"><text:span text:style-name="T3622">3</text:span><text:span text:style-name="T3623">. Dalis švietimo valdymo įgaliojimų gali būti perduota švietimo savivaldos institucijoms.</text:span></text:p>
      <text:p text:style-name="P3624"/>
      <text:p text:style-name="P3625"><text:span text:style-name="T3626">53</text:span><text:span text:style-name="T3627"><text:s/>straipsnis.<text:s/></text:span><text:span text:style-name="T3628">Švietimo stebėsena</text:span></text:p>
      <text:p text:style-name="P3629"><text:span text:style-name="T3630">1</text:span><text:span text:style-name="T3631">. Švietimo stebėsenos paskirtis – sudaryti sąlygas vi</text:span><text:span text:style-name="T3632">siems švietimo valdymo subjektams priimti pagrįstus sprendimus ir vykdyti švietimo kokybę laiduojantį valdymą.</text:span></text:p>
      <text:p text:style-name="P3633"><text:span text:style-name="T3634">2</text:span><text:span text:style-name="T3635">. Valstybės švietimo stebėseną, vadovaudamosi švietimo ir mokslo ministro patvirtintais švietimo stebėsenos rodikliais ir jo nustatyta tvark</text:span><text:span text:style-name="T3636">a, vykdo Švietimo ir mokslo ministerija bei kitos švietimo ir mokslo ministro įgaliotos įstaigos, savivaldybių administracijos, mokyklos.<text:s/></text:span></text:p>
      <text:p text:style-name="P3637"><text:span text:style-name="T3638">3</text:span><text:span text:style-name="T3639">. Švietimo ir mokslo ministerija kiekvienais metais paskelbia pranešimą</text:span><text:span text:style-name="T3640"><text:s/></text:span><text:span text:style-name="T3641">apie švietimo sistemos būklę šalyje ir<text:s/></text:span><text:span text:style-name="T3642">regionuose.</text:span></text:p>
      <text:p text:style-name="P3643"><text:span text:style-name="T3644">4</text:span><text:span text:style-name="T3645">. Asmens duomenys Švietimo valdymo informacinėje sistemoje tvarkomi Vyriausybės tvirtinamuose Švietimo valdymo informacinės sistemos nuostatuose nustatyta tvarka.</text:span></text:p>
      <text:p text:style-name="P3646">Papildyta straipsnio dalimi:</text:p>
      <text:p text:style-name="P3647"><text:span text:style-name="T3648">Nr.<text:s/></text:span><text:a xlink:href="https://www.e-tar.lt/portal/legalAct.html?documentId=21bcf510eca811e4927fda1d051299fb" office:target-frame-name="_top" xlink:show="replace"><text:span text:style-name="T3649">XII-1613</text:span></text:a><text:span text:style-name="T3650">, 2015-04-16, paskelbta TAR 2015-04-27, i. k. 2015-06357</text:span></text:p>
      <text:p text:style-name="Normal"/>
      <text:p text:style-name="P3651"><text:span text:style-name="T3652">5</text:span><text:span text:style-name="T3653">. Švietimo</text:span><text:span text:style-name="T3654">,</text:span><text:span text:style-name="T3655"><text:s/>mokslo<text:s/></text:span><text:span text:style-name="T3656">ir sporto</text:span><text:span text:style-name="T3657"><text:s/>ministro įgaliotai įstaigai nustačius, kad<text:s/></text:span><text:span text:style-name="T3658">mokykloje</text:span><text:span text:style-name="T3659"><text:s/>nėra sudarytos sąlygos užtikrinti švietimo kokyb</text:span><text:span text:style-name="T3660">ę laiduojantį valdymą, švietimo</text:span><text:span text:style-name="T3661">,</text:span><text:span text:style-name="T3662"><text:s/>mokslo<text:s/></text:span><text:span text:style-name="T3663">ir sporto</text:span><text:span text:style-name="T3664"><text:s/>ministras<text:s/></text:span><text:span text:style-name="T3665">gali kreiptis</text:span><text:span text:style-name="T3666"><text:s/>į savininko teises ir pareigas įgyvendinančią instituciją (dalyvių susirinkimą) dėl<text:s/></text:span><text:span text:style-name="T3667">kokybiško valdymo užtikrinimo.</text:span></text:p>
      <text:p text:style-name="P3668">Papildyta straipsnio dalimi:</text:p>
      <text:p text:style-name="P3669"><text:span text:style-name="T3670">Nr.<text:s/></text:span><text:a xlink:href="https://www.e-tar.lt/portal/legalAct.html?documentId=d9afe780670911e7b85cfdc787069b42" office:target-frame-name="_top" xlink:show="replace"><text:span text:style-name="T3671">XIII-592</text:span></text:a><text:span text:style-name="T3672">, 2017-06-30, paskelbta TAR 2017-07-12, i. k. 2017-12081</text:span></text:p>
      <text:p text:style-name="P3673">Straipsnio dalies pakeitimai:</text:p>
      <text:p text:style-name="P3674"><text:span text:style-name="T3675">Nr.<text:s/></text:span><text:a xlink:href="https://www.e-tar.lt/portal/legalAct.html?documentId=c09e9ea0c2a311ea9815f635b9c0dcef" office:target-frame-name="_top" xlink:show="replace"><text:span text:style-name="T3676">XIII-3266</text:span></text:a><text:span text:style-name="T3677">, 2020-06-30, paskelbta TAR 2020-07-10, i. k. 2020-15540</text:span></text:p>
      <text:p text:style-name="Normal"/>
      <text:p text:style-name="P3678"><text:span text:style-name="T3679">54</text:span><text:span text:style-name="T3680"><text:s/>straipsnis.<text:s/></text:span><text:span text:style-name="T3681">Švietimo planavimas</text:span></text:p>
      <text:p text:style-name="P3682"><text:span text:style-name="T3683">1</text:span><text:span text:style-name="T3684">. Švietimo planavimo paskirtis – įvertinus švietimo būklę ir atsižvelgus į visuomenės švietimo poreikius, nustatyti švietimo politikos<text:s/></text:span><text:span text:style-name="T3685">vystymosi kryptis, strateginius tikslus ir (arba) pažangos uždavinius ir priemones šiems uždaviniams įgyvendinti.</text:span></text:p>
      <text:p text:style-name="P3686">Straipsnio dalies pakeitimai:</text:p>
      <text:p text:style-name="P3687"><text:span text:style-name="T3688">Nr.<text:s/></text:span><text:a xlink:href="https://www.e-tar.lt/portal/legalAct.html?documentId=28472bb0c1ac11ea9815f635b9c0dcef" office:target-frame-name="_top" xlink:show="replace"><text:span text:style-name="T3689">XIII-3101</text:span></text:a><text:span text:style-name="T3690">,</text:span><text:span text:style-name="T3691"><text:s/>2020-06-25, paskelbta TAR 2020-07-09, i. k. 2020-15306</text:span></text:p>
      <text:p text:style-name="Normal"/>
      <text:p text:style-name="P3692"><text:span text:style-name="T3693">2</text:span><text:span text:style-name="T3694">. Lietuvos švietimo politikos vystymosi kryptis nustato Seimas, tvirtindamas Valstybės pažangos strategiją ir priimdamas įstatymus. Švietimo politikos strateginiai tikslai ir pažangos uždaviniai</text:span><text:span text:style-name="T3695"><text:s/>nustatomi Vyriausybės tvirtinamame Nacionaliniame pažangos plane. Švietimo politikos pažangos uždavinius įgyvendinančios priemonės suplanuojamos Vyriausybės tvirtinamose nacionalinėse plėtros programose.</text:span></text:p>
      <text:p text:style-name="P3696">Straipsnio dalies pakeitimai:</text:p>
      <text:p text:style-name="P3697"><text:span text:style-name="T3698">Nr.<text:s/></text:span><text:a xlink:href="https://www.e-tar.lt/portal/legalAct.html?documentId=28472bb0c1ac11ea9815f635b9c0dcef" office:target-frame-name="_top" xlink:show="replace"><text:span text:style-name="T3699">XIII-3101</text:span></text:a><text:span text:style-name="T3700">, 2020-06-25, paskelbta TAR 2020-07-09, i. k. 2020-15306</text:span></text:p>
      <text:p text:style-name="Normal"/>
      <text:p text:style-name="P3701"><text:span text:style-name="T3702">3</text:span><text:span text:style-name="T3703">. Savivaldybės, įgyvendindamos švietimo politikos pažangos uždavinius, suplanuoja priemones ir projektu</text:span><text:span text:style-name="T3704">s jiems įgyvendinti.</text:span></text:p>
      <text:p text:style-name="P3705">Straipsnio dalies pakeitimai:</text:p>
      <text:p text:style-name="P3706"><text:span text:style-name="T3707">Nr.<text:s/></text:span><text:a xlink:href="https://www.e-tar.lt/portal/legalAct.html?documentId=28472bb0c1ac11ea9815f635b9c0dcef" office:target-frame-name="_top" xlink:show="replace"><text:span text:style-name="T3708">XIII-3101</text:span></text:a><text:span text:style-name="T3709">, 2020-06-25, paskelbta TAR 2020-07-09, i. k. 2020-15306</text:span></text:p>
      <text:p text:style-name="Normal"/>
      <text:p text:style-name="P3710"><text:span text:style-name="T3711">4</text:span><text:span text:style-name="T3712">. Mokykla rengia strateginį pla</text:span><text:span text:style-name="T3713">ną. Mokyklos tarybos, savininko teises ir pareigas įgyvendinančios institucijos (valstybinės mokyklos – biudžetinės įstaigos), savivaldybės vykdomosios institucijos ar jos įgalioto asmens (savivaldybės mokyklos – biudžetinės įstaigos), savininko teises ir<text:s/></text:span><text:span text:style-name="T3714">pareigas įgyvendinančios institucijos (dalyvių susirinkimas) (valstybinės ir savivaldybės mokyklos – viešosios įstaigos) savininko (dalyvių susirinkimas) (kitų mokyklų)</text:span><text:span text:style-name="T3715"><text:s/></text:span><text:span text:style-name="T3716">pritarimu</text:span><text:span text:style-name="T3717"><text:s/></text:span><text:span text:style-name="T3718">mokyklos strateginį planą</text:span><text:span text:style-name="T3719"><text:s/></text:span><text:span text:style-name="T3720">tvirtina mokyklos vadovas.</text:span></text:p>
      <text:p text:style-name="P3721"><text:span text:style-name="T3722">5</text:span><text:span text:style-name="T3723">. Mokykla rengia me</text:span><text:span text:style-name="T3724">tinį veiklos planą. Mokyklos tarybos pritarimu mokyklos metinį veiklos planą tvirtina mokyklos vadovas.</text:span></text:p>
      <text:p text:style-name="P3725"><text:span text:style-name="T3726">6</text:span><text:span text:style-name="T3727">. Aukštasis mokslas planuojamas Mokslo ir studijų įstatymo nustatyta tvarka.</text:span></text:p>
      <text:p text:style-name="P3728"/>
      <text:p text:style-name="P3729"><text:span text:style-name="T3730">55</text:span><text:span text:style-name="T3731"><text:s/>straipsnis.<text:s/></text:span><text:span text:style-name="T3732">Vyriausybės įgaliojimai švietimo valdymo srityje</text:span></text:p>
      <text:p text:style-name="P3733"><text:span text:style-name="T3734">Vyriausybė:</text:span></text:p>
      <text:p text:style-name="P3735"><text:span text:style-name="T3736">1</text:span><text:span text:style-name="T3737">) vykdo švietimą reglamentuojančius įstatymus, Respublikos Prezidento dekretus ir Seimo nutarimus, tvirtina Nacionaliniame pažangos plane švietimo politikos strateginius tikslus ir pažangos uždavinius, šiuos uždavinius įgyvendinančias nac</text:span><text:span text:style-name="T3738">ionalines plėtros programas;</text:span></text:p>
      <text:p text:style-name="P3739">Straipsnio punkto pakeitimai:</text:p>
      <text:p text:style-name="P3740"><text:span text:style-name="T3741">Nr.<text:s/></text:span><text:a xlink:href="https://www.e-tar.lt/portal/legalAct.html?documentId=28472bb0c1ac11ea9815f635b9c0dcef" office:target-frame-name="_top" xlink:show="replace"><text:span text:style-name="T3742">XIII-3101</text:span></text:a><text:span text:style-name="T3743">, 2020-06-25, paskelbta TAR 2020-07-09, i. k. 2020-15306</text:span></text:p>
      <text:p text:style-name="Normal"/>
      <text:p text:style-name="P3744"><text:span text:style-name="T3745">2</text:span><text:span text:style-name="T3746">) koordinuoja Švietimo<text:s/></text:span><text:span text:style-name="T3747">ir mokslo ministerijos, kitų ministerijų ir Vyriausybės įstaigų veiklą švietimo klausimais;</text:span></text:p>
      <text:p text:style-name="P3748"><text:span text:style-name="T3749">3</text:span><text:span text:style-name="T3750">) steigia, reorganizuoja, likviduoja ir pertvarko valstybines kolegijas, švietimo įstaigas, kurių teisinė forma – viešoji įstaiga, prireikus – švietimo valdymo</text:span><text:span text:style-name="T3751"><text:s/>subjektus – Vyriausybės įstaigas, steigia įstaigas prie Švietimo ir mokslo ministerijos ir paveda šiai ministerijai įgyvendinti įstaigos prie ministerijos savininko teises ir pareigas (išskyrus sprendimų dėl tokių įstaigų reorganizavimo ir likvidavimo pri</text:span><text:span text:style-name="T3752">ėmimą);</text:span></text:p>
      <text:p text:style-name="P3753"><text:span text:style-name="T3754">4</text:span><text:span text:style-name="T3755">)<text:s/></text:span><text:span text:style-name="T3756">neteko galios nuo 2021-01-01</text:span><text:span text:style-name="T3757">.</text:span></text:p>
      <text:p text:style-name="P3758">Straipsnio punkto pakeitimai:</text:p>
      <text:p text:style-name="P3759"><text:span text:style-name="T3760">Nr.<text:s/></text:span><text:a xlink:href="https://www.e-tar.lt/portal/legalAct.html?documentId=28472bb0c1ac11ea9815f635b9c0dcef" office:target-frame-name="_top" xlink:show="replace"><text:span text:style-name="T3761">XIII-3101</text:span></text:a><text:span text:style-name="T3762">, 2020-06-25, paskelbta TAR 2020-07-09, i. k. 2020-15306</text:span></text:p>
      <text:p text:style-name="Normal"/>
      <text:p text:style-name="P3763"><text:span text:style-name="T3764">56</text:span><text:span text:style-name="T3765"><text:s/>straipsnis.<text:s/></text:span><text:span text:style-name="T3766">Švietimo ir mokslo ministerijos įgaliojimai<text:s/></text:span></text:p>
      <text:p text:style-name="P3767"><text:span text:style-name="T3768">Švietimo ir mokslo ministerija yra įgaliota:</text:span></text:p>
      <text:p text:style-name="P3769"><text:span text:style-name="T3770">1</text:span><text:span text:style-name="T3771">)</text:span><text:span text:style-name="T3772"><text:s/></text:span><text:span text:style-name="T3773">dalyvauti formuojant, vykdyti ir užtikrinti</text:span><text:span text:style-name="T3774"><text:s/></text:span><text:span text:style-name="T3775">valstybinę švietimo politiką;<text:s/></text:span></text:p>
      <text:p text:style-name="P3776"><text:span text:style-name="T3777">1</text:span><text:span text:style-name="T3778">1</text:span><text:span text:style-name="T3779">) dalyvauti rengiant Nacionalinį pažangos planą dėl švietimo<text:s/></text:span><text:span text:style-name="T3780">politikos strateginių tikslų ir pažangos uždavinių nustatymo;</text:span><text:s/></text:p>
      <text:p text:style-name="P3781">Papildyta straipsnio punktu:</text:p>
      <text:p text:style-name="P3782"><text:span text:style-name="T3783">Nr.<text:s/></text:span><text:a xlink:href="https://www.e-tar.lt/portal/legalAct.html?documentId=28472bb0c1ac11ea9815f635b9c0dcef" office:target-frame-name="_top" xlink:show="replace"><text:span text:style-name="T3784">XIII-3101</text:span></text:a><text:span text:style-name="T3785">, 2020-06-25, paskelbta TAR 2020-07-09, i. k. 2020-15</text:span><text:span text:style-name="T3786">306</text:span></text:p>
      <text:p text:style-name="Normal"/>
      <text:p text:style-name="P3787"><text:span text:style-name="T3788">1</text:span><text:span text:style-name="T3789">2</text:span><text:span text:style-name="T3790">) rengti švietimo politikos pažangos uždavinius įgyvendinančias nacionalines plėtros programas, organizuoti, koordinuoti ir kontroliuoti jų įgyvendinimą;</text:span></text:p>
      <text:p text:style-name="P3791">Papildyta straipsnio punktu:</text:p>
      <text:p text:style-name="P3792"><text:span text:style-name="T3793">Nr.<text:s/></text:span><text:a xlink:href="https://www.e-tar.lt/portal/legalAct.html?documentId=28472bb0c1ac11ea9815f635b9c0dcef" office:target-frame-name="_top" xlink:show="replace"><text:span text:style-name="T3794">XIII-3101</text:span></text:a><text:span text:style-name="T3795">, 2020-06-25, paskelbta TAR 2020-07-09, i. k. 2020-15306</text:span></text:p>
      <text:p text:style-name="Normal"/>
      <text:p text:style-name="P3796"><text:span text:style-name="T3797">2</text:span><text:span text:style-name="T3798">) atsakyti už švietimo kokybę;</text:span></text:p>
      <text:p text:style-name="P3799"><text:span text:style-name="T3800">3</text:span><text:span text:style-name="T3801">) teikti Vyriausybei siūlymus ir nutarimų projektus: dėl įstatymų ir kitų teisės aktų rengimo bei tobulinimo</text:span><text:span text:style-name="T3802">; dėl švietimo finansavimo, mokyklų materialinės bazės, disponavimo mokyklų turtu;<text:s/></text:span></text:p>
      <text:p text:style-name="P3803"><text:span text:style-name="T3804">4</text:span><text:span text:style-name="T3805">) valdyti Studijų, mokymo programų ir kvalifikacijų registrą, steigti ir valdyti žinybinius registrus ir valstybės informacines sistemas</text:span><text:span text:style-name="T3806"><text:s/>ir valdyti<text:s/></text:span><text:span text:style-name="T3807">valstybės informaci</text:span><text:span text:style-name="T3808">nėse sistemose<text:s/></text:span><text:span text:style-name="T3809">tvarkomus asmens duomenis;</text:span></text:p>
      <text:p text:style-name="P3810">Straipsnio punkto pakeitimai:</text:p>
      <text:p text:style-name="P3811"><text:span text:style-name="T3812">Nr.<text:s/></text:span><text:a xlink:href="https://www.e-tar.lt/portal/legalAct.html?documentId=21bcf510eca811e4927fda1d051299fb" office:target-frame-name="_top" xlink:show="replace"><text:span text:style-name="T3813">XII-1613</text:span></text:a><text:span text:style-name="T3814">, 2015-04-16, paskelbta TAR 2015-04-27, i. k. 2015-06357</text:span></text:p>
      <text:p text:style-name="Normal"/>
      <text:p text:style-name="P3815"><text:span text:style-name="T3816">5</text:span><text:span text:style-name="T3817">)<text:s/></text:span><text:span text:style-name="T3818">koordinuoti savivaldybių administracijų švietimo padalinių veiklą įgyvendinant valstybės švietimo politiką, teikti Vyriausybei tvirtinti bendruosius jų nuostatus; nustatyti kvalifikacinius reikalavimus savivaldybių administracijų švietimo padalinių vadovam</text:span><text:span text:style-name="T3819">s ir specialistams;</text:span></text:p>
      <text:p text:style-name="P3820"><text:span text:style-name="T3821">6</text:span><text:span text:style-name="T3822">) koordinuoti profesinio mokymo įstaigų ir bendrojo ugdymo mokyklų, skirtų šalies (regiono) mokiniams, turintiems specialiųjų ugdymosi poreikių, tinklo kūrimą;</text:span></text:p>
      <text:p text:style-name="P3823"><text:span text:style-name="T3824">7</text:span><text:span text:style-name="T3825">) organizuoti ir koordinuoti vidurinio ugdymo programų akreditavim</text:span><text:span text:style-name="T3826">ą;</text:span></text:p>
      <text:p text:style-name="P3827"><text:span text:style-name="T3828">8</text:span><text:span text:style-name="T3829">) Vyriausybės nustatyta tvarka išduoti licencijas formaliojo profesinio mokymo programoms vykdyti</text:span><text:span text:style-name="T3830">;</text:span></text:p>
      <text:p text:style-name="P3831"><text:span text:style-name="T3832">9</text:span><text:span text:style-name="T3833">) organizuoti ir koordinuoti informacijos apie profesinio mokymo įstaigas ir jų vykdomas profesinio mokymo programas sklaidą, siekiant didinti p</text:span><text:span text:style-name="T3834">rofesinio rengimo ir mokymo patrauklumą;</text:span><text:s/></text:p>
      <text:p text:style-name="P3835">Papildyta straipsnio punktu:</text:p>
      <text:p text:style-name="P3836"><text:span text:style-name="T3837">Nr.<text:s/></text:span><text:a xlink:href="https://www.e-tar.lt/portal/legalAct.html?documentId=4b3eef00eb0c11e7acd7ea182930b17f" office:target-frame-name="_top" xlink:show="replace"><text:span text:style-name="T3838">XIII-889</text:span></text:a><text:span text:style-name="T3839">, 2017-12-14, paskelbta TAR 2017-12-27, i. k. 2017-21312</text:span></text:p>
      <text:p text:style-name="Normal"/>
      <text:p text:style-name="P3840"><text:span text:style-name="T3841">10</text:span><text:span text:style-name="T3842">) palaikyti</text:span><text:span text:style-name="T3843"><text:s/>ryšius su atitinkamomis užsienio valstybių institucijomis ir tarptautinėmis organizacijomis, skatinti savarankišką šalies mokyklų ir organizacijų bendradarbiavimą su atitinkamomis kitų užsienio valstybių mokyklomis ir organizacijomis, finansuoti ar kitaip</text:span><text:span text:style-name="T3844"><text:s/>skatinti užsienyje gyvenančių lietuvių veiklą švietimo ir studijų srityse, atstovauti Lietuvos Respublikai užsienio valstybėse ar tarptautinėse organizacijose;</text:span><text:span text:style-name="T3845"><text:s/></text:span></text:p>
      <text:p text:style-name="P3846">Straipsnio punkto numeracijos pakeitimas:</text:p>
      <text:p text:style-name="P3847"><text:span text:style-name="T3848">Nr.<text:s/></text:span><text:a xlink:href="https://www.e-tar.lt/portal/legalAct.html?documentId=4b3eef00eb0c11e7acd7ea182930b17f" office:target-frame-name="_top" xlink:show="replace"><text:span text:style-name="T3849">XIII-889</text:span></text:a><text:span text:style-name="T3850">, 2017-12-14, paskelbta TAR 2017-12-27, i. k. 2017-21312</text:span></text:p>
      <text:p text:style-name="Normal"/>
      <text:p text:style-name="P3851"><text:span text:style-name="T3852">11</text:span><text:span text:style-name="T3853">) organizuoti mokyklų, kuriose teisės aktų nustatyta tvarka įgyvendina valstybės kaip savininkės ar dalininkės teises ir pareigas, mok</text:span><text:span text:style-name="T3854">ytojų, švietimo pagalbos specialistų atestaciją</text:span><text:span text:style-name="T3855">;</text:span></text:p>
      <text:p text:style-name="P3856">Straipsnio punkto numeracijos pakeitimas:</text:p>
      <text:p text:style-name="P3857"><text:span text:style-name="T3858">Nr.<text:s/></text:span><text:a xlink:href="https://www.e-tar.lt/portal/legalAct.html?documentId=d9afe780670911e7b85cfdc787069b42" office:target-frame-name="_top" xlink:show="replace"><text:span text:style-name="T3859">XIII-592</text:span></text:a><text:span text:style-name="T3860">, 2017-06-30, paskelbta TAR 2017-07-12, i. k. 2017-1208</text:span><text:span text:style-name="T3861">1</text:span></text:p>
      <text:p text:style-name="P3862"><text:span text:style-name="T3863">Nr.<text:s/></text:span><text:a xlink:href="https://www.e-tar.lt/portal/legalAct.html?documentId=4b3eef00eb0c11e7acd7ea182930b17f" office:target-frame-name="_top" xlink:show="replace"><text:span text:style-name="T3864">XIII-889</text:span></text:a><text:span text:style-name="T3865">, 2017-12-14, paskelbta TAR 2017-12-27, i. k. 2017-21312</text:span></text:p>
      <text:p text:style-name="Normal"/>
      <text:p text:style-name="P3866"><text:span text:style-name="T3867">12</text:span><text:span text:style-name="T3868">) tvirtinti ikimokyklinio ugdymo programų kriterijus, Priešmokyklinio ugdymo ben</text:span><text:span text:style-name="T3869">drąją programą, formaliojo švietimo bendrąjį ugdymo, mokymo turinį (pradinio, pagrindinio, vidurinio ugdymo programų aprašus, bendrąsias programas, ugdymo, mokymo planus), kurį tvirtina švietimo, mokslo ir sporto ministras; Vidurinio ugdymo programų akredi</text:span><text:span text:style-name="T3870">tacijos kriterijus ir jos vykdymo tvarkos aprašą; bendruosius iš valstybės ar savivaldybių biudžetų finansuojamų formalųjį švietimą papildančio švietimo (ugdymo) neformaliojo švietimo programų kriterijus, kuriuos tvirtina švietimo, mokslo ir sporto ministr</text:span><text:span text:style-name="T3871">as; kas dveji metai atnaujinti ir iki einamųjų metų kovo 1 dienos tvirtinti bendruosius ugdymo planus;</text:span></text:p>
      <text:p text:style-name="P3872">Straipsnio punkto pakeitimai:</text:p>
      <text:p text:style-name="P3873"><text:span text:style-name="T3874">Nr.<text:s/></text:span><text:a xlink:href="https://www.e-tar.lt/portal/legalAct.html?documentId=cb4a2390044c11e9a5eaf2cd290f1944" office:target-frame-name="_top" xlink:show="replace"><text:span text:style-name="T3875">XIII-1781</text:span></text:a><text:span text:style-name="T3876">, 2018-12-13</text:span><text:span text:style-name="T3877">, paskelbta TAR 2018-12-20, i. k. 2018-20999</text:span></text:p>
      <text:p text:style-name="P3878">Straipsnio punkto numeracijos pakeitimas:</text:p>
      <text:p text:style-name="P3879"><text:span text:style-name="T3880">Nr.<text:s/></text:span><text:a xlink:href="https://www.e-tar.lt/portal/legalAct.html?documentId=d9afe780670911e7b85cfdc787069b42" office:target-frame-name="_top" xlink:show="replace"><text:span text:style-name="T3881">XIII-592</text:span></text:a><text:span text:style-name="T3882">, 2017-06-30, paskelbta TAR 2017-07-12, i. k. 2017-12081</text:span></text:p>
      <text:p text:style-name="P3883"><text:span text:style-name="T3884">Nr</text:span><text:span text:style-name="T3885">.<text:s/></text:span><text:a xlink:href="https://www.e-tar.lt/portal/legalAct.html?documentId=4b3eef00eb0c11e7acd7ea182930b17f" office:target-frame-name="_top" xlink:show="replace"><text:span text:style-name="T3886">XIII-889</text:span></text:a><text:span text:style-name="T3887">, 2017-12-14, paskelbta TAR 2017-12-27, i. k. 2017-21312</text:span></text:p>
      <text:p text:style-name="Normal"/>
      <text:p text:style-name="P3888"><text:span text:style-name="T3889">13</text:span><text:span text:style-name="T3890">) tvirtinti Nuosekliojo mokymosi pagal bendrojo ugdymo programas tvarkos aprašą, Priešmokyklinio ugdymo tvarkos aprašą;<text:s/></text:span></text:p>
      <text:p text:style-name="P3891">Straipsnio punkto numeracijos pakeitimas:</text:p>
      <text:p text:style-name="P3892"><text:span text:style-name="T3893">Nr.<text:s/></text:span><text:a xlink:href="https://www.e-tar.lt/portal/legalAct.html?documentId=d9afe780670911e7b85cfdc787069b42" office:target-frame-name="_top" xlink:show="replace"><text:span text:style-name="T3894">XIII-592</text:span></text:a><text:span text:style-name="T3895">, 2017-06-30, paskelbta TAR 2017-07-12, i. k. 2017-12081</text:span></text:p>
      <text:p text:style-name="P3896"><text:span text:style-name="T3897">Nr.<text:s/></text:span><text:a xlink:href="https://www.e-tar.lt/portal/legalAct.html?documentId=4b3eef00eb0c11e7acd7ea182930b17f" office:target-frame-name="_top" xlink:show="replace"><text:span text:style-name="T3898">XIII-889</text:span></text:a><text:span text:style-name="T3899">, 2017-12-14, paskelbta TAR 2017-12-27, i. k. 2017-21312</text:span></text:p>
      <text:p text:style-name="Normal"/>
      <text:p text:style-name="P3900"><text:span text:style-name="T3901">14</text:span><text:span text:style-name="T3902">) tvirti</text:span><text:span text:style-name="T3903">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904">cijos tobulinimo ir atestacijos nuostatus, pedagogų rengimo reglamentą,</text:span><text:span text:style-name="T3905"><text:s/></text:span><text:span text:style-name="T3906">vadovų rezervo reglamentą;</text:span></text:p>
      <text:p text:style-name="P3907">Straipsnio punkto pakeitimai:</text:p>
      <text:p text:style-name="P3908"><text:span text:style-name="T3909">Nr.<text:s/></text:span><text:a xlink:href="https://www.e-tar.lt/portal/legalAct.html?documentId=d9afe780670911e7b85cfdc787069b42" office:target-frame-name="_top" xlink:show="replace"><text:span text:style-name="T3910">XIII-592</text:span></text:a><text:span text:style-name="T3911">, 2017-06-30, pas</text:span><text:span text:style-name="T3912">kelbta TAR 2017-07-12, i. k. 2017-12081</text:span></text:p>
      <text:p text:style-name="P3913">Straipsnio punkto numeracijos pakeitimas:</text:p>
      <text:p text:style-name="P3914"><text:span text:style-name="T3915">Nr.<text:s/></text:span><text:a xlink:href="https://www.e-tar.lt/portal/legalAct.html?documentId=4b3eef00eb0c11e7acd7ea182930b17f" office:target-frame-name="_top" xlink:show="replace"><text:span text:style-name="T3916">XIII-889</text:span></text:a><text:span text:style-name="T3917">, 2017-12-14, paskelbta TAR 2017-12-27, i. k. 2017-21312</text:span></text:p>
      <text:p text:style-name="Normal"/>
      <text:p text:style-name="P3918"><text:span text:style-name="T3919">15</text:span><text:span text:style-name="T3920">)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921">s nustatytas funkcijas</text:span><text:span text:style-name="T3922">;</text:span></text:p>
      <text:p text:style-name="P3923">Straipsnio punkto numeracijos pakeitimas:</text:p>
      <text:p text:style-name="P3924"><text:span text:style-name="T3925">Nr.<text:s/></text:span><text:a xlink:href="https://www.e-tar.lt/portal/legalAct.html?documentId=d9afe780670911e7b85cfdc787069b42" office:target-frame-name="_top" xlink:show="replace"><text:span text:style-name="T3926">XIII-592</text:span></text:a><text:span text:style-name="T3927">, 2017-06-30, paskelbta TAR 2017-07-12, i. k. 2017-12081</text:span></text:p>
      <text:p text:style-name="P3928"><text:span text:style-name="T3929">Nr.<text:s/></text:span><text:a xlink:href="https://www.e-tar.lt/portal/legalAct.html?documentId=4b3eef00eb0c11e7acd7ea182930b17f" office:target-frame-name="_top" xlink:show="replace"><text:span text:style-name="T3930">XIII-889</text:span></text:a><text:span text:style-name="T3931">, 2017-12-14, paskelbta TAR 2017-12-27, i. k. 2017-21312</text:span></text:p>
      <text:p text:style-name="Normal"/>
      <text:p text:style-name="P3932"><text:span text:style-name="T3933">16</text:span><text:span text:style-name="T3934">) konkurso tvarka skirti biudžeto lėšas įstaigoms, įmonėms ir organizacijoms, vykdančiom</text:span><text:span text:style-name="T3935">s švietimo, mokslo, kultūros ir sporto programas, projektus;</text:span></text:p>
      <text:p text:style-name="P3936">Straipsnio punkto numeracijos pakeitimas:</text:p>
      <text:p text:style-name="P3937"><text:span text:style-name="T3938">Nr.<text:s/></text:span><text:a xlink:href="https://www.e-tar.lt/portal/legalAct.html?documentId=d9afe780670911e7b85cfdc787069b42" office:target-frame-name="_top" xlink:show="replace"><text:span text:style-name="T3939">XIII-592</text:span></text:a><text:span text:style-name="T3940">, 2017-06-30, paskelbta TAR 2017-07-12, i.<text:s/></text:span><text:span text:style-name="T3941">k. 2017-12081</text:span></text:p>
      <text:p text:style-name="P3942"><text:span text:style-name="T3943">Nr.<text:s/></text:span><text:a xlink:href="https://www.e-tar.lt/portal/legalAct.html?documentId=4b3eef00eb0c11e7acd7ea182930b17f" office:target-frame-name="_top" xlink:show="replace"><text:span text:style-name="T3944">XIII-889</text:span></text:a><text:span text:style-name="T3945">, 2017-12-14, paskelbta TAR 2017-12-27, i. k. 2017-21312</text:span></text:p>
      <text:p text:style-name="Normal"/>
      <text:p text:style-name="P3946"><text:span text:style-name="T3947">17</text:span><text:span text:style-name="T3948">) parengti rekomendacijas<text:s/></text:span><text:span text:style-name="T3949">dėl smurto prevencijos įgyvendinimo mokykl</text:span><text:span text:style-name="T3950">ose.<text:s/></text:span></text:p>
      <text:p text:style-name="P3951">Papildyta straipsnio punktu:</text:p>
      <text:p text:style-name="P3952"><text:span text:style-name="T3953">Nr.<text:s/></text:span><text:a xlink:href="https://www.e-tar.lt/portal/legalAct.html?documentId=7adbfe909cf411e69ad4c8713b612d0f" office:target-frame-name="_top" xlink:show="replace"><text:span text:style-name="T3954">XII-2685</text:span></text:a><text:span text:style-name="T3955">, 2016-10-18, paskelbta TAR 2016-10-28, i. k. 2016-25852</text:span></text:p>
      <text:p text:style-name="P3956">Straipsnio punkto numeracijos pakeitimas:</text:p>
      <text:p text:style-name="P3957"><text:span text:style-name="T3958">Nr.<text:s/></text:span><text:a xlink:href="https://www.e-tar.lt/portal/legalAct.html?documentId=d9afe780670911e7b85cfdc787069b42" office:target-frame-name="_top" xlink:show="replace"><text:span text:style-name="T3959">XIII-592</text:span></text:a><text:span text:style-name="T3960">, 2017-06-30, paskelbta TAR 2017-07-12, i. k. 2017-12081</text:span></text:p>
      <text:p text:style-name="P3961"><text:span text:style-name="T3962">Nr.<text:s/></text:span><text:a xlink:href="https://www.e-tar.lt/portal/legalAct.html?documentId=4b3eef00eb0c11e7acd7ea182930b17f" office:target-frame-name="_top" xlink:show="replace"><text:span text:style-name="T3963">XIII-889</text:span></text:a><text:span text:style-name="T3964">, 2017-12-14, paskelbta TAR 2017-12-27, i. k. 2017-21312</text:span></text:p>
      <text:p text:style-name="Normal"/>
      <text:p text:style-name="P3965"><text:span text:style-name="T3966">56</text:span><text:span text:style-name="T3967">1</text:span><text:span text:style-name="T3968"><text:s/></text:span><text:span text:style-name="T3969">straipsnis.<text:s/></text:span><text:span text:style-name="T3970">Studijų, mokymo programų ir kvalifikacijų registras</text:span></text:p>
      <text:p text:style-name="P3971"><text:span text:style-name="T3972">1</text:span><text:span text:style-name="T3973">. Studijų, mokymo programų ir kvalifikacijų registras yra valstybės registras.</text:span></text:p>
      <text:p text:style-name="P3974"><text:span text:style-name="T3975">2</text:span><text:span text:style-name="T3976">. Studijų, mokymo<text:s/></text:span><text:span text:style-name="T3977">programų ir kvalifikacijų registre registruojamos formaliojo švietimo programos, kvalifikacijos, neformaliojo profesinio mokymo programos ar jų moduliai,</text:span><text:span text:style-name="T3978"><text:s/></text:span><text:span text:style-name="T3979">profesiniai standartai.</text:span><text:s/></text:p>
      <text:p text:style-name="P3980">Straipsnio dalies pakeitimai:</text:p>
      <text:p text:style-name="P3981"><text:span text:style-name="T3982">Nr.<text:s/></text:span><text:a xlink:href="https://www.e-tar.lt/portal/legalAct.html?documentId=4b3eef00eb0c11e7acd7ea182930b17f" office:target-frame-name="_top" xlink:show="replace"><text:span text:style-name="T3983">XIII-889</text:span></text:a><text:span text:style-name="T3984">, 2017-12-14, paskelbta TAR 2017-12-27, i. k. 2017-21312</text:span></text:p>
      <text:p text:style-name="Normal"/>
      <text:p text:style-name="P3985"><text:span text:style-name="T3986">3</text:span><text:span text:style-name="T3987">. Studijų, mokymo programų ir kvalifikacijų registro valdytoja yra Švietimo ir mokslo ministerija.<text:s/></text:span></text:p>
      <text:p text:style-name="P3988"><text:span text:style-name="T3989">4</text:span><text:span text:style-name="T3990">.</text:span><text:span text:style-name="T3991"><text:s/></text:span><text:span text:style-name="T3992">Studijų, mokymo<text:s/></text:span><text:span text:style-name="T3993">programų ir kvalifikacijų registro tvarkytojas (tvarkytojai) skiriamas (skiriami) Vyriausybės priimtu teisės aktu, kuriuo tvirtinami Studijų, mokymo programų ir kvalifikacijų registro nuostatai. Studijų, mokymo programų ir kvalifikacijų registro nuostatuos</text:span><text:span text:style-name="T3994">e nurodomos konkrečios registro tvarkytojo (tvarkytojų) funkcijos</text:span><text:span text:style-name="T3995">.</text:span></text:p>
      <text:p text:style-name="P3996"><text:span text:style-name="T3997">5</text:span><text:span text:style-name="T3998">. Studijų, mokymo programų ir kvalifikacijų registro duomenys tvarkomi<text:s/></text:span><text:span text:style-name="T3999">ir saugomi</text:span><text:span text:style-name="T4000"><text:s/></text:span><text:span text:style-name="T4001">vadovaujantis šiuo įstatymu,<text:s/></text:span><text:span text:style-name="T4002">šio registro nuostatais ir kitais teisės aktais.</text:span></text:p>
      <text:p text:style-name="P4003">Papildyta straipsniu:</text:p>
      <text:p text:style-name="P4004"><text:span text:style-name="T4005">Nr.<text:s/></text:span><text:a xlink:href="https://www.e-tar.lt/portal/legalAct.html?documentId=21bcf510eca811e4927fda1d051299fb" office:target-frame-name="_top" xlink:show="replace"><text:span text:style-name="T4006">XII-1613</text:span></text:a><text:span text:style-name="T4007">, 2015-04-16, paskelbta TAR 2015-04-27, i. k. 2015-06357</text:span></text:p>
      <text:p text:style-name="Normal"/>
      <text:p text:style-name="P4008"><text:span text:style-name="T4009">56</text:span><text:span text:style-name="T4010">2</text:span><text:span text:style-name="T4011"><text:s/></text:span><text:span text:style-name="T4012">straipsnis.<text:s/></text:span><text:span text:style-name="T4013">Švietimo valdymo informacinė sistema</text:span></text:p>
      <text:p text:style-name="P4014"><text:span text:style-name="T4015">1</text:span><text:span text:style-name="T4016">. Švietimo valdymo informa</text:span><text:span text:style-name="T4017">cinė sistema yra valstybės informacinė sistema, skirta<text:s/></text:span><text:span text:style-name="T4018">teikti duomenis ir informaciją, reikalingą švietimo subjektams analizuoti ir vertinti švietimo būklę įvairiais aspektais, prognozuoti švietimo kaitą, priimti duomenimis pagrįstus sprendimus ir vykdyti<text:s/></text:span><text:span text:style-name="T4019">švietimo kokybę laiduojantį valdymą.</text:span></text:p>
      <text:p text:style-name="P4020"><text:span text:style-name="T4021">2</text:span><text:span text:style-name="T4022">. Švietimo valdymo informacinės sistemos valdytoja yra Švietimo ir mokslo ministerija.</text:span></text:p>
      <text:p text:style-name="P4023"><text:span text:style-name="T4024">3</text:span><text:span text:style-name="T4025">. Švietimo valdymo informacinės sistemos tvarkytojas (tvarkytojai) skiriamas (skiriami) teisės aktu, kuriuo tvirtinami Švi</text:span><text:span text:style-name="T4026">etimo valdymo informacinės sistemos nuostatai. Švietimo valdymo informacinės sistemos nuostatuose nurodomos konkrečios Švietimo valdymo informacinės sistemos tvarkytojo (tvarkytojų) funkcijos</text:span><text:span text:style-name="T4027">.</text:span></text:p>
      <text:p text:style-name="P4028">Papildyta straipsniu:</text:p>
      <text:p text:style-name="P4029"><text:span text:style-name="T4030">Nr.<text:s/></text:span><text:a xlink:href="https://www.e-tar.lt/portal/legalAct.html?documentId=21bcf510eca811e4927fda1d051299fb" office:target-frame-name="_top" xlink:show="replace"><text:span text:style-name="T4031">XII-1613</text:span></text:a><text:span text:style-name="T4032">, 2015-04-16, paskelbta TAR 2015-04-27, i. k. 2015-06357</text:span></text:p>
      <text:p text:style-name="Normal"/>
      <text:p text:style-name="P4033"><text:span text:style-name="T4034">56</text:span><text:span text:style-name="T4035">3</text:span><text:span text:style-name="T4036"><text:s/>straipsnis.<text:s/></text:span><text:span text:style-name="T4037">Švietimo įstaigų vadovų rezervas</text:span><text:span text:style-name="T4038"><text:s/></text:span></text:p>
      <text:p text:style-name="P4039"><text:span text:style-name="T4040">1</text:span><text:span text:style-name="T4041">.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042">ruojamas švietimo, mokslo ir sporto ministro nustatyta tvarka.<text:s/></text:span></text:p>
      <text:p text:style-name="P4043"><text:span text:style-name="T4044">2</text:span><text:span text:style-name="T4045">. Į rezervą įrašomi asmenys, kurie pagal šio įstatymo 5</text:span><text:span text:style-name="T4046">1</text:span><text:span text:style-name="T4047"><text:s/>straipsnį yra nepriekaištingos reputacijos ir atitinka švietimo,</text:span><text:span text:style-name="T4048"><text:s/></text:span><text:span text:style-name="T4049">mokslo ir sporto ministro nustatytus reikalavimus.</text:span></text:p>
      <text:p text:style-name="P4050"><text:span text:style-name="T4051">3</text:span><text:span text:style-name="T4052">. Į rezer</text:span><text:span text:style-name="T4053">vą įrašyti asmenys asmeniškai atsako už pateiktos informacijos apie savo kvalifikacijos tobulinimą, karjerą teisingumą, jos atnaujinimą, pasikeitusius kontaktinius duomenis ar kitas reikšmingas aplinkybes.</text:span></text:p>
      <text:p text:style-name="P4054"><text:span text:style-name="T4055">4</text:span><text:span text:style-name="T4056">. Asmenims, įrašytiems į rezervą, sudaromos g</text:span><text:span text:style-name="T4057">alimybės tobulinti vadovavimo švietimo įstaigai (išskyrus aukštąją mokyklą) kompetencijas. Jie apie laisvą ar atsilaisvinsiančią švietimo įstaigos vadovo vietą<text:s/></text:span><text:span text:style-name="T4058">informuojami elektroniniu būdu</text:span><text:span text:style-name="T4059"><text:s/>ir,</text:span><text:span text:style-name="T4060"><text:s/>jeigu atitinka</text:span><text:span text:style-name="T4061"><text:s/>švietimo įstaigos vadovui keliamus reikalavimu</text:span><text:span text:style-name="T4062">s, jiems pranešama apie galimybę dalyvauti konkurse švietimo įstaigos vadovo pareigoms eiti.</text:span></text:p>
      <text:p text:style-name="P4063"><text:span text:style-name="T4064">5</text:span><text:span text:style-name="T4065">. Iš rezervo išbraukiami asmenys, kurie pagal<text:s/></text:span><text:span text:style-name="T4066">šio įstatymo 5</text:span><text:span text:style-name="T4067">1</text:span><text:span text:style-name="T4068"><text:s/>straipsnį nėra nepriekaištingos reputacijos ar<text:s/></text:span><text:span text:style-name="T4069">nebeatitinka į rezervą įrašomiems asmenims keliam</text:span><text:span text:style-name="T4070">ų reikalavimų.</text:span></text:p>
      <text:p text:style-name="P4071">Straipsnio pakeitimai:</text:p>
      <text:p text:style-name="P4072"><text:span text:style-name="T4073">Nr.<text:s/></text:span><text:a xlink:href="https://www.e-tar.lt/portal/legalAct.html?documentId=c09e9ea0c2a311ea9815f635b9c0dcef" office:target-frame-name="_top" xlink:show="replace"><text:span text:style-name="T4074">XIII-3266</text:span></text:a><text:span text:style-name="T4075">, 2020-06-30, paskelbta TAR 2020-07-10, i. k. 2020-15540</text:span></text:p>
      <text:p text:style-name="Normal"/>
      <text:p text:style-name="P4076"><text:span text:style-name="T4077">57</text:span><text:span text:style-name="T4078"><text:s/>straipsnis.<text:s/></text:span><text:span text:style-name="T4079">Ministerijų, Seimui<text:s/></text:span><text:span text:style-name="T4080">atskaitingų valstybės institucijų ir Vyriausybės įstaigų įgaliojimai švietimo valdymo srityje</text:span></text:p>
      <text:p text:style-name="P4081"><text:span text:style-name="T4082">1</text:span><text:span text:style-name="T4083">. Ministerijos ir Vyriausybės įstaigos:</text:span></text:p>
      <text:p text:style-name="P4084"><text:span text:style-name="T4085">1</text:span><text:span text:style-name="T4086">) dalyvauja švietimo politiką ir mokyklų veiklą reglamentuojančių dokumentų rengimo darbo grupėse, teikia siūlymus</text:span><text:span text:style-name="T4087"><text:s/>Švietimo ir mokslo ministerijai dėl rengiamų teisės aktų projektų;</text:span></text:p>
      <text:p text:style-name="P4088"><text:span text:style-name="T4089">2</text:span><text:span text:style-name="T4090">) kartu su švietimo ir mokslo ministru leidžia su švietimu susijusius teisės aktus;</text:span><text:span text:style-name="T4091"><text:s/></text:span></text:p>
      <text:p text:style-name="P4092"><text:span text:style-name="T4093">3</text:span><text:span text:style-name="T4094">) atlieka švietimo įstaigų, kuriose teisės aktų nustatyta tvarka įgyvendina valstybės kaip sa</text:span><text:span text:style-name="T4095">vininkės ar dalininkės teises ir pareigas, vadovų metų veiklos ataskaitų vertinimą švietimo ir mokslo ministro nustatyta tvarka;</text:span></text:p>
      <text:p text:style-name="P4096">Straipsnio punkto pakeitimai:</text:p>
      <text:p text:style-name="P4097"><text:span text:style-name="T4098">Nr.<text:s/></text:span><text:a xlink:href="https://www.e-tar.lt/portal/legalAct.html?documentId=d9afe780670911e7b85cfdc787069b42" office:target-frame-name="_top" xlink:show="replace"><text:span text:style-name="T4099">XIII-592</text:span></text:a><text:span text:style-name="T4100">, 2017-06-30, paskelbta TAR 2017-07-12, i. k. 2017-12081</text:span></text:p>
      <text:p text:style-name="Normal"/>
      <text:p text:style-name="P4101"><text:span text:style-name="T4102">4</text:span><text:span text:style-name="T4103">) organizuoja mokyklų, kuriose teisės aktų nustatyta tvarka įgyvendina valstybės kaip sav</text:span><text:span text:style-name="T4104">ininkės ar dalininkės teises ir pareigas, mokytojų, švietimo pagalbos specialistų atestaciją švietimo ir mokslo ministro nustatyta tvarka.</text:span></text:p>
      <text:p text:style-name="P4105"><text:span text:style-name="T4106">2</text:span><text:span text:style-name="T4107">. Ministerijų ir Vyriausybės įstaigų specialiąją kompetenciją ir atsakomybę švietimo valdymo klausimais nustat</text:span><text:span text:style-name="T4108">o Vyriausybė.</text:span></text:p>
      <text:p text:style-name="P4109"><text:span text:style-name="T4110">3</text:span><text:span text:style-name="T4111">. Seimui atskaitingos valstybės institucijos pagal savo kompetenciją teikia išvadas ir pasiūlymus Seimui ir Vyriausybei dėl švietimo politiką reglamentuojančių įstatymų ir kitų teisės aktų projektų.</text:span></text:p>
      <text:p text:style-name="P4112"/>
      <text:p text:style-name="P4113"><text:span text:style-name="T4114">58</text:span><text:span text:style-name="T4115"><text:s/>straipsnis.<text:s/></text:span><text:span text:style-name="T4116">Savivaldybės ins</text:span><text:span text:style-name="T4117">titucijų įgaliojimai švietimo valdymo srityje</text:span></text:p>
      <text:p text:style-name="P4118"><text:span text:style-name="T4119">1</text:span><text:span text:style-name="T4120">. Savivaldybės atstovaujamoji institucija:</text:span></text:p>
      <text:p text:style-name="P4121"><text:span text:style-name="T4122">1</text:span><text:span text:style-name="T4123">) įgyvendina valstybinę švietimo politiką savivaldybėje, suplanuoja priemones ir projektus švietimo politikos pažangos uždaviniams įgyvendinti;</text:span></text:p>
      <text:p text:style-name="P4124">Straipsnio<text:s/>punkto pakeitimai:</text:p>
      <text:p text:style-name="P4125"><text:span text:style-name="T4126">Nr.<text:s/></text:span><text:a xlink:href="https://www.e-tar.lt/portal/legalAct.html?documentId=28472bb0c1ac11ea9815f635b9c0dcef" office:target-frame-name="_top" xlink:show="replace"><text:span text:style-name="T4127">XIII-3101</text:span></text:a><text:span text:style-name="T4128">, 2020-06-25, paskelbta TAR 2020-07-09, i. k. 2020-15306</text:span></text:p>
      <text:p text:style-name="Normal"/>
      <text:p text:style-name="P4129"><text:span text:style-name="T4130">2</text:span><text:span text:style-name="T4131">) steigia, reorganizuoja ir likviduoja savivaldybės administrac</text:span><text:span text:style-name="T4132">ijos švietimo padalinius;</text:span></text:p>
      <text:p text:style-name="P4133"><text:span text:style-name="T4134">3</text:span><text:span text:style-name="T4135">) formuoja ikimokyklinio, priešmokyklinio, pradinio, pagrindinio ir vidurinio ugdymo, vaikų ir suaugusiųjų neformaliojo švietimo</text:span><text:span text:style-name="T4136"><text:s/></text:span><text:span text:style-name="T4137">programas teikiančių mokyklų tinklą, sudaro sąlygas vaikų privalomajam švietimui vykdyti. Inicij</text:span><text:span text:style-name="T4138">uoja, kad būtų formuojamas gyventojų poreikius atitinkantis profesinio mokymo ir suaugusiųjų švietimo teikėjų tinklas, savarankiškai formuoja neformaliojo švietimo teikėjų tinklą.</text:span></text:p>
      <text:p text:style-name="P4139"><text:span text:style-name="T4140">2</text:span><text:span text:style-name="T4141">. Savivaldybės vykdomoji institucija:</text:span></text:p>
      <text:p text:style-name="P4142"><text:span text:style-name="T4143">1</text:span><text:span text:style-name="T4144">) analizuoja švietimo būklę,</text:span><text:span text:style-name="T4145"><text:s/>užtikrina valstybinės švietimo politikos vykdymą;<text:s/></text:span></text:p>
      <text:p text:style-name="P4146"><text:span text:style-name="T4147">2</text:span><text:span text:style-name="T4148">) organizuoja ikimokyklinį ugdymą, priešmokyklinį ugdymą, bendrąjį ugdymą, profesinį mokymą ir profesinį orientavimą, kitą vaikų neformalųjį švietimą, suaugusiųjų neformalųjį švietimą;<text:s/></text:span></text:p>
      <text:p text:style-name="P4149"><text:span text:style-name="T4150">3</text:span><text:span text:style-name="T4151">) organi</text:span><text:span text:style-name="T4152">zuoja ir koordinuoja švietimo pagalbos teikimą mokiniui, mokytojui, šeimai, mokyklai, vaiko minimalios priežiūros priemonių vykdymą, tvirtina prevencinių programų kriterijus, sudaro sutartis su psichologinės pagalbos teikėjais, teikiančiais švietimo pagalb</text:span><text:span text:style-name="T4153">ą šio įstatymo 23</text:span><text:span text:style-name="T4154">1</text:span><text:span text:style-name="T4155"><text:s/>straipsnio 6 ir 7 dalyse nurodytais atvejais;</text:span></text:p>
      <text:p text:style-name="P4156">Straipsnio punkto pakeitimai:</text:p>
      <text:p text:style-name="P4157"><text:span text:style-name="T4158">Nr.<text:s/></text:span><text:a xlink:href="https://www.e-tar.lt/portal/legalAct.html?documentId=b69129c04a7311e6b5d09300a16a686c" office:target-frame-name="_top" xlink:show="replace"><text:span text:style-name="T4159">XII-2536</text:span></text:a><text:span text:style-name="T4160">, 2016-06-29, paskelbta TAR 2016-07-15, i. k.<text:s/></text:span><text:span text:style-name="T4161">2016-20657</text:span></text:p>
      <text:p text:style-name="P4162"><text:span text:style-name="T4163">Nr.<text:s/></text:span><text:a xlink:href="https://www.e-tar.lt/portal/legalAct.html?documentId=7adbfe909cf411e69ad4c8713b612d0f" office:target-frame-name="_top" xlink:show="replace"><text:span text:style-name="T4164">XII-2685</text:span></text:a><text:span text:style-name="T4165">, 2016-10-18, paskelbta TAR 2016-10-28, i. k. 2016-25852</text:span></text:p>
      <text:p text:style-name="Normal"/>
      <text:p text:style-name="P4166"><text:span text:style-name="T4167">4</text:span><text:span text:style-name="T4168">) teisės aktų nustatyta tvarka skiria savivaldybės administracijos šviet</text:span><text:span text:style-name="T4169">imo padalinių vadovus ir specialistus;</text:span></text:p>
      <text:p text:style-name="P4170"><text:span text:style-name="T4171">5)</text:span><text:span text:style-name="T4172"><text:s/>Neteko galios nuo 2018-09-01</text:span></text:p>
      <text:p text:style-name="P4173">Straipsnio punkto naikinimas:</text:p>
      <text:p text:style-name="P4174"><text:span text:style-name="T4175">Nr.<text:s/></text:span><text:a xlink:href="https://www.e-tar.lt/portal/legalAct.html?documentId=045e43907f8311e8ae2bfd1913d66d57" office:target-frame-name="_top" xlink:show="replace"><text:span text:style-name="T4176">XIII-1397</text:span></text:a><text:span text:style-name="T4177">, 2018-06-29, paskelbta TAR 2018-07-04, i.</text:span><text:span text:style-name="T4178"><text:s/>k. 2018-11325</text:span></text:p>
      <text:p text:style-name="P4179">Straipsnio punkto pakeitimai:</text:p>
      <text:p text:style-name="P4180"><text:span text:style-name="T4181">Nr.<text:s/></text:span><text:a xlink:href="https://www.e-tar.lt/portal/legalAct.html?documentId=d9afe780670911e7b85cfdc787069b42" office:target-frame-name="_top" xlink:show="replace"><text:span text:style-name="T4182">XIII-592</text:span></text:a><text:span text:style-name="T4183">, 2017-06-30, paskelbta TAR 2017-07-12, i. k. 2017-12081</text:span></text:p>
      <text:p text:style-name="Normal"/>
      <text:p text:style-name="P4184"><text:span text:style-name="T4185">6</text:span><text:span text:style-name="T4186">) organizuoja savivaldybės mokyklų mok</text:span><text:span text:style-name="T4187">ytojų, švietimo pagalbos specialistų atestaciją švietimo ir mokslo ministro nustatyta tvarka;</text:span></text:p>
      <text:p text:style-name="P4188"><text:span text:style-name="T4189">7</text:span><text:span text:style-name="T4190">) Vyriausybės nustatyta tvarka organizuoja ir tvarko savivaldybės teritorijoje gyvenančių vaikų apskaitą; užtikrina, kad visi vaikai mokytųsi pagal privalomo</text:span><text:span text:style-name="T4191">jo švietimo programas;</text:span></text:p>
      <text:p text:style-name="P4192"><text:span text:style-name="T4193">8</text:span><text:span text:style-name="T4194">) organizuoja savivaldybės teritorijoje esančių mokyklų mokinių<text:s/></text:span><text:span text:style-name="T4195">mokymosi pasiekimų patikrinimus</text:span><text:span text:style-name="T4196">;</text:span></text:p>
      <text:p text:style-name="P4197"><text:span text:style-name="T4198">9</text:span><text:span text:style-name="T4199">)<text:s/></text:span><text:span text:style-name="T4200">įstatymų nustatyta tvarka atsako, kad kiekvienas jos teritorijoje gyvenantis mokinys būtų vežamas į mokyklą ir atgal,</text:span><text:span text:style-name="T4201"><text:s/>pagal šio įstatymo 36 straipsnio 1 ir 2 dalis organizuoja nemokamą mokinių vežimą į mokyklas;</text:span></text:p>
      <text:p text:style-name="P4202"><text:span text:style-name="T4203">10</text:span><text:span text:style-name="T4204">) teikia informaciją Švietimo ir mokslo</text:span><text:span text:style-name="T4205"><text:s/></text:span><text:span text:style-name="T4206">ministerijai ir visuomenei apie švietimo būklę savivaldybėje.<text:s/></text:span></text:p>
      <text:p text:style-name="P4207"/>
      <text:p text:style-name="P4208"><text:span text:style-name="T4209">59</text:span><text:span text:style-name="T4210"><text:s/>straipsnis.<text:s/></text:span><text:span text:style-name="T4211">Švietimo įstaigos vadovo sky</text:span><text:span text:style-name="T4212">rimas, įgaliojimai, vertinimas, nušalinimas ir atleidimas</text:span></text:p>
      <text:p text:style-name="P4213"><text:span text:style-name="T4214">1</text:span><text:span text:style-name="T4215">. Valstybinės ar savivaldybės švietimo įstaigos (išskyrus aukštąsias mokyklas) vadovo pareigybės aprašymą tvirtina, švietimo įstaigos vadovą viešo konkurso būdu į pareigas penkeriems metams ski</text:span><text:span text:style-name="T4216">ria ir iš jų atleidžia, viešą konkursą švietimo įstaigos vadovo pareigoms eiti organizuoja<text:s/></text:span><text:span text:style-name="T4217">valstybinių švietimo įstaigų atveju</text:span><text:span text:style-name="T4218"><text:s/></text:span><text:span text:style-name="T4219">–<text:s/></text:span><text:span text:style-name="T4220">savininko teises ir pareigas įgyvendinanti institucija (dalyvių susirinkimas) ar jos įgaliotas asmuo,<text:s/></text:span><text:span text:style-name="T4221">savivaldybių švietimo įst</text:span><text:span text:style-name="T4222">aigų atveju – savivaldybės meras</text:span><text:span text:style-name="T4223">.</text:span><text:span text:style-name="T4224"><text:s/></text:span></text:p>
      <text:p text:style-name="P4225"><text:span text:style-name="T4226">2</text:span><text:span text:style-name="T4227">.<text:s/></text:span><text:span text:style-name="T4228">Švietimo įstaigos vadovu gali būti tik nepriekaištingos reputacijos asmuo, kuriam atliktas vadovavimo valstybinei ar savivaldybės švietimo įstaigai (išskyrus aukštąją mokyklą) kompetencijų vertinimas,</text:span><text:span text:style-name="T4229"><text:s/></text:span><text:span text:style-name="T4230">atitinkantis<text:s/></text:span><text:span text:style-name="T4231">švietimo, mokslo ir sporto ministro nustatytus reikalavimus, arba,<text:s/></text:span><text:span text:style-name="T4232">jeigu asmuo vienoje švietimo įstaigoje vadovo pareigas ėjo ne mažiau kaip 10</text:span><text:span text:style-name="T4233"><text:s/>metų</text:span><text:span text:style-name="T4234">,</text:span><text:span text:style-name="T4235"><text:s/></text:span><text:span text:style-name="T4236">jam prilygintas vertinimas švietimo, mokslo<text:s/></text:span><text:span text:style-name="T4237">ir sporto</text:span><text:span text:style-name="T4238"><text:s/></text:span><text:span text:style-name="T4239">ministro nustatyta tvarka. Asmuo priimamas į švietim</text:span><text:span text:style-name="T4240">o įstaigos vadovo pareigas švietimo</text:span><text:span text:style-name="T4241">,<text:s/></text:span><text:span text:style-name="T4242">mokslo<text:s/></text:span><text:span text:style-name="T4243">ir sporto</text:span><text:span text:style-name="T4244"><text:s/></text:span><text:span text:style-name="T4245">ministro nustatyta tvarka, patikrinus jo<text:s/></text:span><text:span text:style-name="T4246">kompetencijas</text:span><text:span text:style-name="T4247"><text:s/></text:span><text:span text:style-name="T4248">atlikti pareigybės aprašyme nustatytas funkcijas.</text:span><text:span text:style-name="T4249"><text:s/></text:span></text:p>
      <text:p text:style-name="P4250"><text:span text:style-name="T4251">3</text:span><text:span text:style-name="T4252">.<text:s/></text:span><text:span text:style-name="T4253">Vadovavimo valstybinei ar savivaldybės švietimo įstaigai (išskyrus aukštąją mokyklą)<text:s/></text:span><text:span text:style-name="T4254">kompetencijų vertinimą atlieka švietimo</text:span><text:span text:style-name="T4255">,<text:s/></text:span><text:span text:style-name="T4256">mokslo<text:s/></text:span><text:span text:style-name="T4257">ir sporto</text:span><text:span text:style-name="T4258"><text:s/></text:span><text:span text:style-name="T4259">ministro įgaliota įstaiga, kurios savininko teises ir pareigas įgyvendina Švietimo</text:span><text:span text:style-name="T4260">,<text:s/></text:span><text:span text:style-name="T4261">mokslo<text:s/></text:span><text:span text:style-name="T4262">ir sporto</text:span><text:span text:style-name="T4263"><text:s/></text:span><text:span text:style-name="T4264">ministerija. Vadovavimo valstybinei ir savivaldybės švietimo įstaigai kompetencijų vertinimas api</text:span><text:span text:style-name="T4265">ma asmens<text:s/></text:span><text:span text:style-name="T4266">kompetencijų,</text:span><text:span text:style-name="T4267"><text:s/></text:span><text:span text:style-name="T4268">reikalingų vadovavimo valstybinei ir savivaldybės švietimo įstaigai<text:s/></text:span><text:span text:style-name="T4269">(išskyrus aukštąją mokyklą)<text:s/></text:span><text:span text:style-name="T4270">funkcijoms atlikti, vertinimą.</text:span></text:p>
      <text:p text:style-name="P4271"><text:span text:style-name="T4272">4</text:span><text:span text:style-name="T4273">. Pasibaigus valstybinės ar savivaldybės švietimo įstaigos (išskyrus aukštąsias mokyklas) vadovo<text:s/></text:span><text:span text:style-name="T4274">pir</text:span><text:span text:style-name="T4275">majai<text:s/></text:span><text:span text:style-name="T4276">penkerių metų kadencijai,<text:s/></text:span><text:span text:style-name="T4277">jis gali būti skiriamas be konkurso antrajai penkerių metų kadencijai, jeigu jo metų veikla kiekvienais metais buvo vertinama labai gerai arba gerai. Pasibaigus valstybinės ar savivaldybės švietimo įstaigos (išskyrus aukštąs</text:span><text:span text:style-name="T4278">ias mokyklas) vadovo kadencijai, jam sutikus, jo įgaliojimai pratęsiami,<text:s/></text:span><text:span text:style-name="T4279">iki įvyks</text:span><text:span text:style-name="T4280"><text:s/>viešas konkursas švietimo įstaigos vadovo pareigoms eiti ir bus paskirtas švietimo įstaigos vadovas.<text:s/></text:span><text:span text:style-name="T4281">Valstybinės ar savivaldybės švietimo įstaigos (išskyrus aukštąsias mokyk</text:span><text:span text:style-name="T4282">las) vadovas, baigęs penkerių metų kadenciją, turi teisę dalyvauti tos pačios švietimo įstaigos viešame konkurse vadovo pareigoms eiti.</text:span><text:span text:style-name="T4283"><text:s/></text:span></text:p>
      <text:p text:style-name="P4284"><text:span text:style-name="T4285">5</text:span><text:span text:style-name="T4286">. Likus ne mažiau kaip<text:s/></text:span><text:span text:style-name="T4287">4</text:span><text:span text:style-name="T4288"><text:s/>mėnesiams iki valstybinės ar savivaldybės švietimo įstaigos (išskyrus aukštąsias mokyklas</text:span><text:span text:style-name="T4289">) vadovo kadencijos pabaigos,<text:s/></text:span><text:span text:style-name="T4290">valstybinės<text:s/></text:span><text:span text:style-name="T4291">švietimo įstaigos savininko teises ir pareigas įgyvendinanti institucija (dalyvių susirinkimas</text:span><text:span text:style-name="T4292">)</text:span><text:span text:style-name="T4293"><text:s/></text:span><text:span text:style-name="T4294">ar jos įgaliotas asmuo</text:span><text:span text:style-name="T4295">,<text:s/></text:span><text:span text:style-name="T4296">savivaldybių švietimo įstaigų atveju – savivaldybės meras<text:s/></text:span><text:span text:style-name="T4297">skelbia viešą konkursą šios švietimo</text:span><text:span text:style-name="T4298"><text:s/>įstaigos vadovo pareigoms eiti,<text:s/></text:span><text:span text:style-name="T4299">išskyrus atvejus, kai<text:s/></text:span><text:span text:style-name="T4300">vadovas paskiriamas be konkurso antrajai penkerių metų kadencijai</text:span><text:span text:style-name="T4301"><text:s/>šio straipsnio 4 dalyje nustatyta tvarka.</text:span></text:p>
      <text:p text:style-name="P4302"><text:span text:style-name="T4303">6</text:span><text:span text:style-name="T4304">. Švietimo, mokslo ir sporto ministras nustato valstybinių ir savivaldybių švietimo įsta</text:span><text:span text:style-name="T4305">igų (išskyrus aukštąsias mokyklas) vadovų kvalifikacinius reikalavimus ir viešo konkurso švietimo įstaigų vadovų pareigoms eiti tvarką.<text:s/></text:span></text:p>
      <text:p text:style-name="P4306"><text:span text:style-name="T4307">7</text:span><text:span text:style-name="T4308">. Į nevalstybinių švietimo įstaigų vadovų pareigas asmenys skiriami ir iš jų atleidžiami įstatymų nustatyta tvarka</text:span><text:span text:style-name="T4309">.</text:span></text:p>
      <text:p text:style-name="P4310"><text:span text:style-name="T4311">8</text:span><text:span text:style-name="T4312">. Švietimo įstaigos vadovas:</text:span></text:p>
      <text:p text:style-name="P4313"><text:span text:style-name="T4314">1</text:span><text:span text:style-name="T4315">) vadovauja švietimo įstaigos strateginio plano ir metinių veiklos planų, švietimo programų rengimui, rekomendacijų dėl smurto prevencijos įgyvendinimo mokykloje priemonių įgyvendinimui, juos tvirtina, vadovauja jų<text:s/></text:span><text:span text:style-name="T4316">vykdymui;</text:span></text:p>
      <text:p text:style-name="P4317"><text:span text:style-name="T4318">2</text:span><text:span text:style-name="T4319">) nustatyta tvarka skiria ir atleidžia mokytojus, kitus ugdymo procese dalyvaujančius asmenis ir aptarnaujantį personalą, tvirtina jų pareigybių aprašymus;</text:span></text:p>
      <text:p text:style-name="P4320"><text:span text:style-name="T4321">3</text:span><text:span text:style-name="T4322">) atsako už šio įstatymo 26 straipsnyje nurodytos informacijos skelbimą, demokra</text:span><text:span text:style-name="T4323">tinį švietimo įstaigos valdymą, užtikrina bendradarbiavimu grįstus santykius, Pedagogų etikos kodekso reikalavimų laikymąsi, skaidriai priimamus sprendimus, švietimo įstaigos bendruomenės narių informavimą, pedagoginio ir nepedagoginio personalo profesinį<text:s/></text:span><text:span text:style-name="T4324">tobulėjimą, sveiką, saugią, užkertančią kelią bet kokioms smurto, prievartos apraiškoms ir žalingiems įpročiams aplinką;</text:span></text:p>
      <text:p text:style-name="P4325"><text:span text:style-name="T4326">4</text:span><text:span text:style-name="T4327">) rūpinasi mokytojų ir kitų darbuotojų darbo sąlygomis, organizuoja trūkstamų mokytojų paiešką;</text:span></text:p>
      <text:p text:style-name="P4328"><text:span text:style-name="T4329">5</text:span><text:span text:style-name="T4330">) analizuoja švietimo įstaigo</text:span><text:span text:style-name="T4331">s veiklos ir valdymo išteklių būklę ir atsako už švietimo įstaigos veiklos rezultatus;</text:span></text:p>
      <text:p text:style-name="P4332"><text:span text:style-name="T4333">6</text:span><text:span text:style-name="T4334">)<text:s/></text:span><text:span text:style-name="T4335">atlieka kitas funkcijas, nustatytas<text:s/></text:span><text:span text:style-name="T4336">švietimo įstaigos</text:span><text:span text:style-name="T4337"><text:s/></text:span><text:span text:style-name="T4338">įstatuose ir švietimo įstaigos vadovo pareigybės aprašyme</text:span><text:span text:style-name="T4339">;</text:span></text:p>
      <text:p text:style-name="P4340"><text:span text:style-name="T4341">7</text:span><text:span text:style-name="T4342">) kartu su mokyklos taryba sprendžia mokykla</text:span><text:span text:style-name="T4343">i svarbius palankios ugdymui aplinkos kūrimo klausimus;</text:span></text:p>
      <text:p text:style-name="P4344"><text:span text:style-name="T4345">8</text:span><text:span text:style-name="T4346">) už mokinio elgesio normų pažeidimą gali skirti mokiniui drausmines auklėjamojo poveikio priemones, numatytas Vaiko teisių apsaugos pagrindų įstatyme;</text:span></text:p>
      <text:p text:style-name="P4347"><text:span text:style-name="T4348">9</text:span><text:span text:style-name="T4349">) Vaiko minimalios ir vidutinės<text:s/></text:span><text:span text:style-name="T4350">priežiūros įstatymo nustatyta tvarka kreipiasi į savivaldybės administracijos direktorių dėl minimalios ir vidutinės priežiūros priemonių vaikui skyrimo;</text:span></text:p>
      <text:p text:style-name="P4351"><text:span text:style-name="T4352">10</text:span><text:span text:style-name="T4353">)<text:s/></text:span><text:span text:style-name="T4354">kiekvienais metais<text:s/></text:span><text:span text:style-name="T4355">valstybinės ar savivaldybės<text:s/></text:span><text:span text:style-name="T4356">mokyklos (išskyrus aukštąsias mokyklas) vadovas</text:span><text:span text:style-name="T4357"><text:s/></text:span><text:span text:style-name="T4358">teikia švietimo įstaigos (išskyrus aukštąsias mokyklas) bendruomenei ir<text:s/></text:span><text:span text:style-name="T4359">mokyklos tarybai, valstybinės ar savivaldybės švietimo pagalbos įstaigos vadovas – švietimo pagalbos įstaigos savivaldos institucijai, jeigu ji yra, jei švietimo pagalbos įstaigoje sa</text:span><text:span text:style-name="T4360">vivaldos institucijos nėra, – darbuotojų atstovavimą įgyvendinančiai institucijai</text:span><text:span text:style-name="T4361"><text:s/></text:span><text:span text:style-name="T4362">svarstyti b</text:span><text:span text:style-name="T4363">ei viešai paskelbia savo metų veiklos ataskaitą.<text:s/></text:span><text:span text:style-name="T4364">Valstybinės ar savivaldybės</text:span><text:span text:style-name="T4365"><text:s/></text:span><text:span text:style-name="T4366">švietimo įstaigos<text:s/></text:span><text:span text:style-name="T4367">(išskyrus aukštąsias mokyklas)<text:s/></text:span><text:span text:style-name="T4368">vadovų metų veiklos ataskaitos<text:s/></text:span><text:span text:style-name="T4369">struktūrą ir</text:span><text:span text:style-name="T4370"><text:s/></text:span><text:span text:style-name="T4371">reikalavimus nustato švietimo</text:span><text:span text:style-name="T4372">,<text:s/></text:span><text:span text:style-name="T4373">mokslo<text:s/></text:span><text:span text:style-name="T4374">ir sporto</text:span><text:span text:style-name="T4375"><text:s/></text:span><text:span text:style-name="T4376">ministras</text:span><text:span text:style-name="T4377">;</text:span></text:p>
      <text:p text:style-name="P4378"><text:span text:style-name="T4379">11</text:span><text:span text:style-name="T4380">) atsako už švietimo įstaigos finansinę veiklą, svarsto ir priima sprendimus, susijusius su švietimo įstaigos lėšų (įskaitant lėšas, skirtas švietimo įstaigos darbuotojų darbo už</text:span><text:span text:style-name="T4381">mokesčiui), turto naudojimą ir disponavimą juo.</text:span></text:p>
      <text:p text:style-name="P4382"><text:span text:style-name="T4383">9</text:span><text:span text:style-name="T4384">. Švietimo įstaigos savininko teises ir pareigas įgyvendinanti institucija atsako už informacijos apie švietimo įstaigos vadovo metų veiklos ataskaitos vertinimą pateikimą viešai.</text:span></text:p>
      <text:p text:style-name="P4385"><text:span text:style-name="T4386">10</text:span><text:span text:style-name="T4387">. Jeigu pasibai</text:span><text:span text:style-name="T4388">gus penkerių metų kadencijai švietimo įstaigos vadovas, kurio visos metų veiklos ataskaitos buvo įvertintos gerai ir labai gerai, atsisako būti paskirtas be konkurso antrajai penkerių metų kadencijai šio straipsnio 4 dalyje nustatyta tvarka arba dalyvauti<text:s/></text:span><text:span text:style-name="T4389">viešame konkurse tos švietimo įstaigos vadovo pareigoms eiti arba jo nelaimi, esant galimybei, jam turi būti pasiūlytos iki paskyrimo švietimo įstaigos vadovu eitos arba kitos pareigos atitinkamai valstybės ar savivaldybės įsteigto juridinio asmens, savini</text:span><text:span text:style-name="T4390">nko teises ir pareigas įgyvendinančios Vyriausybės ar jos įgaliotos institucijos arba savivaldybės tarybos ar savivaldybės vykdomosios institucijos įsteigtoje įstaigoje.</text:span></text:p>
      <text:p text:style-name="P4391"><text:span text:style-name="T4392">11</text:span><text:span text:style-name="T4393">.<text:s/></text:span><text:span text:style-name="T4394">Jeigu su valstybinės ar savivaldybės švietimo įstaigos (išskyrus aukštąsias mo</text:span><text:span text:style-name="T4395">kyklas) vadovu darbo sutartis<text:s/></text:span><text:span text:style-name="T4396">nutraukiama</text:span><text:span text:style-name="T4397">, ne vėliau kaip per 10 darbo dienų nuo darbo sutarties nutraukimo dienos skelbiamas viešas konkursas švietimo įstaigos vadovo pareigoms eiti.<text:s/></text:span><text:span text:style-name="T4398">Valstybinių švietimo įstaigų</text:span><text:span text:style-name="T4399"><text:s/></text:span><text:span text:style-name="T4400">s</text:span><text:span text:style-name="T4401">avininko teises ir pareigas įgyvendinanti<text:s/></text:span><text:span text:style-name="T4402">institucija (dalyvių susirinkimas) ar jos (jo) įgaliotas asmuo,<text:s/></text:span><text:span text:style-name="T4403">savivaldybių švietimo įstaigų atveju</text:span><text:span text:style-name="T4404"><text:s/></text:span><text:span text:style-name="T4405">–</text:span><text:span text:style-name="T4406"><text:s/></text:span><text:span text:style-name="T4407">savivaldybės</text:span><text:span text:style-name="T4408"><text:s/></text:span><text:span text:style-name="T4409">meras</text:span><text:span text:style-name="T4410">, priėmusi (priėmęs) sprendimą dėl darbo sutarties nutraukimo, paskiria nepriekaištingos reputacijos asmenį laikinai eiti švietimo įsta</text:span><text:span text:style-name="T4411">igos vadovo pareigas.</text:span></text:p>
      <text:p text:style-name="P4412"><text:span text:style-name="T4413">12</text:span><text:span text:style-name="T4414">.<text:s/></text:span><text:span text:style-name="T4415">Valstybinių švietimo įstaigų s</text:span><text:span text:style-name="T4416">avininko teises ir pareigas įgyvendinanti institucija (dalyvių susirinkimas) ar jos (jo) įgaliotas asmuo,<text:s/></text:span><text:span text:style-name="T4417">savivaldybių švietimo įstaigų atveju – savivaldybės meras<text:s/></text:span><text:span text:style-name="T4418">viešam konkursui švietimo įstaig</text:span><text:span text:style-name="T4419">os vadovo pareigoms eiti sudaro komisiją iš 7 narių. Į viešo konkurso bendrojo ugdymo mokyklų ir ikimokyklinio ugdymo įstaigų vadovo pareigoms eiti komisiją po vieną narį siūlo skirti<text:s/></text:span><text:span text:style-name="T4420">valstybinių mokyklų</text:span><text:span text:style-name="T4421"><text:s/></text:span><text:span text:style-name="T4422">savininko teises ir pareigas įgyvendinanti instituci</text:span><text:span text:style-name="T4423">ja (dalyvių susirinkimas</text:span><text:span text:style-name="T4424">)</text:span><text:span text:style-name="T4425"><text:s/></text:span><text:span text:style-name="T4426">ar jos (jo) įgaliotas asmuo, savivaldybių švietimo įstaigų atveju – savivaldybės meras</text:span><text:span text:style-name="T4427">, Švietimo, mokslo<text:s/></text:span><text:span text:style-name="T4428">ir sporto</text:span><text:span text:style-name="T4429"><text:s/></text:span><text:span text:style-name="T4430">ministerija, atitinkamo tipo švietimo įstaigų ar vadovų asociacija, taip pat<text:s/></text:span><text:span text:style-name="T4431">valstybinių mokyklų<text:s/></text:span><text:span text:style-name="T4432">savininko teises<text:s/></text:span><text:span text:style-name="T4433">ir pareigas įgyvendinanti institucija (dalyvių susirinkimas</text:span><text:span text:style-name="T4434">) ar jos (jo) įgaliotas asmuo</text:span><text:span text:style-name="T4435">,<text:s/></text:span><text:span text:style-name="T4436">savivaldybių švietimo įstaigų atveju – savivaldybės meras</text:span><text:span text:style-name="T4437"><text:s/></text:span><text:span text:style-name="T4438">kviečia vieną<text:s/></text:span><text:span text:style-name="T4439">mokyklos</text:span><text:span text:style-name="T4440"><text:s/></text:span><text:span text:style-name="T4441">socialinių partnerių atstovą, 3 narius siūlo skirti mokyklos bendruomenė (po vieną at</text:span><text:span text:style-name="T4442">stovą siūlo skirti tėvai, pedagogai, mokiniai – jeigu jie nėra sukakę 16 metų, jiems atstovauja tėvai). Viešo konkurso švietimo įstaigos vadovo pareigoms eiti komisijos nariu gali būti tik nepriekaištingos reputacijos asmuo. Šios komisijos nariais negali b</text:span><text:span text:style-name="T4443">ūti valstybės politikai ir politinio (asmeninio) pasitikėjimo valstybės tarnautojai. Komisijos sudėtis skelbiama viešai švietimo įstaigos interneto svetainėje.</text:span></text:p>
      <text:p text:style-name="P4444"><text:span text:style-name="T4445">13</text:span><text:span text:style-name="T4446">. Viešo konkurso švietimo pagalbos ir kitos švietimo įstaigos vadovo pareigoms eiti komisi</text:span><text:span text:style-name="T4447">jos sudarymo tvarkos aprašą tvirtina švietimo, mokslo ir sporto ministras.</text:span></text:p>
      <text:p text:style-name="P4448"><text:span text:style-name="T4449">14</text:span><text:span text:style-name="T4450">. Viešo konkurso naujai įsteigtos mokyklos vadovo pareigoms eiti komisija sudaroma be mokyklos bendruomenės teikiamų asmenų. Tokiu atveju komisiją sudaro 4 nariai.<text:s/></text:span></text:p>
      <text:p text:style-name="P4451"><text:span text:style-name="T4452">15</text:span><text:span text:style-name="T4453">.<text:s/></text:span><text:span text:style-name="T4454">Va</text:span><text:span text:style-name="T4455">lstybinės ar savivaldybės mokyklos (išskyrus aukštąsias mokyklas) taryba, valstybinės ar savivaldybės švietimo pagalbos įstaigoje –<text:s/></text:span><text:span text:style-name="T4456">švietimo pagalbos įstaigos savivaldos institucija, jeigu ji yra, jei švietimo pagalbos įstaigoje savivaldos institucijos nėr</text:span><text:span text:style-name="T4457">a, – darbuotojų atstovavimą įgyvendinanti institucija</text:span><text:span text:style-name="T4458"><text:s/></text:span><text:span text:style-name="T4459">švietimo įstaigos vadovo<text:s/></text:span><text:span text:style-name="T4460">metų veiklos ataskaitą įvertinusi nepatenkinamai, kreipiasi į<text:s/></text:span><text:span text:style-name="T4461">valstybinės švietimo įstaigos</text:span><text:span text:style-name="T4462"><text:s/></text:span><text:span text:style-name="T4463">savininko teises ir pareigas įgyvendinančią instituciją (dalyvių susirinkimą)<text:s/></text:span><text:span text:style-name="T4464">ar jos<text:s/></text:span><text:span text:style-name="T4465">(jo) įgaliotą asmenį</text:span><text:span text:style-name="T4466">,<text:s/></text:span><text:span text:style-name="T4467">savivaldybių švietimo įstaigų atveju – į savivaldybės merą,</text:span><text:span text:style-name="T4468"><text:s/></text:span><text:span text:style-name="T4469">ir prašo jos (jo) įvertinti švietimo įstaigos vadovo darbą. Jeigu švietimo įstaigos vadovo metų veiklos ataskaita įvertinama nepatenkinamai dvejus metus iš eilės,<text:s/></text:span><text:span text:style-name="T4470">valstybinės</text:span><text:span text:style-name="T4471"><text:s/>švietimo įstaigos</text:span><text:span text:style-name="T4472"><text:s/></text:span><text:span text:style-name="T4473">savininko teises ir pareigas įgyvendinanti institucija (dalyvių susirinkimas) ar jos (jo) įgaliotas asmuo,<text:s/></text:span><text:span text:style-name="T4474">savivaldybių švietimo įstaigų atveju – savivaldybės meras<text:s/></text:span><text:span text:style-name="T4475">priima sprendimą atleisti švietimo įstaigos vadovą iš pareigų ir nutrauk</text:span><text:span text:style-name="T4476">ti su juo sudarytą darbo sutartį per 10 darbo dienų nuo švietimo įstaigos vadovo metų veiklos ataskaitos įvertinimo, neišmokant jam išeitinės išmokos.</text:span><text:span text:style-name="T4477"><text:s/></text:span></text:p>
      <text:p text:style-name="P4478"><text:span text:style-name="T4479">16</text:span><text:span text:style-name="T4480">. Aukštosios mokyklos vadovo skyrimą į pareigas, jo įgaliojimus ir atsakomybę nustato Mokslo ir st</text:span><text:span text:style-name="T4481">udijų įstatymas.</text:span></text:p>
      <text:p text:style-name="P4482"><text:span text:style-name="T4483">17</text:span><text:span text:style-name="T4484">. Buvusiam švietimo įstaigos vadovui (išskyrus švietimo įstaigos vadovus, kurie turi teisę gauti visą senatvės pensiją), atleistam iš pareigų dėl pareigybės panaikinimo, per 6 mėnesius nuo atleidimo iš pareigų dienos Vyriausybės nust</text:span><text:span text:style-name="T4485">atyta tvarka siūloma pretenduoti į kitos švietimo įstaigos (išskyrus aukštąją mokyklą) vadovo pareigas, jeigu jis jau yra laimėjęs viešą konkursą švietimo įstaigos vadovo pareigoms eiti po 2018 m. sausio 1 d.</text:span></text:p>
      <text:p text:style-name="P4486">Straipsnio pakeitimai:</text:p>
      <text:p text:style-name="P4487"><text:span text:style-name="T4488">Nr.<text:s/></text:span><text:a xlink:href="https://www.e-tar.lt/portal/legalAct.html?documentId=d9afe780670911e7b85cfdc787069b42" office:target-frame-name="_top" xlink:show="replace"><text:span text:style-name="T4489">XIII-592</text:span></text:a><text:span text:style-name="T4490">, 2017-06-30, paskelbta TAR 2017-07-12, i. k. 2017-12081</text:span></text:p>
      <text:p text:style-name="P4491"><text:span text:style-name="T4492">Nr.<text:s/></text:span><text:a xlink:href="https://www.e-tar.lt/portal/legalAct.html?documentId=c09e9ea0c2a311ea9815f635b9c0dcef" office:target-frame-name="_top" xlink:show="replace"><text:span text:style-name="T4493">XIII-3266</text:span></text:a><text:span text:style-name="T4494">, 2020-06-30, paskelbta TAR 2020-07-10, i. k. 2020-15540</text:span></text:p>
      <text:p text:style-name="Normal"/>
      <text:p text:style-name="P4495"><text:span text:style-name="T4496">60</text:span><text:span text:style-name="T4497"><text:s/>straipsnis.<text:s/></text:span><text:span text:style-name="T4498">Mokyklos savivalda</text:span></text:p>
      <text:p text:style-name="P4499"><text:span text:style-name="T4500">1</text:span><text:span text:style-name="T4501">. Mokyklos savivalda grindžiama švietimo tikslais, mokykloje vykdomomis švietimo programomis ir susiklosčiusiomis tradicijomis.</text:span></text:p>
      <text:p text:style-name="P4502"><text:span text:style-name="T4503">2</text:span><text:span text:style-name="T4504">. Moky</text:span><text:span text:style-name="T4505">klos savivaldos institucijos kolegialiai svarsto</text:span><text:span text:style-name="T4506"><text:s/></text:span><text:span text:style-name="T4507">mokyklos veiklos ir finansavimo klausimus ir pagal kompetenciją, apibrėžtą mokyklos įstatuose, priima sprendimus, daro įtaką vadovo priimamiems sprendimams, atlieka visuomeninę mokyklos valdymo priežiūrą. Mo</text:span><text:span text:style-name="T4508">kyklos savivaldos institucijų įvairovę, jų kompetenciją ir sudarymo principus įteisina mokyklos įstatai.</text:span><text:span text:style-name="T4509"><text:s/></text:span></text:p>
      <text:p text:style-name="P4510"><text:span text:style-name="T4511">3</text:span><text:span text:style-name="T4512">. Mokyklos taryba – aukščiausioji mokyklos savivaldos institucija,<text:s/></text:span><text:span text:style-name="T4513">sudaryta iš mokinių, mokytojų, tėvų (globėjų, rūpintojų) ir vietos bendruomenė</text:span><text:span text:style-name="T4514">s atstovų</text:span><text:span text:style-name="T4515">. Už savo veiklą mokyklos taryba atsiskaito ją rinkusiems mokyklos bendruomenės nariams.</text:span></text:p>
      <text:p text:style-name="P4516">Straipsnio dalies pakeitimai:</text:p>
      <text:p text:style-name="P4517"><text:span text:style-name="T4518">Nr.<text:s/></text:span><text:a xlink:href="https://www.e-tar.lt/portal/legalAct.html?documentId=d9afe780670911e7b85cfdc787069b42" office:target-frame-name="_top" xlink:show="replace"><text:span text:style-name="T4519">XIII-592</text:span></text:a><text:span text:style-name="T4520">, 2017-06-30,<text:s/></text:span><text:span text:style-name="T4521">paskelbta TAR 2017-07-12, i. k. 2017-12081</text:span></text:p>
      <text:p text:style-name="Normal"/>
      <text:p text:style-name="P4522"><text:span text:style-name="T4523">4</text:span><text:span text:style-name="T4524">. Mokyklos tarybos nariu gali būti asmuo, turintis žinių ir gebėjimų, padedančių siekti švietimo įstaigos strateginių tikslų ir įgyvendinti švietimo įstaigos misiją. Mokyklos tarybos nariu negali būti tos pa</text:span><text:span text:style-name="T4525">čios švietimo įstaigos vadovas, valstybės politikai, politinio (asmeninio) pasitikėjimo valstybės tarnautojai.</text:span><text:s/></text:p>
      <text:p text:style-name="P4526">Papildyta straipsnio dalimi:</text:p>
      <text:p text:style-name="P4527"><text:span text:style-name="T4528">Nr.<text:s/></text:span><text:a xlink:href="https://www.e-tar.lt/portal/legalAct.html?documentId=d9afe780670911e7b85cfdc787069b42" office:target-frame-name="_top" xlink:show="replace"><text:span text:style-name="T4529">XIII-592</text:span></text:a><text:span text:style-name="T4530">, 201</text:span><text:span text:style-name="T4531">7-06-30, paskelbta TAR 2017-07-12, i. k. 2017-12081</text:span></text:p>
      <text:p text:style-name="Normal"/>
      <text:p text:style-name="P4532"><text:span text:style-name="T4533">5</text:span><text:span text:style-name="T4534">. Kiekvienais metais mokyklos taryba vertina mokyklos vadovo metų veiklos ataskaitą ir teikia savo sprendimą dėl ataskaitos mokyklos savininko teises ir pareigas įgyvendinančiai institucijai<text:s/></text:span><text:span text:style-name="T4535">(dalyvių susirinkimui).</text:span><text:s/></text:p>
      <text:p text:style-name="P4536">Papildyta straipsnio dalimi:</text:p>
      <text:p text:style-name="P4537"><text:span text:style-name="T4538">Nr.<text:s/></text:span><text:a xlink:href="https://www.e-tar.lt/portal/legalAct.html?documentId=d9afe780670911e7b85cfdc787069b42" office:target-frame-name="_top" xlink:show="replace"><text:span text:style-name="T4539">XIII-592</text:span></text:a><text:span text:style-name="T4540">, 2017-06-30, paskelbta TAR 2017-07-12, i. k. 2017-12081</text:span></text:p>
      <text:p text:style-name="Normal"/>
      <text:p text:style-name="P4541"><text:span text:style-name="T4542">6</text:span><text:span text:style-name="T4543">. Mokykloje veikia ir kitos m</text:span><text:span text:style-name="T4544">okyklos savivaldos institucijos (mokytojų, mokinių, tėvų (globėjų, rūpintojų) mokyklos nuostatuose (įstatuose) nustatyta tvarka.</text:span></text:p>
      <text:p text:style-name="P4545">Straipsnio dalies pakeitimai:</text:p>
      <text:p text:style-name="P4546"><text:span text:style-name="T4547">Nr.<text:s/></text:span><text:a xlink:href="https://www.e-tar.lt/portal/legalAct.html?documentId=1eac1b00b09611eab9d9cd0c85e0b745" office:target-frame-name="_top" xlink:show="replace"><text:span text:style-name="T4548">XIII-3022</text:span></text:a><text:span text:style-name="T4549">, 2020-06-04, paskelbta TAR 2020-06-17, i. k. 2020-13239</text:span></text:p>
      <text:p text:style-name="P4550">Straipsnio dalies numeracijos pakeitimas:</text:p>
      <text:p text:style-name="P4551"><text:span text:style-name="T4552">Nr.<text:s/></text:span><text:a xlink:href="https://www.e-tar.lt/portal/legalAct.html?documentId=d9afe780670911e7b85cfdc787069b42" office:target-frame-name="_top" xlink:show="replace"><text:span text:style-name="T4553">XIII-592</text:span></text:a><text:span text:style-name="T4554">, 2017-06-30, paskelbta TAR<text:s/></text:span><text:span text:style-name="T4555">2017-07-12, i. k. 2017-12081</text:span></text:p>
      <text:p text:style-name="Normal"/>
      <text:p text:style-name="P4556"><text:span text:style-name="T4557">7</text:span><text:span text:style-name="T4558">. Aukštųjų mokyklų savivaldos ypatumus nustato Mokslo ir studijų įstatymas.</text:span></text:p>
      <text:p text:style-name="P4559">Straipsnio dalies numeracijos pakeitimas:</text:p>
      <text:p text:style-name="P4560"><text:span text:style-name="T4561">Nr.<text:s/></text:span><text:a xlink:href="https://www.e-tar.lt/portal/legalAct.html?documentId=d9afe780670911e7b85cfdc787069b42" office:target-frame-name="_top" xlink:show="replace"><text:span text:style-name="T4562">X</text:span><text:span text:style-name="T4563">III-592</text:span></text:a><text:span text:style-name="T4564">, 2017-06-30, paskelbta TAR 2017-07-12, i. k. 2017-12081</text:span></text:p>
      <text:p text:style-name="Normal"/>
      <text:p text:style-name="P4565"><text:span text:style-name="T4566">61</text:span><text:span text:style-name="T4567"><text:s/>straipsnis.<text:s/></text:span><text:span text:style-name="T4568">Savivaldybės švietimo savivaldos institucijos</text:span></text:p>
      <text:p text:style-name="P4569"><text:span text:style-name="T4570">1</text:span><text:span text:style-name="T4571">. Savivaldybės visuomenės dalyvavimui skatinti formuojant savivaldybės švietimo politiką, veikti šios politikos vykdymą</text:span><text:span text:style-name="T4572"><text:s/>gali būti steigiamos savivaldybės švietimo ir atskirų švietimo sričių tarybos.</text:span></text:p>
      <text:p text:style-name="P4573"><text:span text:style-name="T4574">2</text:span><text:span text:style-name="T4575">. Savivaldybės švietimo taryboje atstovaujami mokiniai, mokytojai, tėvai (globėjai, rūpintojai), socialiniai partneriai, švietimo teikėjai ir (ar) jų asociacijos.</text:span></text:p>
      <text:p text:style-name="P4576"><text:span text:style-name="T4577">3</text:span><text:span text:style-name="T4578">. S</text:span><text:span text:style-name="T4579">avivaldybės švietimo tarybos nuostatus tvirtina savivaldybės taryba.</text:span></text:p>
      <text:p text:style-name="P4580"><text:span text:style-name="T4581">4</text:span><text:span text:style-name="T4582">. Savivaldybės švietimo taryba analizuoja, kaip vykdoma bendroji švietimo politika, pritaria švietimo politikos strateginius tikslus ir pažangos uždavinius įgyvendinančioms priemonėm</text:span><text:span text:style-name="T4583">s ir projektams ir telkia visuomenę jiems siekti.</text:span></text:p>
      <text:p text:style-name="P4584">Straipsnio dalies pakeitimai:</text:p>
      <text:p text:style-name="P4585"><text:span text:style-name="T4586">Nr.<text:s/></text:span><text:a xlink:href="https://www.e-tar.lt/portal/legalAct.html?documentId=28472bb0c1ac11ea9815f635b9c0dcef" office:target-frame-name="_top" xlink:show="replace"><text:span text:style-name="T4587">XIII-3101</text:span></text:a><text:span text:style-name="T4588">, 2020-06-25, paskelbta TAR 2020-07-09, i. k. 2020-15306</text:span></text:p>
      <text:p text:style-name="Normal"/>
      <text:p text:style-name="P4589"><text:span text:style-name="T4590">62</text:span><text:span text:style-name="T4591"><text:s/>straipsnis.<text:s/></text:span><text:span text:style-name="T4592">Valstybės švietimo savivaldos institucijos</text:span></text:p>
      <text:p text:style-name="P4593"><text:span text:style-name="T4594">Visuomenės dalyvavimą formuojant švietimo politiką ir priimant švietimo sprendimus skatina valstybės švietimo savivaldos institucijos:</text:span></text:p>
      <text:p text:style-name="P4595"><text:span text:style-name="T4596">1</text:span><text:span text:style-name="T4597">) Lietuvos švietimo taryba atlieka ekspertinį vertinimą ir<text:s/></text:span><text:span text:style-name="T4598">konsultuoja strateginiais Lietuvos švietimo plėtros klausimais, teikia siūlymus dėl formaliojo ir neformaliojo švietimo ir kitų su švietimu susijusių klausimų. Lietuvos švietimo tarybos nuostatus tvirtina Seimas;</text:span></text:p>
      <text:p text:style-name="P4599"><text:span text:style-name="T4600">2</text:span><text:span text:style-name="T4601">) Bendrojo ugdymo taryba inicijuoja ir</text:span><text:span text:style-name="T4602"><text:s/>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603"><text:span text:style-name="T4604">3</text:span><text:span text:style-name="T4605">)<text:s/></text:span><text:span text:style-name="T4606">Lietuvos neformaliojo suaugusiųjų švietimo taryba svarsto pagrindines Lietuvos neformaliojo švietimo plėtros perspektyvas, atlieka neformaliojo suaugusiųjų švietimo sistemos plėtotės projektų analizę. Lietuvos neformaliojo suaugusiųjų švietimo tarybos nuos</text:span><text:span text:style-name="T4607">tatus tvirtina Vyriausybė;</text:span></text:p>
      <text:p text:style-name="P4608"><text:span text:style-name="T4609">4</text:span><text:span text:style-name="T4610">) Aukštojo mokslo taryba yra Švietimo ir mokslo ministerijos patariamoji institucija strateginiais aukštojo mokslo plėtros klausimais. Aukštojo mokslo tarybos nuostatus tvirtina Vyriausybė.</text:span><text:s/></text:p>
      <text:p text:style-name="P4611">Straipsnio pakeitimai:</text:p>
      <text:p text:style-name="P4612"><text:span text:style-name="T4613">Nr.<text:s/></text:span><text:a xlink:href="https://www.e-tar.lt/portal/legalAct.html?documentId=4b3eef00eb0c11e7acd7ea182930b17f" office:target-frame-name="_top" xlink:show="replace"><text:span text:style-name="T4614">XIII-889</text:span></text:a><text:span text:style-name="T4615">, 2017-12-14, paskelbta TAR 2017-12-27, i. k. 2017-21312</text:span></text:p>
      <text:p text:style-name="Normal"/>
      <text:p text:style-name="P4616"><text:span text:style-name="T4617">63</text:span><text:span text:style-name="T4618"><text:s/>straipsnis.<text:s/></text:span><text:span text:style-name="T4619">Mokyklos bendruomenės narių dalyvavimas švietimo valdyme</text:span></text:p>
      <text:p text:style-name="P4620"><text:span text:style-name="T4621">1</text:span><text:span text:style-name="T4622">. Mokyklos<text:s/></text:span><text:span text:style-name="T4623">bendruomenės nariai gali dalyvauti švietimo valdyme, burtis į įvairių grupių (mokinių, studentų, mokytojų, tėvų (globėjų, rūpintojų), mokyklų, švietimo valdymo lygių vadovų) interesų asociacijas, organizacijas, sąjungas, vykdančias jų narių nustatytus švie</text:span><text:span text:style-name="T4624">timo, kultūros, mokslinio tyrimo plėtotės uždavinius ir funkcijas, numatytas jų veiklos įstatuose.</text:span></text:p>
      <text:p text:style-name="P4625"><text:span text:style-name="T4626">2</text:span><text:span text:style-name="T4627">. Mokytojų asociacijos, draugijos, sąjungos dalyvauja kuriant mokomojo dalyko turinį, sprendžiant su mokytojų kvalifikacijos tobulinimu susijusius klaus</text:span><text:span text:style-name="T4628">imus, vadovaudamosi<text:s/></text:span><text:span text:style-name="T4629">Lietuvos Respublikos a</text:span><text:span text:style-name="T4630">sociacijų įstatymu.</text:span></text:p>
      <text:p text:style-name="P4631"><text:span text:style-name="T4632">3</text:span><text:span text:style-name="T4633">. Švietimo valdymo subjektai šio straipsnio 1 dalyje nurodytoms organizacijoms ir asociacijoms jų funkcijoms atlikti nustatyta tvarka teikia informacinę, konsultacinę ir metodinę pagalbą, g</text:span><text:span text:style-name="T4634">ali jas kviestis konsultuoti, būti ekspertais.</text:span></text:p>
      <text:p text:style-name="P4635"><text:span text:style-name="T4636">4</text:span><text:span text:style-name="T4637">. Profesinių sąjungų veiklą nustato Lietuvos Respublikos profesinių sąjungų įstatymas.</text:span></text:p>
      <text:p text:style-name="P4638"/>
      <text:p text:style-name="P4639"><text:span text:style-name="T4640">64</text:span><text:span text:style-name="T4641"><text:s/>straipsnis.<text:s/></text:span><text:span text:style-name="T4642">Švietimo priežiūra</text:span></text:p>
      <text:p text:style-name="P4643"><text:span text:style-name="T4644">1</text:span><text:span text:style-name="T4645">. Švietimo priežiūros paskirtis – stebėti švietimo prieinamumą ir kokyb</text:span><text:span text:style-name="T4646">ę ir skatinti švietimo tobulinimą, konsultuoti ir vertinti veiklą.</text:span><text:span text:style-name="T4647"><text:s/></text:span></text:p>
      <text:p text:style-name="P4648"><text:span text:style-name="T4649">2</text:span><text:span text:style-name="T4650">. Švietimo priežiūra apima švietimo prieinamumo ir kokybės stebėseną, švietimo teikėjų, pagalbos įstaigų ir švietimo valdymo subjektų konsultavimą, prevencinių priemonių vykdymą, išor</text:span><text:span text:style-name="T4651">inį vertinimą, poveikio priemonių taikymą, švietimo tobulinimo skatinimą ir kitas įstatymų numatytas priemones.</text:span></text:p>
      <text:p text:style-name="P4652"><text:span text:style-name="T4653">3</text:span><text:span text:style-name="T4654">. Valstybinę švietimo teikėjų veiklos priežiūrą atlieka Švietimo ir mokslo ministerija.<text:s/></text:span></text:p>
      <text:p text:style-name="P4655"><text:span text:style-name="T4656">4</text:span><text:span text:style-name="T4657">. Mokyklos veiklos priežiūrą atlieka savinink</text:span><text:span text:style-name="T4658">o teises ir pareigas įgyvendinanti institucija (valstybinės mokyklos – biudžetinės įstaigos), savivaldybės vykdomoji institucija (savivaldybės mokyklos – biudžetinės įstaigos), savininko teises ir pareigas įgyvendinanti institucija (dalyvių susirinkimas) (</text:span><text:span text:style-name="T4659">valstybinės ir savivaldybės mokyklos – viešosios įstaigos), savininkas (dalyvių susirinkimas) (kitų mokyklų), prireikus pasitelkdami išorinius vertintojus.</text:span></text:p>
      <text:p text:style-name="P4660"><text:span text:style-name="T4661">5</text:span><text:span text:style-name="T4662">. Aukštojo mokslo studijų kokybės priežiūra atliekama Mokslo ir studijų įstatymo nustatyta tvar</text:span><text:span text:style-name="T4663">ka.<text:s/></text:span></text:p>
      <text:p text:style-name="P4664"><text:span text:style-name="T4665">6</text:span><text:span text:style-name="T4666">. Švietimo ir mokslo ministro nustatyta tvarka savininko teises ir pareigas įgyvendinanti institucija (dalyvių susirinkimas) vykdo švietimo įstaigos veiklos kokybės gerinimo priežiūrą, atsižvelgdama (atsižvelgdamas) į vadovo metų veiklos ataskait</text:span><text:span text:style-name="T4667">os vertinimo rezultatus.</text:span><text:s/></text:p>
      <text:p text:style-name="P4668">Papildyta straipsnio dalimi:</text:p>
      <text:p text:style-name="P4669"><text:span text:style-name="T4670">Nr.<text:s/></text:span><text:a xlink:href="https://www.e-tar.lt/portal/legalAct.html?documentId=d9afe780670911e7b85cfdc787069b42" office:target-frame-name="_top" xlink:show="replace"><text:span text:style-name="T4671">XIII-592</text:span></text:a><text:span text:style-name="T4672">, 2017-06-30, paskelbta TAR 2017-07-12, i. k. 2017-12081</text:span></text:p>
      <text:p text:style-name="Normal"/>
      <text:p text:style-name="P4673"><text:span text:style-name="T4674">SEPTINTASIS</text:span><text:span text:style-name="T4675"><text:s/>SKIRSNIS</text:span></text:p>
      <text:p text:style-name="P4676"><text:span text:style-name="T4677">ŠVIETIMO FINANSAVIMAS</text:span></text:p>
      <text:p text:style-name="P4678"/>
      <text:p text:style-name="P4679"><text:span text:style-name="T4680">65</text:span><text:span text:style-name="T4681"><text:s/>straipsnis.<text:s/></text:span><text:span text:style-name="T4682">Švietimo finansavimo šaltiniai</text:span></text:p>
      <text:p text:style-name="P4683"><text:span text:style-name="T4684">Švietimo finansavimo šaltiniai:</text:span></text:p>
      <text:p text:style-name="P4685"><text:span text:style-name="T4686">1</text:span><text:span text:style-name="T4687">) valstybės biudžeto ir savivaldybių biudžetų asignavimai;</text:span></text:p>
      <text:p text:style-name="P4688"><text:span text:style-name="T4689">2</text:span><text:span text:style-name="T4690">) kitos lėšos.</text:span></text:p>
      <text:p text:style-name="P4691"/>
      <text:p text:style-name="P4692"><text:span text:style-name="T4693">66</text:span><text:span text:style-name="T4694"><text:s/>straipsnis.<text:s/></text:span><text:span text:style-name="T4695">Investicijos į švietimo plėtotę</text:span></text:p>
      <text:p text:style-name="P4696"><text:span text:style-name="T4697">1</text:span><text:span text:style-name="T4698">.<text:s/></text:span><text:span text:style-name="T4699">Valstybės lygiu investicinės lėšos švietimo plėtotei (žmogiškiesiems ištekliams plėtoti ir optimizuoti, darbo sąlygoms gerinti, švietimo kokybei ir prieinamumui didinti, infrastruktūrai tobulinti ir kt.) skiriamos švietimo politikos pažangos uždavinius įgy</text:span><text:span text:style-name="T4700">vendinančiose nacionalinėse plėtros programose suplanuotoms priemonėms įgyvendinti. Jos paskirstomos Švietimo, mokslo ir sporto ministerijos nustatyta tvarka.</text:span></text:p>
      <text:p text:style-name="P4701"><text:span text:style-name="T4702">2</text:span><text:span text:style-name="T4703">. Savivaldybių lygiu investicinės lėšos švietimo plėtotei skiriamos pagal programas, nustaty</text:span><text:span text:style-name="T4704">tas savivaldybių tarybų patvirtintuose biudžetuose. Savivaldybių investicinės programos rengiamos atsižvelgiant į švietimo politikos pažangos uždavinius įgyvendinančias nacionalines plėtros programas.</text:span></text:p>
      <text:p text:style-name="P4705"><text:span text:style-name="T4706">3</text:span><text:span text:style-name="T4707">. Valstybės lėšos kapitalo investicijoms skiriamos</text:span><text:span text:style-name="T4708"><text:s/>savivaldybėms atsižvelgus į mokyklų tinklo pertvarkos veiksmingumą ir kitus švietimo kokybę laiduojančius kriterijus.</text:span></text:p>
      <text:p text:style-name="P4709">Straipsnio pakeitimai:</text:p>
      <text:p text:style-name="P4710"><text:span text:style-name="T4711">Nr.<text:s/></text:span><text:a xlink:href="https://www.e-tar.lt/portal/legalAct.html?documentId=28472bb0c1ac11ea9815f635b9c0dcef" office:target-frame-name="_top" xlink:show="replace"><text:span text:style-name="T4712">XIII-3101</text:span></text:a><text:span text:style-name="T4713">,</text:span><text:span text:style-name="T4714"><text:s/>2020-06-25, paskelbta TAR 2020-07-09, i. k. 2020-15306</text:span></text:p>
      <text:p text:style-name="Normal"/>
      <text:p text:style-name="P4715"><text:span text:style-name="T4716">67</text:span><text:span text:style-name="T4717"><text:s/>straipsnis.<text:s/></text:span><text:span text:style-name="T4718">Švietimo programų ir mokyklų finansavimas</text:span></text:p>
      <text:p text:style-name="P4719"><text:span text:style-name="T4720">1</text:span><text:span text:style-name="T4721">. Formaliojo švietimo programoms valstybinėse, savivaldybių ir nevalstybinėse mokyklose, išskyrus aukštąsias mokyklas, finansuoti,<text:s/></text:span><text:span text:style-name="T4722">neformaliojo vaikų švietimo programoms finansuoti iš Lietuvos Respublikos atitinkamų metų valstybės ir savivaldybių biudžetų taikomi mokymo lėšų skyrimo klasei (grupei) ir (arba) vienam mokiniui principai. Mokymo lėšos, skiriamos iš valstybės biudžeto lėšų</text:span><text:span text:style-name="T4723">, apskaičiuojamos, paskirstomos ir naudojamos pagal Vyriausybės patvirtintus tvarkos aprašus. Šiuose aprašuose nustatytais atvejais savivaldybės turi teisę juose nustatytą dalį mokymo lėšų, skiriamų iš valstybės biudžeto, paskirstyti ugdymo reikmėms savo n</text:span><text:span text:style-name="T4724">ustatyta tvarka.</text:span><text:s/></text:p>
      <text:p text:style-name="P4725">Straipsnio dalies pakeitimai:</text:p>
      <text:p text:style-name="P4726"><text:span text:style-name="T4727">Nr.<text:s/></text:span><text:a xlink:href="https://www.e-tar.lt/portal/legalAct.html?documentId=045e43907f8311e8ae2bfd1913d66d57" office:target-frame-name="_top" xlink:show="replace"><text:span text:style-name="T4728">XIII-1397</text:span></text:a><text:span text:style-name="T4729">, 2018-06-29, paskelbta TAR 2018-07-04, i. k. 2018-11325</text:span></text:p>
      <text:p text:style-name="Normal"/>
      <text:p text:style-name="P4730"><text:span text:style-name="T4731">2</text:span><text:span text:style-name="T4732">. Mokymo lėšos savivaldybių ir nev</text:span><text:span text:style-name="T4733">alstybinėms mokykloms priešmokyklinio, pradinio, pagrindinio, vidurinio ugdymo programoms, taip pat formaliojo švietimo programas papildantiems ir mokinių saviraiškos poreikius tenkinantiems šių programų moduliams vaikų neformaliojo švietimo mokyklose fina</text:span><text:span text:style-name="T4734">nsuoti skiriamos iš Lietuvos Respublikos atitinkamų metų valstybės biudžeto ir savivaldybių biudžetų finansinių rodiklių patvirtinimo įstatymu tvirtinamų savivaldybių biudžetams valstybės biudžeto specialiųjų tikslinių dotacijų, valstybinėms mokykloms – iš</text:span><text:span text:style-name="T4735"><text:s/>valstybės biudžete numatytų asignavimų.</text:span></text:p>
      <text:p text:style-name="P4736"><text:span text:style-name="T4737">3</text:span><text:span text:style-name="T4738">. Valstybinėms ir savivaldybių mokykloms (išskyrus mokyklas, nurodytas šio straipsnio 4 dalies 1 punkte) ūkio lėšas skiria mokyklos savininko teises ir pareigas įgyvendinanti institucija (dalyvių susirinkimas)<text:s/></text:span><text:span text:style-name="T4739">savo nustatyta tvarka.</text:span></text:p>
      <text:p text:style-name="P4740"><text:span text:style-name="T4741">4</text:span><text:span text:style-name="T4742">. Ūkio lėšos mokykloms (išskyrus aukštąsias mokyklas) skiriamos:</text:span></text:p>
      <text:p text:style-name="P4743"><text:span text:style-name="T4744">1</text:span><text:span text:style-name="T4745">) savivaldybių mokykloms (klasėms arba grupėms), skirtoms šalies (regiono) mokiniams, turintiems specialiųjų ugdymosi poreikių, atitinkančioms Mokyklų, vykdanči</text:span><text:span text:style-name="T4746">ų formaliojo švietimo programas, tinklo kūrimo taisyklėse nustatytą paskirtį ir kriterijus, taip pat savivaldybių mokykloms (klasėms arba grupėms), skirtoms šalies (regiono) mokiniams, turintiems specialiųjų ugdymosi poreikių, ir vykdančioms ikimokyklinio<text:s/></text:span><text:span text:style-name="T4747">ir priešmokyklinio ugdymo programas, skiriamos iš Lietuvos Respublikos atitinkamų metų valstybės biudžeto specialiųjų tikslinių dotacijų savivaldybių biudžetams pagal Vyriausybės patvirtintą metodiką ir iš savivaldybių biudžetų asignavimų;</text:span></text:p>
      <text:p text:style-name="P4748"><text:span text:style-name="T4749">2</text:span><text:span text:style-name="T4750">) nevalstyb</text:span><text:span text:style-name="T4751">inėms mokykloms, vykdančioms bendrojo ugdymo programas (išskyrus šio straipsnio 10 dalyje nurodytas mokyklas), – iš savininko (dalyvių susirinkimo) ir kitų lėšų, nustatytų mokyklos įstatuose.</text:span></text:p>
      <text:p text:style-name="P4752"><text:span text:style-name="T4753">5</text:span><text:span text:style-name="T4754">. Mokyklose, kurių teisinė forma – biudžetinė įstaiga, ne</text:span><text:span text:style-name="T4755">formaliojo vaikų švietimo (išskyrus priešmokyklinio ugdymo programas) programos finansuojamos mokyklos savininko teises ir pareigas įgyvendinančios institucijos, mokinių (jų tėvų (globėjų, rūpintojų) bei rėmėjų teisės aktų nustatyta tvarka, kitose mokyklos</text:span><text:span text:style-name="T4756">e šios programos finansuojamos mokyklos įstatų nustatyta tvarka. Valstybinėms ir savivaldybių mokykloms, kurių teisinė forma – viešoji įstaiga, neformaliojo vaikų švietimo (išskyrus priešmokyklinio ugdymo programas) programoms vykdyti gali būti skiriama lė</text:span><text:span text:style-name="T4757">šų iš valstybės ir savivaldybių biudžetų.</text:span></text:p>
      <text:p text:style-name="P4758"><text:span text:style-name="T4759">6</text:span><text:span text:style-name="T4760">. Neformaliojo suaugusiųjų švietimo mokyklos, pagalbos įstaigos, kurių teisinė forma – biudžetinė įstaiga, finansuojamos savininko teises ir pareigas įgyvendinančios institucijos, kitos neformaliojo suaugusiųj</text:span><text:span text:style-name="T4761">ų švietimo mokyklos, pagalbos įstaigos finansuojamos jų įstatų nustatyta tvarka. Valstybinėms ir savivaldybių neformaliojo suaugusiųjų švietimo mokykloms, pagalbos įstaigoms, kurių teisinė forma – viešoji įstaiga, gali būti skiriama lėšų iš valstybės ir sa</text:span><text:span text:style-name="T4762">vivaldybių biudžetų.</text:span></text:p>
      <text:p text:style-name="P4763"><text:span text:style-name="T4764">7</text:span><text:span text:style-name="T4765">. Profesinis mokymas finansuojamas Profesinio mokymo įstatymo nustatyta tvarka.</text:span></text:p>
      <text:p text:style-name="P4766"><text:span text:style-name="T4767">8</text:span><text:span text:style-name="T4768">. Aukštosios mokyklos finansuojamos Mokslo ir studijų įstatymo nustatyta tvarka.</text:span></text:p>
      <text:p text:style-name="P4769"><text:span text:style-name="T4770">9</text:span><text:span text:style-name="T4771">. Ikimokyklinio ugdymo ir neformaliojo vaikų švietimo<text:s/></text:span><text:span text:style-name="T4772">mokykloms, neformaliojo švietimo programoms teisės aktų nustatyta tvarka skiriama lėšų iš valstybės ir savivaldybių biudžetų, taip pat Vyriausybės nustatyta tvarka</text:span><text:span text:style-name="T4773"><text:s/></text:span><text:span text:style-name="T4774">gali būti skiriama lėšų<text:s/></text:span><text:span text:style-name="T4775">iš Lietuvos Respublikos atitinkamų metų valstybės biudžeto specialių</text:span><text:span text:style-name="T4776">jų tikslinių dotacijų savivaldybių biudžetams</text:span><text:span text:style-name="T4777">.<text:s/></text:span></text:p>
      <text:p text:style-name="P4778"><text:span text:style-name="T4779">10</text:span><text:span text:style-name="T4780">. Nevalstybinės tradicinės religinės bendruomenės ar bendrijos mokyklos, vykdančios formaliojo švietimo programas, finansuojamos Vyriausybės ar jos įgaliotos institucijos nustatyta tvarka, skiriant iš<text:s/></text:span><text:span text:style-name="T4781">biudžeto mokymo lėšų ir mokyklos ūkio lėšų tiek, kiek jų skiriama to paties tipo valstybinėms ar savivaldybių mokykloms, jeigu tai numatyta Lietuvos Respublikos tarptautinėje sutartyje.</text:span></text:p>
      <text:p text:style-name="P4782"><text:span text:style-name="T4783">11.</text:span><text:span text:style-name="T4784"><text:s/>Neteko galios nuo 2015-04-28</text:span></text:p>
      <text:p text:style-name="P4785">Straipsnio dalies naikinimas:</text:p>
      <text:p text:style-name="P4786"><text:span text:style-name="T4787">Nr.<text:s/></text:span><text:a xlink:href="https://www.e-tar.lt/portal/legalAct.html?documentId=67710b00eca811e4927fda1d051299fb" office:target-frame-name="_top" xlink:show="replace"><text:span text:style-name="T4788">XII-1614</text:span></text:a><text:span text:style-name="T4789">, 2015-04-16, paskelbta TAR 2015-04-27, i. k. 2015-06359</text:span></text:p>
      <text:p text:style-name="Normal"/>
      <text:p text:style-name="P4790"><text:span text:style-name="T4791">12</text:span><text:span text:style-name="T4792">. Įstaigos, įmonės ir organizacijos gali gauti biudžeto lėšų<text:s/></text:span><text:span text:style-name="T4793">švietimo, mokslo, kultūros</text:span><text:span text:style-name="T4794"><text:s/>ir sporto programoms, projektams vykdyti.</text:span></text:p>
      <text:p text:style-name="P4795"><text:span text:style-name="T4796">13</text:span><text:span text:style-name="T4797">. Ugdymo, maitinimo ir pavėžėjimo lėšos socialinę riziką patiriančių vaikų<text:s/></text:span><text:span text:style-name="T4798">ikimokykliniam ugdymui užtikrinti skiriamos iš valstybės biudžeto lėšų, apskaičiuojant, paskirstant ir naudojant jas pagal Vyriausyb</text:span><text:span text:style-name="T4799">ės patvirtintus tvarkos aprašus.</text:span><text:s/></text:p>
      <text:p text:style-name="P4800">Papildyta straipsnio dalimi:</text:p>
      <text:p text:style-name="P4801"><text:span text:style-name="T4802">Nr.<text:s/></text:span><text:a xlink:href="https://www.e-tar.lt/portal/legalAct.html?documentId=583fd3802b2e11eb932eb1ed7f923910" office:target-frame-name="_top" xlink:show="replace"><text:span text:style-name="T4803">XIII-3416</text:span></text:a><text:span text:style-name="T4804">, 2020-11-10, paskelbta TAR 2020-11-20, i. k. 2020-24587</text:span></text:p>
      <text:p text:style-name="Normal"/>
      <text:p text:style-name="P4805"><text:span text:style-name="T4806">14</text:span><text:span text:style-name="T4807">. Visuotiniam<text:s/></text:span><text:span text:style-name="T4808">ikimokykliniam ugdymui Vyriausybės nustatyta tvarka skiriamos valstybės biudžeto lėšos visoms ugdymo reikmėms.</text:span></text:p>
      <text:p text:style-name="P4809">Papildyta straipsnio dalimi:</text:p>
      <text:p text:style-name="P4810"><text:span text:style-name="T4811">Nr.<text:s/></text:span><text:a xlink:href="https://www.e-tar.lt/portal/legalAct.html?documentId=583fd3802b2e11eb932eb1ed7f923910" office:target-frame-name="_top" xlink:show="replace"><text:span text:style-name="T4812">XIII-3416</text:span></text:a><text:span text:style-name="T4813">, 202</text:span><text:span text:style-name="T4814">0-11-10, paskelbta TAR 2020-11-20, i. k. 2020-24587</text:span></text:p>
      <text:p text:style-name="Normal"/>
      <text:p text:style-name="P4815">Straipsnio pakeitimai:</text:p>
      <text:p text:style-name="P4816"><text:span text:style-name="T4817">Nr.<text:s/></text:span><text:a xlink:href="http://www3.lrs.lt/cgi-bin/preps2?a=440402&amp;b=" office:target-frame-name="_top" xlink:show="replace"><text:span text:style-name="T4818">XII-131</text:span></text:a><text:span text:style-name="T4819">, 2012-12-20, Žin., 2012, Nr.<text:s/></text:span><text:a xlink:href="https://www.e-tar.lt/portal/legalAct.html?documentId=TAIS.440402" office:target-frame-name="_blank" xlink:show="new"><text:span text:style-name="T4820">154-7937</text:span></text:a><text:span text:style-name="T4821"><text:s/>(2012-12-29)</text:span></text:p>
      <text:p text:style-name="P4822"><text:span text:style-name="T4823">Nr.<text:s/></text:span><text:a xlink:href="http://www3.lrs.lt/cgi-bin/preps2?a=452015&amp;b=" office:target-frame-name="_top" xlink:show="replace"><text:span text:style-name="T4824">XII-398</text:span></text:a><text:span text:style-name="T4825">, 2013-06-20, Žin., 2013, Nr.<text:s/></text:span><text:a xlink:href="https://www.e-tar.lt/portal/legalAct.html?documentId=TAIS.452015" office:target-frame-name="_blank" xlink:show="new"><text:span text:style-name="T4826">73-3655</text:span></text:a><text:span text:style-name="T4827"><text:s/>(2013-07-09)</text:span></text:p>
      <text:p text:style-name="P4828"/>
      <text:p text:style-name="P4829"><text:span text:style-name="T4830">68</text:span><text:span text:style-name="T4831"><text:s/>straipsnis.<text:s/></text:span><text:span text:style-name="T4832">Mokyklų vadovų, jų pavaduotojų ugdymui, ugdymą organizuojančių skyrių vedėjų, mokytojų (išskyrus trenerius), pagalbos mokiniui specialistų darbo apmokėjimas</text:span></text:p>
      <text:p text:style-name="P4833"><text:span text:style-name="T4834">1</text:span><text:span text:style-name="T4835">. Valstybinės ar savivaldybės mokyklos</text:span><text:span text:style-name="T4836"><text:s/></text:span><text:span text:style-name="T4837">(išskyrus aukštąsias mokyklas) vadovo, jo pavaduotojo ugdymui darbo užmokestis priklauso nuo<text:s/></text:span><text:span text:style-name="T4838">mokykloje ugdomų mokinių skaičiaus,<text:s/></text:span><text:span text:style-name="T4839">pedagoginio darbo stažo ir veiklos sudėtingumo.</text:span></text:p>
      <text:p text:style-name="P4840"><text:span text:style-name="T4841">2</text:span><text:span text:style-name="T4842">. Valstybinės ar savivaldybės mokyklos (išskyrus aukštąsias mokyklas) ugdy</text:span><text:span text:style-name="T4843">mą organizuojančio skyriaus vedėjo darbo užmokestis priklauso nuo pedagoginio darbo stažo ir veiklos sudėtingumo.</text:span></text:p>
      <text:p text:style-name="P4844"><text:span text:style-name="T4845">3</text:span><text:span text:style-name="T4846">. Valstybinės (išskyrus<text:s/></text:span><text:span text:style-name="T4847">aukštąsias mokyklas</text:span><text:span text:style-name="T4848">) ir savivaldybės mokyklos mokytojo</text:span><text:span text:style-name="T4849"><text:s/>(išskyrus trenerius)</text:span><text:span text:style-name="T4850">, pagalbos mokiniui specialisto<text:s/></text:span><text:span text:style-name="T4851">darbo<text:s/></text:span><text:span text:style-name="T4852">užmokestis</text:span><text:span text:style-name="T4853"><text:s/></text:span><text:span text:style-name="T4854">priklauso nuo pedagoginio darbo stažo, kvalifikacinės kategorijos ir veiklos sudėtingumo.</text:span></text:p>
      <text:p text:style-name="P4855"><text:span text:style-name="T4856">4</text:span><text:span text:style-name="T4857">.<text:s/></text:span><text:span text:style-name="T4858">Mokytojų (išskyrus trenerius) ir pagalbos mokiniui specialistų kvalifikacinės kategorijos</text:span><text:span text:style-name="T4859">, atsižvelgiant į mokytojų (išskyrus trenerius) ir pagalbos</text:span><text:span text:style-name="T4860"><text:s/>mokiniui specialistų išsilavinimą ir jų turimų kompetencijų, reikalingų profesinei veiklai, visumą,</text:span><text:span text:style-name="T4861"><text:s/></text:span><text:span text:style-name="T4862">nustatomos švietimo ir mokslo ministro nustatyta tvarka.</text:span></text:p>
      <text:p text:style-name="P4863"><text:span text:style-name="T4864">5</text:span><text:span text:style-name="T4865">. Nevalstybinės mokyklos vadovo, mokytojo ir kito darbuotojo darbo užmokestis nustatomas įsta</text:span><text:span text:style-name="T4866">tymų nustatyta tvarka.</text:span></text:p>
      <text:p text:style-name="P4867"><text:span text:style-name="T4868">6</text:span><text:span text:style-name="T4869">.<text:s/></text:span><text:span text:style-name="T4870">Valstybinės aukštosios mokyklos darbuotojams už darbą mokama Mokslo ir studijų įstatymo nustatyta tvarka.</text:span></text:p>
      <text:p text:style-name="P4871"><text:span text:style-name="T4872">7</text:span><text:span text:style-name="T4873">. P</text:span><text:span text:style-name="T4874">areigybių, kurias einant atliekamas darbas yra laikomas pedagoginiu ir įskaitomas į pedagoginio darbo stažą,<text:s/></text:span><text:span text:style-name="T4875">sąrašą</text:span><text:span text:style-name="T4876"><text:s/>tvirtina švietimo ir mokslo ministras.<text:s/></text:span></text:p>
      <text:p text:style-name="P4877">Straipsnio pakeitimai:</text:p>
      <text:p text:style-name="P4878"><text:span text:style-name="T4879">Nr.<text:s/></text:span><text:a xlink:href="https://www.e-tar.lt/portal/legalAct.html?documentId=c3b539707f8211e8ae2bfd1913d66d57" office:target-frame-name="_top" xlink:show="replace"><text:span text:style-name="T4880">XIII-1396</text:span></text:a><text:span text:style-name="T4881">, 2018-06-29, paskelbta TAR 2018-07-04, i. k. 2018-11324</text:span></text:p>
      <text:p text:style-name="Normal"/>
      <text:p text:style-name="P4882"><text:span text:style-name="T4883">69</text:span><text:span text:style-name="T4884"><text:s/>straipsnis.<text:s/></text:span><text:span text:style-name="T4885">Materialinė parama</text:span></text:p>
      <text:p text:style-name="P4886"><text:span text:style-name="T4887">1</text:span><text:span text:style-name="T4888">.</text:span><text:span text:style-name="T4889"><text:s/></text:span><text:span text:style-name="T4890">Mokiniams</text:span><text:span text:style-name="T4891">,<text:s/></text:span><text:span text:style-name="T4892">kurie mokosi</text:span><text:span text:style-name="T4893"><text:s/>pagal<text:s/></text:span><text:span text:style-name="T4894">formaliojo<text:s/></text:span><text:span text:style-name="T4895">profesinio mokymo programas ar jų modulius,</text:span><text:span text:style-name="T4896"><text:s/>stipendijų ar kitos materialinės paramos mokėjimą nustato Profesinio mokymo įstatymas.</text:span></text:p>
      <text:p text:style-name="P4897">Straipsnio dalies pakeitimai:</text:p>
      <text:p text:style-name="P4898"><text:span text:style-name="T4899">Nr.<text:s/></text:span><text:a xlink:href="https://www.e-tar.lt/portal/legalAct.html?documentId=4b3eef00eb0c11e7acd7ea182930b17f" office:target-frame-name="_top" xlink:show="replace"><text:span text:style-name="T4900">XIII-889</text:span></text:a><text:span text:style-name="T4901">, 2017-12-14, paskelbta TAR 2017-12-27, i. k. 2017-21312</text:span></text:p>
      <text:p text:style-name="P4902"><text:span text:style-name="T4903">Nr.<text:s/></text:span><text:a xlink:href="https://www.e-tar.lt/portal/legalAct.html?documentId=9bc37b2020e211eca51399bc661f78e7" office:target-frame-name="_top" xlink:show="replace"><text:span text:style-name="T4904">XI</text:span><text:span text:style-name="T4905">V-537</text:span></text:a><text:span text:style-name="T4906">, 2021-09-23, paskelbta TAR 2021-09-29, i. k. 2021-20296</text:span></text:p>
      <text:p text:style-name="Normal"/>
      <text:p text:style-name="P4907"><text:span text:style-name="T4908">2</text:span><text:span text:style-name="T4909">. Paramą aukštosios mokyklos studentui nustato Mokslo ir studijų įstatymas.</text:span></text:p>
      <text:p text:style-name="P4910"><text:span text:style-name="T4911">3</text:span><text:span text:style-name="T4912">. Mokiniui, kuris mokosi pagal neformaliojo švietimo programas, įstatymų nustatyta tvarka gali būti suteikt</text:span><text:span text:style-name="T4913">a parama.</text:span></text:p>
      <text:p text:style-name="P4914"><text:span text:style-name="T4915">4</text:span><text:span text:style-name="T4916">. Mokyklos (išskyrus<text:s/></text:span><text:span text:style-name="T4917">aukštąsias mokyklas</text:span><text:span text:style-name="T4918">)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19">ms asmenims būtų apmokėtos ne mažiau kaip 5 dienų per metus kvalifikacijos tobulinimo išlaidos.<text:s/></text:span></text:p>
      <text:p text:style-name="P4920"><text:span text:style-name="T4921">5</text:span><text:span text:style-name="T4922">. Valstybinės švietimo įstaigos (išskyrus aukštąsias mokyklas) savininko teises ir pareigas įgyvendinanti institucija (dalyvių susirinkimas) iš jai skiria</text:span><text:span text:style-name="T4923">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924">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925">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26">Straipsnio dalies pakeitimai:</text:p>
      <text:p text:style-name="P4927"><text:span text:style-name="T4928">Nr.<text:s/></text:span><text:a xlink:href="https://www.e-tar.lt/portal/legalAct.html?documentId=c09e9ea0c2a311ea9815f635b9c0dcef" office:target-frame-name="_top" xlink:show="replace"><text:span text:style-name="T4929">XIII-3266</text:span></text:a><text:span text:style-name="T4930">, 2020-06-30, paskelbta TAR 2020-07-10, i. k. 2020-15540</text:span></text:p>
      <text:p text:style-name="Normal"/>
      <text:p text:style-name="P4931"><text:span text:style-name="T4932">70</text:span><text:span text:style-name="T4933"><text:s/>straipsnis.<text:s/></text:span><text:span text:style-name="T4934">Apmokėjimas už švietimą</text:span></text:p>
      <text:p text:style-name="P4935"><text:span text:style-name="T4936">1</text:span><text:span text:style-name="T4937">. Valstybinėje i</text:span><text:span text:style-name="T4938">r savivaldybės mokykloje mokymas pagal priešmokyklinio, pradinio, pagrindinio, vidurinio ugdymo programas ir profesinio mokymo programas, skirtas pirmajai kvalifikacijai įgyti, yra nemokamas.</text:span></text:p>
      <text:p text:style-name="P4939"><text:span text:style-name="T4940">2</text:span><text:span text:style-name="T4941">. Nevalstybinėje mokykloje atlyginimą už ugdymą, mokymą nus</text:span><text:span text:style-name="T4942">tato mokyklos savininkas (dalyvių susirinkimas). Atlyginimas mokamas sutarties pagrindu.</text:span></text:p>
      <text:p text:style-name="P4943"><text:span text:style-name="T4944">3</text:span><text:span text:style-name="T4945">. Mokinys, kuris mokosi pagal pradinio, pagrindinio, vidurinio ugdymo programas, vadovėliais naudojasi nemokamai.</text:span></text:p>
      <text:p text:style-name="P4946"><text:span text:style-name="T4947">4</text:span><text:span text:style-name="T4948">. Mokinys, kuris mokosi pagal formaliojo</text:span><text:span text:style-name="T4949"><text:s/></text:span><text:span text:style-name="T4950">pr</text:span><text:span text:style-name="T4951">ofesinio mokymo programas, vadovėliais aprūpinamas iš dalies nemokamai. Nemokamai mokinys gali būti aprūpinamas vadovėliais įvertinus tėvų (rūpintojų) ir mokinio socialinę padėtį.</text:span></text:p>
      <text:p text:style-name="P4952"><text:span text:style-name="T4953">5</text:span><text:span text:style-name="T4954">. Individualiomis mokymosi priemonėmis (pratybų sąsiuviniais, rašymo pr</text:span><text:span text:style-name="T4955">iemonėmis, skaičiuotuvais ir kitomis) mokinį aprūpina tėvai (globėjai, rūpintojai).</text:span></text:p>
      <text:p text:style-name="P4956"><text:span text:style-name="T4957">6</text:span><text:span text:style-name="T4958">. Mokinys, turintis specialiųjų ugdymosi poreikių, mokykloje</text:span><text:span text:style-name="T4959"><text:s/></text:span><text:span text:style-name="T4960">specialiosiomis mokymo priemonėmis aprūpinamas nemokamai.</text:span></text:p>
      <text:p text:style-name="P4961"><text:span text:style-name="T4962">7</text:span><text:span text:style-name="T4963">. Atlyginimo dydį už ikimokyklinio ir<text:s/></text:span><text:span text:style-name="T4964">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4965"><text:s/>teises ir pareigas įgyvendinanti institucija (dalyvių susirinkimas) (valstybinės ir savivaldybės mokyklos), savininkas (dalyvių susirinkimas) (kitų mokyklų).</text:span></text:p>
      <text:p text:style-name="P4966"><text:span text:style-name="T4967">8</text:span><text:span text:style-name="T4968">. Atlyginimo</text:span><text:span text:style-name="T4969"><text:s/></text:span><text:span text:style-name="T4970">dydį už išsilavinimo pažymėjimų blankus, už asmenų, įgijusių vidurinį<text:s/></text:span><text:span text:style-name="T4971">išsilavinimą ir pageidaujančių geriau pasirengti tolesniam mokymuisi, pakartotinį pageidaujamų vidurinio ugdymo programos dalykų mokymąsi ir šių asmenų</text:span><text:span text:style-name="T4972"><text:s/></text:span><text:span text:style-name="T4973">brandos egzaminus nustato švietimo ir mokslo ministras.</text:span></text:p>
      <text:p text:style-name="P4974"><text:span text:style-name="T4975">9</text:span><text:span text:style-name="T4976">. Atlyginimo dydį už mokyklos (išskyrus auk</text:span><text:span text:style-name="T4977">štąsias mokyklas) teikiamą neformalųjį vaikų švietimą (išskyrus ikimokyklinį ugdymą) ir neformalųjį suaugusiųjų švietimą nustato mokyklos savininko teises ir pareigas įgyvendinanti institucija (dalyvių susirinkimas) (valstybinės ir savivaldybės mokyklos),<text:s/></text:span><text:span text:style-name="T4978">savininkas (dalyvių susirinkimas) (kitų mokyklų). Atlyginimas už neformalųjį vaikų švietimą (išskyrus ikimokyklinį ugdymą) mažinamas atsižvelgus į mokinių gabumus ir tėvų (globėjų, rūpintojų) socialinę padėtį.</text:span></text:p>
      <text:p text:style-name="P4979"><text:span text:style-name="T4980">10</text:span><text:span text:style-name="T4981">. Profesinio mokymo įstaigų teikiamos pa</text:span><text:span text:style-name="T4982">pildomos (nenumatytos mokymo programose) mokymo, mokymosi paslaugos (konsultacijos, kursai ir kitos), praktinio mokymo priemonės yra mokamos. Atlyginimo dydį už teikiamas paslaugas nustato mokyklos vadovas, suderinęs su mokyklos taryba.</text:span></text:p>
      <text:p text:style-name="P4983"><text:span text:style-name="T4984">11</text:span><text:span text:style-name="T4985">. Atlyginimo<text:s/></text:span><text:span text:style-name="T4986">dydį už vaikų, ugdomų pagal ikimokyklinio ugdymo programas, išlaikymą nustato mokyklos savininko teises ir pareigas įgyvendinanti institucija (dalyvių susirinkimas) (valstybinės ir savivaldybės mokyklos), savininkas (dalyvių susirinkimas) (kitų mokyklų). A</text:span><text:span text:style-name="T4987">tlyginimas gali būti mažinamas mokyklos savininko teises ir pareigas įgyvendinančios institucijos (dalyvių susirinkimo) (valstybinės ir savivaldybės mokyklos), savininko (dalyvių susirinkimo) (kitų mokyklų) nustatytais atvejais ir tvarka.</text:span></text:p>
      <text:p text:style-name="P4988"><text:span text:style-name="T4989">12</text:span><text:span text:style-name="T4990">. Apmokėjim</text:span><text:span text:style-name="T4991">as už studijas aukštojoje mokykloje nustatomas Mokslo ir studijų įstatymo nustatyta tvarka. Atlyginimo dydį už aukštosios mokyklos teikiamą neformalųjį švietimą nustato aukštoji mokykla.</text:span></text:p>
      <text:p text:style-name="P4992"><text:span text:style-name="T4993">13</text:span><text:span text:style-name="T4994">. Mokiniai aprūpinami mokinio reikmenimis teisės aktų nustatyta</text:span><text:span text:style-name="T4995"><text:s/>tvarka.</text:span></text:p>
      <text:p text:style-name="P4996"/>
      <text:p text:style-name="P4997"><text:span text:style-name="T4998">AŠTUNTASIS</text:span><text:span text:style-name="T4999"><text:s/>SKIRSNIS</text:span></text:p>
      <text:p text:style-name="P5000"><text:span text:style-name="T5001">TARPTAUTINIS BENDRADARBIAVIMAS</text:span></text:p>
      <text:p text:style-name="P5002"/>
      <text:p text:style-name="P5003"><text:span text:style-name="T5004">71</text:span><text:span text:style-name="T5005"><text:s/>straipsnis.<text:s/></text:span><text:span text:style-name="T5006">Dalyvavimas tarptautinėje švietimo erdvėje</text:span></text:p>
      <text:p text:style-name="P5007"><text:span text:style-name="T5008">1</text:span><text:span text:style-name="T5009">. Lietuvos švietimo sistemos subjektai turi teisę dalyvauti tarptautinėje švietimo erdvėje, tarptautinėse programose ar</text:span><text:span text:style-name="T5010"><text:s/>kitaip bendradarbiauti su užsienio valstybių švietimo sistemų subjektais.</text:span></text:p>
      <text:p text:style-name="P5011"><text:span text:style-name="T5012">2</text:span><text:span text:style-name="T5013">. Dalyvavimo ar kitokio bendradarbiavimo sąlygas ir tvarką nustato Lietuvos Respublikos tarptautinės sutartys, Lietuvos Respublikos institucijų ir užsienio valstybių institucij</text:span><text:span text:style-name="T5014">ų susitarimai, kiti Lietuvos Respublikos teisės aktai, Lietuvos Respublikos ir užsienio valstybių švietimo įstaigų tiesioginio bendradarbiavimo susitarimai.</text:span></text:p>
      <text:p text:style-name="P5015"><text:span text:style-name="T5016">3</text:span><text:span text:style-name="T5017">. Jeigu įsigaliojusios ratifikuotos Lietuvos Respublikos tarptautinės sutartys numato kitas ne</text:span><text:span text:style-name="T5018">gu šis įstatymas nuostatas, taikomos tarptautinių sutarčių nuostatos.</text:span></text:p>
      <text:p text:style-name="P5019"><text:span text:style-name="T5020">4</text:span><text:span text:style-name="T5021">. Vyriausybės ar jos įgaliotos institucijos sprendimu Europos Sąjungos ir kitas tarptautines švietimo programas ir iniciatyvas administruoja Švietimo mainų paramos fondas.</text:span></text:p>
      <text:p text:style-name="P5022"/>
      <text:p text:style-name="P5023"><text:span text:style-name="T5024">72</text:span><text:span text:style-name="T5025"><text:s/>straipsnis.<text:s/></text:span><text:span text:style-name="T5026">Užsienio valstybių ir tarptautinių organizacijų švietimo programų vykdymas</text:span></text:p>
      <text:p text:style-name="P5027"><text:span text:style-name="T5028">1</text:span><text:span text:style-name="T5029">. Užsienio valstybių ir tarptautinių organizacijų mokyklos (išskyrus aukštąsias mokyklas) Lietuvos Respublikoje steigiamos ir veikia šio įstatymo, Lietuvos Respubl</text:span><text:span text:style-name="T5030">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31">us švietimo ir mokslo ministro rašytinį sutikimą.<text:s/></text:span></text:p>
      <text:p text:style-name="P5032"><text:span text:style-name="T5033">2</text:span><text:span text:style-name="T5034">. Užsienio valstybių aukštųjų mokyklų studijų programos Lietuvoje vykdomos Mokslo ir studijų įstatymo nustatyta tvarka.</text:span></text:p>
      <text:p text:style-name="P5035"><text:span text:style-name="T5036">3</text:span><text:span text:style-name="T5037">. Užsienio valstybių ir tarptautinių organizacijų švietimo programos Lietuv</text:span><text:span text:style-name="T5038">os Respublikos mokyklose gali būti vykdomos ne lietuvių kalba. Asmenims, Lietuvoje baigusiems užsienio valstybių ir tarptautinių organizacijų švietimo programas, išduodami atitinkamų užsienio valstybių arba organizacijų pažymėjimai.</text:span></text:p>
      <text:p text:style-name="P5039"/>
      <text:p text:style-name="P5040"/>
      <text:p text:style-name="P5041"/>
      <text:p text:style-name="P5042">LIETUVOS RESPUBLIKOS<text:s/></text:p>
      <text:p text:style-name="P5043">AUKŠČIAUSIOSIOS TARYBOS</text:p>
      <text:p text:style-name="P5044">PIRMININKO PAVADUOTOJAS<text:tab/>BRONISLOVAS KUZMICKAS<text:s/></text:p>
      <text:p text:style-name="P5045"/>
      <text:p text:style-name="P5046"/>
      <text:p text:style-name="P5047"><text:span text:style-name="T5048">Pakeitimai:</text:span></text:p>
      <text:p text:style-name="P5049"/>
      <text:p text:style-name="P5050">1.</text:p>
      <text:p text:style-name="P5051">Lietuvos Respublikos Aukščiausioji Taryba-Atkuriamasis Seimas, Nutarimas<text:s/></text:p>
      <text:p text:style-name="P5052"><text:span text:style-name="T5053">Nr.<text:s/></text:span><text:a xlink:href="http://www3.lrs.lt/cgi-bin/preps2?Condition1=2737&amp;Condition2=" office:target-frame-name="_top" xlink:show="replace"><text:span text:style-name="T5054">I-1626</text:span></text:a><text:span text:style-name="T5055">, 91.07.30<text:s/></text:span></text:p>
      <text:p text:style-name="P5056">DĖL ŠVIETIMO ĮSTATYMO 17 STRAIPSNIO REDAKCIJOS</text:p>
      <text:p text:style-name="P5057"/>
      <text:p text:style-name="P5058">2.</text:p>
      <text:p text:style-name="P5059">Lietuvos Respublikos Seimas, Įstatymas</text:p>
      <text:p text:style-name="P5060"><text:span text:style-name="T5061">Nr.<text:s/></text:span><text:a xlink:href="http://www3.lrs.lt/cgi-bin/preps2?Condition1=5560&amp;Condition2=" office:target-frame-name="_top" xlink:show="replace"><text:span text:style-name="T5062">I-241</text:span></text:a><text:span text:style-name="T5063">, 93.07.16, Žin., 1993, Nr.</text:span><text:a xlink:href="https://www.e-tar.lt/portal/legalAct.html?documentId=TAIS.5560" office:target-frame-name="_blank" xlink:show="new"><text:span text:style-name="T5064">32-734</text:span></text:a><text:span text:style-name="T5065"><text:s/>(93.07.28)</text:span></text:p>
      <text:p text:style-name="P5066">DĖL LIETUVOS RESPUBLIKOS ŠVIETIMO ĮSTATYMO PAKEITIMO IR PAPILDYMO</text:p>
      <text:p text:style-name="P5067"/>
      <text:p text:style-name="P5068">3.</text:p>
      <text:p text:style-name="P5069">Lietuvos Respublikos Seimas,<text:s/>Įstatymas</text:p>
      <text:p text:style-name="P5070"><text:span text:style-name="T5071">Nr.<text:s/></text:span><text:a xlink:href="http://www3.lrs.lt/cgi-bin/preps2?Condition1=5715&amp;Condition2=" office:target-frame-name="_top" xlink:show="replace"><text:span text:style-name="T5072">I-381</text:span></text:a><text:span text:style-name="T5073">, 94.01.20, Žin., 1994, Nr.</text:span><text:a xlink:href="https://www.e-tar.lt/portal/legalAct.html?documentId=TAIS.5715" office:target-frame-name="_blank" xlink:show="new"><text:span text:style-name="T5074">8-122</text:span></text:a><text:span text:style-name="T5075"><text:s/>(94.01.28)</text:span></text:p>
      <text:p text:style-name="P5076">DĖL LIETUVOS RESPUBLIKOS<text:s/>ŠVIETIMO ĮSTATYMO PAKEITIMO IR PAPILDYMO</text:p>
      <text:p text:style-name="P5077"/>
      <text:p text:style-name="P5078">4.</text:p>
      <text:p text:style-name="P5079">Lietuvos Respublikos Seimas, Įstatymas</text:p>
      <text:p text:style-name="P5080"><text:span text:style-name="T5081">Nr.<text:s/></text:span><text:a xlink:href="http://www3.lrs.lt/cgi-bin/preps2?Condition1=18350&amp;Condition2=" office:target-frame-name="_top" xlink:show="replace"><text:span text:style-name="T5082">I-963</text:span></text:a><text:span text:style-name="T5083">, 95.06.22, Žin., 1995, Nr.</text:span><text:a xlink:href="https://www.e-tar.lt/portal/legalAct.html?documentId=TAIS.18350" office:target-frame-name="_blank" xlink:show="new"><text:span text:style-name="T5084">57-1419</text:span></text:a><text:span text:style-name="T5085"><text:s/>(95.07.12)</text:span></text:p>
      <text:p text:style-name="P5086">DĖL LIETUVOS RESPUBLIKOS ŠVIETIMO ĮSTATYMO PAKEITIMO IR PAPILDYMO</text:p>
      <text:p text:style-name="P5087"/>
      <text:p text:style-name="P5088">5.</text:p>
      <text:p text:style-name="P5089">Lietuvos Respublikos Seimas, Įstatymas</text:p>
      <text:p text:style-name="P5090"><text:span text:style-name="T5091">Nr.<text:s/></text:span><text:a xlink:href="http://www3.lrs.lt/cgi-bin/preps2?Condition1=32330&amp;Condition2=" office:target-frame-name="_top" xlink:show="replace"><text:span text:style-name="T5092">I-1593</text:span></text:a><text:span text:style-name="T5093">,<text:s/></text:span><text:span text:style-name="T5094">96.10.22, Žin., 1996, Nr.</text:span><text:a xlink:href="https://www.e-tar.lt/portal/legalAct.html?documentId=TAIS.32330" office:target-frame-name="_blank" xlink:show="new"><text:span text:style-name="T5095">106-2427</text:span></text:a><text:span text:style-name="T5096"><text:s/>(96.11.06)</text:span></text:p>
      <text:p text:style-name="P5097">LIETUVOS RESPUBLIKOS KARO PRIEVOLĖS ĮSTATYMAS</text:p>
      <text:p text:style-name="P5098"/>
      <text:p text:style-name="P5099">6.</text:p>
      <text:p text:style-name="P5100">Lietuvos Respublikos Seimas, Įstatymas</text:p>
      <text:p text:style-name="Normal"><text:span text:style-name="T5101">Nr.<text:s/></text:span><text:a xlink:href="http://www3.lrs.lt/cgi-bin/preps2?Condition1=41481&amp;Condition2=" office:target-frame-name="_top" xlink:show="replace"><text:span text:style-name="T5102">VIII-306</text:span></text:a><text:span text:style-name="T5103">, 97.06.26, Žin., 1997, Nr.</text:span><text:a xlink:href="https://www.e-tar.lt/portal/legalAct.html?documentId=TAIS.41481" office:target-frame-name="_blank" xlink:show="new"><text:span text:style-name="T5104">65-1537</text:span></text:a><text:span text:style-name="T5105"><text:s/>(97.07.09)</text:span></text:p>
      <text:p text:style-name="P5106">LIETUVOS RESPUBLIKOS ŠVIETIMO ĮSTATYMO 9, 11, 30, 31, 33,<text:s/>33(1) STRAIPSNIŲ PAKEITIMO ĮSTATYMAS</text:p>
      <text:p text:style-name="P5107"/>
      <text:p text:style-name="P5108">7.</text:p>
      <text:p text:style-name="P5109">Lietuvos Respublikos Seimas, Įstatymas</text:p>
      <text:p text:style-name="P5110"><text:span text:style-name="T5111">Nr.<text:s/></text:span><text:a xlink:href="http://www3.lrs.lt/cgi-bin/preps2?Condition1=60343&amp;Condition2=" office:target-frame-name="_top" xlink:show="replace"><text:span text:style-name="T5112">VIII-854</text:span></text:a><text:span text:style-name="T5113">, 1998 07 02, Žin., 1998, Nr.<text:s/></text:span><text:a xlink:href="https://www.e-tar.lt/portal/legalAct.html?documentId=TAIS.60343" office:target-frame-name="_blank" xlink:show="new"><text:span text:style-name="T5114">67-1940</text:span></text:a><text:span text:style-name="T5115"><text:s/>(1998 07 29)</text:span></text:p>
      <text:p text:style-name="P5116">LIETUVOS RESPUBLIKOS ŠVIETIMO ĮSTATYMO PAKEITIMO ĮSTATYMAS</text:p>
      <text:p text:style-name="P5117">Nauja įstatymo redakcija</text:p>
      <text:p text:style-name="P5118"/>
      <text:p text:style-name="P5119">8.</text:p>
      <text:p text:style-name="P5120">Lietuvos Respublikos Seimas, Įstatymas</text:p>
      <text:p text:style-name="P5121"><text:span text:style-name="T5122">Nr.<text:s/></text:span><text:a xlink:href="http://www3.lrs.lt/cgi-bin/preps2?Condition1=100833&amp;Condition2=" office:target-frame-name="_top" xlink:show="replace"><text:span text:style-name="T5123">VIII-1678</text:span></text:a><text:span text:style-name="T5124">, 2000 05 11, Žin., 2000, Nr.<text:s/></text:span><text:a xlink:href="https://www.e-tar.lt/portal/legalAct.html?documentId=TAIS.100833" office:target-frame-name="_blank" xlink:show="new"><text:span text:style-name="T5125">40-1116</text:span></text:a><text:span text:style-name="T5126"><text:s/>(2000 05 17)</text:span></text:p>
      <text:p text:style-name="P5127">ŠVIETIMO ĮSTATYMO 15 STRAIPSNIO PAPILDYMO IR 41 STRAIPSNIO PAKEITIMO ĮSTATYMAS</text:p>
      <text:p text:style-name="P5128">Šis įstatymas įsigalioja 2001 m. rugsėjo 1 d.</text:p>
      <text:p text:style-name="P5129">Pakeitimai:</text:p>
      <text:p text:style-name="P5130">8.1.</text:p>
      <text:p text:style-name="P5131">Lietuvos Respublikos Seimas, Įstatymas</text:p>
      <text:p text:style-name="P5132"><text:span text:style-name="T5133">Nr.<text:s/></text:span><text:a xlink:href="http://www3.lrs.lt/cgi-bin/preps2?Condition1=111856&amp;Condition2=" office:target-frame-name="_top" xlink:show="replace"><text:span text:style-name="T5134">VIII-2038</text:span></text:a><text:span text:style-name="T5135">, 2000<text:s/></text:span><text:span text:style-name="T5136">10 12, Žin., 2000, Nr.<text:s/></text:span><text:a xlink:href="https://www.e-tar.lt/portal/legalAct.html?documentId=TAIS.111856" office:target-frame-name="_blank" xlink:show="new"><text:span text:style-name="T5137">92-2878</text:span></text:a><text:span text:style-name="T5138"><text:s/>(2000 10 31)</text:span></text:p>
      <text:p text:style-name="P5139">ŠVIETIMO ĮSTATYMO 15 STRAIPSNIO PAPILDYMO IR 41 STRAIPSNIO PAKEITIMO ĮSTATYMO 2 STRAIPSNIO PAKEITIMO ĮSTATYMAS</text:p>
      <text:p text:style-name="P5140"/>
      <text:p text:style-name="P5141">9.</text:p>
      <text:p text:style-name="P5142">Lietuvos Respublikos Seimas, Įstatymas</text:p>
      <text:p text:style-name="P5143"><text:span text:style-name="T5144">Nr.<text:s/></text:span><text:a xlink:href="http://www3.lrs.lt/cgi-bin/preps2?Condition1=111857&amp;Condition2=" office:target-frame-name="_top" xlink:show="replace"><text:span text:style-name="T5145">VIII-2039</text:span></text:a><text:span text:style-name="T5146">, 2000 10 12, Žin., 2000, Nr.<text:s/></text:span><text:a xlink:href="https://www.e-tar.lt/portal/legalAct.html?documentId=TAIS.111857" office:target-frame-name="_blank" xlink:show="new"><text:span text:style-name="T5147">9</text:span><text:span text:style-name="T5148">2-2879</text:span></text:a><text:span text:style-name="T5149"><text:s/>(2000 10 31)</text:span></text:p>
      <text:p text:style-name="P5150">ŠVIETIMO ĮSTATYMO 41 STRAIPSNIO PAKEITIMO IR 42 STRAIPSNIO PRIPAŽINIMO NETEKUSIU GALIOS ĮSTATYMAS</text:p>
      <text:p text:style-name="P5151"/>
      <text:p text:style-name="P5152">10.</text:p>
      <text:p text:style-name="P5153">Lietuvos Respublikos Seimas, Įstatymas</text:p>
      <text:p text:style-name="P5154"><text:span text:style-name="T5155">Nr.<text:s/></text:span><text:a xlink:href="http://www3.lrs.lt/cgi-bin/preps2?Condition1=114053&amp;Condition2=" office:target-frame-name="_top" xlink:show="replace"><text:span text:style-name="T5156">IX-38</text:span></text:a><text:span text:style-name="T5157">, 200</text:span><text:span text:style-name="T5158">0 11 21, Žin., 2000, Nr.<text:s/></text:span><text:a xlink:href="https://www.e-tar.lt/portal/legalAct.html?documentId=TAIS.114053" office:target-frame-name="_blank" xlink:show="new"><text:span text:style-name="T5159">102-3214</text:span></text:a><text:span text:style-name="T5160"><text:s/>(2000 11 29)</text:span></text:p>
      <text:p text:style-name="P5161">ŠVIETIMO ĮSTATYMO 6, 7, 10, 32, 34 STRAIPSNIŲ PAKEITIMO ĮSTATYMAS</text:p>
      <text:p text:style-name="P5162"/>
      <text:p text:style-name="P5163">11.</text:p>
      <text:p text:style-name="P5164">Lietuvos Respublikos Seimas, Įstatymas</text:p>
      <text:p text:style-name="Normal"><text:span text:style-name="T5165">Nr.<text:s/></text:span><text:a xlink:href="http://www3.lrs.lt/cgi-bin/preps2?a=214236&amp;b=" office:target-frame-name="_top" xlink:show="replace"><text:span text:style-name="T5166">IX-1630</text:span></text:a><text:span text:style-name="T5167">, 2003-06-17, Žin., 2003, Nr.<text:s/></text:span><text:a xlink:href="https://www.e-tar.lt/portal/legalAct.html?documentId=TAIS.214236" office:target-frame-name="_blank" xlink:show="new"><text:span text:style-name="T5168">63-2853</text:span></text:a><text:span text:style-name="T5169"><text:s/>(2003-06-28)</text:span></text:p>
      <text:p text:style-name="P5170">ŠVIETIMO ĮSTATYMO PAKEITIMO ĮSTATYMAS</text:p>
      <text:p text:style-name="P5171">Nauja įstatymo redakcija</text:p>
      <text:p text:style-name="P5172"/>
      <text:p text:style-name="P5173">12.</text:p>
      <text:p text:style-name="P5174">Lietuvos Respublikos Seimas, Įstatymas</text:p>
      <text:p text:style-name="Normal"><text:span text:style-name="T5175">Nr.<text:s/></text:span><text:a xlink:href="http://www3.lrs.lt/cgi-bin/preps2?a=236465&amp;b=" office:target-frame-name="_top" xlink:show="replace"><text:span text:style-name="T5176">IX-2292</text:span></text:a><text:span text:style-name="T5177">, 2004-06-22, Žin., 2004, Nr.<text:s/></text:span><text:a xlink:href="https://www.e-tar.lt/portal/legalAct.html?documentId=TAIS.236465" office:target-frame-name="_blank" xlink:show="new"><text:span text:style-name="T5178">103-3755</text:span></text:a><text:span text:style-name="T5179"><text:s/>(2004-07-01)</text:span></text:p>
      <text:p text:style-name="P5180">ŠVIETIMO ĮSTATYMO 7, 8, 10, 11, 15, 16, 29, 37, 38, 41, 42, 43, 44, 48, 49, 50, 51, 56, 58, 59, 60, 61, 66, 69, 70, 71, 72 STRAIPSNIŲ PAKEITIMO IR PAPILDYMO ĮSTATYMAS</text:p>
      <text:p text:style-name="P5181">Įstatymo įgyvendinimas pakeistas:</text:p>
      <text:p text:style-name="P5182">12.1.</text:p>
      <text:p text:style-name="P5183">Lietuvos Respublikos Seimas, Įstatymas</text:p>
      <text:p text:style-name="P5184"><text:span text:style-name="T5185">Nr.<text:s/></text:span><text:a xlink:href="http://www3.lrs.lt/cgi-bin/preps2?a=349854&amp;b=" office:target-frame-name="_top" xlink:show="replace"><text:span text:style-name="T5186">XI-347</text:span></text:a><text:span text:style-name="T5187">, 2009-07-15, Žin., 2009, Nr.<text:s/></text:span><text:a xlink:href="https://www.e-tar.lt/portal/legalAct.html?documentId=TAIS.349854" office:target-frame-name="_blank" xlink:show="new"><text:span text:style-name="T5188">89-3803</text:span></text:a><text:span text:style-name="T5189"><text:s/>(2009-07-28)</text:span></text:p>
      <text:p text:style-name="P5190">ŠVIETIMO ĮSTATYMO 7, 8,<text:s/>10, 11, 15, 16, 29, 37, 38, 41, 42, 43, 44, 48, 49, 50, 51, 56, 58, 59, 60, 61, 66, 69, 70, 71, 72 STRAIPSNIŲ PAKEITIMO IR PAPILDYMO ĮSTATYMO 28 STRAIPSNIO PRIPAŽINIMO NETEKUSIU GALIOS ĮSTATYMAS</text:p>
      <text:p text:style-name="P5191"/>
      <text:p text:style-name="P5192">13.</text:p>
      <text:p text:style-name="P5193">Lietuvos Respublikos Seimas, Įstatymas</text:p>
      <text:p text:style-name="Normal"><text:span text:style-name="T5194">Nr.<text:s/></text:span><text:a xlink:href="http://www3.lrs.lt/cgi-bin/preps2?a=238646&amp;b=" office:target-frame-name="_top" xlink:show="replace"><text:span text:style-name="T5195">IX-2398</text:span></text:a><text:span text:style-name="T5196">, 2004-07-15, Žin., 2004, Nr.<text:s/></text:span><text:a xlink:href="https://www.e-tar.lt/portal/legalAct.html?documentId=TAIS.238646" office:target-frame-name="_blank" xlink:show="new"><text:span text:style-name="T5197">120-4437</text:span></text:a><text:span text:style-name="T5198"><text:s/>(2004-08-03)</text:span></text:p>
      <text:p text:style-name="P5199">ŠVIETIMO ĮSTATYMO 2 STRAIPSNIO PAKEITIMO IR PAPILDYMO<text:s/>ĮSTATYMAS</text:p>
      <text:p text:style-name="P5200"/>
      <text:p text:style-name="P5201">14.</text:p>
      <text:p text:style-name="P5202">Lietuvos Respublikos Seimas, Įstatymas</text:p>
      <text:p text:style-name="Normal"><text:span text:style-name="T5203">Nr.<text:s/></text:span><text:a xlink:href="http://www3.lrs.lt/cgi-bin/preps2?a=279126&amp;b=" office:target-frame-name="_top" xlink:show="replace"><text:span text:style-name="T5204">X-689</text:span></text:a><text:span text:style-name="T5205">, 2006-06-13, Žin., 2006, Nr.<text:s/></text:span><text:a xlink:href="https://www.e-tar.lt/portal/legalAct.html?documentId=TAIS.279126" office:target-frame-name="_blank" xlink:show="new"><text:span text:style-name="T5206">73-2758</text:span></text:a><text:span text:style-name="T5207"><text:s/></text:span><text:span text:style-name="T5208">(2006-06-30)</text:span></text:p>
      <text:p text:style-name="P5209">ŠVIETIMO ĮSTATYMO 36, 72 STRAIPSNIŲ PAKEITIMO IR PAPILDYMO ĮSTATYMAS</text:p>
      <text:p text:style-name="P5210"/>
      <text:p text:style-name="P5211">15.</text:p>
      <text:p text:style-name="P5212">Lietuvos Respublikos Seimas, Įstatymas</text:p>
      <text:p text:style-name="P5213"><text:span text:style-name="T5214">Nr.<text:s/></text:span><text:a xlink:href="http://www3.lrs.lt/cgi-bin/preps2?a=295409&amp;b=" office:target-frame-name="_top" xlink:show="replace"><text:span text:style-name="T5215">X-1066</text:span></text:a><text:span text:style-name="T5216">, 2007-04-03, Žin., 2007, Nr.<text:s/></text:span><text:a xlink:href="https://www.e-tar.lt/portal/legalAct.html?documentId=TAIS.295409" office:target-frame-name="_blank" xlink:show="new"><text:span text:style-name="T5217">43-1628</text:span></text:a><text:span text:style-name="T5218"><text:s/>(2007-04-19)</text:span><text:span text:style-name="T5219"><text:line-break/>ŠVIETIMO ĮSTATYMO 2, 12, 37, 39, 41, 43, 45, 46, 56, 62, 63, 66, 71 IR 72 STRAIPSNIŲ PAKEITIMO ĮSTATYMAS</text:span></text:p>
      <text:p text:style-name="P5220">Šis įstatymas įsigalioja nuo 2008 m. sausio 1 d.</text:p>
      <text:p text:style-name="P5221"/>
      <text:p text:style-name="P5222">16.</text:p>
      <text:p text:style-name="P5223">Lietuvos Respublikos Seimas, Įstatymas</text:p>
      <text:p text:style-name="Normal"><text:span text:style-name="T5224">Nr.<text:s/></text:span><text:a xlink:href="http://www3.lrs.lt/cgi-bin/preps2?a=301367&amp;b=" office:target-frame-name="_top" xlink:show="replace"><text:span text:style-name="T5225">X-1210</text:span></text:a><text:span text:style-name="T5226">, 2007-06-26, Žin., 2007, Nr.<text:s/></text:span><text:a xlink:href="https://www.e-tar.lt/portal/legalAct.html?documentId=TAIS.301367" office:target-frame-name="_blank" xlink:show="new"><text:span text:style-name="T5227">77-3045</text:span></text:a><text:span text:style-name="T5228"><text:s/>(2007-07-12)</text:span></text:p>
      <text:p text:style-name="P5229">ŠVIETIMO ĮSTATYMO 9 STRAIPSNIO PAKEITIMO ĮSTATYMAS</text:p>
      <text:p text:style-name="P5230"/>
      <text:p text:style-name="P5231">17.</text:p>
      <text:p text:style-name="P5232">Lietuvos Respublikos Seimas, Įstatymas</text:p>
      <text:p text:style-name="Normal"><text:span text:style-name="T5233">Nr.<text:s/></text:span><text:a xlink:href="http://www3.lrs.lt/cgi-bin/preps2?a=302104&amp;b=" office:target-frame-name="_top" xlink:show="replace"><text:span text:style-name="T5234">X-1266</text:span></text:a><text:span text:style-name="T5235">, 2007-07-04, Žin., 2007, Nr.<text:s/></text:span><text:a xlink:href="https://www.e-tar.lt/portal/legalAct.html?documentId=TAIS.302104" office:target-frame-name="_blank" xlink:show="new"><text:span text:style-name="T5236">81-3324</text:span></text:a><text:span text:style-name="T5237"><text:s/>(2007-07-21)</text:span></text:p>
      <text:p text:style-name="P5238">ŠVIETIMO ĮSTATYMO 41, 47 IR 49 STRAIPSNIŲ PAKEITIMO ĮSTATYMAS</text:p>
      <text:p text:style-name="Normal"><text:span text:style-name="T5239">Šio įstatymo 1 straipsnio 1 ir 5 dalys įsigalioja 2007 m. rugpjūčio 1 d.<text:s/></text:span></text:p>
      <text:p text:style-name="Normal"><text:span text:style-name="T5240">Šio įstatymo 1 straipsnio 2, 3, 4 dalys ir 2, 3 straipsniai įsigalioja 2008 m. sausio 1 d.<text:s/></text:span></text:p>
      <text:p text:style-name="P5241"/>
      <text:p text:style-name="P5242">18.</text:p>
      <text:p text:style-name="P5243">Lietuvos Respublikos Seimas, Įstatymas</text:p>
      <text:p text:style-name="P5244"><text:span text:style-name="T5245">Nr.<text:s/></text:span><text:a xlink:href="http://www3.lrs.lt/cgi-bin/preps2?a=349853&amp;b=" office:target-frame-name="_top" xlink:show="replace"><text:span text:style-name="T5246">XI-346</text:span></text:a><text:span text:style-name="T5247">, 2009-07-15, Žin., 2009, Nr.<text:s/></text:span><text:a xlink:href="https://www.e-tar.lt/portal/legalAct.html?documentId=TAIS.349853" office:target-frame-name="_blank" xlink:show="new"><text:span text:style-name="T5248">89-3802</text:span></text:a><text:span text:style-name="T5249"><text:s/>(2009-07-28)</text:span></text:p>
      <text:p text:style-name="P5250">ŠVIETIMO ĮSTATYMO 2, 48 IR 69 STRAIPSNIŲ PAKEITIMO ĮSTATYMAS</text:p>
      <text:p text:style-name="P5251">Šis įstatymas įsigalioja 2009 m. rugsėjo 1 d.<text:s/></text:p>
      <text:p text:style-name="P525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25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254"><text:span text:style-name="T5255">Mokytojai per šio straipsnio 2 ir 3 dalyse nustatytą laikotarpį neįgiję pedagogo kvalifikacijos<text:s/></text:span><text:span text:style-name="T5256">ir aukštojo išsilavinimo</text:span><text:span text:style-name="T5257">, atleidžiami Darbo kodekso nustatyta tvarka.</text:span></text:p>
      <text:p text:style-name="P5258">Šio straipsnio 2–4 dalių reikalavimai netaikomi mokytojams, kuriems šio įstatymo įsigaliojimo dieną iki teisės gauti visą senatvės pensiją yra likę ne daugiau kaip 5 metai.</text:p>
      <text:p text:style-name="P5259"/>
      <text:p text:style-name="P5260">19.</text:p>
      <text:p text:style-name="P5261">Lietuvos Respublikos Seimas, Įstatymas</text:p>
      <text:p text:style-name="Normal"><text:span text:style-name="T5262">Nr.<text:s/></text:span><text:a xlink:href="http://www3.lrs.lt/cgi-bin/preps2?a=350397&amp;b=" office:target-frame-name="_top" xlink:show="replace"><text:span text:style-name="T5263">XI-382</text:span></text:a><text:span text:style-name="T5264">, 2009-07-21, Žin., 2009, Nr.<text:s/></text:span><text:a xlink:href="https://www.e-tar.lt/portal/legalAct.html?documentId=TAIS.350397" office:target-frame-name="_blank" xlink:show="new"><text:span text:style-name="T5265">93-3975</text:span></text:a><text:span text:style-name="T5266"><text:s/>(2009-08-04)</text:span></text:p>
      <text:p text:style-name="P5267">ŠVIETIMO ĮSTATYMO 56 STRAIPSNIO PAKEITIMO ĮSTATYMAS</text:p>
      <text:p text:style-name="P5268"/>
      <text:p text:style-name="P5269">20.</text:p>
      <text:p text:style-name="P5270">Lietuvos Respublikos Seimas, Įstatymas</text:p>
      <text:p text:style-name="Normal"><text:span text:style-name="T5271">Nr.<text:s/></text:span><text:a xlink:href="http://www3.lrs.lt/cgi-bin/preps2?a=364295&amp;b=" office:target-frame-name="_top" xlink:show="replace"><text:span text:style-name="T5272">XI-668</text:span></text:a><text:span text:style-name="T5273">, 2010-01-21, Žin., 2010, Nr.<text:s/></text:span><text:a xlink:href="https://www.e-tar.lt/portal/legalAct.html?documentId=TAIS.364295" office:target-frame-name="_blank" xlink:show="new"><text:span text:style-name="T5274">15-701</text:span></text:a><text:span text:style-name="T5275"><text:s/>(2010-02-04)</text:span></text:p>
      <text:p text:style-name="P5276">ŠVIETIMO ĮSTATYMO 61 STRAIPSNIO PAPILDYMO ĮSTATYMAS</text:p>
      <text:p text:style-name="P5277"/>
      <text:p text:style-name="P5278">21.</text:p>
      <text:p text:style-name="P5279">Lietuvos Respublikos Seimas, Įstatymas</text:p>
      <text:p text:style-name="Normal"><text:span text:style-name="T5280">Nr.<text:s/></text:span><text:a xlink:href="http://www3.lrs.lt/cgi-bin/preps2?a=395105&amp;b=" office:target-frame-name="_top" xlink:show="replace"><text:span text:style-name="T5281">XI-1281</text:span></text:a><text:span text:style-name="T5282">, 2011-03-17, Žin., 2011, Nr.<text:s/></text:span><text:a xlink:href="https://www.e-tar.lt/portal/legalAct.html?documentId=TAIS.395105" office:target-frame-name="_blank" xlink:show="new"><text:span text:style-name="T5283">38-1804</text:span></text:a><text:span text:style-name="T5284"><text:s/>(2011-03-31)</text:span></text:p>
      <text:p text:style-name="P5285">ŠVIETIMO ĮSTATYMO PAKEITIMO ĮSTATYMAS</text:p>
      <text:p text:style-name="P5286">Nauja<text:s/>įstatymo redakcija</text:p>
      <text:p text:style-name="P5287"><text:span text:style-name="T5288">Šis įstatymas, išskyrus 2 straipsnio 1 dalį, įsigalioja 2011 m. liepos 1 d.</text:span></text:p>
      <text:p text:style-name="P5289">Šio įstatymo 1 straipsnyje išdėstyto Švietimo įstatymo 41 straipsnio 6 dalis pripažįstama netekusia galios 2015 m. rugsėjo 1 d.<text:s/></text:p>
      <text:p text:style-name="P5290">Šio įstatymo 1 straipsnyje išdėstyto Švietimo įstatymo 48 straipsnio 1 dalies 6 punktas pripažįstamas netekusiu galios 2011 m. rugsėjo 1 d.</text:p>
      <text:p text:style-name="P5291">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292">Mokytojai, šio įstatymo įsigaliojimo metu ugdantys pagal ikimokyklinio ugdymo, priešmokyklinio ugdymo ir bendrojo<text:s/>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293">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294">Mokytojai per šio straipsnio 3 ir 4 dalyse nustatytą laikotarpį neįgiję kvalifikacijos ir aukštojo išsilavinimo, atleidžiami Darbo kodekso nustatyta tvarka.</text:p>
      <text:p text:style-name="P5295"><text:span text:style-name="T5296">Šio straipsnio 3, 4 ir 5 dalių reikalavimai mokytojams,<text:s/></text:span><text:span text:style-name="T5297">kuriems šio įstatymo įsigaliojimo dieną iki teisės gauti visą senatvės pensiją yra likę ne daugiau kaip 5 metai, netaikomi.</text:span></text:p>
      <text:p text:style-name="P5298"/>
      <text:p text:style-name="P5299">22.</text:p>
      <text:p text:style-name="P5300">Lietuvos Respublikos Seimas, Įstatymas</text:p>
      <text:p text:style-name="P5301"><text:span text:style-name="T5302">Nr.<text:s/></text:span><text:a xlink:href="http://www3.lrs.lt/cgi-bin/preps2?a=440402&amp;b=" office:target-frame-name="_top" xlink:show="replace"><text:span text:style-name="T5303">XII-131</text:span></text:a><text:span text:style-name="T5304">, 2012-12-20, Ž</text:span><text:span text:style-name="T5305">in., 2012, Nr.<text:s/></text:span><text:a xlink:href="https://www.e-tar.lt/portal/legalAct.html?documentId=TAIS.440402" office:target-frame-name="_blank" xlink:show="new"><text:span text:style-name="T5306">154-7937</text:span></text:a><text:span text:style-name="T5307"><text:s/>(2012-12-29)</text:span></text:p>
      <text:p text:style-name="P5308">ŠVIETIMO ĮSTATYMO 67 STRAIPSNIO PAKEITIMO ĮSTATYMAS</text:p>
      <text:p text:style-name="P5309"><text:span text:style-name="T5310">Šis įstatymas,</text:span><text:span text:style-name="T5311"><text:s/>išskyrus šio straipsnio 2 dalį</text:span><text:span text:style-name="T5312">, įsigalioja 2014 m. sausio 1</text:span><text:span text:style-name="T5313"><text:s/>d.</text:span></text:p>
      <text:p text:style-name="P5314"/>
      <text:p text:style-name="P5315">23.</text:p>
      <text:p text:style-name="P5316">Lietuvos Respublikos Seimas, Įstatymas</text:p>
      <text:p text:style-name="P5317"><text:span text:style-name="T5318">Nr.<text:s/></text:span><text:a xlink:href="http://www3.lrs.lt/cgi-bin/preps2?a=452015&amp;b=" office:target-frame-name="_top" xlink:show="replace"><text:span text:style-name="T5319">XII-398</text:span></text:a><text:span text:style-name="T5320">, 2013-06-20, Žin., 2013, Nr.<text:s/></text:span><text:a xlink:href="https://www.e-tar.lt/portal/legalAct.html?documentId=TAIS.452015" office:target-frame-name="_blank" xlink:show="new"><text:span text:style-name="T5321">73-3655</text:span></text:a><text:span text:style-name="T5322"><text:s/>(201</text:span><text:span text:style-name="T5323">3-07-09)</text:span></text:p>
      <text:p text:style-name="P5324">ŠVIETIMO ĮSTATYMO 2 IR 67 STRAIPSNIŲ PAKEITIMO ĮSTATYMAS</text:p>
      <text:p text:style-name="P5325">Šis įstatymas įsigalioja 2014 m. sausio 1 d.</text:p>
      <text:p text:style-name="P5326"/>
      <text:p text:style-name="P5327">24.</text:p>
      <text:p text:style-name="P5328">Lietuvos Respublikos Seimas, Įstatymas</text:p>
      <text:p text:style-name="P5329"><text:span text:style-name="T5330">Nr.<text:s/></text:span><text:a xlink:href="http://www3.lrs.lt/cgi-bin/preps2?a=458229&amp;b=" office:target-frame-name="_top" xlink:show="replace"><text:span text:style-name="T5331">XII-553</text:span></text:a><text:span text:style-name="T5332">, 2013-10-15, Žin., 2013, Nr</text:span><text:span text:style-name="T5333">. 114-5683 (2013-11-01)</text:span></text:p>
      <text:p text:style-name="P5334">ŠVIETIMO ĮSTATYMO 36 STRAIPSNIO PAKEITIMO ĮSTATYMAS</text:p>
      <text:p text:style-name="P5335"/>
      <text:p text:style-name="P5336"/>
      <text:p text:style-name="P5337">Konstitucinio Teismo nutarimai:</text:p>
      <text:p text:style-name="P5338">1.</text:p>
      <text:p text:style-name="P5339"><text:span text:style-name="T5340">Lietuvos Respublikos Konstitucinis Teismas,<text:s/></text:span><text:a xlink:href="http://www3.lrs.lt/cgi-bin/preps2?Condition1=103132&amp;Condition2=" office:target-frame-name="_top" xlink:show="replace"><text:span text:style-name="T5341">Nutarimas</text:span></text:a></text:p>
      <text:p text:style-name="P5342"><text:span text:style-name="T5343">2000 06 13, Žin., 2000, Nr.<text:s/></text:span><text:a xlink:href="https://www.e-tar.lt/portal/legalAct.html?documentId=TAIS.103132" office:target-frame-name="_blank" xlink:show="new"><text:span text:style-name="T5344">49-1424</text:span></text:a><text:span text:style-name="T5345"><text:s/>(2000 06 16)</text:span></text:p>
      <text:p text:style-name="P5346">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347"/>
      <text:p text:style-name="P5348"/>
      <text:p text:style-name="P5349"/>
      <text:p text:style-name="P5350"/>
      <text:p text:style-name="P5351"><text:span text:style-name="T5352">Pakeitimai:</text:span></text:p>
      <text:p text:style-name="P5353"/>
      <text:p text:style-name="P5354"><text:span text:style-name="T5355">1.</text:span></text:p>
      <text:p text:style-name="P5356"><text:span text:style-name="T5357">Lietuvos R</text:span><text:span text:style-name="T5358">espublikos Seimas, Įstatymas</text:span></text:p>
      <text:p text:style-name="P5359"><text:span text:style-name="T5360">Nr.<text:s/></text:span><text:a xlink:href="https://www.e-tar.lt/portal/legalAct.html?documentId=67710b00eca811e4927fda1d051299fb" office:target-frame-name="_top" xlink:show="replace"><text:span text:style-name="T5361">XII-1614</text:span></text:a><text:span text:style-name="T5362">, 2015-04-16, paskelbta TAR 2015-04-27, i. k. 2015-06359</text:span></text:p>
      <text:p text:style-name="P5363"><text:span text:style-name="T5364">Lietuvos Respublikos švietimo įstatymo Nr. I-1489 22 ir 67<text:s/></text:span><text:span text:style-name="T5365">straipsnių pakeitimo įstatymas</text:span></text:p>
      <text:p text:style-name="P5366"/>
      <text:p text:style-name="P5367"><text:span text:style-name="T5368">2.</text:span></text:p>
      <text:p text:style-name="P5369"><text:span text:style-name="T5370">Lietuvos Respublikos Seimas, Įstatymas</text:span></text:p>
      <text:p text:style-name="P5371"><text:span text:style-name="T5372">Nr.<text:s/></text:span><text:a xlink:href="https://www.e-tar.lt/portal/legalAct.html?documentId=21bcf510eca811e4927fda1d051299fb" office:target-frame-name="_top" xlink:show="replace"><text:span text:style-name="T5373">XII-1613</text:span></text:a><text:span text:style-name="T5374">, 2015-04-16, paskelbta TAR 2015-04-27, i. k. 2015-06357</text:span></text:p>
      <text:p text:style-name="P5375"><text:span text:style-name="T5376">Lietuvos Respub</text:span><text:span text:style-name="T5377">likos švietimo įstatymo Nr. I-1489 53, 56 straipsnių pakeitimo ir Įstatymo papildymo 56-1, 56-2 straipsniais įstatymas</text:span></text:p>
      <text:p text:style-name="P5378"/>
      <text:p text:style-name="P5379"><text:span text:style-name="T5380">3.</text:span></text:p>
      <text:p text:style-name="P5381"><text:span text:style-name="T5382">Lietuvos Respublikos Seimas, Įstatymas</text:span></text:p>
      <text:p text:style-name="P5383"><text:span text:style-name="T5384">Nr.<text:s/></text:span><text:a xlink:href="https://www.e-tar.lt/portal/legalAct.html?documentId=4ec9eb60261611e5bf92d6af3f6a2e8b" office:target-frame-name="_top" xlink:show="replace"><text:span text:style-name="T5385">XII-1909</text:span></text:a><text:span text:style-name="T5386">, 2015-06-30, paskelbta TAR 2015-07-09, i. k. 2015-11181</text:span></text:p>
      <text:p text:style-name="P5387"><text:span text:style-name="T5388">Lietuvos Respublikos švietimo įstatymo pakeitimo įstatymo Nr. XI-1281 3 straipsnio pakeitimo įstatymas</text:span></text:p>
      <text:p text:style-name="P5389"/>
      <text:p text:style-name="P5390"><text:span text:style-name="T5391">4.</text:span></text:p>
      <text:p text:style-name="P5392"><text:span text:style-name="T5393">Lietuvos Respublikos Seimas, Įstatymas</text:span></text:p>
      <text:p text:style-name="P5394"><text:span text:style-name="T5395">Nr.<text:s/></text:span><text:a xlink:href="https://www.e-tar.lt/portal/legalAct.html?documentId=7169ee208e0011e5a6f4e928c954d72b" office:target-frame-name="_top" xlink:show="replace"><text:span text:style-name="T5396">XII-2010</text:span></text:a><text:span text:style-name="T5397">, 2015-11-12, paskelbta TAR 2015-11-18, i. k. 2015-18318</text:span></text:p>
      <text:p text:style-name="P5398"><text:span text:style-name="T5399">Lietuvos Respublikos švietimo įstatymo Nr. I-1489 25 straipsnio pakeitimo įstatymas</text:span></text:p>
      <text:p text:style-name="P5400"/>
      <text:p text:style-name="P5401"><text:span text:style-name="T5402">5.</text:span></text:p>
      <text:p text:style-name="P5403"><text:span text:style-name="T5404">Lietuvo</text:span><text:span text:style-name="T5405">s Respublikos Seimas, Įstatymas</text:span></text:p>
      <text:p text:style-name="P5406"><text:span text:style-name="T5407">Nr.<text:s/></text:span><text:a xlink:href="https://www.e-tar.lt/portal/legalAct.html?documentId=edee33a0b48111e598c4c7724bda031b" office:target-frame-name="_top" xlink:show="replace"><text:span text:style-name="T5408">XII-2213</text:span></text:a><text:span text:style-name="T5409">, 2015-12-22, paskelbta TAR 2016-01-06, i. k. 2016-00366</text:span></text:p>
      <text:p text:style-name="P5410"><text:span text:style-name="T5411">Lietuvos Respublikos švietimo įstatymo Nr. I-1489 2, 7, 8</text:span><text:span text:style-name="T5412">, 9, 24, 27, 36, 37, 43, 46 ir 47 straipsnių pakeitimo įstatymas</text:span></text:p>
      <text:p text:style-name="P5413"/>
      <text:p text:style-name="P5414"><text:span text:style-name="T5415">6.</text:span></text:p>
      <text:p text:style-name="P5416"><text:span text:style-name="T5417">Lietuvos Respublikos Seimas, Įstatymas</text:span></text:p>
      <text:p text:style-name="P5418"><text:span text:style-name="T5419">Nr.<text:s/></text:span><text:a xlink:href="https://www.e-tar.lt/portal/legalAct.html?documentId=eb74a780056711e6a238c18f7a3f1736" office:target-frame-name="_top" xlink:show="replace"><text:span text:style-name="T5420">XII-2290</text:span></text:a><text:span text:style-name="T5421">, 2016-04-07, paskelbta TAR 2016-04-18</text:span><text:span text:style-name="T5422">, i. k. 2016-09857</text:span></text:p>
      <text:p text:style-name="P5423"><text:span text:style-name="T5424">Lietuvos Respublikos švietimo įstatymo Nr. I-1489 2 ir 18 straipsnių pakeitimo įstatymas</text:span></text:p>
      <text:p text:style-name="P5425"/>
      <text:p text:style-name="P5426"><text:span text:style-name="T5427">7.</text:span></text:p>
      <text:p text:style-name="P5428"><text:span text:style-name="T5429">Lietuvos Respublikos Seimas, Įstatymas</text:span></text:p>
      <text:p text:style-name="P5430"><text:span text:style-name="T5431">Nr.<text:s/></text:span><text:a xlink:href="https://www.e-tar.lt/portal/legalAct.html?documentId=fa8bcfe04a7311e6b5d09300a16a686c" office:target-frame-name="_top" xlink:show="replace"><text:span text:style-name="T5432">XII-2537</text:span></text:a><text:span text:style-name="T5433">, 2016-06-29, paskelbta TAR 2016-07-15, i. k. 2016-20659</text:span></text:p>
      <text:p text:style-name="P5434"><text:span text:style-name="T5435">Lietuvos Respublikos švietimo įstatymo Nr. I-1489 35 straipsnio pakeitimo įstatymas</text:span></text:p>
      <text:p text:style-name="P5436"/>
      <text:p text:style-name="P5437"><text:span text:style-name="T5438">8.</text:span></text:p>
      <text:p text:style-name="P5439"><text:span text:style-name="T5440">Lietuvos Respublikos Seimas, Įstatymas</text:span></text:p>
      <text:p text:style-name="P5441"><text:span text:style-name="T5442">Nr.<text:s/></text:span><text:a xlink:href="https://www.e-tar.lt/portal/legalAct.html?documentId=b69129c04a7311e6b5d09300a16a686c" office:target-frame-name="_top" xlink:show="replace"><text:span text:style-name="T5443">XII-2536</text:span></text:a><text:span text:style-name="T5444">, 2016-06-29, paskelbta TAR 2016-07-15, i. k. 2016-20657</text:span></text:p>
      <text:p text:style-name="P5445"><text:span text:style-name="T5446">Lietuvos Respublikos švietimo įstatymo Nr. I-1489 7, 8, 9, 10, 11, 12, 14, 20, 21, 23 ir 58 straipsnių pakeitimo įstatymas</text:span></text:p>
      <text:p text:style-name="P5447"/>
      <text:p text:style-name="P5448"><text:span text:style-name="T5449">9.</text:span></text:p>
      <text:p text:style-name="P5450"><text:span text:style-name="T5451">Lietuvos Respublikos Seima</text:span><text:span text:style-name="T5452">s, Įstatymas</text:span></text:p>
      <text:p text:style-name="P5453"><text:span text:style-name="T5454">Nr.<text:s/></text:span><text:a xlink:href="https://www.e-tar.lt/portal/legalAct.html?documentId=7adbfe909cf411e69ad4c8713b612d0f" office:target-frame-name="_top" xlink:show="replace"><text:span text:style-name="T5455">XII-2685</text:span></text:a><text:span text:style-name="T5456">, 2016-10-18, paskelbta TAR 2016-10-28, i. k. 2016-25852</text:span></text:p>
      <text:p text:style-name="P5457"><text:span text:style-name="T5458">Lietuvos Respublikos švietimo įstatymo Nr. I-1489 1, 2, 19, 23, 43, 46, 47,<text:s/></text:span><text:span text:style-name="T5459">49, 56, 58, 59 straipsnių pakeitimo ir Įstatymo papildymo 23-1, 23-2 straipsniais įstatymas</text:span></text:p>
      <text:p text:style-name="P5460"/>
      <text:p text:style-name="P5461"><text:span text:style-name="T5462">10.</text:span></text:p>
      <text:p text:style-name="P5463"><text:span text:style-name="T5464">Lietuvos Respublikos Konstitucinis Teismas, Nutarimas</text:span></text:p>
      <text:p text:style-name="P5465"><text:span text:style-name="T5466">Nr.<text:s/></text:span><text:a xlink:href="https://www.e-tar.lt/portal/legalAct.html?documentId=9c3951a066a411e58e1ab2c84776483b" office:target-frame-name="_top" xlink:show="replace"><text:span text:style-name="T5467">KT26-N15/2015</text:span></text:a><text:span text:style-name="T5468">, 2015-09-29, paskelbta TAR 2017-01-02, i. k. 2017-00001</text:span></text:p>
      <text:p text:style-name="P5469"><text:span text:style-name="T5470">Dėl Lietuvos Respublikos švietimo įstatymo 68  straipsnio 3 dalies ir Lietuvos Respublikos Vyriausybės 1993 m. liepos 8 d. nutarimo Nr. 511 „Dėl biudžetinių įstaigų ir organizacijų darbu</text:span><text:span text:style-name="T5471">otojų darbo apmokėjimo tvarkos tobulinimo“ atitikties Lietuvos Respublikos Konstitucijai</text:span></text:p>
      <text:p text:style-name="P5472"/>
      <text:p text:style-name="P5473"><text:span text:style-name="T5474">11.</text:span></text:p>
      <text:p text:style-name="P5475"><text:span text:style-name="T5476">Lietuvos Respublikos Seimas, Įstatymas</text:span></text:p>
      <text:p text:style-name="P5477"><text:span text:style-name="T5478">Nr.<text:s/></text:span><text:a xlink:href="https://www.e-tar.lt/portal/legalAct.html?documentId=d9afe780670911e7b85cfdc787069b42" office:target-frame-name="_top" xlink:show="replace"><text:span text:style-name="T5479">XIII-592</text:span></text:a><text:span text:style-name="T5480">, 2017-06-30,</text:span><text:span text:style-name="T5481"><text:s/>paskelbta TAR 2017-07-12, i. k. 2017-12081</text:span></text:p>
      <text:p text:style-name="P5482"><text:span text:style-name="T5483">Lietuvos Respublikos švietimo įstatymo Nr. I-1489 37, 43, 47, 48, 53, 56, 57, 58, 59, 60, 64, 68 straipsnių pakeitimo ir Įstatymo papildymo 5-1, <text:s/>56-3 straipsniais įstatymas</text:span></text:p>
      <text:p text:style-name="P5484"/>
      <text:p text:style-name="P5485"><text:span text:style-name="T5486">12.</text:span></text:p>
      <text:p text:style-name="P5487"><text:span text:style-name="T5488">Lietuvos Respublikos Seimas, Įsta</text:span><text:span text:style-name="T5489">tymas</text:span></text:p>
      <text:p text:style-name="P5490"><text:span text:style-name="T5491">Nr.<text:s/></text:span><text:a xlink:href="https://www.e-tar.lt/portal/legalAct.html?documentId=4b3eef00eb0c11e7acd7ea182930b17f" office:target-frame-name="_top" xlink:show="replace"><text:span text:style-name="T5492">XIII-889</text:span></text:a><text:span text:style-name="T5493">, 2017-12-14, paskelbta TAR 2017-12-27, i. k. 2017-21312</text:span></text:p>
      <text:p text:style-name="P5494"><text:span text:style-name="T5495">Lietuvos Respublikos švietimo įstatymo Nr. I-1489 12, 18, 28, 37, 38, 41, 42, 43, 4</text:span><text:span text:style-name="T5496">4, 56, 56-1, 62, 69 straipsnių pakeitimo ir Įstatymo papildymo 39-1 straipsniu įstatymas</text:span></text:p>
      <text:p text:style-name="P5497"/>
      <text:p text:style-name="P5498"><text:span text:style-name="T5499">13.</text:span></text:p>
      <text:p text:style-name="P5500"><text:span text:style-name="T5501">Lietuvos Respublikos Seimas, Įstatymas</text:span></text:p>
      <text:p text:style-name="P5502"><text:span text:style-name="T5503">Nr.<text:s/></text:span><text:a xlink:href="https://www.e-tar.lt/portal/legalAct.html?documentId=eeb5d5d0ec5c11e78a1adea6fe72f3c5" office:target-frame-name="_top" xlink:show="replace"><text:span text:style-name="T5504">XIII-926</text:span></text:a><text:span text:style-name="T5505">, 2017-12-19,</text:span><text:span text:style-name="T5506"><text:s/>paskelbta TAR 2017-12-29, i. k. 2017-21598</text:span></text:p>
      <text:p text:style-name="P5507"><text:span text:style-name="T5508">Lietuvos Respublikos švietimo įstatymo Nr. I-1489 8, 9 ir 47 straipsnių pakeitimo įstatymas</text:span></text:p>
      <text:p text:style-name="P5509"/>
      <text:p text:style-name="P5510"><text:span text:style-name="T5511">14.</text:span></text:p>
      <text:p text:style-name="P5512"><text:span text:style-name="T5513">Lietuvos Respublikos Seimas, Įstatymas</text:span></text:p>
      <text:p text:style-name="P5514"><text:span text:style-name="T5515">Nr.<text:s/></text:span><text:a xlink:href="https://www.e-tar.lt/portal/legalAct.html?documentId=9f9f4a207f8311e8ae2bfd1913d66d57" office:target-frame-name="_top" xlink:show="replace"><text:span text:style-name="T5516">XIII-1400</text:span></text:a><text:span text:style-name="T5517">, 2018-06-29, paskelbta TAR 2018-07-04, i. k. 2018-11327</text:span></text:p>
      <text:p text:style-name="P5518"><text:span text:style-name="T5519">Lietuvos Respublikos švietimo įstatymo Nr. I-1489 59 straipsnio pakeitimo įstatymas</text:span></text:p>
      <text:p text:style-name="P5520"/>
      <text:p text:style-name="P5521"><text:span text:style-name="T5522">15.</text:span></text:p>
      <text:p text:style-name="P5523"><text:span text:style-name="T5524">Lietuvos Respublikos Seimas, Įstatymas</text:span></text:p>
      <text:p text:style-name="P5525"><text:span text:style-name="T5526">Nr.<text:s/></text:span><text:a xlink:href="https://www.e-tar.lt/portal/legalAct.html?documentId=c3b539707f8211e8ae2bfd1913d66d57" office:target-frame-name="_top" xlink:show="replace"><text:span text:style-name="T5527">XIII-1396</text:span></text:a><text:span text:style-name="T5528">, 2018-06-29, paskelbta TAR 2018-07-04, i. k. 2018-11324</text:span></text:p>
      <text:p text:style-name="P5529"><text:span text:style-name="T5530">Lietuvos Respublikos švietimo įstatymo Nr. I-1489 68 straipsnio pakeitimo įstatymas</text:span></text:p>
      <text:p text:style-name="P5531"/>
      <text:p text:style-name="P5532"><text:span text:style-name="T5533">16.</text:span></text:p>
      <text:p text:style-name="P5534"><text:span text:style-name="T5535">Lietuvos Respublikos Seimas,<text:s/></text:span><text:span text:style-name="T5536">Įstatymas</text:span></text:p>
      <text:p text:style-name="P5537"><text:span text:style-name="T5538">Nr.<text:s/></text:span><text:a xlink:href="https://www.e-tar.lt/portal/legalAct.html?documentId=045e43907f8311e8ae2bfd1913d66d57" office:target-frame-name="_top" xlink:show="replace"><text:span text:style-name="T5539">XIII-1397</text:span></text:a><text:span text:style-name="T5540">, 2018-06-29, paskelbta TAR 2018-07-04, i. k. 2018-11325</text:span></text:p>
      <text:p text:style-name="P5541"><text:span text:style-name="T5542">Lietuvos Respublikos švietimo įstatymo Nr. I-1489 23, 58, 66 ir 67 straipsnių<text:s/></text:span><text:span text:style-name="T5543">pakeitimo įstatymas</text:span></text:p>
      <text:p text:style-name="P5544"/>
      <text:p text:style-name="P5545"><text:span text:style-name="T5546">17.</text:span></text:p>
      <text:p text:style-name="P5547"><text:span text:style-name="T5548">Lietuvos Respublikos Seimas, Įstatymas</text:span></text:p>
      <text:p text:style-name="P5549"><text:span text:style-name="T5550">Nr.<text:s/></text:span><text:a xlink:href="https://www.e-tar.lt/portal/legalAct.html?documentId=573003b0ec7611e78a1adea6fe72f3c5" office:target-frame-name="_top" xlink:show="replace"><text:span text:style-name="T5551">XIII-955</text:span></text:a><text:span text:style-name="T5552">, 2017-12-21, paskelbta TAR 2017-12-29, i. k. 2017-21668</text:span></text:p>
      <text:p text:style-name="P5553"><text:span text:style-name="T5554">Lietuvos Respublikos švie</text:span><text:span text:style-name="T5555">timo įstatymo Nr. I-1489 26 straipsnio pakeitimo įstatymas</text:span></text:p>
      <text:p text:style-name="P5556"/>
      <text:p text:style-name="P5557"><text:span text:style-name="T5558">18.</text:span></text:p>
      <text:p text:style-name="P5559"><text:span text:style-name="T5560">Lietuvos Respublikos Seimas, Įstatymas</text:span></text:p>
      <text:p text:style-name="P5561"><text:span text:style-name="T5562">Nr.<text:s/></text:span><text:a xlink:href="https://www.e-tar.lt/portal/legalAct.html?documentId=cb4a2390044c11e9a5eaf2cd290f1944" office:target-frame-name="_top" xlink:show="replace"><text:span text:style-name="T5563">XIII-1781</text:span></text:a><text:span text:style-name="T5564">, 2018-12-13, paskelbta TAR 2018-12-20, i.</text:span><text:span text:style-name="T5565"><text:s/>k. 2018-20999</text:span></text:p>
      <text:p text:style-name="P5566"><text:span text:style-name="T5567">Lietuvos Respublikos švietimo įstatymo Nr. I-1489 56 straipsnio pakeitimo įstatymas</text:span></text:p>
      <text:p text:style-name="P5568"/>
      <text:p text:style-name="P5569"><text:span text:style-name="T5570">19.</text:span></text:p>
      <text:p text:style-name="P5571"><text:span text:style-name="T5572">Lietuvos Respublikos Seimas, Įstatymas</text:span></text:p>
      <text:p text:style-name="P5573"><text:span text:style-name="T5574">Nr.<text:s/></text:span><text:a xlink:href="https://www.e-tar.lt/portal/legalAct.html?documentId=a2460f306fcd11e9a13eeecaacbc653f" office:target-frame-name="_top" xlink:show="replace"><text:span text:style-name="T5575">XIII-2090</text:span></text:a><text:span text:style-name="T5576">,<text:s/></text:span><text:span text:style-name="T5577">2019-04-26, paskelbta TAR 2019-05-06, i. k. 2019-07327</text:span></text:p>
      <text:p text:style-name="P5578"><text:span text:style-name="T5579">Lietuvos Respublikos švietimo įstatymo Nr. I-1489 41 straipsnio pakeitimo įstatymas</text:span></text:p>
      <text:p text:style-name="P5580"/>
      <text:p text:style-name="P5581"><text:span text:style-name="T5582">20.</text:span></text:p>
      <text:p text:style-name="P5583"><text:span text:style-name="T5584">Lietuvos Respublikos Konstitucinis Teismas, Nutarimas</text:span></text:p>
      <text:p text:style-name="P5585"><text:span text:style-name="T5586">Nr.<text:s/></text:span><text:a xlink:href="https://www.e-tar.lt/portal/legalAct.html?documentId=01032b10dac811e99681cd81dcdca52c" office:target-frame-name="_top" xlink:show="replace"><text:span text:style-name="T5587">KT25-N11/2019</text:span></text:a><text:span text:style-name="T5588">, 2019-09-19, paskelbta TAR 2019-09-19, i. k. 2019-14836</text:span></text:p>
      <text:p text:style-name="P5589"><text:span text:style-name="T5590">Dėl Lietuvos Respublikos švietimo įstatymo nuostatų atitikties Lietuvos Respublikos Konstitucijai</text:span></text:p>
      <text:p text:style-name="P5591"/>
      <text:p text:style-name="P5592"><text:span text:style-name="T5593">21.</text:span></text:p>
      <text:p text:style-name="P5594"><text:span text:style-name="T5595">Lietuvos Respublikos Seimas, Įstatymas</text:span></text:p>
      <text:p text:style-name="P5596"><text:span text:style-name="T5597">Nr.<text:s/></text:span><text:a xlink:href="https://www.e-tar.lt/portal/legalAct.html?documentId=998a0d602ada11eabe008ea93139d588" office:target-frame-name="_top" xlink:show="replace"><text:span text:style-name="T5598">XIII-2764</text:span></text:a><text:span text:style-name="T5599">, 2019-12-20, paskelbta TAR 2019-12-30, i. k. 2019-21570</text:span></text:p>
      <text:p text:style-name="P5600"><text:span text:style-name="T5601">Lietuvos Respublikos švietimo įstatymo Nr. I-1489 59 straipsnio pakeitimo įstatymas</text:span></text:p>
      <text:p text:style-name="P5602"/>
      <text:p text:style-name="P5603"><text:span text:style-name="T5604">22.</text:span></text:p>
      <text:p text:style-name="P5605"><text:span text:style-name="T5606">Lietuvos Respublikos Seimas, Įstatymas</text:span></text:p>
      <text:p text:style-name="P5607"><text:span text:style-name="T5608">Nr.<text:s/></text:span><text:a xlink:href="https://www.e-tar.lt/portal/legalAct.html?documentId=d80bdf601cb011eabe008ea93139d588" office:target-frame-name="_top" xlink:show="replace"><text:span text:style-name="T5609">XIII-2593</text:span></text:a><text:span text:style-name="T5610">, 2019-12-03, paskelbta TAR 2019-12-12, i. k. 2019-20026</text:span></text:p>
      <text:p text:style-name="P5611"><text:span text:style-name="T5612">Lietuvos Respublikos švietimo įstatymo Nr. I-148</text:span><text:span text:style-name="T5613">9 papildymo 31-1 straipsniu įstatymas</text:span></text:p>
      <text:p text:style-name="P5614"/>
      <text:p text:style-name="P5615"><text:span text:style-name="T5616">23.</text:span></text:p>
      <text:p text:style-name="P5617"><text:span text:style-name="T5618">Lietuvos Respublikos Seimas, Įstatymas</text:span></text:p>
      <text:p text:style-name="P5619"><text:span text:style-name="T5620">Nr.<text:s/></text:span><text:a xlink:href="https://www.e-tar.lt/portal/legalAct.html?documentId=c09e9ea0c2a311ea9815f635b9c0dcef" office:target-frame-name="_top" xlink:show="replace"><text:span text:style-name="T5621">XIII-3266</text:span></text:a><text:span text:style-name="T5622">, 2020-06-30, paskelbta TAR 2020-07-10, i. k. 2020-15540</text:span></text:p>
      <text:p text:style-name="P5623"><text:span text:style-name="T5624">Lietuv</text:span><text:span text:style-name="T5625">os Respublikos švietimo įstatymo Nr. I-1489 5-1, 37, 53, 56-3, 59 ir 69 straipsnių pakeitimo įstatymas</text:span></text:p>
      <text:p text:style-name="P5626"/>
      <text:p text:style-name="P5627"><text:span text:style-name="T5628">24.</text:span></text:p>
      <text:p text:style-name="P5629"><text:span text:style-name="T5630">Lietuvos Respublikos Seimas, Įstatymas</text:span></text:p>
      <text:p text:style-name="P5631"><text:span text:style-name="T5632">Nr.<text:s/></text:span><text:a xlink:href="https://www.e-tar.lt/portal/legalAct.html?documentId=1eac1b00b09611eab9d9cd0c85e0b745" office:target-frame-name="_top" xlink:show="replace"><text:span text:style-name="T5633">XIII-3022</text:span></text:a><text:span text:style-name="T5634">, 2020-06-04, paskelbta TAR 2020-06-17, i. k. 2020-13239</text:span></text:p>
      <text:p text:style-name="P5635"><text:span text:style-name="T5636">Lietuvos Respublikos švietimo įstatymo Nr. I-1489 60 straipsnio pakeitimo įstatymas</text:span></text:p>
      <text:p text:style-name="P5637"/>
      <text:p text:style-name="P5638"><text:span text:style-name="T5639">25.</text:span></text:p>
      <text:p text:style-name="P5640"><text:span text:style-name="T5641">Lietuvos Respublikos Seimas, Įstatymas</text:span></text:p>
      <text:p text:style-name="P5642"><text:span text:style-name="T5643">Nr.<text:s/></text:span><text:a xlink:href="https://www.e-tar.lt/portal/legalAct.html?documentId=28472bb0c1ac11ea9815f635b9c0dcef" office:target-frame-name="_top" xlink:show="replace"><text:span text:style-name="T5644">XIII-3101</text:span></text:a><text:span text:style-name="T5645">, 2020-06-25, paskelbta TAR 2020-07-09, i. k. 2020-15306</text:span></text:p>
      <text:p text:style-name="P5646"><text:span text:style-name="T5647">Lietuvos Respublikos švietimo įstatymo Nr. I-1489 2, 54, 55, 56, 58, 61 ir 66 straipsnių pakeitimo įstatymas</text:span></text:p>
      <text:p text:style-name="P5648"/>
      <text:p text:style-name="P5649"><text:span text:style-name="T5650">26.</text:span></text:p>
      <text:p text:style-name="P5651"><text:span text:style-name="T5652">Lietuvos Respublikos Seimas, Įstatym</text:span><text:span text:style-name="T5653">as</text:span></text:p>
      <text:p text:style-name="P5654"><text:span text:style-name="T5655">Nr.<text:s/></text:span><text:a xlink:href="https://www.e-tar.lt/portal/legalAct.html?documentId=5dfa6ee0c2a411ea9815f635b9c0dcef" office:target-frame-name="_top" xlink:show="replace"><text:span text:style-name="T5656">XIII-3268</text:span></text:a><text:span text:style-name="T5657">, 2020-06-30, paskelbta TAR 2020-07-10, i. k. 2020-15543</text:span></text:p>
      <text:p text:style-name="P5658"><text:span text:style-name="T5659">Lietuvos Respublikos švietimo įstatymo Nr. I-1489 5, 14, 21, 29, 30, 34 ir 36 straips</text:span><text:span text:style-name="T5660">nių pakeitimo ir Įstatymo papildymo 45-1 straipsniu įstatymas</text:span></text:p>
      <text:p text:style-name="P5661"/>
      <text:p text:style-name="P5662"><text:span text:style-name="T5663">27.</text:span></text:p>
      <text:p text:style-name="P5664"><text:span text:style-name="T5665">Lietuvos Respublikos Seimas, Įstatymas</text:span></text:p>
      <text:p text:style-name="P5666"><text:span text:style-name="T5667">Nr.<text:s/></text:span><text:a xlink:href="https://www.e-tar.lt/portal/legalAct.html?documentId=d6e099d024e011eb932eb1ed7f923910" office:target-frame-name="_top" xlink:show="replace"><text:span text:style-name="T5668">XIII-3361</text:span></text:a><text:span text:style-name="T5669">, 2020-11-05, paskelbta TAR 2020-11-12,</text:span><text:span text:style-name="T5670"><text:s/>i. k. 2020-23809</text:span></text:p>
      <text:p text:style-name="P5671"><text:span text:style-name="T5672">Lietuvos Respublikos švietimo įstatymo Nr. I-1489 30 straipsnio pakeitimo įstatymas</text:span></text:p>
      <text:p text:style-name="P5673"/>
      <text:p text:style-name="P5674"><text:span text:style-name="T5675">28.</text:span></text:p>
      <text:p text:style-name="P5676"><text:span text:style-name="T5677">Lietuvos Respublikos Seimas, Įstatymas</text:span></text:p>
      <text:p text:style-name="P5678"><text:span text:style-name="T5679">Nr.<text:s/></text:span><text:a xlink:href="https://www.e-tar.lt/portal/legalAct.html?documentId=583fd3802b2e11eb932eb1ed7f923910" office:target-frame-name="_top" xlink:show="replace"><text:span text:style-name="T5680">XIII-341</text:span><text:span text:style-name="T5681">6</text:span></text:a><text:span text:style-name="T5682">, 2020-11-10, paskelbta TAR 2020-11-20, i. k. 2020-24587</text:span></text:p>
      <text:p text:style-name="P5683"><text:span text:style-name="T5684">Lietuvos Respublikos švietimo įstatymo Nr. I-1489 2, 7, 8, 24, 36, 47 ir 67 straipsnių pakeitimo įstatymas</text:span></text:p>
      <text:p text:style-name="P5685"/>
      <text:p text:style-name="P5686"><text:span text:style-name="T5687">29.</text:span></text:p>
      <text:p text:style-name="P5688"><text:span text:style-name="T5689">Lietuvos Respublikos Seimas, Įstatymas</text:span></text:p>
      <text:p text:style-name="P5690"><text:span text:style-name="T5691">Nr.<text:s/></text:span><text:a xlink:href="https://www.e-tar.lt/portal/legalAct.html?documentId=dfb96e70e46a11eb9f09e7df20500045" office:target-frame-name="_top" xlink:show="replace"><text:span text:style-name="T5692">XIV-484</text:span></text:a><text:span text:style-name="T5693">, 2021-06-30, paskelbta TAR 2021-07-14, i. k. 2021-15863</text:span></text:p>
      <text:p text:style-name="P5694"><text:span text:style-name="T5695">Lietuvos Respublikos švietimo įstatymo Nr. I-1489 14, 21 ir 23 straipsnių pakeitimo įstatymas</text:span></text:p>
      <text:p text:style-name="P5696"/>
      <text:p text:style-name="P5697"><text:span text:style-name="T5698">30.</text:span></text:p>
      <text:p text:style-name="P5699"><text:span text:style-name="T5700">Lietuvos Respublikos Seimas, Įstatymas</text:span></text:p>
      <text:p text:style-name="P5701"><text:span text:style-name="T5702">Nr.<text:s/></text:span><text:a xlink:href="https://www.e-tar.lt/portal/legalAct.html?documentId=a9999ef09b6911ea9515f752ff221ec9" office:target-frame-name="_top" xlink:show="replace"><text:span text:style-name="T5703">XIII-2894</text:span></text:a><text:span text:style-name="T5704">, 2020-05-07, paskelbta TAR 2020-05-21, i. k. 2020-10796</text:span></text:p>
      <text:p text:style-name="P5705"><text:span text:style-name="T5706">Lietuvos Respublikos švietimo įstatymo Nr. I-1489 29 straipsnio pakeitimo įstatymas</text:span></text:p>
      <text:p text:style-name="P5707"/>
      <text:p text:style-name="P5708"><text:span text:style-name="T5709">31.</text:span></text:p>
      <text:p text:style-name="P5710"><text:span text:style-name="T5711">Lietuvos Respublikos Seimas, Įstatymas</text:span></text:p>
      <text:p text:style-name="P5712"><text:span text:style-name="T5713">Nr.<text:s/></text:span><text:a xlink:href="https://www.e-tar.lt/portal/legalAct.html?documentId=7d7b23b0c47211eba2bad9a0748ee64d" office:target-frame-name="_top" xlink:show="replace"><text:span text:style-name="T5714">XIV-339</text:span></text:a><text:span text:style-name="T5715">, 2021-05-20, paskelbta TAR 2021-06-03, i. k. 2021-12790</text:span></text:p>
      <text:p text:style-name="P5716"><text:span text:style-name="T5717">Lietuvos Respublikos švietimo įstatymo Nr. I-14</text:span><text:span text:style-name="T5718">89 15 straipsnio pakeitimo įstatymas</text:span></text:p>
      <text:p text:style-name="P5719"/>
      <text:p text:style-name="P5720"><text:span text:style-name="T5721">32.</text:span></text:p>
      <text:p text:style-name="P5722"><text:span text:style-name="T5723">Lietuvos Respublikos Seimas, Įstatymas</text:span></text:p>
      <text:p text:style-name="P5724"><text:span text:style-name="T5725">Nr.<text:s/></text:span><text:a xlink:href="https://www.e-tar.lt/portal/legalAct.html?documentId=9bc37b2020e211eca51399bc661f78e7" office:target-frame-name="_top" xlink:show="replace"><text:span text:style-name="T5726">XIV-537</text:span></text:a><text:span text:style-name="T5727">, 2021-09-23, paskelbta TAR 2021-09-29, i. k. 2021-20296</text:span></text:p>
      <text:p text:style-name="P5728"><text:span text:style-name="T5729">Lietuvos<text:s/></text:span><text:span text:style-name="T5730">Respublikos švietimo įstatymo Nr. I-1489 69 straipsnio pakeitimo įstatymas</text:span></text:p>
      <text:p text:style-name="P5731"/>
      <text:p text:style-name="P5732"><text:span text:style-name="T5733">33.</text:span></text:p>
      <text:p text:style-name="P5734"><text:span text:style-name="T5735">Lietuvos Respublikos Seimas, Įstatymas</text:span></text:p>
      <text:p text:style-name="P5736"><text:span text:style-name="T5737">Nr.<text:s/></text:span><text:a xlink:href="https://www.e-tar.lt/portal/legalAct.html?documentId=e61448c0537911ec862fdcbc8b3e3e05" office:target-frame-name="_top" xlink:show="replace"><text:span text:style-name="T5738">XIV-655</text:span></text:a><text:span text:style-name="T5739">, 2021-11-18, paskelbta TAR<text:s/></text:span><text:span text:style-name="T5740">2021-12-02, i. k. 2021-25024</text:span></text:p>
      <text:p text:style-name="P5741"><text:span text:style-name="T5742">Lietuvos Respublikos švietimo įstatymo Nr. I-1489 11 straipsnio pakeitimo įstatymas</text:span></text:p>
      <text:p text:style-name="P5743"/>
      <text:p text:style-name="P5744"><text:span text:style-name="T5745">34.</text:span></text:p>
      <text:p text:style-name="P5746"><text:span text:style-name="T5747">Lietuvos Respublikos Seimas, Įstatymas</text:span></text:p>
      <text:p text:style-name="P5748"><text:span text:style-name="T5749">Nr.<text:s/></text:span><text:a xlink:href="https://www.e-tar.lt/portal/legalAct.html?documentId=5ed3b89067e811eca9ac839120d251c4" office:target-frame-name="_top" xlink:show="replace"><text:span text:style-name="T5750">XIV-796</text:span></text:a><text:span text:style-name="T5751">, 2021-12-16, paskelbta TAR 2021-12-28, i. k. 2021-27373</text:span></text:p>
      <text:p text:style-name="P5752"><text:span text:style-name="T5753">Lietuvos Respublikos švietimo įstatymo Nr. I-1489 25 straipsnio pakeitimo įstatymas</text:span></text:p>
      <text:p text:style-name="P5754"/>
      <text:p text:style-name="P5755"><text:span text:style-name="T5756">35.</text:span></text:p>
      <text:p text:style-name="P5757"><text:span text:style-name="T5758">Lietuvos Respublikos Seimas, Įstatymas</text:span></text:p>
      <text:p text:style-name="P5759"><text:span text:style-name="T5760">Nr.<text:s/></text:span><text:a xlink:href="https://www.e-tar.lt/portal/legalAct.html?documentId=a0c694e6790c11ec993ff5ca6e8ba60c" office:target-frame-name="_top" xlink:show="replace"><text:span text:style-name="T5761">XIV-895</text:span></text:a><text:span text:style-name="T5762">, 2022-01-11, paskelbta TAR 2022-01-19, i. k. 2022-00752</text:span></text:p>
      <text:p text:style-name="P5763"><text:span text:style-name="T5764">Lietuvos Respublikos švietimo įstatymo Nr. I-1489 23 ir 49 straipsnių pakeitimo įstatymas</text:span></text:p>
      <text:p text:style-name="P5765"/>
      <text:p text:style-name="P5766"><text:span text:style-name="T5767">36.</text:span></text:p>
      <text:p text:style-name="P5768"><text:span text:style-name="T5769">Lietuvos Respublikos Seimas, Įstatymas</text:span></text:p>
      <text:p text:style-name="P5770"><text:span text:style-name="T5771">Nr.<text:s/></text:span><text:a xlink:href="https://www.e-tar.lt/portal/legalAct.html?documentId=61046100037411edb32c9f9d8ba206f8" office:target-frame-name="_top" xlink:show="replace"><text:span text:style-name="T5772">XIV-1261</text:span></text:a><text:span text:style-name="T5773">, 2022-06-30, paskelbta TAR 2022-07-14, i. k. 2022-15488</text:span></text:p>
      <text:p text:style-name="P5774"><text:span text:style-name="T5775">Lietuvos Respublikos švietimo įstatymo Nr. I-1489 24, 38 ir 47 straipsnių pakeitimo įstatymas</text:span></text:p>
      <text:p text:style-name="P5776"/>
      <text:p text:style-name="P5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1-03T08:50:00Z</meta:creation-date>
    <dc:date>2024-01-03T08:50:00Z</dc:date>
    <meta:template xlink:href="Normal.dotm" xlink:type="simple"/>
    <meta:editing-cycles>2</meta:editing-cycles>
    <meta:editing-duration>PT0S</meta:editing-duration>
    <meta:document-statistic meta:page-count="3" meta:paragraph-count="1966" meta:word-count="28833" meta:character-count="237926" meta:row-count="5276" meta:non-whitespace-character-count="211059"/>
  </office:meta>
</office:document-meta>
</file>