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text-properties style:font-name="Times New Roman" fo:language="lt" fo:country="LT"/>
    </style:style>
    <style:style style:name="P21" style:parent-style-name="Normal" style:family="paragraph">
      <style:text-properties style:font-name="Times New Roman" fo:language="lt" fo:country="LT"/>
    </style:style>
    <style:style style:name="T22" style:parent-style-name="DefaultParagraphFont" style:family="text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T62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P10">Dėl ŠVIETIMO ĮSTATYMO 17 STRAIPSNIO REDAKCIJOS</text:p>
      <text:p text:style-name="P11"/>
      <text:p text:style-name="P12">2.</text:p>
      <text:p text:style-name="P13">Lietuvos Respublikos Seimas, Įstatymas</text:p>
      <text:p text:style-name="P14">Nr. I-241, 93.07.16, Žin., 1993, Nr.32-734 (93.07.28)</text:p>
      <text:p text:style-name="P15">DĖL LIETUVOS RESPUBLIKOS ŠVIETIMO ĮSTATYMO PAKEITIMO IR PAPILDYMO</text:p>
      <text:p text:style-name="P16"/>
      <text:p text:style-name="P17">*** Pabaiga ***</text:p>
      <text:p text:style-name="P18"/>
      <text:p text:style-name="P19"/>
      <text:p text:style-name="P20"/>
      <text:p text:style-name="P21"/>
      <text:p text:style-name="Normal"><text:span text:style-name="T22"><text:s text:c="22"/></text:span><text:span text:style-name="T23">LIETUVOS RESPUBLIKOS</text:span></text:p>
      <text:p text:style-name="Normal"><text:span text:style-name="T24"><text:s text:c="23"/>ŠVIETIMO ĮSTATYMAS</text:span></text:p>
      <text:p text:style-name="P25"><text:s text:c="15"/><text:s text:c="6"/>( žin., 1991, Nr. 23-593)</text:p>
      <text:p text:style-name="P26"/>
      <text:p text:style-name="P27"><text:s text:c="5"/>Švietimas <text:s/>- <text:s text:c="2"/>prioritetiška <text:s/>valstybės <text:s text:c="2"/>remiama <text:s text:c="2"/>Lietuvos</text:p>
      <text:p text:style-name="P28">Respublikos raidos <text:s/>sritis. Jis grindžiamas humanistinėmis tautos</text:p>
      <text:p text:style-name="P29">ir pasaulio <text:s/>kultūros <text:s/>vertybėmis, <text:s/>demokratijos <text:s/>principais <text:s/>bei</text:p>
      <text:p text:style-name="P30">visuotinai pripažintomis<text:s/>žmogaus teisėmis ir laisvėmis. Švietimas</text:p>
      <text:p text:style-name="P31">lemia krašto kultūrinę, socialinę bei ekonominę pažangą, stiprina</text:p>
      <text:p text:style-name="P32">žmonių ir <text:s/>tautų solidarumą, <text:s/>toleranciją, bendradarbiavimą.<text:s/></text:p>
      <text:p text:style-name="P33"><text:s text:c="4"/>Šis įstatymas <text:s/>nustato <text:s text:c="2"/>bendruosius <text:s/>Lietuvos <text:s/>Respublikos<text:s/></text:p>
      <text:p text:style-name="P34">švietimo sistemos sandaros, veiklos ir valdymo pagrindus.</text:p>
      <text:p text:style-name="P35"/>
      <text:p text:style-name="P36"><text:s text:c="21"/>I. Bendrieji nuostatai</text:p>
      <text:p text:style-name="P37"/>
      <text:p text:style-name="P38"><text:s text:c="10"/>1 straipsnis. Švietimo sistemos uždaviniai</text:p>
      <text:p text:style-name="P39"/>
      <text:p text:style-name="P40"><text:s text:c="5"/>Pagrindiniai švietimo sistemos uždaviniai yra:</text:p>
      <text:p text:style-name="P41"><text:s text:c="5"/>1) puoselėti <text:s/>asmens <text:s/>dvasines <text:s/>ir <text:s/>fizines <text:s/>galias, <text:s/>padėti</text:p>
      <text:p text:style-name="P42">tvirtus <text:s/>dorovės <text:s/>ir <text:s/>sveikos <text:s/>gyvensenos <text:s/>pagrindus, <text:s/>ugdyti <text:s/>jo</text:p>
      <text:p text:style-name="P43">intelektą, sudarant sąlygas individualybės plėtotei;</text:p>
      <text:p text:style-name="P44"><text:s text:c="5"/>2) <text:s/>suteikti <text:s text:c="2"/>jaunajai <text:s text:c="2"/>kartai <text:s text:c="2"/>bendrąjį <text:s text:c="2"/>ir <text:s text:c="2"/>profesinį</text:p>
      <text:p text:style-name="P45">išsilavinimą, atitinkantį dabarties mokslo ir kultūros lygį;</text:p>
      <text:p text:style-name="P46"><text:s text:c="5"/>3) <text:s/>sudaryti <text:s text:c="2"/>Lietuvos <text:s/>gyventojams <text:s text:c="2"/>tęstinio <text:s text:c="2"/>lavinimosi</text:p>
      <text:p text:style-name="P47">galimybes;</text:p>
      <text:p text:style-name="P48"><text:s text:c="5"/>4) ugdyti <text:s/>pilietiškumą, asmens <text:s/>teisių ir <text:s/>pareigų <text:s/>šeimai,</text:p>
      <text:p text:style-name="P49">tautai, visuomenei <text:s/>ir Lietuvos <text:s/>valstybei sampratą <text:s/>bei <text:s/>poreikį</text:p>
      <text:p text:style-name="P50">dalyvauti Respublikos <text:s/>kultūriniame, visuomeniniame, ekonominiame</text:p>
      <text:p text:style-name="P51">ir politiniame gyvenime.</text:p>
      <text:p text:style-name="P52"/>
      <text:p text:style-name="P53"><text:s text:c="5"/>2 straipsnis. Lietuvos švietimo sistema</text:p>
      <text:p text:style-name="P54"/>
      <text:p text:style-name="P55"><text:s text:c="5"/>Lietuvos <text:s/>švietimo <text:s text:c="2"/>sistema <text:s/>apima <text:s text:c="2"/>ikimokyklinį <text:s text:c="2"/>ugdymą,</text:p>
      <text:p text:style-name="P56">mokyklinį bei <text:s/>papildomą mokymą, <text:s/>įgyvendinamą šių <text:s/>tipų švietimo</text:p>
      <text:p text:style-name="P57">įstaigose:</text:p>
      <text:p text:style-name="P58"><text:s text:c="5"/>ikimokyklinėse ugdymo įstaigose;</text:p>
      <text:p text:style-name="P59"><text:s text:c="5"/>vidurinėse bendrojo lavinimo mokyklose;</text:p>
      <text:p text:style-name="P60"><text:s text:c="5"/>profesinėse mokyklose;</text:p>
      <text:p text:style-name="P61"><text:s text:c="5"/>aukštesniosiose mokyklose;</text:p>
      <text:p text:style-name="P62"><text:s text:c="5"/>papildomo mokymo įstaigose.</text:p>
      <text:p text:style-name="P63"><text:s text:c="5"/>Lietuvos <text:s text:c="2"/>švietimo <text:s text:c="3"/>sistemoje <text:s text:c="2"/>įgyvendinamas <text:s text:c="3"/>mokymosi</text:p>
      <text:p text:style-name="P64">perimamumas tarp atitinkamo tipo (lygio) švietimo įstaigų.</text:p>
      <text:p text:style-name="P65"/>
      <text:p text:style-name="P66"><text:s text:c="5"/>3 straipsnis. Ikimokyklinis ugdymas</text:p>
      <text:p text:style-name="P67"/>
      <text:p text:style-name="P68"><text:s text:c="5"/>Ikimokyklinio <text:s text:c="3"/>amžiaus <text:s text:c="3"/>vaikai, <text:s text:c="3"/>tėvams <text:s text:c="3"/>(globėjams,</text:p>
      <text:p text:style-name="P69">rūpintojams) pageidaujant, <text:s/>ugdomi <text:s/>lopšeliuose <text:s/>ir <text:s/>darželiuose.</text:p>
      <text:p text:style-name="P70">Našlaičiai ir <text:s/>beglobiai vaikai <text:s/>ugdomi vaikų <text:s/>globos <text:s/>įstaigose.</text:p>
      <text:p text:style-name="P71"><text:s text:c="4"/><text:s/>Valstybė remia ikimokyklinio amžiaus vaikų <text:s/>ugdymą <text:s/>namuose,</text:p>
      <text:p text:style-name="P72">teikia kompensacines <text:s/>išmokas. Šeimoms, <text:s/>ugdančioms ikimokyklinio</text:p>
      <text:p text:style-name="P73">amžiaus vaikus <text:s/>namuose, švietimo <text:s/>ir sveikatos apsaugos įstaigos</text:p>
      <text:p text:style-name="P74">teikia metodinę, diagnostinę bei konsultacinę pagalbą.</text:p>
      <text:p text:style-name="P75"/>
      <text:p text:style-name="P76"><text:s text:c="6"/><text:s text:c="4"/>4 straipsnis. Bendrasis vidurinis išsilavinimas</text:p>
      <text:p text:style-name="P77"/>
      <text:p text:style-name="P78"><text:s text:c="5"/>Bendrasis vidurinis <text:s/>išsilavinimas <text:s/>įgyjamas <text:s/>dvylikos <text:s/>metų</text:p>
      <text:p text:style-name="P79">trijų pakopų <text:s/>bendrojo lavinimo <text:s/>mokykloje. Mokyklos pakopos gali</text:p>
      <text:p text:style-name="P80">sudaryti atskirus <text:s/>administracinius vienetus: pradinę, pagrindinę</text:p>
      <text:p text:style-name="P81">ir <text:s/>vidurinę <text:s text:c="2"/>mokyklas. <text:s/>Mokymosi <text:s text:c="2"/>trukmę <text:s/>jose <text:s text:c="2"/>reglamentuoja</text:p>
      <text:p text:style-name="P82">vidurinės bendrojo lavinimo mokyklos nuostatai.</text:p>
      <text:p text:style-name="P83"><text:s text:c="5"/>Bendrasis vidurinis <text:s/>išsilavinimas <text:s/>gali <text:s/>būti <text:s/>įgyjamas <text:s/>ir</text:p>
      <text:p text:style-name="P84">atitinkamo lygio profesinėje mokykloje.</text:p>
      <text:p text:style-name="P85"><text:s text:c="5"/>Suaugusieji bendrajį <text:s/>išsilavinimą gali <text:s/>įgyti <text:s text:c="2"/>suaugusiųjų</text:p>
      <text:p text:style-name="P86">bendrojo lavinimo mokyklose (vakarinėse, neakivaizdinėse ir kt.).</text:p>
      <text:p text:style-name="P87"><text:s text:c="5"/>Sanatorijose gydomi <text:s/>moksleiviai bendrąjį išsilavinimą <text:s/>gali</text:p>
      <text:p text:style-name="P88">įsigyti sanatorinėse bendrojo lavinimo mokyklose. Ligoninėse,</text:p>
      <text:p text:style-name="P89">namuose besigydantys moksleiviai, gydytojams leidus, yra <text:s/>mokomi</text:p>
      <text:p text:style-name="P90">Kultūros <text:s/>ir švietimo <text:s/>ministerijos nustatyta tvarka.</text:p>
      <text:p text:style-name="P91"><text:s text:c="5"/>Asocialaus elgesio moksleiviams steigiamos specialaus režimo</text:p>
      <text:p text:style-name="P92">bendrojo lavinimo bei profesinės mokyklos.</text:p>
      <text:p text:style-name="P93"/>
      <text:p text:style-name="P94"><text:s text:c="5"/>5 straipsnis. Profesinis mokymas</text:p>
      <text:p text:style-name="P95"><text:s text:c="5"/></text:p>
      <text:p text:style-name="P96"><text:s text:c="5"/>Profesinis išsilavinimas <text:s/>įgyjamas ir tobulinamas profesinio</text:p>
      <text:p text:style-name="P97">mokymo <text:s text:c="2"/>įstaigose <text:s text:c="3"/>(profesinėse <text:s text:c="2"/>mokyklose, <text:s text:c="2"/>aukštesniosiose</text:p>
      <text:p text:style-name="P98">mokyklose (kolegijose), <text:s/>suaugusiųjų mokymo <text:s/>centruose ir <text:s/>kitose</text:p>
      <text:p text:style-name="P99">švietimo įstaigose). <text:s/>Profesinis mokymas <text:s/>siejamas <text:s/>su <text:s/>bendruoju</text:p>
      <text:p text:style-name="P100">lavinimu.</text:p>
      <text:p text:style-name="P101"><text:s text:c="2"/><text:s text:c="3"/>Į profesines <text:s/>mokyklas priimami moksleiviai įgiję pagrindinį</text:p>
      <text:p text:style-name="P102">ar bendrąjį vidurinį išsilavinimą. Šiose mokyklose mokomasi pagal</text:p>
      <text:p text:style-name="P103">vieno ar kelių lygių programas. Kultūros ir švietimo ministerijos</text:p>
      <text:p text:style-name="P104">nustatyta <text:s/>tvarka <text:s text:c="2"/>mokytis <text:s/>gali <text:s/>būti <text:s/>priimami <text:s/>ir <text:s/>neturintys</text:p>
      <text:p text:style-name="P105">pagrindinio išsilavinimo <text:s/>moksleiviai, bet <text:s/>ne jaunesni <text:s/>kaip <text:s/>15</text:p>
      <text:p text:style-name="P106">metų.</text:p>
      <text:p text:style-name="P107"/>
      <text:p text:style-name="P108">Straipsnio pakeitimai:</text:p>
      <text:p text:style-name="P109">Nr. I-241, 93.07.16, Žin., 1993, Nr.32-734 (93.07.28)</text:p>
      <text:p text:style-name="P110"/>
      <text:p text:style-name="P111"><text:s text:c="5"/>6 straipsnis. Aukštesnysis išsilavinimas</text:p>
      <text:p text:style-name="P112"/>
      <text:p text:style-name="P113"><text:s text:c="5"/>Specialistus <text:s text:c="2"/>su <text:s text:c="3"/>aukštesniuoju <text:s text:c="3"/>išsilavinimu <text:s text:c="3"/>rengia</text:p>
      <text:p text:style-name="P114">aukštesniosios mokyklos <text:s/>(kolegijos <text:s/>ir <text:s/>kt.). <text:s/>Į <text:s/>aukštesniąsias</text:p>
      <text:p text:style-name="P115">mokyklas stojantys asmenys privalo turėti vidurinį išsilavinima.</text:p>
      <text:p text:style-name="P116"/>
      <text:p text:style-name="P117"><text:s text:c="5"/>6(1) straipsnis. Aukštasis išsilavinimas</text:p>
      <text:p text:style-name="P118"/>
      <text:p text:style-name="P119"><text:s text:c="5"/>Aukštasis išsilavinimas įgyjamas aukštosiose mokyklose.</text:p>
      <text:p text:style-name="P120"><text:s text:c="2"/><text:s text:c="3"/>Aukštųjų <text:s/>mokyklų <text:s text:c="2"/>steigimo, <text:s/>reorganizavimo, <text:s/>likvidavimo,</text:p>
      <text:p text:style-name="P121">studijų tvarką <text:s/>bei veiklos <text:s/>ir valdymo <text:s/>pagrindus <text:s/>reglamentuoja</text:p>
      <text:p text:style-name="P122">Lietuvos Respublikos <text:s/>mokslo ir <text:s/>studijų įstatymas <text:s/>bei <text:s/>aukštųjų</text:p>
      <text:p text:style-name="P123">mokyklų statutai.</text:p>
      <text:p text:style-name="P124"><text:s text:c="5"/>Nevalstybines aukštąsias <text:s/>mokyklas steigia, reorganizuoja ir</text:p>
      <text:p text:style-name="P125">likviduoja Lietuvos <text:s/>Respublikos juridiniai <text:s/>ir fiziniai asmenys,</text:p>
      <text:p text:style-name="P126">gavę Lietuvos <text:s/>Respublikos <text:s/>Vyriausybės <text:s/>licenciją. <text:s/>Į <text:s/>mokyklas,</text:p>
      <text:p text:style-name="P127">neturinčias tokios <text:s/>licencijos, draudžiama <text:s/>skelbti <text:s/>priėmimą <text:s/>ir</text:p>
      <text:p text:style-name="P128">organizuoti jose mokymą.</text:p>
      <text:p text:style-name="P129"/>
      <text:p text:style-name="P130">Įstatymas papildytas straipsniu:</text:p>
      <text:p text:style-name="P131">Nr. I-241, 93.07.16, Žin., 1993, Nr.32-734 (93.07.28)</text:p>
      <text:p text:style-name="P132"/>
      <text:p text:style-name="P133"><text:s text:c="5"/>7 straipsnis. Papildomas mokymas</text:p>
      <text:p text:style-name="P134"/>
      <text:p text:style-name="P135"><text:s text:c="5"/>Norintieji <text:s text:c="3"/>papildomai <text:s text:c="3"/>mokosi <text:s text:c="3"/>įvairiomis <text:s text:c="3"/>formomis</text:p>
      <text:p text:style-name="P136">organizuotose <text:s/>švietimo <text:s text:c="2"/>institucijose: <text:s/>meno, <text:s text:c="2"/>sporto, <text:s/>kalbų,</text:p>
      <text:p text:style-name="P137">technikos bei kitokio profilio mokyklose, kursuose, būreliuose.</text:p>
      <text:p text:style-name="P138"/>
      <text:p text:style-name="P139"><text:s text:c="5"/>8 straipsnis. Išsilavinimo cenzas</text:p>
      <text:p text:style-name="P140"/>
      <text:p text:style-name="P141"><text:s text:c="5"/>Lietuvos Respublikoje <text:s/>nustatomas toks <text:s/>išsilavinimo cenzas:</text:p>
      <text:p text:style-name="P142">pradinis, pagrindinis, vidurinis, aukštesnysis, aukštasis.</text:p>
      <text:p text:style-name="P143"/>
      <text:p text:style-name="P144"><text:s text:c="5"/>9 straipsnis. Švietimo įstaigų steigimas, reorganizavimas</text:p>
      <text:p text:style-name="P145"><text:s text:c="19"/>ir likvidavimas</text:p>
      <text:p text:style-name="P146"/>
      <text:p text:style-name="P147"><text:s text:c="5"/>Valstybines <text:s/>švietimo <text:s/>įstaigas <text:s/>steigia, <text:s/>reorganizuoja <text:s/>ir</text:p>
      <text:p text:style-name="P148">likviduoja Lietuvos <text:s/>Respublikos kultūros ir švietimo ministerija</text:p>
      <text:p text:style-name="P149">bei <text:s text:c="2"/>aukštesniosios <text:s text:c="2"/>pakopos <text:s text:c="2"/>savivaldybės <text:s text:c="2"/>(toliau<text:s text:c="9"/>-</text:p>
      <text:p text:style-name="P150">savivaldybės), kultūros ir švietimo ministerijai sutikus.</text:p>
      <text:p text:style-name="P151"><text:s text:c="5"/>Valstybės <text:s/>švietimo <text:s/>įstaigas <text:s/>steigti, <text:s/>reorganizuoti <text:s/>ir</text:p>
      <text:p text:style-name="P152">likviduoti gali kitos ministerijos bei departamentai, Kultūros ir</text:p>
      <text:p text:style-name="P153">švietimo ministerijai sutikus.</text:p>
      <text:p text:style-name="P154"><text:s text:c="5"/>Nevalstybines švietimo <text:s/>įstaigas steigia, <text:s/>reorganizuoja <text:s/>ir</text:p>
      <text:p text:style-name="P155">likviduoja, Kultūros <text:s/>ir švietimo <text:s/>ministerijai leidus, <text:s/>Lietuvos</text:p>
      <text:p text:style-name="P156">Respublikoje įregistruoti juridiniai asmenys ar paskiri Lietuvos</text:p>
      <text:p text:style-name="P157">piliečiai. Šių <text:s/>švietimo įstaigų <text:s text:c="2"/>nuostatai <text:s text:c="7"/>registruojami</text:p>
      <text:p text:style-name="P158">savivaldybėse.</text:p>
      <text:p text:style-name="P159"><text:s text:c="4"/><text:s/>Jeigu <text:s/>nevalstybinės <text:s text:c="2"/>švietimo <text:s/>įstaigos <text:s/>veikla <text:s/>pažeidžia</text:p>
      <text:p text:style-name="P160">Lietuvos Respublikos <text:s/>įstatymus, Kultūros ir švietimo ministerija</text:p>
      <text:p text:style-name="P161">gali savo <text:s/>iniciatyva sustabdyti <text:s/>įstaigos veiklą, kol ginčas bus</text:p>
      <text:p text:style-name="P162">išspręstas teismine tvarka.</text:p>
      <text:p text:style-name="P163"><text:s text:c="4"/>Švietimo įstaigos <text:s/>turi <text:s/>juridinio <text:s/>asmens <text:s/>teises <text:s/>ir <text:s/>yra</text:p>
      <text:p text:style-name="P164">pavaldžios steigėjams. <text:s/>Švietimo įstaigos registruojamos Lietuvos</text:p>
      <text:p text:style-name="P165">Respublikos Vyriausybės nustatyta tvarka.</text:p>
      <text:p text:style-name="P166"><text:s text:c="5"/>Švietimo įstaigų <text:s/>steigimo, <text:s/>reorganizavimo <text:s/>ir <text:s/>likvidavimo</text:p>
      <text:p text:style-name="P167">tvarką <text:s/>reglamentuoja <text:s text:c="2"/>bendrieji <text:s/>nuostatai, <text:s text:c="2"/>kuriuos <text:s/>tvirtina</text:p>
      <text:p text:style-name="P168">Lietuvos Respublikos Vyriausybė.</text:p>
      <text:p text:style-name="P169"/>
      <text:p text:style-name="P170">Straipsnio pakeitimai:</text:p>
      <text:p text:style-name="P171">Nr. I-241, 93.07.16, Žin., 1993, Nr.32-734 (93.07.28)</text:p>
      <text:p text:style-name="P172"/>
      <text:p text:style-name="P173"><text:s text:c="5"/>10 straipsnis. Dėstomoji kalba</text:p>
      <text:p text:style-name="P174"/>
      <text:p text:style-name="P175"><text:s text:c="5"/>Lietuvos Respublikos lietuvių mokyklose dėstomoji kalba <text:s/>yra</text:p>
      <text:p text:style-name="P176">lietuvių kalba.</text:p>
      <text:p text:style-name="P177"><text:s text:c="5"/>Gausioms ir <text:s/>kompaktiškai gyvenančioms <text:s/>Lietuvos Respublikos</text:p>
      <text:p text:style-name="P178">tautinėms <text:s/>mažumoms <text:s text:c="2"/>sudaromos <text:s/>sąlygos <text:s/>turėti <text:s/>valstybines <text:s/>ar</text:p>
      <text:p text:style-name="P179">valstybės <text:s/>remiamas <text:s/>ikimokyklines <text:s/>įstaigas, <text:s/>bendrojo <text:s/>lavinimo</text:p>
      <text:p text:style-name="P180">mokyklas ir pamokas gimtąja kalba. Tėvai (globėjai, <text:s/>rūpintojai)</text:p>
      <text:p text:style-name="P181">parenka <text:s/>vaikams ikimokyklinę įstaigą ar bendrojo lavinimo mokyklą</text:p>
      <text:p text:style-name="P182">atitinkama dėstomąja kalba.</text:p>
      <text:p text:style-name="P183"><text:s text:c="5"/>Negausioms ir nekompaktiškai gyvenančioms tautinėms <text:s/>grupėms</text:p>
      <text:p text:style-name="P184">gimtajai <text:s/>kalbai <text:s text:c="2"/>išmokti <text:s/>ir <text:s/>tobulinti <text:s/>valstybinėse <text:s/>bendrojo</text:p>
      <text:p text:style-name="P185">lavinimo mokyklose <text:s/>gali būti steigiamos klasės bei fakultatyvai,</text:p>
      <text:p text:style-name="P186">taip pat sekmadieninės mokyklos.</text:p>
      <text:p text:style-name="P187"><text:s text:c="5"/>Nelietuviškose <text:s/>švietimo <text:s text:c="2"/>įstaigose <text:s text:c="2"/>lietuvių <text:s text:c="2"/>kalba <text:s text:c="2"/>ir</text:p>
      <text:p text:style-name="P188">literatūra <text:s/>dėstoma <text:s text:c="2"/>lietuvių <text:s/>kalba. <text:s text:c="2"/>Tėvams <text:s/>ar <text:s/>moksleiviams</text:p>
      <text:p text:style-name="P189">pageidaujant, sudaromos <text:s/>sąlygos mokytis <text:s/>ir kitų dalykų lietuvių</text:p>
      <text:p text:style-name="P190">kalba.</text:p>
      <text:p text:style-name="P191"><text:s text:c="5"/>Visos vidurinės <text:s/>bendrojo lavinimo <text:s/>mokyklos turi užtikrinti</text:p>
      <text:p text:style-name="P192">lietuvių kalbos <text:s/>mokėjimą pagal Kultūros ir švietimo ministerijos</text:p>
      <text:p text:style-name="P193">nustatytą standartą.</text:p>
      <text:p text:style-name="P194"><text:s text:c="5"/>Visoje Lietuvos Respublikos teritorijoje sudaromos galimybės</text:p>
      <text:p text:style-name="P195">mokytis lietuvių kalba.</text:p>
      <text:p text:style-name="P196"/>
      <text:p text:style-name="P197"><text:s text:c="5"/>11 straipsnis. Sveikatos apsauga</text:p>
      <text:p text:style-name="P198"/>
      <text:p text:style-name="P199"><text:s text:c="5"/>Švietimo įstaigose sudaromos sąlygos auklėtinių bei pedagogų</text:p>
      <text:p text:style-name="P200">sveikatai išsaugoti <text:s/>ir stiprinti. Ministerijos ir departamentai,</text:p>
      <text:p text:style-name="P201">savivaldybės, organizacijos <text:s/>ir piliečiai, <text:s/>turintys savo žinioje</text:p>
      <text:p text:style-name="P202">švietimo <text:s/>įstaigas, <text:s text:c="2"/>užtikrina <text:s/>norminiuose <text:s/>aktuose <text:s/>nustatytas</text:p>
      <text:p text:style-name="P203">auklėtinių mokymosi, <text:s/>mitybos, kūno <text:s/>kultūros ir sporto, poilsio,</text:p>
      <text:p text:style-name="P204">medicinos <text:s/>bei <text:s text:c="2"/>psichologinės <text:s/>pagalbos <text:s/>teikimo <text:s/>sąlygas <text:s/>šiose</text:p>
      <text:p text:style-name="P205">mokyklose.</text:p>
      <text:p text:style-name="P206"/>
      <text:p text:style-name="P207"><text:s text:c="5"/>12 straipsnis. Vaikų ir moksleivių su fiziniais ir</text:p>
      <text:p text:style-name="P208"><text:s text:c="6"/><text:s text:c="14"/>psichiniais trūkumais ugdymas ir mokymas</text:p>
      <text:p text:style-name="P209"/>
      <text:p text:style-name="P210"><text:s text:c="5"/>Visi ikimokyklinio ir mokyklinio amžiaus vaikai su fiziniais</text:p>
      <text:p text:style-name="P211">ar psichiniais <text:s/>trūkumais ugdomi <text:s/>namuose, ikimokyklinių <text:s/>įstaigų</text:p>
      <text:p text:style-name="P212">bendrosiose ar <text:s/>korekcinėse grupėse, <text:s/>specialiose <text:s/>ikimokyklinėse</text:p>
      <text:p text:style-name="P213">įstaigose, bendrojo <text:s/>lavinimo mokyklų <text:s/>bendrosiose ar korekcinėse</text:p>
      <text:p text:style-name="P214">klasėse, specialiosiose <text:s/>mokyklose kuo <text:s/>arčiau tėvų <text:s/>gyvenamosios</text:p>
      <text:p text:style-name="P215">vietos.</text:p>
      <text:p text:style-name="P216"><text:s text:c="5"/>Korekciniam <text:s/>ar <text:s text:c="2"/>specialiajam <text:s/>ugdymui <text:s text:c="2"/>vaikus <text:s text:c="2"/>nukreipia</text:p>
      <text:p text:style-name="P217">specialiosios diagnostikos <text:s/>komisijos, atsižvelgdamos <text:s/>į <text:s/>defekto</text:p>
      <text:p text:style-name="P218">pobūdį, sunkumo <text:s/>laipsnį <text:s/>ir <text:s/>sudėtingumą. <text:s/>Tėvams <text:s/>nesutikus <text:s/>su</text:p>
      <text:p text:style-name="P219">specialiosios diagnostikos <text:s/>komisijos išvada, <text:s/>apeliaciją svarsto</text:p>
      <text:p text:style-name="P220">respublikinė diagnostikos komisija.</text:p>
      <text:p text:style-name="P221"><text:s text:c="5"/>Nukreipimas korekciniam <text:s/>ar specialiajam ugdymui, korekcinės</text:p>
      <text:p text:style-name="P222">pagalbos<text:s/>teikimas, <text:s/>priežiūra ir <text:s/>kontrolė <text:s/>vykdoma <text:s/>Kultūros <text:s/>ir</text:p>
      <text:p text:style-name="P223">švietimo <text:s/>ministerijos <text:s text:c="2"/>bei <text:s/>Sveikatos <text:s text:c="2"/>apsaugos <text:s text:c="2"/>ministerijos</text:p>
      <text:p text:style-name="P224">nustatyta tvarka.</text:p>
      <text:p text:style-name="P225"/>
      <text:p text:style-name="P226"><text:s text:c="5"/>13 straipsnis. Apmokėjimas už mokymą</text:p>
      <text:p text:style-name="P227"/>
      <text:p text:style-name="P228"><text:s text:c="5"/>Mokymas Lietuvos Respublikos valstybinėse bendrojo lavinimo,</text:p>
      <text:p text:style-name="P229">profesinėse ir <text:s/>aukštesniosiose mokyklose <text:s/>yra nemokamas. Ugdymas</text:p>
      <text:p text:style-name="P230">valstybinėse ikimokyklinėse <text:s/>įstaigose (išskyrus <text:s/>vaikų <text:s/>globos),</text:p>
      <text:p text:style-name="P231">mokymasis valstybės <text:s/>išlaikomose ar <text:s/>remiamose <text:s/>papildomo <text:s/>mokymo</text:p>
      <text:p text:style-name="P232">institucijose yra iš dalies apmokamas.</text:p>
      <text:p text:style-name="P233"><text:s text:c="5"/>Už mokymą <text:s/>nevalstybinėse švietimo <text:s/>įstaigose <text:s/>mokama <text:s/>pagal</text:p>
      <text:p text:style-name="P234">susitarimą.</text:p>
      <text:p text:style-name="P235"/>
      <text:p text:style-name="P236"><text:s text:c="5"/>14 straipsnis. Materialinė parama moksleiviams</text:p>
      <text:p text:style-name="P237"/>
      <text:p text:style-name="P238"><text:s text:c="5"/>Valstybė teikia stipendijas, pašalpas moksleiviams, <text:s/>kuriems</text:p>
      <text:p text:style-name="P239">reikalinga materialinė parama.</text:p>
      <text:p text:style-name="P240"/>
      <text:p text:style-name="P241"><text:s text:c="5"/>15 straipsnis. Pedagogų darbo apmokėjimas</text:p>
      <text:p text:style-name="P242"><text:s text:c="2"/><text:s text:c="2"/></text:p>
      <text:p text:style-name="P243"><text:s text:c="5"/>Valstybinių švietimo <text:s/>įstaigų <text:s/>pedagogai <text:s/>gauna <text:s/>atlyginimą</text:p>
      <text:p text:style-name="P244">pagal <text:s/>pedagoginio <text:s text:c="2"/>darbo <text:s/>stažą, <text:s text:c="2"/>turimą <text:s/>išsilavinimą, <text:s/>įgytą</text:p>
      <text:p text:style-name="P245">kvalifikaciją ir atliktą darbą.</text:p>
      <text:p text:style-name="P246"><text:s text:c="5"/>Valstybinėse švietimo <text:s/>įstaigose <text:s/>pedagogams <text:s/>apmokama <text:s text:c="3"/>už</text:p>
      <text:p text:style-name="P247">papildomą nepamokinį darbą.</text:p>
      <text:p text:style-name="P248"><text:s text:c="5"/>Materialiai <text:s text:c="2"/>skatinami <text:s text:c="3"/>pedagogai, <text:s text:c="2"/>dirbantys <text:s text:c="2"/>švietimo</text:p>
      <text:p text:style-name="P249">įstaigose kaime, <text:s/>taip pat <text:s/>vietovėse bei švietimo srityse, kurių</text:p>
      <text:p text:style-name="P250">plėtotei <text:s/>būtina <text:s/>speciali <text:s/>valstybės <text:s/>parama. <text:s/>Šiems <text:s/>pedagogams</text:p>
      <text:p text:style-name="P251">teikiamos lengvatos Vyriausybės nustatyta tvarka.</text:p>
      <text:p text:style-name="P252"/>
      <text:p text:style-name="P253">Straipsnio pakeitimai:</text:p>
      <text:p text:style-name="P254">Nr. I-241, 93.07.16, Žin., 1993, Nr.32-734 (93.07.28)</text:p>
      <text:p text:style-name="P255"/>
      <text:p text:style-name="P256"><text:s text:c="5"/>16 straipsnis. Vaikų bei jaunimo organizacijos</text:p>
      <text:p text:style-name="P257"/>
      <text:p text:style-name="P258"><text:s text:c="5"/>Lietuvos švietimo <text:s/>įstaigose gali <text:s/>veikti vaikų <text:s/>ir <text:s/>jaunimo</text:p>
      <text:p text:style-name="P259">organizacijos, <text:s/>kurių <text:s text:c="2"/>veikla <text:s text:c="2"/>skatina <text:s text:c="2"/>moksleivių <text:s text:c="2"/>dorovinę,</text:p>
      <text:p text:style-name="P260">pilietinę, <text:s/>kultūrinę, <text:s text:c="2"/>fizinę <text:s/>bei <text:s text:c="2"/>socialinę <text:s/>brandą, <text:s/>padeda</text:p>
      <text:p text:style-name="P261">tenkinti jų <text:s/>saviugdos ir saviraiškos poreikius. Šių organizacijų</text:p>
      <text:p text:style-name="P262">veikla grindžiama <text:s/>nustatyta tvarka <text:s/>įregistruotais <text:s/>įstatais <text:s/>ir</text:p>
      <text:p text:style-name="P263">neturi prieštarauti <text:s/>Lietuvos Respublikos Laikinajam Pagrindiniam</text:p>
      <text:p text:style-name="P264">įstatymui ir įstatymams. Švietimo įstaigose veikiančioms vaikų ir</text:p>
      <text:p text:style-name="P265">jaunimo organizacijoms sudaromos palankios veiklos sąlygos.</text:p>
      <text:p text:style-name="P266"/>
      <text:p text:style-name="P267"><text:s text:c="6"/>17 straipsnis. Tikybos mokymas valstybinėse švietimo</text:p>
      <text:p text:style-name="P268"><text:tab/><text:tab/><text:s text:c="5"/>įstaigose</text:p>
      <text:p text:style-name="P269"/>
      <text:p text:style-name="P270"><text:s text:c="5"/>Valstybinėse švietimo <text:s/>įstaigose tėvų <text:s/>(globėjų, <text:s/>rūpintojų)</text:p>
      <text:p text:style-name="P271">pageidavimu dvasinės <text:s/>vyresnybės įgaliotieji asmenys moko tikybos</text:p>
      <text:p text:style-name="P272">(norimų konfesijų).</text:p>
      <text:p text:style-name="P273"><text:s text:c="5"/>Valstybės globojami moksleiviai tikėjimo dalykų mokomi pagal</text:p>
      <text:p text:style-name="P274">jų šeimoje ar giminėje išpažintą religiją.</text:p>
      <text:p text:style-name="P275"><text:s text:c="5"/>Nelankantiems <text:s/>tikybos <text:s/>pamokų<text:s text:c="2"/>tuo <text:s/>metu <text:s/>dėstomi <text:s/>kiti <text:s/>su</text:p>
      <text:p text:style-name="P276">doroviniu ar pilietiniu ugdymu susiję dalykai.</text:p>
      <text:p text:style-name="P277"/>
      <text:p text:style-name="P278">Straipsnio pakeitimai:</text:p>
      <text:p text:style-name="P279">Nr.I-1626, 91.07.30<text:s/></text:p>
      <text:p text:style-name="P280"/>
      <text:p text:style-name="P281"><text:s text:c="2"/>II. Moksleivių, tėvų, pedagogų teisės, pareigos ir atsakomybė</text:p>
      <text:p text:style-name="P282"/>
      <text:p text:style-name="P283"><text:s text:c="5"/>18 straipsnis. Moksleivių teisės</text:p>
      <text:p text:style-name="P284"/>
      <text:p text:style-name="P285"><text:s text:c="5"/>Moksleiviai turi teisę:</text:p>
      <text:p text:style-name="P286"><text:s text:c="5"/>1) stoti <text:s/>į pageidaujamą švietimo įstaigą, jei išsilavinimas</text:p>
      <text:p text:style-name="P287">ir kitos <text:s/>aplinkybės (sveikata, <text:s/>dėstomosios kalbos <text:s/>mokėjimas ir</text:p>
      <text:p text:style-name="P288">t.t.) atitinka priėmimo į ją sąlygas;</text:p>
      <text:p text:style-name="P289"><text:s text:c="5"/>2) sukakę <text:s/>15 metų, <text:s/>savarankiškai apsispręsti <text:s/>dėl <text:s/>tikybos</text:p>
      <text:p text:style-name="P290">mokymosi;</text:p>
      <text:p text:style-name="P291"><text:s text:c="5"/>3) burtis <text:s/>į vaikų <text:s/>ir <text:s/>jaunimo <text:s/>organizacijas, <text:s/>plėtoti <text:s/>jų</text:p>
      <text:p text:style-name="P292">veiklą, lavintis saviugdos ir saviveiklos būreliuose;</text:p>
      <text:p text:style-name="P293"><text:s text:c="5"/>4) <text:s/>dalyvauti <text:s text:c="2"/>švietimo <text:s text:c="2"/>įstaigos <text:s text:c="2"/>savivaldoje <text:s text:c="2"/>įstaigos</text:p>
      <text:p text:style-name="P294">nuostatuose numatyta tvarka;</text:p>
      <text:p text:style-name="P295"><text:s text:c="5"/>5) <text:s/>eksternu <text:s/>laikyti <text:s/>bet <text:s/>kurios <text:s/>bendrojo<text:s/><text:s/>ir <text:s/>profesinio</text:p>
      <text:p text:style-name="P296">lavinimo mokyklos klasės (kurso) arba mokyklos baigimo egzaminus.</text:p>
      <text:p text:style-name="P297"><text:s text:c="5"/></text:p>
      <text:p text:style-name="P298"><text:s text:c="5"/>19 straipsnis. Moksleivių pareigos</text:p>
      <text:p text:style-name="P299"/>
      <text:p text:style-name="P300"><text:s text:c="5"/>Moksleiviai privalo:</text:p>
      <text:p text:style-name="P301"><text:s text:c="5"/>1) įgyti <text:s/>pagrindinį išsilavinimą <text:s/>arba mokytis iki 16 metų</text:p>
      <text:p text:style-name="P302">bendrojo lavinimo arba kito tipo mokykloje;</text:p>
      <text:p text:style-name="P303"><text:s text:c="5"/>2) laikytis švietimo įstaigos taisyklių.</text:p>
      <text:p text:style-name="P304"/>
      <text:p text:style-name="P305">Straipsnio pakeitimai:</text:p>
      <text:p text:style-name="P306">Nr. I-241, 93.07.16, Žin., 1993, Nr.32-734 (93.07.28)</text:p>
      <text:p text:style-name="P307"/>
      <text:p text:style-name="P308"><text:s text:c="5"/>20 straipsnis. Tėvų (globėjų, rūpintojų) teisės</text:p>
      <text:p text:style-name="P309"/>
      <text:p text:style-name="P310"><text:s text:c="5"/>Tėvai (globėjai, rūpintojai) turi teisę;</text:p>
      <text:p text:style-name="P311"><text:s text:c="5"/>1) <text:s text:c="2"/>savo <text:s text:c="2"/>vaikams <text:s text:c="2"/>laisvai <text:s text:c="2"/>parinkti <text:s text:c="2"/>valstybinę <text:s text:c="2"/>arba</text:p>
      <text:p text:style-name="P312">nevalstybinę švietimo įstaigą:</text:p>
      <text:p text:style-name="P313"><text:s text:c="5"/>2) leisti <text:s/>vaikus į <text:s/>tėvų gyvenamajai <text:s/>vietai priskirtą arba</text:p>
      <text:p text:style-name="P314">kitą <text:s/>pageidaujamą <text:s/>ikimokyklinę <text:s/>įstaigą <text:s/>ar <text:s/>bendrojo <text:s/>lavinimo</text:p>
      <text:p text:style-name="P315">mokyklą;</text:p>
      <text:p text:style-name="P316"><text:s text:c="5"/>3) dalyvauti švietimo įstaigų savivaldoje;</text:p>
      <text:p text:style-name="P317"><text:s text:c="5"/>4) gauti <text:s/>iš švietimo <text:s/>įstaigos informaciją <text:s/>apie savo vaikų</text:p>
      <text:p text:style-name="P318">mokymąsi, elgesį, taip pat mokymosi sąlygas.</text:p>
      <text:p text:style-name="P319"/>
      <text:p text:style-name="P320"><text:s text:c="5"/>21 straipsnis. Tėvų (globėjų, rūpintojų) pareigos</text:p>
      <text:p text:style-name="P321"/>
      <text:p text:style-name="P322"><text:s text:c="5"/>Tėvai (globėjai, rūpintojai) privalo:</text:p>
      <text:p text:style-name="P323"><text:s text:c="5"/>1) <text:s/>sudaryti <text:s text:c="2"/>vaikams <text:s text:c="2"/>gyvenimo<text:s text:c="3"/>ir <text:s text:c="2"/>mokymosi <text:s text:c="2"/>sąlygas,</text:p>
      <text:p text:style-name="P324">laiduojančias sveiką <text:s/>ir saugią <text:s/>jų dvasinių <text:s/>bei <text:s/>fizinių <text:s/>galių</text:p>
      <text:p text:style-name="P325">plėtotę, dorovinį brendimą;</text:p>
      <text:p text:style-name="P326"><text:s text:c="5"/>2) leisti <text:s/>į bendrojo <text:s/>lavinima mokyklą vaikus nuo 6-7 metų,</text:p>
      <text:p text:style-name="P327">jei jie <text:s/>yra pakankamai <text:s/>fiziškai ir psichiškai subrendę. Pateikę</text:p>
      <text:p text:style-name="P328">vaiko psichofizinę <text:s/>brandą liudijančius <text:s/>dokumentus, <text:s/>tėvai <text:s/>gali</text:p>
      <text:p text:style-name="P329">leisti į <text:s/>mokyklą vaiką, <text:s/>mokslo metų <text:s/>pradžios dieną neturintį 6</text:p>
      <text:p text:style-name="P330">metų, arba neleisti į mokyklą vaiko, kuriam yra sukakę 7 metai;</text:p>
      <text:p text:style-name="P331"><text:s text:c="5"/>3) bendrauti <text:s/>su švietimo <text:s/>įstaigomis, sprendžiant <text:s/>vaikų<text:s/>bei</text:p>
      <text:p text:style-name="P332">moksleivių mokymosi <text:s/>klasimus, užtikrinti <text:s/>bendrojo <text:s/>lavinimo <text:s/>ar</text:p>
      <text:p text:style-name="P333">kito tipo mokyklos lankomumą iki 16 metų (imtinai).</text:p>
      <text:p text:style-name="P334"/>
      <text:p text:style-name="P335"><text:s text:c="5"/>22 straipsnis. Teisė dirbti pedagoginį darbą</text:p>
      <text:p text:style-name="P336"/>
      <text:p text:style-name="P337"><text:s text:c="5"/>Teisę <text:s text:c="2"/>dirbti pedagoginį <text:s/>darbą atitinkamo <text:s/>tipo <text:s/>(pakopos)</text:p>
      <text:p text:style-name="P338">švietimo įstaigose <text:s/>turi asmenys, <text:s/>įgiję <text:s/>išsilavinimą <text:s/>pedagogus</text:p>
      <text:p text:style-name="P339">rengiančiose <text:s text:c="2"/>institucijose, <text:s text:c="3"/>kurioms <text:s text:c="2"/>Lietuvos <text:s text:c="2"/>Respublikos</text:p>
      <text:p text:style-name="P340">Vyriausybė <text:s text:c="2"/>yra <text:s text:c="3"/>pripažinusi <text:s text:c="2"/>teisę <text:s text:c="3"/>išduoti <text:s text:c="3"/>dokumentus,</text:p>
      <text:p text:style-name="P341">patvirtinančius atitinkamą kvalifikaciją.</text:p>
      <text:p text:style-name="P342"><text:s text:c="5"/>Asmenims, neturintiems <text:s/>pedagoginio išsilavinimo, suteikiama</text:p>
      <text:p text:style-name="P343">teisė dirbti <text:s/>pedagoginį darbą atitinkamo tipo (pakopos) švietimo</text:p>
      <text:p text:style-name="P344">įstaigose, jeigu <text:s/>jiems atestacinė komisija pripažįsta pedagoginę</text:p>
      <text:p text:style-name="P345">kvalifikaciją, numatytą pedagogų atestacijos nuostatuose.</text:p>
      <text:p text:style-name="P346"><text:s text:c="5"/>Teisė <text:s/>į <text:s text:c="2"/>pedagoginį <text:s/>darbą <text:s text:c="2"/>gali <text:s/>būti <text:s/>atimama <text:s/>įstatymų</text:p>
      <text:p text:style-name="P347">nustatyta tvarka.</text:p>
      <text:p text:style-name="P348"/>
      <text:p text:style-name="P349"><text:s text:c="5"/>23 straipsnis. Pedagogų teisės</text:p>
      <text:p text:style-name="P350"/>
      <text:p text:style-name="P351"><text:s text:c="5"/>Pedagogas turi teisę:</text:p>
      <text:p text:style-name="P352"><text:s text:c="5"/>1) laisvai pasirinkti pedagoginės veiklos organizavimo būdus</text:p>
      <text:p text:style-name="P353">ir formas;</text:p>
      <text:p text:style-name="P354"><text:s text:c="5"/>2) nustatyta <text:s/>tvarka tobulinti <text:s/>kvalifikaciją <text:s/>ir <text:s/>gauti<text:s text:c="2"/>ją</text:p>
      <text:p text:style-name="P355">atitinkantį atlyginimą;</text:p>
      <text:p text:style-name="P356"><text:s text:c="5"/>3) į tinkamas darbo sąlygas;</text:p>
      <text:p text:style-name="P357"><text:s text:c="5"/>4) į kasmetines pailgintas (48 darbo dienų) atostogas;</text:p>
      <text:p text:style-name="P358"><text:s text:c="5"/>5) dalyvauti valstybinių švietimo įstaigų savivaldoje, jeigu</text:p>
      <text:p text:style-name="P359">jis nėra tos įstaigos administracijos darbuotojas;</text:p>
      <text:p text:style-name="P360"><text:s text:c="5"/>6) jungtis<text:s/>į visuomenines organizacijas.</text:p>
      <text:p text:style-name="P361"/>
      <text:p text:style-name="P362"><text:s text:c="5"/>24 straipsnis. Pedagogų pareigos</text:p>
      <text:p text:style-name="P363"/>
      <text:p text:style-name="P364"><text:s text:c="5"/>Pedagogai privalo:</text:p>
      <text:p text:style-name="P365"><text:s text:c="5"/>1) ugdyti tvirtas moksleivių dorovės normas, laiduoti saugią</text:p>
      <text:p text:style-name="P366">ir sveiką jų asmenybės galių plėtotę;</text:p>
      <text:p text:style-name="P367"><text:s text:c="5"/>2) siekti, kad moksleiviai įsisavintų ugdymo programas;</text:p>
      <text:p text:style-name="P368"><text:s text:c="5"/>3) laikytis pedagoginės etikos normų;</text:p>
      <text:p text:style-name="P369"><text:s text:c="5"/>4) dalyvauti <text:s/>nepamokinėje veikloje, <text:s/>padedančioje <text:s/>tenkinti</text:p>
      <text:p text:style-name="P370">moksleivių <text:s/>saviraiškos <text:s text:c="2"/>bei <text:s/>saviugdos <text:s/>poreikius, <text:s/>plėtoti <text:s/>jų</text:p>
      <text:p text:style-name="P371">kultūrinius interesus;</text:p>
      <text:p text:style-name="P372"><text:s text:c="5"/>5) tobulinti savo kvalifikaciją;</text:p>
      <text:p text:style-name="P373"><text:s text:c="5"/>6) <text:s/>bendradarbiauti <text:s text:c="2"/>su <text:s text:c="2"/>auklėtinių <text:s text:c="2"/>tėvais <text:s text:c="2"/>(globėjais,</text:p>
      <text:p text:style-name="P374">rūpintojais) sprendžiant vaikų mokymo ir auklėjimo klausimus.</text:p>
      <text:p text:style-name="P375"/>
      <text:p text:style-name="P376"><text:s text:c="5"/>25 <text:s/>straipsnis. Moksleivių, tėvų (globėjų,</text:p>
      <text:p text:style-name="P377"><text:s text:c="10"/>rūpintojų) ir pedagogų atsakomybė</text:p>
      <text:p text:style-name="P378"/>
      <text:p text:style-name="P379"><text:s text:c="5"/>Moksleiviai, <text:s/>nevykdantys <text:s text:c="2"/>savo <text:s/>pareigų, <text:s/>atsako <text:s/>švietimo</text:p>
      <text:p text:style-name="P380">įstaigos nuostatuose numatyta tvarka.</text:p>
      <text:p text:style-name="P381">Tėvai (globėjai, <text:s/>rūpintojai) ir <text:s/>pedagogai, kurie neatlieka savo</text:p>
      <text:p text:style-name="P382">pareigų, fiziškai, <text:s/>psichiškai <text:s/>ir morališkai žaloja auklėtinius,</text:p>
      <text:p text:style-name="P383">atsako įstatymų numatyta tvarka.</text:p>
      <text:p text:style-name="P384"/>
      <text:p text:style-name="P385"><text:s text:c="9"/>III. Švietimo proceso organizavimas ir valdymas</text:p>
      <text:p text:style-name="P386"/>
      <text:p text:style-name="P387"><text:s text:c="5"/>26 straipsnis. Švietimo proceso organizavimas <text:s text:c="4"/></text:p>
      <text:p text:style-name="P388"/>
      <text:p text:style-name="P389"><text:s text:c="5"/>Lietuvos Respublikos <text:s/>švietimo įstaigos dirba pagal Kultūros</text:p>
      <text:p text:style-name="P390">ir švietimo <text:s/>ministerijos patvirtintus <text:s/>arba jos nustatyta tvarka</text:p>
      <text:p text:style-name="P391">suderintus mokymo planus ir programas. Mokymo<text:s/>turinys <text:s/>ir metodai</text:p>
      <text:p text:style-name="P392">turi atitikti <text:s/>švietimo įstaigai keliamus uždavinius bei visuomenės</text:p>
      <text:p text:style-name="P393">poreikius.</text:p>
      <text:p text:style-name="P394"><text:s text:c="5"/>Švietimo įstaigose <text:s/>draudžiama propaguoti <text:s/>rasinį, <text:s/>tautinį,</text:p>
      <text:p text:style-name="P395">religinį, <text:s/>socialinį <text:s text:c="2"/>priešiškumą <text:s/>ir <text:s text:c="2"/>išskirtinumą, <text:s text:c="2"/>skleisti</text:p>
      <text:p text:style-name="P396">militaristines <text:s/>ir <text:s/>kitas<text:s text:c="2"/>idėjas, <text:s/>prieštaraujančias <text:s/>visuotinai</text:p>
      <text:p text:style-name="P397">pripažintiems tarptautinės teisės ir humanizmo principams.</text:p>
      <text:p text:style-name="P398"><text:s text:c="5"/>Tautinių mažumų <text:s/>švietimo įstaigose <text:s/>ugdymo <text:s/>programos <text:s/>gali</text:p>
      <text:p text:style-name="P399">būti papildomos etnokultūros elementais.</text:p>
      <text:p text:style-name="P400"><text:s text:c="5"/>Vidurinėse bendrojo <text:s/>lavinimo mokyklose <text:s/>be<text:s/>lietuvių <text:s/>kalbos</text:p>
      <text:p text:style-name="P401">taip pat mokoma kitų kalbų, derinant tėvų pasirinkimą ir mokyklos</text:p>
      <text:p text:style-name="P402">galimybes.</text:p>
      <text:p text:style-name="P403"><text:s text:c="5"/>Bendrojo <text:s/>lavinimo <text:s/>mokykloje <text:s/>nedėstomos <text:s/>karinio <text:s/>pobūdžio</text:p>
      <text:p text:style-name="P404">disciplinos.</text:p>
      <text:p text:style-name="P405"/>
      <text:p text:style-name="P406"><text:s text:c="5"/>27 straipsnis. Mokslo metų pradžia</text:p>
      <text:p text:style-name="P407"/>
      <text:p text:style-name="P408"><text:s text:c="5"/>Mokslo metai <text:s/>švietimo <text:s/>įstaigose <text:s/>pradedami <text:s/>rugsėjo <text:s/>pirmą</text:p>
      <text:p text:style-name="P409">dieną.</text:p>
      <text:p text:style-name="P410"/>
      <text:p text:style-name="P411">Straipsnio pakeitimai:</text:p>
      <text:p text:style-name="P412">Nr. I-241, 93.07.16, Žin., 1993, Nr.32-734 (93.07.28)</text:p>
      <text:p text:style-name="P413"/>
      <text:p text:style-name="P414"><text:s text:c="5"/>28 straipsnis. Švietimo įstaigų veiklos nuostatai</text:p>
      <text:p text:style-name="P415"/>
      <text:p text:style-name="P416"><text:s text:c="5"/>Valstybinės švietimo <text:s/>įstaigos <text:s/>savo <text:s/>darbe <text:s/>vadovaujasi <text:s/>jų</text:p>
      <text:p text:style-name="P417">savivaldos <text:s/>organų <text:s/>patvirtintais <text:s/>įstaigos <text:s/>veiklos <text:s/>nuostatais,</text:p>
      <text:p text:style-name="P418">kurie turi <text:s/>neprieštarauti šiam <text:s/>ir kitiems <text:s/>Lietuvos Respublikos</text:p>
      <text:p text:style-name="P419">įstatymams bei <text:s/>atitinkamo <text:s/>tipo <text:s/>švietimo <text:s/>įstaigų <text:s/>bendriesiems</text:p>
      <text:p text:style-name="P420">veiklos nuostatams.</text:p>
      <text:p text:style-name="P421"><text:s text:c="5"/>Nevalstybinių švietimo <text:s/>įstaigų veiklos <text:s/>nuostatai <text:s/>derinami</text:p>
      <text:p text:style-name="P422">Kultūros <text:s text:c="2"/>ir <text:s text:c="2"/>švietimo <text:s text:c="2"/>ministerijos <text:s text:c="2"/>nustatyta <text:s text:c="2"/>tvarka <text:s text:c="2"/>ir</text:p>
      <text:p text:style-name="P423">registruojami savivaldybėse.</text:p>
      <text:p text:style-name="P424"/>
      <text:p text:style-name="P425"><text:s text:c="5"/>29 straipsnis. Švietimo įstaigų baigimo dokumentai</text:p>
      <text:p text:style-name="P426"/>
      <text:p text:style-name="P427"><text:s text:c="5"/>Asmenims, <text:s/>baigusiems <text:s/>valstybines <text:s/>švietimo <text:s/>įstaigas <text:s/>arba</text:p>
      <text:p text:style-name="P428">atskiras jų pakopas, išduodamas<text:s/>Kultūros ir švietimo ministerijos</text:p>
      <text:p text:style-name="P429">nustatyto <text:s text:c="2"/>pavyzdžio <text:s text:c="3"/>dokumentas, <text:s text:c="2"/>liudijantis <text:s text:c="3"/>jų <text:s text:c="3"/>įgytą</text:p>
      <text:p text:style-name="P430">išsilavinimą.</text:p>
      <text:p text:style-name="P431"><text:s text:c="5"/>Asmenims, <text:s/>baigusiems <text:s text:c="2"/>nevalstybines <text:s text:c="2"/>švietimo <text:s text:c="2"/>įstaigas,</text:p>
      <text:p text:style-name="P432">analogiškas dokumentas <text:s/>išduodamas, jeigu šių įstaigų suteikiamas</text:p>
      <text:p text:style-name="P433">išsilavinimas <text:s/>atitinka <text:s/>valstybinį <text:s/>standartą. <text:s/>Mokyklų <text:s/>baigimo</text:p>
      <text:p text:style-name="P434">dokumentai <text:s/>(brandos <text:s text:c="2"/>atestatai, <text:s/>diplomai <text:s text:c="2"/>ir <text:s/>kt.) <text:s/>išduodami</text:p>
      <text:p text:style-name="P435">Kultūros ir švietimo ministerijos nustatyta tvarka.</text:p>
      <text:p text:style-name="P436"/>
      <text:p text:style-name="P437"><text:s text:c="5"/>30 straipsnis. Švietimo įstaigų pedagoginės</text:p>
      <text:p text:style-name="P438"><text:s text:c="10"/>veiklos priežiūra</text:p>
      <text:p text:style-name="P439"/>
      <text:p text:style-name="P440"><text:s text:c="3"/><text:s text:c="2"/>Kultūros ir švietimo ministerija kartu su atitinkamų</text:p>
      <text:p text:style-name="P441">aukštesniosios pakopos savivaldybių švietimo padaliniais prižiūri</text:p>
      <text:p text:style-name="P442">visų švietimo <text:s/>įstaigų pedagoginę <text:s/>veiklą <text:s/>ir <text:s/>bendrojo <text:s/>lavinimo</text:p>
      <text:p text:style-name="P443">dalykų mokymą.</text:p>
      <text:p text:style-name="P444"><text:s text:c="5"/>Stebėti pedagogo darbą turi teisę tik atestacinės<text:s/>komisijos,</text:p>
      <text:p text:style-name="P445">valstybinės mokyklų inspekcijos bei švietimo įstaigos nuostatuose</text:p>
      <text:p text:style-name="P446">numatyti asmenys. <text:s/>Kiti asmenys <text:s/>gali stebėti <text:s/>pedagogo darbą tik</text:p>
      <text:p text:style-name="P447">gavę jo sutikimą.</text:p>
      <text:p text:style-name="P448"/>
      <text:p text:style-name="P449"><text:s text:c="5"/>31 straipsnis. Kultūros ir švietimo ministerijos</text:p>
      <text:p text:style-name="P450"><text:s text:c="10"/>kompetencija švietimo srityje</text:p>
      <text:p text:style-name="P451"/>
      <text:p text:style-name="P452"><text:s text:c="5"/>Lietuvos Respublikos kultūros ir švietimo ministerija:</text:p>
      <text:p text:style-name="P453"><text:s text:c="5"/>1) <text:s/>steigia, <text:s/>reorganizuoja <text:s/>ar <text:s/>likviduoja <text:s/>jai <text:s/>pavaldžias</text:p>
      <text:p text:style-name="P454">švietimo įstaigas, skiria ir atleidžia jų vadovus;</text:p>
      <text:p text:style-name="P455"><text:s text:c="5"/>2) <text:s/>aprobuoja <text:s text:c="2"/>nepavaldžių <text:s/>valstybinių <text:s text:c="2"/>ir <text:s/>nevalstybinių</text:p>
      <text:p text:style-name="P456">švietimo įstaigų steigimą ir reorganizavimą;</text:p>
      <text:p text:style-name="P457"><text:s text:c="5"/>3) gali <text:s/>sustabdyti nevalstybinių <text:s/>švietimo įstaigų <text:s/>veiklą,</text:p>
      <text:p text:style-name="P458">jeigu ji prieštarauja įstatymams;</text:p>
      <text:p text:style-name="P459"><text:s text:c="5"/>4) tvirtina <text:s/>jos reguliavimo <text:s/>sferai <text:s/>priskirtų <text:s/>valstybinių</text:p>
      <text:p text:style-name="P460">arba jai pavaldžių švietimo įstaigų bendrosius veiklos nuostatus;</text:p>
      <text:p text:style-name="P461"><text:s text:c="5"/>5) teikia <text:s/>išvadas <text:s/>Teisingumo <text:s/>ministerijai <text:s/>dėl <text:s/>vaikų <text:s/>ir</text:p>
      <text:p text:style-name="P462">jaunimo organizacijų nuostatų registravimo;</text:p>
      <text:p text:style-name="P463"><text:s text:c="5"/>6) <text:s/>tvirtina <text:s text:c="2"/>bendrajį <text:s/>mokymo <text:s text:c="2"/>turinį <text:s text:c="2"/>(mokymo <text:s text:c="2"/>planus,</text:p>
      <text:p text:style-name="P464">programas, vadovėlius) valstybinėms švietimo įstaigoms;</text:p>
      <text:p text:style-name="P465"><text:s text:c="5"/>7) <text:s/>organizuoja <text:s/>mokymo <text:s/>planų, programų, vadovėlių, įvairių</text:p>
      <text:p text:style-name="P466">ugdymo priemonių ir literatūros rengimą, gamybą bei leidybą;</text:p>
      <text:p text:style-name="P467"><text:s text:c="5"/>8) <text:s/>nustato <text:s/>įvairių <text:s/>ugdymo <text:s/>pakopų <text:s/>bendrojo <text:s/>išsilavinimo</text:p>
      <text:p text:style-name="P468">valstybinį standartą;</text:p>
      <text:p text:style-name="P469"><text:s text:c="5"/>9) <text:s/>raštu <text:s text:c="2"/>aprobuoja <text:s/>savivaldybių <text:s/>kultūros <text:s/>ir<text:s/><text:s/>švietimo</text:p>
      <text:p text:style-name="P470">padalinių steigimą, <text:s/>reorganizavimą ir <text:s/>likvidavimą, tų padalinių</text:p>
      <text:p text:style-name="P471">vadovų, kuriuos <text:s/>siūlo savivaldybė, <text:s/>bei savivaldybėms <text:s/>pavaldžių</text:p>
      <text:p text:style-name="P472">kultūros ir <text:s/>švietimo įstaigų <text:s/>vadovų kandidatūras. <text:s/>Šie <text:s/>vadovai</text:p>
      <text:p text:style-name="P473">gali būti <text:s/>atleisti ministerijos <text:s/>arba <text:s/>savivaldybės <text:s/>iniciatyva,</text:p>
      <text:p text:style-name="P474">Kultūros ir švietimo ministerijai sutikus;</text:p>
      <text:p text:style-name="P475"><text:s text:c="5"/>10) rūpinasi <text:s/>švietimo darbuotojų rengimu, jų kvalifikacijos</text:p>
      <text:p text:style-name="P476">tobulinimu bei <text:s/>perkvalifikavimu, organizuoja sistemingą pedagogų</text:p>
      <text:p text:style-name="P477">atestaciją;</text:p>
      <text:p text:style-name="P478"><text:s text:c="5"/>11) <text:s/>aprobuoja <text:s text:c="2"/>pedagoginio <text:s/>funkcionalumo <text:s text:c="2"/>požiūriu <text:s/>savo</text:p>
      <text:p text:style-name="P479">užsakytų <text:s text:c="2"/>numatomų <text:s text:c="3"/>statyti <text:s text:c="2"/>valstybinių <text:s text:c="2"/>švietimo <text:s text:c="2"/>įstaigų</text:p>
      <text:p text:style-name="P480">architektūrinius projektus;</text:p>
      <text:p text:style-name="P481"><text:s text:c="5"/>12) nostrifikuoja <text:s/>užsienyje įgytus <text:s/>vidurinį ir aukštesnįjį</text:p>
      <text:p text:style-name="P482">išsilavinimą patvirtinančius dokumentus (atestatus, diplomus).</text:p>
      <text:p text:style-name="P483"/>
      <text:p text:style-name="P484">Straipsnio pakeitimai:</text:p>
      <text:p text:style-name="P485">Nr. I-241, 93.07.16, Žin., 1993, Nr.32-734 (93.07.28)</text:p>
      <text:p text:style-name="P486"/>
      <text:p text:style-name="P487"><text:s text:c="5"/>32 straipsnis. Kitų ministerijų, departamentų</text:p>
      <text:p text:style-name="P488"><text:s text:c="10"/>kompetencija švietimo srityje</text:p>
      <text:p text:style-name="P489"/>
      <text:p text:style-name="P490"><text:s text:c="5"/>Kitos Lietuvos Respublikos ministerijos, departamentai:</text:p>
      <text:p text:style-name="P491"><text:s text:c="5"/>1) suderinę <text:s/>su Kultūros <text:s/>ir švietimo<text:s/>ministerija, <text:s/>steigia,</text:p>
      <text:p text:style-name="P492">reorganizuoja ir <text:s/>likviduoja pavaldžias švietimo įstaigas, skiria</text:p>
      <text:p text:style-name="P493">ir atleidžia jų vadovus;</text:p>
      <text:p text:style-name="P494"><text:s text:c="5"/>2) suderinę su Kultūros ir švietimo ministerija, tvirtina jų</text:p>
      <text:p text:style-name="P495">reguliavimo <text:s/>sferai <text:s text:c="2"/>priskirtų <text:s/>ar <text:s/>pavaldžių <text:s/>švietimo <text:s/>įstaigų</text:p>
      <text:p text:style-name="P496">bendruosius veiklos nuostatus;</text:p>
      <text:p text:style-name="P497"><text:s text:c="5"/>3) <text:s/>tvirtina <text:s text:c="2"/>pavaldžių <text:s/>švietimo <text:s/>įstaigų <text:s/>mokymo <text:s/>planus,</text:p>
      <text:p text:style-name="P498">programas, vadovėlius, organizuoja jų rengimą ir leidybą;</text:p>
      <text:p text:style-name="P499"><text:s text:c="5"/>4) derina <text:s/>su Kultūros <text:s/>ir <text:s/>švietimo <text:s/>ministerija <text:s/>pavaldžių</text:p>
      <text:p text:style-name="P500">švietimo <text:s/>įstaigų <text:s/>bendrojo <text:s/>lavinimo <text:s/>dalykų <text:s/>mokymo <text:s/>planus <text:s/>ir</text:p>
      <text:p text:style-name="P501">programas;</text:p>
      <text:p text:style-name="P502"><text:s text:c="5"/>5) <text:s/>kartu <text:s text:c="2"/>su <text:s/>Kultūros <text:s/>ir <text:s/>švietimo <text:s/>ministerija <text:s/>nustato</text:p>
      <text:p text:style-name="P503">pavaldžių <text:s text:c="2"/>profesinių <text:s text:c="3"/>bei <text:s text:c="2"/>aukštesniųjų <text:s text:c="2"/>mokyklų <text:s text:c="2"/>teikiamo</text:p>
      <text:p text:style-name="P504">išsilavinimo valstybinį standartą;</text:p>
      <text:p text:style-name="P505"><text:s text:c="5"/>6) <text:s/>rūpinasi <text:s text:c="2"/>specialiųjų <text:s/>dalykų <text:s text:c="2"/>pedagogų <text:s/>rengimu, <text:s text:c="2"/>jų</text:p>
      <text:p text:style-name="P506">kvalifikacijos tobulinimu, organizuoja sistemingą jų atestaciją.</text:p>
      <text:p text:style-name="P507"/>
      <text:p text:style-name="P508"><text:s text:c="5"/>33 straipsnis. Savivaldybių kompetencija</text:p>
      <text:p text:style-name="P509"><text:s text:c="10"/>švietimo srityje</text:p>
      <text:p text:style-name="P510"/>
      <text:p text:style-name="P511"><text:s text:c="5"/>Savivaldybės:</text:p>
      <text:p text:style-name="P512"><text:s text:c="5"/>1) Kultūros ir švietimo ministerijai sutikus, steigia,</text:p>
      <text:p text:style-name="P513">reorganizuoja, likviduoja pavaldžias švietimo įstaigas;</text:p>
      <text:p text:style-name="P514"><text:s text:c="5"/>2) Kultūros <text:s/>ir švietimo <text:s/>ministerijai sutikus, <text:s/>registruoja</text:p>
      <text:p text:style-name="P515">nevalstybines švietimo įstaigas bei jų veiklos nuostatus.</text:p>
      <text:p text:style-name="P516"><text:s text:c="5"/>Suderinusios su <text:s/>ministerija, gali <text:s/>sustabdyti <text:s/>šių <text:s/>įstaigų</text:p>
      <text:p text:style-name="P517">veiklą, jeigu ji prieštarauja įstatymams;</text:p>
      <text:p text:style-name="P518"><text:s text:c="5"/>3) <text:s text:c="2"/>užtikrina <text:s text:c="3"/>pavaldžių <text:s text:c="2"/>švietimo <text:s text:c="3"/>įstaigų <text:s text:c="3"/>veiklos</text:p>
      <text:p text:style-name="P519">materialines- technines sąlygas;</text:p>
      <text:p text:style-name="P520"><text:s text:c="5"/>4) Kultūros <text:s/>ir švietimo <text:s/>ministerijai aprobavus, <text:s/>skiria ir</text:p>
      <text:p text:style-name="P521">atleidžia <text:s/>savivaldybės <text:s text:c="2"/>kultūros <text:s/>ir <text:s text:c="2"/>švietimo <text:s/>padalinių <text:s/>bei</text:p>
      <text:p text:style-name="P522">pavaldžių švietimo įstaigu vadovus;</text:p>
      <text:p text:style-name="P523"><text:s text:c="5"/>5) <text:s text:c="2"/>organizuoja <text:s text:c="2"/>kaimo <text:s text:c="2"/>bendrojo <text:s text:c="2"/>lavinimo <text:s text:c="2"/>moksleivių,</text:p>
      <text:p text:style-name="P524">gyvenančių toliau <text:s/>nuo mokyklos, nemokamą pavėžėjimą į mokyklą ir</text:p>
      <text:p text:style-name="P525">atgal;</text:p>
      <text:p text:style-name="P526"><text:s text:c="5"/>6) <text:s text:c="2"/>kontroliuoja, <text:s text:c="2"/>ar <text:s text:c="2"/>visi <text:s text:c="2"/>savivaldybės <text:s text:c="2"/>teritorijoje</text:p>
      <text:p text:style-name="P527">gyvenantys vaikai <text:s/>iki 16 <text:s/>metų mokosi <text:s/>bendrojo lavinimo ar kito</text:p>
      <text:p text:style-name="P528">tipo mokykloje.</text:p>
      <text:p text:style-name="P529"/>
      <text:p text:style-name="P530"><text:s text:c="5"/>34 straipsnis. Lietuvos švietimo taryba</text:p>
      <text:p text:style-name="P531"/>
      <text:p text:style-name="P532"><text:s text:c="5"/>Lietuvos <text:s/>švietimo <text:s text:c="2"/>taryba <text:s/>yra <text:s text:c="2"/>institucija, <text:s text:c="2"/>atliekanti</text:p>
      <text:p text:style-name="P533">mokslinio <text:s text:c="2"/>eksperto <text:s text:c="2"/>bei <text:s text:c="2"/>konsultanto <text:s text:c="2"/>vaidmenį <text:s text:c="2"/>sprendžiant</text:p>
      <text:p text:style-name="P534">strateginius Respublikos švietimo plėtotės klausimus.</text:p>
      <text:p text:style-name="P535"><text:s text:c="5"/>Taryba sudaroma <text:s/>ir veikia pagal nuostatus, kuriuos tvirtina</text:p>
      <text:p text:style-name="P536">Lietuvos Respublikos Vyriausybė.</text:p>
      <text:p text:style-name="P537"/>
      <text:p text:style-name="P538"><text:s text:c="5"/>35 straipsnis. Valstybinių švietimo įstaigų</text:p>
      <text:p text:style-name="P539"><text:s text:c="10"/>savivalda</text:p>
      <text:p text:style-name="P540"/>
      <text:p text:style-name="P541"><text:s text:c="5"/>Valstybinių švietimo <text:s/>įstaigų savivaldos <text:s/>organai <text:s/>(mokyklos</text:p>
      <text:p text:style-name="P542">taryba, pedagogų taryba, tėvų komitetas ir kt.):</text:p>
      <text:p text:style-name="P543"><text:s text:c="5"/>1) remdamiesi <text:s/>atitinkamo tipo <text:s/>(pakopos) <text:s/>švietimo <text:s/>įstaigų</text:p>
      <text:p text:style-name="P544">bendraisiais nuostatais, tvirtina įstaigos veiklos nuostatus;</text:p>
      <text:p text:style-name="P545"><text:s text:c="5"/>2) nustato <text:s/>pagrindines švietimo <text:s/>įstaigos finansinės-ūkinės</text:p>
      <text:p text:style-name="P546">veiklos perspektyvas;</text:p>
      <text:p text:style-name="P547"><text:s text:c="5"/>3) <text:s/>kontroliuoja <text:s text:c="2"/>švietimo <text:s/>įstaigos <text:s/>finansinę-materialinę</text:p>
      <text:p text:style-name="P548">veiklą.</text:p>
      <text:p text:style-name="P549"><text:s text:c="5"/>Savivaldos organai <text:s/>pagal savo kompetenciją turi teisę gauti</text:p>
      <text:p text:style-name="P550">iš administracijos informaciją apie švietimo įstaigos veiklą.</text:p>
      <text:p text:style-name="P551"><text:s text:c="5"/>Valstybinių švietimo <text:s/>įstaigų savivaldos organų kompetencija</text:p>
      <text:p text:style-name="P552">apibrėžiama <text:s text:c="2"/>atitinkamo <text:s text:c="3"/>tipo <text:s text:c="2"/>(pakopos) <text:s text:c="2"/>švietimo <text:s text:c="2"/>įstaigų</text:p>
      <text:p text:style-name="P553">bendruosiuose veiklos nuostatuose.</text:p>
      <text:p text:style-name="P554"/>
      <text:p text:style-name="P555"><text:s text:c="5"/>36 straipsnis. Švietimo įstaigų finansavimas</text:p>
      <text:p text:style-name="P556"/>
      <text:p text:style-name="P557"><text:s text:c="5"/>Pagrindiniai <text:s/>valstybinių <text:s text:c="2"/>švietimo <text:s text:c="2"/>įstaigų <text:s text:c="2"/>finansavimo</text:p>
      <text:p text:style-name="P558">šaltiniai yra <text:s text:c="2"/>savivaldybių <text:s/>ir Lietuvos <text:s/>Respublikos <text:s/>valstybės</text:p>
      <text:p text:style-name="P559">biudžetai. <text:s text:c="2"/>Valstybinis <text:s/>finansavimas <text:s/>užtikrina <text:s/>normalias <text:s/>šių</text:p>
      <text:p text:style-name="P560">įstaigų <text:s/>veiklos <text:s/>sąlygas. <text:s/>Kiti <text:s/>jų <text:s/>finansavimo <text:s/>šaltiniai <text:s/>yra<text:s/></text:p>
      <text:p text:style-name="P561">Lietuvos <text:s/>švietimo fondas, <text:s/>miestų ir <text:s/>rajonų švietimo <text:s/>fondai ir</text:p>
      <text:p text:style-name="P562">švietimo įstaigų nebiudžetinės lėšos.</text:p>
      <text:p text:style-name="P563"><text:s text:c="5"/>Nevalstybines švietimo įstaigas išlaiko steigėjai.</text:p>
      <text:p text:style-name="P564"><text:s text:c="5"/>Nevalstybinėms <text:s/>įstaigoms, <text:s text:c="2"/>kurios <text:s text:c="2"/>užtikrina <text:s text:c="2"/>valstybinį</text:p>
      <text:p text:style-name="P565">standartą <text:s text:c="2"/>atitinkantį <text:s text:c="3"/>išsilavinimą, <text:s text:c="2"/>gali <text:s text:c="2"/>būti <text:s text:c="2"/>skiriami</text:p>
      <text:p text:style-name="P566">biudžetiniai asignavimai Vyriausybės numatyta tvarka.</text:p>
      <text:p text:style-name="P567"/>
      <text:p text:style-name="P568"><text:s text:c="5"/>37 straipsnis. Švietimo fondai</text:p>
      <text:p text:style-name="P569"/>
      <text:p text:style-name="P570"><text:s text:c="5"/>Lietuvos švietimo <text:s/>fondo bei <text:s/>miestų (rajonų) švietimo fondų</text:p>
      <text:p text:style-name="P571">sudarymo šaltiniai yra:</text:p>
      <text:p text:style-name="P572"><text:s text:c="5"/>1) savanoriški asmenų, organizacijų ir įmonių įnašai;</text:p>
      <text:p text:style-name="P573"><text:s text:c="5"/>2) pajamos iš paties fondo veiklos;</text:p>
      <text:p text:style-name="P574">3) užsienio valstybių organizacijų bei piliečių, taip pat</text:p>
      <text:p text:style-name="P575">tarptautinių <text:s/>organizacijų <text:s text:c="2"/>aukojamos <text:s/>lėšos <text:s text:c="2"/>ir <text:s text:c="2"/>materialinės</text:p>
      <text:p text:style-name="P576">vertybės.</text:p>
      <text:p text:style-name="P577"><text:s text:c="5"/>Lietuvos <text:s/>švietimo <text:s text:c="2"/>fondo <text:s/>nuostatus <text:s/>bei <text:s/>miestų <text:s/>(rajonų)</text:p>
      <text:p text:style-name="P578">švietimo <text:s text:c="2"/>fondų <text:s text:c="3"/>bendruosius <text:s text:c="2"/>nuostatus <text:s text:c="2"/>tvirtina <text:s text:c="2"/>Lietuvos</text:p>
      <text:p text:style-name="P579">Respublikos Vyriausybė.</text:p>
      <text:p text:style-name="P580"/>
      <text:p text:style-name="P581"><text:s text:c="20"/>IV. Tarptautiniai ryšiai</text:p>
      <text:p text:style-name="P582"/>
      <text:p text:style-name="P583"><text:s text:c="5"/>38 straipsnis. <text:s/>Lietuvos <text:s/>gyventojų <text:s/>teisė <text:s/>mokytis <text:s/>ir</text:p>
      <text:p text:style-name="P584"><text:s text:c="8"/>lietuvių <text:s text:c="2"/>švietimo <text:s text:c="2"/>įstaigos <text:s text:c="2"/>užsienio <text:s text:c="2"/>valstybėse.</text:p>
      <text:p text:style-name="P585"/>
      <text:p text:style-name="P586"><text:s text:c="5"/>Lietuvos gyventojai turi teisę mokytis užsienio valstybėse.</text:p>
      <text:p text:style-name="P587"><text:s text:c="5"/>Ši <text:s text:c="2"/>teisė <text:s text:c="2"/>įgyvendinama <text:s text:c="2"/>asmens <text:s text:c="2"/>iniciatyva <text:s text:c="2"/>arba <text:s text:c="2"/>per</text:p>
      <text:p text:style-name="P588">tarpvalstybinius susitarimus.</text:p>
      <text:p text:style-name="P589"><text:s text:c="5"/>Lietuvių <text:s text:c="3"/>švietimo <text:s text:c="4"/>įstaigos <text:s text:c="3"/>užsienio <text:s text:c="4"/>valstybėse</text:p>
      <text:p text:style-name="P590">organizuojamos bei <text:s/>finansinė-materialinė <text:s/>parama <text:s/>joms <text:s/>teikiama</text:p>
      <text:p text:style-name="P591">tarpvalstybiniais susitarimais nustatyta tvarka.</text:p>
      <text:p text:style-name="P592"/>
      <text:p text:style-name="P593"><text:s text:c="5"/>39 <text:s/>straipsnis. <text:s text:c="2"/>Užsienio piliečių ir asmenų be pilietybės</text:p>
      <text:p text:style-name="P594"><text:s text:c="10"/>pedagoginė <text:s/>veikla ir <text:s/>mokymasis Lietuvos Respublikoje</text:p>
      <text:p text:style-name="P595"/>
      <text:p text:style-name="P596"><text:s text:c="5"/>Užsienio piliečiai ar asmenys be pilietybės turi teisę dirbti</text:p>
      <text:p text:style-name="P597">pedagoginį darbą ir mokytis<text:s/>Lietuvos Respublikoje. Jų mokymosi ir</text:p>
      <text:p text:style-name="P598">darbo sąlygas <text:s/>Lietuvos <text:s/>švietimo <text:s/>įstaigose <text:s/>nustato <text:s/>atitinkami</text:p>
      <text:p text:style-name="P599">Lietuvos Respublikos norminiai aktai bei tarptautinės sutartys.</text:p>
      <text:p text:style-name="P600"/>
      <text:p text:style-name="P601"><text:s text:c="10"/>40 straipsnis. Tarptautinės sutartys</text:p>
      <text:p text:style-name="P602"/>
      <text:p text:style-name="P603"><text:s text:c="5"/>Jeigu tarptautine sutartimi, kurioje dalyvauja Lietuvos</text:p>
      <text:p text:style-name="P604">Respublika, <text:s/>nustatytos <text:s/>kitokios <text:s/>taisyklės, <text:s/>negu <text:s/>tos, <text:s/>kurias</text:p>
      <text:p text:style-name="P605">numato šis <text:s/>įstatymas, taikomos tarptautinėje sutartyje nurodytos</text:p>
      <text:p text:style-name="P606">taisyklės.</text:p>
      <text:p text:style-name="P607"/>
      <text:p text:style-name="P608"/>
      <text:p text:style-name="P609">LIETUVOS RESPUBLIKOS</text:p>
      <text:p text:style-name="P610">AUKŠČIAUSIOSIOS TARYBOS</text:p>
      <text:p text:style-name="P611">PIRMININKO PAVADUOTOJAS <text:s text:c="19"/><text:s text:c="2"/>BRONISLOVAS KUZMICKAS</text:p>
      <text:p text:style-name="P612"/>
      <text:p text:style-name="P613"/>
      <text:p text:style-name="P614">Vilnius, 1991 m. birželio 25 d.</text:p>
      <text:p text:style-name="P615"><text:s text:c="10"/>Nr. I-1489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Normal"><text:span text:style-name="T6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4T14:40:00Z</meta:creation-date>
    <dc:date>2015-02-14T14:40:00Z</dc:date>
    <meta:template xlink:href="Normal" xlink:type="simple"/>
    <meta:editing-cycles>2</meta:editing-cycles>
    <meta:editing-duration>PT0S</meta:editing-duration>
    <meta:document-statistic meta:page-count="1" meta:paragraph-count="627" meta:word-count="3151" meta:character-count="26347" meta:row-count="680" meta:non-whitespace-character-count="23823"/>
  </office:meta>
</office:document-meta>
</file>