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break-before="page" fo:text-indent="3.543in"/>
      <style:text-properties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with-next="always"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break-before="page" fo:text-indent="3.543in"/>
    </style:style>
    <style:style style:name="P324" style:parent-style-name="Normal" style:family="paragraph">
      <style:paragraph-properties fo:text-indent="3.543in"/>
      <style:text-properties style:font-weight-complex="bold"/>
    </style:style>
    <style:style style:name="P325"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26"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27"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28"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29" style:parent-style-name="Normal" style:family="paragraph">
      <style:paragraph-properties fo:widows="0" fo:orphans="0" fo:margin-right="0.327in" fo:text-indent="3.543in"/>
      <style:text-properties fo:font-weight="bold" style:font-weight-asian="bold" style:font-weight-complex="bold" fo:text-transform="uppercase"/>
    </style:style>
    <style:style style:name="P330" style:parent-style-name="Normal" style:family="paragraph">
      <style:paragraph-properties fo:widows="0" fo:orphans="0" fo:text-align="center" fo:margin-left="0.3937in" fo:margin-right="0.327in">
        <style:tab-stops/>
      </style:paragraph-properties>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text-transform="uppercase"/>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39" style:parent-style-name="Normal" style:family="paragraph">
      <style:paragraph-properties fo:widows="0" fo:orphans="0" fo:margin-left="2.0138in">
        <style:tab-stops/>
      </style:paragraph-properties>
      <style:text-properties fo:font-size="11pt" style:font-size-asian="11pt"/>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47" style:parent-style-name="Normal" style:family="paragraph">
      <style:paragraph-properties fo:widows="0" fo:orphans="0" fo:text-align="justify" fo:text-indent="0.3937in">
        <style:tab-stops>
          <style:tab-stop style:type="left" style:position="0.625in"/>
        </style:tab-stops>
      </style:paragraph-properties>
    </style:style>
    <style:style style:name="P348" style:parent-style-name="Normal" style:family="paragraph">
      <style:paragraph-properties fo:widows="0" fo:orphans="0" fo:text-align="justify">
        <style:tab-stops>
          <style:tab-stop style:type="left" style:position="0.625in"/>
        </style:tab-stops>
      </style:paragraph-properties>
    </style:style>
    <style:style style:name="P349" style:parent-style-name="Normal" style:family="paragraph">
      <style:paragraph-properties fo:widows="0" fo:orphans="0">
        <style:tab-stops>
          <style:tab-stop style:type="center" style:position="4.9166in"/>
        </style:tab-stops>
      </style:paragraph-properties>
    </style:style>
    <style:style style:name="P350"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51" style:parent-style-name="Normal" style:family="paragraph">
      <style:paragraph-properties fo:widows="0" fo:orphans="0">
        <style:tab-stops>
          <style:tab-stop style:type="center" style:position="4.375in"/>
        </style:tab-stops>
      </style:paragraph-properties>
    </style:style>
    <style:style style:name="P352" style:parent-style-name="Normal" style:family="paragraph">
      <style:paragraph-properties fo:widows="0" fo:orphans="0" fo:text-align="center">
        <style:tab-stops>
          <style:tab-stop style:type="center" style:position="4.375in"/>
        </style:tab-stops>
      </style:paragraph-properties>
    </style:style>
    <style:style style:name="P353" style:parent-style-name="Normal" style:family="paragraph">
      <style:paragraph-properties fo:widows="0" fo:orphans="0" fo:break-before="page" fo:text-indent="3.543in">
        <style:tab-stops>
          <style:tab-stop style:type="center" style:position="4.375in"/>
        </style:tab-stops>
      </style:paragraph-properties>
    </style:style>
    <style:style style:name="P354" style:parent-style-name="Normal" style:family="paragraph">
      <style:paragraph-properties fo:widows="0" fo:orphans="0" fo:text-indent="3.543in">
        <style:tab-stops>
          <style:tab-stop style:type="center" style:position="4.375in"/>
        </style:tab-stops>
      </style:paragraph-properties>
      <style:text-properties style:font-weight-complex="bold"/>
    </style:style>
    <style:style style:name="P355"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56"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57"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58"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59" style:parent-style-name="Normal" style:family="paragraph">
      <style:paragraph-properties fo:widows="0" fo:orphans="0" fo:margin-right="0.0312in" fo:text-indent="3.543in">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text-transform="uppercase"/>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68" style:parent-style-name="Normal" style:family="paragraph">
      <style:paragraph-properties fo:widows="0" fo:orphans="0" fo:margin-left="2.1527in">
        <style:tab-stops/>
      </style:paragraph-properties>
      <style:text-properties fo:font-size="11pt" style:font-size-asian="11pt"/>
    </style:style>
    <style:style style:name="P369" style:parent-style-name="Normal" style:family="paragraph">
      <style:paragraph-properties fo:widows="0" fo:orphans="0"/>
    </style:style>
    <style:style style:name="P37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3" style:parent-style-name="Normal" style:family="paragraph">
      <style:paragraph-properties fo:widows="0" fo:orphans="0" fo:text-align="justify" fo:text-indent="0.3937in">
        <style:tab-stops>
          <style:tab-stop style:type="left" style:position="0.625in"/>
        </style:tab-stops>
      </style:paragraph-properties>
    </style:style>
    <style:style style:name="P374" style:parent-style-name="Normal" style:family="paragraph">
      <style:paragraph-properties fo:widows="0" fo:orphans="0" fo:text-align="justify">
        <style:tab-stops>
          <style:tab-stop style:type="left" style:position="0.625in"/>
        </style:tab-stops>
      </style:paragraph-properties>
    </style:style>
    <style:style style:name="P375" style:parent-style-name="Normal" style:family="paragraph">
      <style:paragraph-properties fo:widows="0" fo:orphans="0">
        <style:tab-stops>
          <style:tab-stop style:type="center" style:position="4.9166in"/>
        </style:tab-stops>
      </style:paragraph-properties>
    </style:style>
    <style:style style:name="P376"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77" style:parent-style-name="Normal" style:family="paragraph">
      <style:paragraph-properties fo:widows="0" fo:orphans="0"/>
    </style:style>
    <style:style style:name="P378" style:parent-style-name="Normal" style:family="paragraph">
      <style:paragraph-properties fo:widows="0" fo:orphans="0"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Suvestinė redakcija nuo 2011-03-27 iki 2013-01-19</text:span></text:p>
      <text:p text:style-name="P5"/>
      <text:p text:style-name="P6"><text:span text:style-name="T7">Įsakymas paskelbtas: Žin. 2010, Nr.<text:s/></text:span><text:a xlink:href="https://www.e-tar.lt/portal/legalAct.html?documentId=TAR.9A2DCD7C854E" office:target-frame-name="_top" xlink:show="replace"><text:span text:style-name="T8">114-5866</text:span></text:a><text:span text:style-name="T9">, i. k. 11023ZTISAK000V1-93</text:span></text:p>
      <text:p text:style-name="P10"/>
      <text:p text:style-name="P11"><text:span text:style-name="T12"/><text:span text:style-name="T13">ŽUVININKYSTĖS TARNYBOS<text:s/></text:span></text:p>
      <text:p text:style-name="P14">PRIE LIETUVOS RESPUBLIKOS ŽEMĖS ŪKIO MINISTERIJOS DIREKTORIAUS</text:p>
      <text:p text:style-name="P15">ĮSAKYMAS</text:p>
      <text:p text:style-name="P16"/>
      <text:p text:style-name="P17">DĖL ŽVEJYBOS KVOTŲ TOLIMUOSIUOSE ŽVEJYBOS RAJONUOSE SKYRIMO KOMISIJOS SUDARYMO IR JOS DARBO REGLAMENTO PATVIRTINIMO</text:p>
      <text:p text:style-name="P18"/>
      <text:p text:style-name="P19">2010 m.<text:s/>rugsėjo 23 d. Nr. V1-93</text:p>
      <text:p text:style-name="P20">Vilnius</text:p>
      <text:p text:style-name="P21"/>
      <text:p text:style-name="P22"><text:span text:style-name="T23">Vadovaudamasis Žvejybos kvotų tolimuosiuose žvejybos rajonuose skyrimo taisyklių, patvirtintų Lietuvos Respublikos žemės ūkio ministro 2010 m. rugsėjo 3 d. įsakymu Nr. 3D-802 (Žin., 2010, Nr.<text:s/></text:span><text:a xlink:href="https://www.e-tar.lt/portal/lt/legalAct/TAR.F08FE15D6438" office:target-frame-name="_blank" xlink:show="new"><text:span text:style-name="T24">105-5440</text:span></text:a><text:span text:style-name="T25">), 4 punktu ir Lietuvos Respublikos žemės ūkio ministro 2004 m. rugpjūčio 2 d. įsakymo Nr. 3D-451 „Dėl įgaliojimų suteikimo įgyvendinant Lietuvos Respublikos žuvininkystės įstatymą“ (Žin., 2004</text:span><text:span text:style-name="T26">, Nr.<text:s/></text:span><text:a xlink:href="https://www.e-tar.lt/portal/lt/legalAct/TAR.FC968B98F613" office:target-frame-name="_blank" xlink:show="new"><text:span text:style-name="T27">153-5588</text:span></text:a><text:span text:style-name="T28">; 2010, Nr.<text:s/></text:span><text:a xlink:href="https://www.e-tar.lt/portal/lt/legalAct/TAR.A8484947D041" office:target-frame-name="_blank" xlink:show="new"><text:span text:style-name="T29">105-5439</text:span></text:a><text:span text:style-name="T30">) 6 punktu :</text:span></text:p>
      <text:p text:style-name="P31"><text:span text:style-name="T32">1</text:span><text:span text:style-name="T33">.<text:s/></text:span><text:span text:style-name="T34">Sudarau</text:span><text:span text:style-name="T35"><text:s/>Žvejybos kvotų tolimuosiuose žvejybos rajonuose skyrimo komisiją (toliau – komisija):</text:span></text:p>
      <text:p text:style-name="P36">Vytautas Grušauskas – Žuvininkystės tarnybos prie Lietuvos Respublikos žemės ūkio ministerijos direktorius (komisijos pirmininkas),</text:p>
      <text:p text:style-name="P37">Aidas Adomaitis – Žuvininkystės tarnybos prie Lietuvos Respublikos žemės ūkio ministerijos direktoriaus pavaduotojas (komisijos pirmininko pavaduotojas),</text:p>
      <text:p text:style-name="P38">Aivaras Labanauskas – Lietuvos Respublikos žemės ūkio ministerijos Žuvininkystės departamento direktoriaus pavaduotojas (jo nesant – Žuvininkystės departamento Žuvininkystės politikos skyriaus vyriausiasis spacialistas – Alenas Bulauskis),</text:p>
      <text:p text:style-name="P39">Adrija Gasiliauskienė – Žuvininkystės tarnybos prie Lietuvos Respublikos žemės ūkio ministerijos Žvejybos stebėsenos ir kontrolės skyriaus vedėja,</text:p>
      <text:p text:style-name="P40">Emilina<text:s/>Maslovskienė – Žuvininkystės tarnybos prie Lietuvos Respublikos žemės ūkio ministerijos Teisės ir personalo skyriaus vedėja,</text:p>
      <text:p text:style-name="P41">Darius Nienius – Lietuvos Respublikos žemės ūkio ministerijos Žuvininkystės departamento direktorius (jo nesant – Žuvininkystės departamento Žuvininkystės politikos skyriaus vedėja – Laura Simonaitytė),</text:p>
      <text:p text:style-name="P42">Jūratė Vilnonytė – Žuvininkystės tarnybos prie Lietuvos Respublikos žemės ūkio ministerijos Žvejybos stebėsenos ir kontrolės skyriaus vyriausioji specialistė (komisijos sekretorė).</text:p>
      <text:p text:style-name="P43">Punkto pakeitimai:</text:p>
      <text:p text:style-name="P44"><text:span text:style-name="T45">Nr.<text:s/></text:span><text:a xlink:href="https://www.e-tar.lt/portal/legalAct.html?documentId=TAR.823C47A1C36F" office:target-frame-name="_top" xlink:show="replace"><text:span text:style-name="T46">V1-36</text:span></text:a><text:span text:style-name="T47">, 2011-03-22, Žin., 2011, Nr. 36-1755 (2011-03-26), i. k. 11123ZTISAK000V1-36</text:span></text:p>
      <text:p text:style-name="Normal"/>
      <text:p text:style-name="P48"><text:span text:style-name="T49">2</text:span><text:span text:style-name="T50">.<text:s/></text:span><text:span text:style-name="T51">Tvirtinu</text:span><text:span text:style-name="T52"><text:s/>Žvejybos kvotų tolimuosiuose žvejybos rajonuose skyrimo komisijos darbo reglamentą (pridedama).</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Žuvininkystės departamento prie Lietuvos Respublikos žemės ūkio ministerijos generalinio direktoriaus 2008 m. bala</text:span><text:span text:style-name="T61">ndžio 29 d. įsakymą Nr. V1-38 „Dėl žvejybos kvotų Atlanto vandenyno žvejybos rajonuose skyrimo komisijos“ (Žin., 2008, Nr.<text:s/></text:span><text:a xlink:href="https://www.e-tar.lt/portal/lt/legalAct/TAR.D2A289449831" office:target-frame-name="_blank" xlink:show="new"><text:span text:style-name="T62">52-1948</text:span></text:a><text:span text:style-name="T63">);</text:span></text:p>
      <text:p text:style-name="P64"><text:span text:style-name="T65">3.2</text:span><text:span text:style-name="T66">. Žuvininkystės departamento pr</text:span><text:span text:style-name="T67">ie Lietuvos Respublikos žemės ūkio ministerijos generalinio direktoriaus 2009 m. sausio 20 d. įsakymą Nr. V1-9 „Dėl Žuvininkystės departamento prie Lietuvos Respublikos žemės ūkio ministerijos generalinio direktoriaus 2008 m. balandžio 29 d. įsakymo Nr. V1</text:span><text:span text:style-name="T68">-38 „Dėl žvejybos kvotų Atlanto vandenyno žvejybos rajonuose skyrimo komisijos“ pakeitimo“ (Žin., 2009, Nr.<text:s/></text:span><text:a xlink:href="https://www.e-tar.lt/portal/lt/legalAct/TAR.F74AA9518FA1" office:target-frame-name="_blank" xlink:show="new"><text:span text:style-name="T69">10-397</text:span></text:a><text:span text:style-name="T70">);</text:span></text:p>
      <text:p text:style-name="P71"><text:span text:style-name="T72">3.3</text:span><text:span text:style-name="T73">. Žuvininkystės departamento prie Lietuvos Respublikos žemės ūkio ministerijos generalinio direktoriaus 2010 m. sausio 2 d. įsakymą Nr. V1-4 „Dėl Žuvininkystės departamento prie Lietuvos Respublikos žemės ūkio ministerijos generalinio direktoriaus 2008 m.<text:s/></text:span><text:span text:style-name="T74">balandžio 29 d. įsakymo Nr. V1-38 „Dėl žvejybos kvotų Atlanto vandenyno žvejybos rajonuose skyrimo komisijos“ pakeitimo“ (Žin., 2010, Nr.<text:s/></text:span><text:a xlink:href="https://www.e-tar.lt/portal/lt/legalAct/TAR.8600F33138EB" office:target-frame-name="_blank" xlink:show="new"><text:span text:style-name="T75">10-497</text:span></text:a><text:span text:style-name="T76">);</text:span></text:p>
      <text:p text:style-name="P77"><text:span text:style-name="T78">3.4</text:span><text:span text:style-name="T79">. Žuvininkystės t</text:span><text:span text:style-name="T80">arnybos prie Lietuvos Respublikos žemės ūkio ministerijos direktoriaus 2010 m. balandžio 22 d. įsakymą Nr. V1-17 „Dėl Žuvininkystės departamento prie Lietuvos Respublikos žemės ūkio ministerijos generalinio direktoriaus 2008 m. balandžio 29 d. įsakymo Nr.<text:s/></text:span><text:span text:style-name="T81">V1-38 „Dėl žvejybos kvotų Atlanto vandenyno žvejybos rajonuose skyrimo komisijos“ pakeitimo“ (Žin., 2010, Nr.<text:s/></text:span><text:a xlink:href="https://www.e-tar.lt/portal/lt/legalAct/TAR.39826354DA47" office:target-frame-name="_blank" xlink:show="new"><text:span text:style-name="T82">50-2442</text:span></text:a><text:span text:style-name="T83">).</text:span></text:p>
      <text:p text:style-name="P84"/>
      <text:p text:style-name="P85"/>
      <text:p text:style-name="P86"><text:span text:style-name="T87">Direktorius<text:s/></text:span><text:span text:style-name="T88"><text:tab/>Vytautas Grušauskas</text:span></text:p>
      <text:p text:style-name="P89"/>
      <text:p text:style-name="P90"/>
      <text:p text:style-name="P91"/>
      <text:soft-page-break/>
      <text:p text:style-name="P92">PATVIRTINTA</text:p>
      <text:p text:style-name="P93">Žuvininkystės tarnybos prie Lietuvos<text:s/></text:p>
      <text:p text:style-name="P94">Respublikos ministerijos direktoriaus<text:s/></text:p>
      <text:p text:style-name="P95">2010 m. rugsėjo 23 d.<text:s/></text:p>
      <text:p text:style-name="P96">įsakymu Nr. V1-93</text:p>
      <text:p text:style-name="P97"/>
      <text:p text:style-name="P98"><text:span text:style-name="T99">ŽVEJYBOS KVOTŲ TOLIMUOSIUOSE ŽVEJYBOS RAJONUOSE SKYRIMO KOMISIJOS DARBO REGLAMEN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Žvejybos</text:span><text:span text:style-name="T109"><text:s/>kvotų tolimuosiuose žvejybos rajonuose skyrimo komisijos darbo reglamentas (toliau – darbo reglamentas) nustato Žvejybos kvotų tolimuosiuose žvejybos rajonuose skyrimo komisijos (toliau – komisija) darbo tvarką.</text:span></text:p>
      <text:p text:style-name="P110"><text:span text:style-name="T111">2</text:span><text:span text:style-name="T112">. Komisijos darbas grindžiamas kolegia</text:span><text:span text:style-name="T113">liu klausimų svarstymu, teisėtumo ir nešališkumo principais.</text:span></text:p>
      <text:p text:style-name="P114"><text:span text:style-name="T115">3</text:span><text:span text:style-name="T116">. Komisijos raštvedybą tvarko ir techninį darbą atlieka komisijos sekretorius.</text:span></text:p>
      <text:p text:style-name="P117"/>
      <text:p text:style-name="P118"><text:span text:style-name="T119">II</text:span><text:span text:style-name="T120">.<text:s/></text:span><text:span text:style-name="T121">KOMISIJOS FUNKCIJOS</text:span></text:p>
      <text:p text:style-name="P122"/>
      <text:p text:style-name="P123"><text:span text:style-name="T124">4</text:span><text:span text:style-name="T125">. Komisija nagrinėja žuvų išteklių naudotojų (toliau – naudotojai)<text:s/></text:span><text:span text:style-name="T126">prašymus dėl žvejybos kvotų tolimuosiuose žvejybos rajonuose skyrimo, jų atsisakymo, apsikeitimo žvejybos kvotomis su kitomis Europos Sąjungos valstybėmis narėmis ir priima sprendimus dėl žvejybos kvotų skyrimo, apsikeitimo žvejybos kvotomis, nepanaudotos<text:s/></text:span><text:span text:style-name="T127">žvejybos kvotos dalies paėmimo į žvejybos kvotos rezervą, nepaskirstytos žvejybos kvotos dalies palikimo žvejybos kvotos rezerve ir kitus klausimus, susijusius su žvejybos kvotų tolimuosiuose žvejybos rajonuose naudojimu.</text:span></text:p>
      <text:p text:style-name="P128"/>
      <text:p text:style-name="P129"><text:span text:style-name="T130">III</text:span><text:span text:style-name="T131">.<text:s/></text:span><text:span text:style-name="T132">KOMISIJOS TEISĖS</text:span></text:p>
      <text:p text:style-name="P133"/>
      <text:p text:style-name="P134"><text:span text:style-name="T135">5</text:span><text:span text:style-name="T136">. Komisijos nariai turi teisę:</text:span></text:p>
      <text:p text:style-name="P137"><text:span text:style-name="T138">5.1</text:span><text:span text:style-name="T139">. gauti informaciją apie komisijos posėdžius ir juose siūlomų svarstyti klausimų medžiagą;</text:span></text:p>
      <text:p text:style-name="P140"><text:span text:style-name="T141">5.2</text:span><text:span text:style-name="T142">. teikti pastabas ir pasiūlymus dėl komisijos posėdžio darbotvarkės;</text:span></text:p>
      <text:p text:style-name="P143"><text:span text:style-name="T144">5.3</text:span><text:span text:style-name="T145">. prieš komisijos posėdį ir posėdžio metu sus</text:span><text:span text:style-name="T146">ipažinti su naudotojų pateiktais prašymais žvejybos kvotoms gauti ir kitais pateiktais dokumentais;</text:span></text:p>
      <text:p text:style-name="P147"><text:span text:style-name="T148">5.4</text:span><text:span text:style-name="T149">. išsakyti savo pastabas ir pasiūlymus dėl žvejybos kvotų skyrimo;</text:span></text:p>
      <text:p text:style-name="P150"><text:span text:style-name="T151">5.5</text:span><text:span text:style-name="T152">. teikti pastabas dėl komisijos posėdžių protokolų projektų.</text:span></text:p>
      <text:p text:style-name="P153"/>
      <text:p text:style-name="P154"><text:span text:style-name="T155">IV</text:span><text:span text:style-name="T156">.<text:s/></text:span><text:span text:style-name="T157">K</text:span><text:span text:style-name="T158">OMISIJOS DARBO ORGANIZAVIMAS</text:span></text:p>
      <text:p text:style-name="P159"/>
      <text:p text:style-name="P160"><text:span text:style-name="T161">6</text:span><text:span text:style-name="T162">. Komisijos veiklos forma yra posėdžiai.</text:span></text:p>
      <text:p text:style-name="P163"><text:span text:style-name="T164">7</text:span><text:span text:style-name="T165">. Komisijos posėdžius šaukia ir posėdžiams pirmininkauja komisijos pirmininkas. Jo nesant, komisijos pirmininko funkcijas vykdo komisijos pirmininko pavaduotojas.</text:span></text:p>
      <text:p text:style-name="P166"><text:span text:style-name="T167">8</text:span><text:span text:style-name="T168">. Komis</text:span><text:span text:style-name="T169">ijos posėdžiai rengiami ne rečiau kaip du kartus per metus, o prireikus – ir dažniau.</text:span></text:p>
      <text:p text:style-name="P170"><text:span text:style-name="T171">9</text:span><text:span text:style-name="T172">. Komisijos pirmininkas:</text:span></text:p>
      <text:p text:style-name="P173"><text:span text:style-name="T174">9.1</text:span><text:span text:style-name="T175">. koordinuoja komisijos darbą, atsako už jai pavestų funkcijų atlikimą;</text:span></text:p>
      <text:p text:style-name="P176"><text:span text:style-name="T177">9.2</text:span><text:span text:style-name="T178">. prireikus atstovauja komisijai kitose valstybės instit</text:span><text:span text:style-name="T179">ucijose ir įstaigose;</text:span></text:p>
      <text:p text:style-name="P180"><text:span text:style-name="T181">9.3</text:span><text:span text:style-name="T182">. prireikus duoda komisijos nariams raštiškus ar žodinius pavedimus atlikti išsamesnį komisijos posėdyje svarstomų klausimų tyrimą, parengti jų įvertinimą, pranešimą komisijos posėdžiui;</text:span></text:p>
      <text:p text:style-name="P183"><text:span text:style-name="T184">9.4</text:span><text:span text:style-name="T185">. pasirašo komisijos posėdžių<text:s/></text:span><text:span text:style-name="T186">protokolus, kitus dokumentus, susijusius su komisijos veikla.</text:span></text:p>
      <text:p text:style-name="P187"><text:span text:style-name="T188">10</text:span><text:span text:style-name="T189">. Komisijos sekretorius, kuris kartu yra ir komisijos narys:</text:span></text:p>
      <text:p text:style-name="P190"><text:span text:style-name="T191">10.1</text:span><text:span text:style-name="T192">. rengia medžiagą komisijos posėdžiams, tvarko komisijos raštvedybą;</text:span></text:p>
      <text:p text:style-name="P193"><text:span text:style-name="T194">10.2</text:span><text:span text:style-name="T195">. protokoluoja komisijos posėdžius;</text:span></text:p>
      <text:p text:style-name="P196"><text:span text:style-name="T197">10.3</text:span><text:span text:style-name="T198">. vykdo kitus komisijos pirmininko pavedimus komisijos posėdžių rengimo klausimais.</text:span></text:p>
      <text:p text:style-name="P199"><text:span text:style-name="T200">11</text:span><text:span text:style-name="T201">. Komisijos posėdžio darbotvarkė ir posėdyje siūlomų svarstyti klausimų medžiaga komisijos nariams elektroniniu paštu pateikiama ne vėliau kaip prieš tris darbo d</text:span><text:span text:style-name="T202">ienas iki komisijos posėdžio.</text:span></text:p>
      <text:p text:style-name="P203"><text:span text:style-name="T204">12</text:span><text:span text:style-name="T205">. Komisija gali keisti posėdžio darbotvarkę paprasta posėdyje dalyvaujančių komisijos narių balsų dauguma.</text:span></text:p>
      <text:p text:style-name="P206"><text:span text:style-name="T207">13</text:span><text:span text:style-name="T208">. Komisijos posėdis yra teisėtas, jeigu jame dalyvauja ne mažiau kaip trys komisijos nariai, vienas iš kuri</text:span><text:span text:style-name="T209">ų būtinai turi būti komisijos pirmininkas arba komisijos pirmininko pavaduotojas.</text:span></text:p>
      <text:p text:style-name="P210"><text:span text:style-name="T211">14</text:span><text:span text:style-name="T212">. Komisijos narys, negalintis dalyvauti posėdyje dėl pateisinamos priežasties, ne vėliau kaip prieš dvi darbo dienas iki posėdžio dienos turi apie tai pranešti komisijo</text:span><text:span text:style-name="T213">s sekretoriui.</text:span></text:p>
      <text:p text:style-name="P214"><text:span text:style-name="T215">15</text:span><text:span text:style-name="T216">. Komisijos posėdyje stebėtojų teisėmis gali dalyvauti naudotojų, pateikusių prašymus žvejybos kvotoms gauti, ir naudotojams atstovaujančių asociacijų atstovai (toliau – stebėtojai).</text:span></text:p>
      <text:p text:style-name="P217"><text:span text:style-name="T218">16</text:span><text:span text:style-name="T219">. Jeigu yra pagrindo manyti, kad komisijos nar</text:span><text:span text:style-name="T220">io dalyvavimas rengiant, svarstant ir priimant sprendimą sukels interesų konfliktą, komisijos narys pats arba posėdžio pirmininkui pareikalavus turi nusišalinti nuo sprendimo priėmimo procedūros. Apie komisijos nario nusišalinimą pažymima komisijos posėdži</text:span><text:span text:style-name="T221">o protokole.</text:span></text:p>
      <text:p text:style-name="P222"><text:span text:style-name="T223">17</text:span><text:span text:style-name="T224">. Komisijos nariai komisijos posėdyje gali dalyvauti tik pasirašę nešališkumo deklaraciją ir konfidencialumo pasižadėjimą (Forma Nr.1). Stebėtojai komisijos posėdyje gali dalyvauti tik pasirašę konfidencialumo pasižadėjimą (Forma Nr. 2).</text:span><text:span text:style-name="T225"><text:s/>Komisijos nariai ir stebėtojai už konfidencialios informacijos atskleidimą atsako Lietuvos Respublikos įstatymų nustatyta tvarka.</text:span></text:p>
      <text:p text:style-name="P226"/>
      <text:p text:style-name="P227"><text:span text:style-name="T228">V</text:span><text:span text:style-name="T229">.<text:s/></text:span><text:span text:style-name="T230">KOMISIJOS SPRENDIMAI</text:span></text:p>
      <text:p text:style-name="P231"/>
      <text:p text:style-name="P232"><text:span text:style-name="T233">18</text:span><text:span text:style-name="T234">. Komisija sprendimus priima tik posėdžiuose, rengiamuose šiame darbo reglamente nustat</text:span><text:span text:style-name="T235">yta tvarka.</text:span></text:p>
      <text:p text:style-name="P236"><text:span text:style-name="T237">19</text:span><text:span text:style-name="T238">. Komisijos sprendimai priimami bendru sutarimu, arba, jei jo negalima pasiekti, atviru balsavimu paprasta posėdyje dalyvavusių komisijos narių balsų dauguma. Kiekvienas komisijos narys turi vieną balsą. Balsams pasiskirsčius po lygiai, l</text:span><text:span text:style-name="T239">emia posėdžio pirmininko balsas. Jeigu komisijos narys nesutinka su daugumos sprendimu, jis gali pateikti posėdžio pirmininkui savo atskirąją nuomonę, kuri įrašoma į komisijos posėdžio protokolą.</text:span></text:p>
      <text:p text:style-name="P240"><text:span text:style-name="T241">20</text:span><text:span text:style-name="T242">. Komisijos sprendimai įsigalioja posėdžio pirmininkui</text:span><text:span text:style-name="T243"><text:s/>ir posėdžio sekretoriui pasirašius komisijos posėdžio protokolą.</text:span></text:p>
      <text:p text:style-name="P244"/>
      <text:p text:style-name="P245"><text:span text:style-name="T246">VI</text:span><text:span text:style-name="T247">.<text:s/></text:span><text:span text:style-name="T248">KOMISIJOS POSĖDŽIO PROTOKOLAS</text:span></text:p>
      <text:p text:style-name="P249"/>
      <text:p text:style-name="P250"><text:span text:style-name="T251">21</text:span><text:span text:style-name="T252">. Komisijos posėdžiai protokoluojami. Protokole nurodoma:</text:span></text:p>
      <text:p text:style-name="P253"><text:span text:style-name="T254">21.1</text:span><text:span text:style-name="T255">. posėdžio data ir vieta, protokolo eilės numeris;</text:span></text:p>
      <text:p text:style-name="P256"><text:span text:style-name="T257">21.2</text:span><text:span text:style-name="T258">. posėdyje dalyvavę</text:span><text:span text:style-name="T259"><text:s/>komisijos nariai, stebėtojai;</text:span></text:p>
      <text:p text:style-name="P260"><text:span text:style-name="T261">21.3</text:span><text:span text:style-name="T262">. posėdyje svarstyti klausimai;</text:span></text:p>
      <text:p text:style-name="P263"><text:span text:style-name="T264">21.4</text:span><text:span text:style-name="T265">. priimti sprendimai. Kai komisija nusprendžia skirti žvejybos kvotą, nurodomas naudotojo pavadinimas, žvejybos laivo, kuriam skirta žvejybos kvota, pavadinimas, žvejybos rajono</text:span><text:span text:style-name="T266"><text:s/>pavadinimas, skirtos žvejybos kvotos dydis (tonomis pagal žuvų rūšis ir/ar žvejybos<text:s/></text:span><text:soft-page-break/><text:span text:style-name="T267">dienomis) ir žvejybos kvotos skyrimo teisinis pagrindas;</text:span></text:p>
      <text:p text:style-name="P268"><text:span text:style-name="T269">21.5</text:span><text:span text:style-name="T270">. kita informacija.</text:span></text:p>
      <text:p text:style-name="P271"><text:span text:style-name="T272">22</text:span><text:span text:style-name="T273">. Posėdžio sekretorius protokolo projektą parengia ne vėliau kaip per penkias<text:s/></text:span><text:span text:style-name="T274">darbo dienas nuo posėdžio ir elektroniniu paštu išsiunčia posėdyje dalyvavusiems komisijos nariams. Komisijos nariai turi teisę per tris darbo dienas nuo protokolo projekto išsiuntimo dienos raštu arba elektroniniu paštu pateikti pastabas dėl protokolo pro</text:span><text:span text:style-name="T275">jekto. Jei per tris darbo dienas nepateikiama pastabų, laikoma, kad protokolo projektui pritarta. Įvertinus gautas pastabas arba jų negavus, komisijos posėdžio pirmininkas ir sekretorius pasirašo protokolą.</text:span></text:p>
      <text:p text:style-name="P276"><text:span text:style-name="T277">23</text:span><text:span text:style-name="T278">. Komisijos sekretorius, ne vėliau kaip per</text:span><text:span text:style-name="T279"><text:s/>penkias darbo dienas nuo komisijos posėdžio protokolo pasirašymo:</text:span></text:p>
      <text:p text:style-name="P280"><text:span text:style-name="T281">23.1</text:span><text:span text:style-name="T282">. naudotojams, kuriems skirtos žvejybos kvotos, išsiunčia protokolo išrašus;</text:span></text:p>
      <text:p text:style-name="P283"><text:span text:style-name="T284">23.2</text:span><text:span text:style-name="T285">. naudotojams, kuriems žvejybos kvotos nebuvo skirtos, apie tai praneša raštu.</text:span></text:p>
      <text:p text:style-name="P286"/>
      <text:p text:style-name="P287"><text:span text:style-name="T288">VII</text:span><text:span text:style-name="T289">.<text:s/></text:span><text:span text:style-name="T290">RAŠYT</text:span><text:span text:style-name="T291">INĖ SPRENDIMŲ PRIĖMIMO PROCEDŪRA</text:span></text:p>
      <text:p text:style-name="P292"/>
      <text:p text:style-name="P293"><text:span text:style-name="T294">24</text:span><text:span text:style-name="T295">. Skubiems klausimams spręsti komisijos pirmininko arba jo pavedimu komisijos pirmininko pavaduotojo sprendimu gali būti organizuojama Komisijos narių apklausa elektroniniu paštu, kartu pateikiant sprendimo projektą<text:s/></text:span><text:span text:style-name="T296">ar kitą su klausimu susijusią medžiagą.</text:span></text:p>
      <text:p text:style-name="P297"><text:span text:style-name="T298">25</text:span><text:span text:style-name="T299">. Komisijos nariams balsuojant elektroniniu paštu balsavimas laikomas įvykusiu, kai jame dalyvauja 2/3 Komisijos narių. Sprendimai priimami darbo reglamento 18 ir 19 punktuose numatyta tvarka.</text:span></text:p>
      <text:p text:style-name="P300"><text:span text:style-name="T301">26</text:span><text:span text:style-name="T302">. Komisijos</text:span><text:span text:style-name="T303"><text:s/>nariai turi pareikšti savo nuomonę pateiktu klausimu per tris darbo dienas nuo elektroninio laiško išsiuntimo dienos.</text:span></text:p>
      <text:p text:style-name="P304"><text:span text:style-name="T305">27</text:span><text:span text:style-name="T306">. Komisijos sekretorė apklausos būdu priimtą sprendimą įformina protokolu.</text:span></text:p>
      <text:p text:style-name="P307"/>
      <text:p text:style-name="P308"><text:span text:style-name="T309">VIII</text:span><text:span text:style-name="T310">.<text:s/></text:span><text:span text:style-name="T311">BAIGIAMOSIOS NUOSTATOS</text:span></text:p>
      <text:p text:style-name="P312"/>
      <text:p text:style-name="P313"><text:span text:style-name="T314">28</text:span><text:span text:style-name="T315">. Komisijos v</text:span><text:span text:style-name="T316">eiklos dokumentai (posėdžių protokolai, naudotojų pateikti prašymai žvejybos kvotoms gauti, pranešimai dėl žvejybos kvotų atsisakymo, kiti dokumentai) saugomi Žuvininkystės tarnybos prie Lietuvos Respublikos žemės ūkio ministerijos Žvejybos stebėsenos ir k</text:span><text:span text:style-name="T317">ontrolės skyriuje Lietuvos Respublikos dokumentų ir archyvų įstatymo (Žin., 1995, Nr.<text:s/></text:span><text:a xlink:href="https://www.e-tar.lt/portal/lt/legalAct/TAR.1FEF229DA7C6" office:target-frame-name="_blank" xlink:show="new"><text:span text:style-name="T318">107-2389</text:span></text:a><text:span text:style-name="T319">; 2004, Nr. 57-1982) nustatyta tvarka.</text:span></text:p>
      <text:p text:style-name="P320"/>
      <text:p text:style-name="P321"><text:span text:style-name="T322">_________________</text:span></text:p>
      <text:p text:style-name="P323"/>
      <text:soft-page-break/>
      <text:p text:style-name="P324">Forma Nr.<text:s/>1 patvirtinta</text:p>
      <text:p text:style-name="P325">Žuvininkystės tarnybos prie Lietuvos<text:s/></text:p>
      <text:p text:style-name="P326">Respublikos žemės ūkio ministerijos<text:s/></text:p>
      <text:p text:style-name="P327">direktoriaus 2010 m. rugsėjo 23 d.<text:s/></text:p>
      <text:p text:style-name="P328">įsakymu Nr. V1-93</text:p>
      <text:p text:style-name="P329"/>
      <text:p text:style-name="P330"><text:span text:style-name="T331">žvejybos kvotų tolimuosiuose žvejybos rajonuose skyrimo komisijos NARIO nešališkumo DEKLARACIJA ir<text:s/></text:span><text:span text:style-name="T332">konfidencialumo pasižadėjimas</text:span></text:p>
      <text:p text:style-name="P333"/>
      <text:p text:style-name="P334"><text:span text:style-name="T335">20_<text:s/></text:span>m. ______________d. Nr. ____</text:p>
      <text:p text:style-name="P336">Vilnius</text:p>
      <text:p text:style-name="P337"/>
      <text:p text:style-name="P338">Aš,<text:s/><text:tab/>, būdamas Žvejybos kvotų<text:s/></text:p>
      <text:p text:style-name="P339">(vardas ir pavardė)</text:p>
      <text:p text:style-name="P340">tolimuosiuose žvejybos rajonuose skyrimo komisijos (toliau – Komisija), narys:<text:s/></text:p>
      <text:p text:style-name="P341">1. pasižadu objektyviai, dalykiškai, be išankstinio nusistatymo, vadovaudamasis įstatymų viršenybės ir visų ūkio subjektų lygiateisiškumo principais, atlikti savo pareigas;</text:p>
      <text:p text:style-name="P342">2. pažymiu, kad neturiu turtinių ar neturtinių interesų, susijusių su žvejybos kvotų tolimuosiuose žvejybos rajonuose skyrimu;<text:s/></text:p>
      <text:p text:style-name="P343">3. jei paaiškėtų, jog mano dalyvavimas rengiant, svarstant ar priimant Komisijos sprendimus gali sukelti interesų konfliktą, pasižadu nedelsdamas informuoti apie tai Komisijos pirmininką ir nusišalinti nuo sprendimo priėmimo procedūros;<text:s/></text:p>
      <text:p text:style-name="P344">4. pasižadu nesinaudoti<text:s/>informacija, kurią sužinosiu dalyvaudamas Komisijos veikloje, asmeniniais interesais ir neleisti ja naudotis kitiems asmenims;</text:p>
      <text:p text:style-name="P345">5. pasižadu išlaikyti paslaptyje visą man pateiktą konfidencialią informaciją bei dokumentus, susijusius su Komisijos veikla, ir<text:s/>naudoti juos tik Komisijos sprendimų rengimo, svarstymo ir priėmimo tikslais;</text:p>
      <text:p text:style-name="P346">6. pasižadu neatskleisti konfidencialios informacijos, gautos dalyvaujant Komisijos veikloje, tretiesiems asmenims, išskyrus Lietuvos Respublikos teisės aktų numatytus atvejus.<text:s/></text:p>
      <text:p text:style-name="P347">Esu įspėtas, kad už konfidencialios informacijos atskleidimą turėsiu atsakyti Lietuvos Respublikos įstatymų nustatyta tvarka.<text:s/></text:p>
      <text:p text:style-name="P348"/>
      <text:p text:style-name="P349">_______________<text:tab/>_____________________</text:p>
      <text:p text:style-name="P350">(parašas)<text:tab/>(vardas ir pavardė)</text:p>
      <text:p text:style-name="P351"/>
      <text:p text:style-name="P352">_________________</text:p>
      <text:p text:style-name="P353"/>
      <text:soft-page-break/>
      <text:p text:style-name="P354">Forma Nr. 2 patvirtinta</text:p>
      <text:p text:style-name="P355">Žuvininkystės tarnybos prie Lietuvos<text:s/></text:p>
      <text:p text:style-name="P356">Respublikos žemės ūkio ministerijos<text:s/></text:p>
      <text:p text:style-name="P357">direktoriaus 2010 m. rugsėjo 23 d.<text:s/></text:p>
      <text:p text:style-name="P358">įsakymu Nr. V1-93</text:p>
      <text:p text:style-name="P359"/>
      <text:p text:style-name="P360"><text:span text:style-name="T361">žvejybos kvotų tolimuosiuose žvejybos rajonuose skyrimo komisijos stebėtojo konfidencialumo pasižadėjimas</text:span></text:p>
      <text:p text:style-name="P362"/>
      <text:p text:style-name="P363"><text:span text:style-name="T364">20___<text:s/></text:span>m. ______________d. Nr.<text:s/>____</text:p>
      <text:p text:style-name="P365">Vilnius</text:p>
      <text:p text:style-name="P366"/>
      <text:p text:style-name="P367">Aš,<text:s/><text:tab/>, būdamas Žvejybos kvotų<text:s/></text:p>
      <text:p text:style-name="P368">(vardas ir pavardė)</text:p>
      <text:p text:style-name="P369">tolimuosiuose žvejybos rajonuose skyrimo komisijos (toliau – Komisija) stebėtojas:<text:s/></text:p>
      <text:p text:style-name="P370">1. pasižadu nesinaudoti informacija, kurią sužinosiu dalyvaudamas Komisijos posėdžiuose, asmeniniais interesais ir neleisti ja naudotis kitiems asmenims;</text:p>
      <text:p text:style-name="P371">2. pasižadu visus Komisijos posėdžių metu man pateiktus dokumentus, kuriuose yra konfidencialios informacijos, bei dokumentus, susijusius su Komisijos veikla, saugoti tokiu būdu, kad tretieji asmenys neturėtų<text:s/>galimybės su jais susipažinti ir pasinaudoti, išskyrus teisės aktų nustatytus atvejus;</text:p>
      <text:p text:style-name="P372">3. pasižadu saugoti ir tik Lietuvos Respublikos įstatymų ir kitų teisės aktų nustatytais tikslais naudoti konfidencialią informaciją, kuri man taps žinoma dalyvaujant Komisijos veikloje.</text:p>
      <text:p text:style-name="P373">Esu įspėtas, kad pažeidęs šį pasižadėjimą, už konfidencialios informacijos atskleidimą turėsiu atsakyti Lietuvos Respublikos įstatymų nustatyta tvarka.<text:s/></text:p>
      <text:p text:style-name="P374"/>
      <text:p text:style-name="P375">_______________<text:tab/>_____________________</text:p>
      <text:p text:style-name="P376">(parašas)<text:tab/>(vardas ir pavardė)</text:p>
      <text:p text:style-name="P377"/>
      <text:p text:style-name="P378">_________________</text:p>
      <text:p text:style-name="P379"/>
      <text:p text:style-name="P380"/>
      <text:p text:style-name="P381"><text:span text:style-name="T382">Pakeitimai:</text:span></text:p>
      <text:p text:style-name="P383"/>
      <text:p text:style-name="P384"><text:span text:style-name="T385">1.</text:span></text:p>
      <text:p text:style-name="P386"><text:span text:style-name="T387">Žuvininkystės tarnyba prie Lietuvos Respublikos žemės ūkio ministerijos, Įsakymas</text:span></text:p>
      <text:p text:style-name="P388"><text:span text:style-name="T389">Nr.<text:s/></text:span><text:a xlink:href="https://www.e-tar.lt/portal/legalAct.html?documentId=TAR.823C47A1C36F" office:target-frame-name="_top" xlink:show="replace"><text:span text:style-name="T390">V1-36</text:span></text:a><text:span text:style-name="T391">, 2011-03-22, Žin., 2011, Nr. 36-1755 (2011-03-</text:span><text:span text:style-name="T392">26), i. k. 11123ZTISAK000V1-36</text:span></text:p>
      <text:p text:style-name="P393"><text:span text:style-name="T394">Dėl Žuvininkystės tarnybos prie Lietuvos Respublikos žemės ūkio ministerijos direktoriaus 2010 m. rugsėjo 23 d. įsakymo Nr. V1-93 "Dėl Žvejybos kvotų tolimuosiuose žvejybos rajonuose skyrimo komisijos sudarymo ir jos darbo re</text:span><text:span text:style-name="T395">glament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8T10:57:00Z</meta:creation-date>
    <dc:date>2017-03-28T10:57:00Z</dc:date>
    <meta:template xlink:href="Normal.dotm" xlink:type="simple"/>
    <meta:editing-cycles>2</meta:editing-cycles>
    <meta:editing-duration>PT0S</meta:editing-duration>
    <meta:document-statistic meta:page-count="7" meta:paragraph-count="141" meta:word-count="2133" meta:character-count="16033" meta:row-count="468" meta:non-whitespace-character-count="14041"/>
  </office:meta>
</office:document-meta>
</file>