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 fo:background-color="#FFFFFF"/>
      <style:text-properties style:font-size-complex="12pt"/>
    </style:style>
    <style:style style:name="P32" style:parent-style-name="Normal" style:family="paragraph">
      <style:paragraph-properties fo:text-align="center" fo:background-color="#FFFFFF"/>
      <style:text-properties style:font-size-complex="12pt"/>
    </style:style>
    <style:style style:name="P33" style:parent-style-name="Normal" style:family="paragraph">
      <style:paragraph-properties fo:text-align="center" fo:background-color="#FFFFFF"/>
      <style:text-properties style:font-size-complex="12pt"/>
    </style:style>
    <style:style style:name="P34" style:parent-style-name="Normal" style:family="paragraph">
      <style:paragraph-properties fo:text-align="justify" fo:text-indent="0.4861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861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861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861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861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861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861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color="#000000" fo:font-size="10pt" style:font-size-asian="10pt"/>
    </style:style>
    <style:style style:name="T67" style:parent-style-name="DefaultParagraphFont" style:family="text">
      <style:text-properties fo:font-style="italic" style:font-style-asian="italic" fo:color="#000000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indent="0.25in" fo:background-color="#FFFFFF"/>
      <style:text-properties style:font-size-complex="12pt"/>
    </style:style>
    <style:style style:name="P74" style:parent-style-name="Normal" style:family="paragraph">
      <style:paragraph-properties fo:text-indent="0.25in" fo:background-color="#FFFFFF"/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Potvarkis netenka galios 1993-04-13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3B1BA585F384" office:target-frame-name="_top" xlink:show="replace"><text:span text:style-name="T13">245</text:span></text:a><text:span text:style-name="T14">, 1993-04-13, Žin., 1993, Nr. 13-327 (1993-05-10), i. k. 0931100NUTA00000245</text:span></text:p>
      <text:p text:style-name="P15"><text:span text:style-name="T16">Dėl<text:s/></text:span><text:span text:style-name="T17">Valstybinės ekonominių ir komercinių televizijos laidų direkcijos</text:span></text:p>
      <text:p text:style-name="P18"/>
      <text:p text:style-name="P19"><text:span text:style-name="T20">Suvestinė redakcija nuo 1992-01-28 iki 1993-04-12</text:span></text:p>
      <text:p text:style-name="P21"/>
      <text:p text:style-name="P22"><text:span text:style-name="T23">Potvarkis paskelbtas: Teisingumo Ministerijos archyvas 1991, i. k. 0911100POTV0000991P</text:span></text:p>
      <text:p text:style-name="P24"/>
      <text:p text:style-name="P25"><text:span text:style-name="T26"/><text:span text:style-name="T27">LIETUVOS RESPUBLIKOS VYRIAUSYBĖ</text:span></text:p>
      <text:p text:style-name="P28"/>
      <text:p text:style-name="P29">POTVARKIS</text:p>
      <text:p text:style-name="P30"/>
      <text:p text:style-name="P31">1991 m. gruodžio 16 d. Nr. 991p</text:p>
      <text:p text:style-name="P32">Vilnius</text:p>
      <text:p text:style-name="P33"/>
      <text:p text:style-name="P34"><text:span text:style-name="T35">1</text:span><text:span text:style-name="T36">. Paskirti Valstybinės ekonominių ir komercinių televizijos laidų direkcijos laikinosios administracijos vadovu S. Kizą ir Lietuvos Respublikos Vyriausybės a</text:span><text:span text:style-name="T37">tstovu šioje administracijoje – V. Gudei į.</text:span></text:p>
      <text:p text:style-name="P38"><text:span text:style-name="T39">2</text:span><text:span text:style-name="T40">. Nustatyti nuo 1991 m. gruodžio 1 d. Valstybinės ekonominių ir komercinių televizijos laidų direkcijos laikinosios administracijos vadovui S. Kizui tarnybinį atlyginimą 2000 rublių per mėnesį.</text:span></text:p>
      <text:p text:style-name="P41"><text:span text:style-name="T42">3</text:span><text:span text:style-name="T43">.<text:s/></text:span><text:span text:style-name="T44">Pavesti Valstybinės ekonominių ir komercinių televizijos laidų direkcijos laikinajai administracijai:</text:span></text:p>
      <text:p text:style-name="P45"><text:span text:style-name="T46">3.1</text:span><text:span text:style-name="T47">. iki 1991 m. gruodžio 23 d. perimti jai skirtas patalpas ir kitas materialines vertybes;</text:span></text:p>
      <text:p text:style-name="P48"><text:span text:style-name="T49">3.2</text:span><text:span text:style-name="T50">. iki 1991 m. gruodžio 31 d. apsvarstyti ir pateikti</text:span><text:span text:style-name="T51"><text:s/>Lietuvos Respublikos Vyriausybei šios televizijos akcinės bendrovės įstatų projektą;</text:span></text:p>
      <text:p text:style-name="P52"><text:span text:style-name="T53">3.3</text:span><text:span text:style-name="T54">. pradėti komplektuoti direkcijos techninį ir kūrybinį personalą.</text:span></text:p>
      <text:p text:style-name="P55"><text:span text:style-name="T56">4</text:span><text:span text:style-name="T57">. Nustatyti, kad Valstybinė ekonominių ir komercinių televizijos laidų direkcija be Lietuv</text:span><text:span text:style-name="T58">os Respublikos Vyriausybės leidimo neturi teisės kaupti privatų kapitalą ir priimti juridinių asmenų įnašus.</text:span></text:p>
      <text:p text:style-name="P59"><text:span text:style-name="T60">5</text:span><text:span text:style-name="T61">.<text:s/></text:span><text:span text:style-name="T62">Neteko galios 1992-01-28.</text:span></text:p>
      <text:p text:style-name="P63"><text:span text:style-name="T64">TAR pastaba.</text:span><text:span text:style-name="T65"><text:s/>Panaikinti<text:s/></text:span><text:span text:style-name="T66">Lietuvos Respublikos Vyriausybės 1991 m. gruodžio 16 d. potvarkio Nr. 991p 5 punktą, kaip<text:s/></text:span><text:span text:style-name="T67">prieštaraujantį Lietuvos Respublikos Aukščiausiosios Tarybos 1990 m. gegužės 10 d. nutarimu Nr. I-208 patvirtinto Lietuvos radijo ir televizijos statuto 9.3 punktui.</text:span></text:p>
      <text:p text:style-name="P68">Punkto pakeitimai:</text:p>
      <text:p text:style-name="P69"><text:span text:style-name="T70">Nr.<text:s/></text:span><text:a xlink:href="https://www.e-tar.lt/portal/legalAct.html?documentId=TAR.D334A1EAB18C" office:target-frame-name="_top" xlink:show="replace"><text:span text:style-name="T71">I-2246</text:span></text:a><text:span text:style-name="T72">, 1992-01-28, Žin., 1992, Nr. 5-81 (1992-02-20), i. k. 0921010NUTA00I-2246</text:span></text:p>
      <text:p text:style-name="Normal"/>
      <text:p text:style-name="P73"/>
      <text:p text:style-name="P74"/>
      <text:p text:style-name="P75"><text:span text:style-name="T76">LIETUVOS RESPUBLIKOS<text:s/></text:span></text:p>
      <text:p text:style-name="P77">MINISTRAS PIRMININKAS<text:tab/>G. VAGNORIU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AUKŠČIAUSIOJI TARYBA, Nutarimas</text:span></text:p>
      <text:p text:style-name="P88"><text:span text:style-name="T89">Nr.<text:s/></text:span><text:a xlink:href="https://www.e-tar.lt/portal/legalAct.html?documentId=TAR.D334A1EAB18C" office:target-frame-name="_top" xlink:show="replace"><text:span text:style-name="T90">I-2246</text:span></text:a><text:span text:style-name="T91">, 1992-01-28, Žin., 1992, Nr. 5-81 (1992-02-20), i. k. 0921010NUTA00I-2246</text:span></text:p>
      <text:p text:style-name="P92"><text:span text:style-name="T93">Dėl Lietuvos Respublikos Vyriausybės 1991 m. gruodžio 16 d. potvarkio Nr. 991p <text:s/>5 punkto panaik</text:span><text:span text:style-name="T94">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18-10-22T13:10:00Z</meta:creation-date>
    <dc:date>2018-10-22T13:1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86" meta:character-count="2465" meta:row-count="43" meta:non-whitespace-character-count="2194"/>
  </office:meta>
</office:document-meta>
</file>