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ext-properties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30% 1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30% 1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ext-properties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text-position="30% 1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T902" style:parent-style-name="DefaultParagraphFont" style:family="text">
      <style:text-properties fo:font-weight="bold" style:font-weight-asian="bold" fo:text-transform="uppercase"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text-transform="uppercase" fo:color="#000000"/>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text-properties fo:text-transform="uppercase"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6">Suvestinė redakcija nuo 2001-03-01 iki 2001-04-13</text:span></text:p>
      <text:p text:style-name="P7"/>
      <text:p text:style-name="P8"><text:span text:style-name="T9">Įsakymas paskelbtas: Žin. 2000, Nr.<text:s/></text:span><text:a xlink:href="https://www.e-tar.lt/portal/legalAct.html?documentId=TAR.9A10D66B260B" office:target-frame-name="_top" xlink:show="replace"><text:span text:style-name="T10">48-1413</text:span></text:a><text:span text:style-name="T11">, i. k. 1002330ISAK00000176</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IVALOMŲJŲ PORŲ, CUKINIJŲ, BAKLAŽANŲ IR POMIDORŲ KOKYBĖS REIKALAVIMŲ</text:p>
      <text:p text:style-name="P20"/>
      <text:p text:style-name="P21">2000 m. birželio 6 d. Nr. 176</text:p>
      <text:p text:style-name="P22">Vilnius</text:p>
      <text:p text:style-name="P23"/>
      <text:p text:style-name="P24"/>
      <text:p text:style-name="P25"><text:span text:style-name="T26">Vykdydamas Lietuvos Respublikos Vyriausybės 199</text:span><text:span text:style-name="T27">8 m. sausio 29 d. nutarimu Nr. 112 „Dėl rinkos prekių (paslaugų) kokybės priežiūros priemonių“ (Žin., 1998, Nr.<text:s/></text:span><text:a xlink:href="https://www.e-tar.lt/portal/lt/legalAct/TAR.8C1BDEA91935" office:target-frame-name="_blank" xlink:show="new"><text:span text:style-name="T28">12-279</text:span></text:a><text:span text:style-name="T29">) patvirtintų priemonių sąrašo 8 punktą,<text:s/></text:span></text:p>
      <text:p text:style-name="P30"><text:span text:style-name="T31">1</text:span><text:span text:style-name="T32">.<text:s/></text:span><text:span text:style-name="T33">Tvir</text:span><text:span text:style-name="T34">tinu</text:span><text:span text:style-name="T35"><text:s/>pridedamus:</text:span></text:p>
      <text:p text:style-name="P36"><text:span text:style-name="T37">1.1</text:span><text:span text:style-name="T38">. Privalomuosius porų kokybės reikalavimus;</text:span></text:p>
      <text:p text:style-name="P39"><text:span text:style-name="T40">1.2</text:span><text:span text:style-name="T41">. Privalomuosius cukinijų kokybės reikalavimus;</text:span></text:p>
      <text:p text:style-name="P42"><text:span text:style-name="T43">1.3</text:span><text:span text:style-name="T44">. Privalomuosius baklažanų kokybės reikalavimus;</text:span></text:p>
      <text:p text:style-name="P45"><text:span text:style-name="T46">1.4</text:span><text:span text:style-name="T47">. Privalomuosius pomidorų kokybės reikalavimus.</text:span></text:p>
      <text:p text:style-name="P48"><text:span text:style-name="T49">2</text:span><text:span text:style-name="T50">. Nustatau, kad privalomieji pomidorų kokybės reikalavimai taikomi nuo 2001 m. kovo 1 d.</text:span><text:s/></text:p>
      <text:p text:style-name="P51">Punkto pakeitimai:</text:p>
      <text:p text:style-name="P52"><text:span text:style-name="T53">Nr.<text:s/></text:span><text:a xlink:href="https://www.e-tar.lt/portal/legalAct.html?documentId=TAR.32C3717AD8E4" office:target-frame-name="_top" xlink:show="replace"><text:span text:style-name="T54">34</text:span></text:a><text:span text:style-name="T55">, 2001-02-22, Žin., 2001, Nr. 18-562 (2001-02-28), i. k. 10</text:span><text:span text:style-name="T56">12330ISAK00000034</text:span></text:p>
      <text:p text:style-name="Normal"/>
      <text:p text:style-name="P57"/>
      <text:p text:style-name="P58"/>
      <text:p text:style-name="P59"/>
      <text:p text:style-name="P60"><text:span text:style-name="T61">ŽEMĖS ŪKIO MINISTRAS</text:span><text:span text:style-name="T62"><text:tab/>EDVARDAS MAKELIS</text:span></text:p>
      <text:p text:style-name="P63"/>
      <text:soft-page-break/>
      <text:p text:style-name="P64">PATVIRTINTA</text:p>
      <text:p text:style-name="P65">Lietuvos Respublikos žemės ūkio ministro<text:s/></text:p>
      <text:p text:style-name="P66">2000 06 02 įsakymu Nr. 176</text:p>
      <text:p text:style-name="P67"/>
      <text:p text:style-name="P68"><text:span text:style-name="T69">privalomIEJI PORų kokybės reikalavimai</text:span></text:p>
      <text:p text:style-name="P70"/>
      <text:p text:style-name="P71">Privalomieji porų kokybės reikalavimai parengti remiantis:</text:p>
      <text:p text:style-name="P72">Europos Komisijos 1989 m. balandžio 26 d. reglamentu 1076/89/EEC, nustatančiu porų kokybės standartus ir papildančiu Europos Komisijos reglamentą 1292/81/EEC, nustatantį porų, baklažanų ir cukinijų kokybės standartus;</text:p>
      <text:p text:style-name="P73">Europos Tarybos 1996 m. spalio 28 d. reglamentu 2200/96/EC dėl bendro vaisių ir daržovių rinkos organizavimo.</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e privalomieji kokybės reikalavimai taikomi paruoštiems realizuoti porams, išaugintiems iš<text:s/></text:span><text:span text:style-name="T83">Allium porrum L</text:span><text:span text:style-name="T84">. veislių, klasifikuojamiems Kombinuotosios prekių nomenklatūros pozicijoje 0703.90.00, išskyrus atvejus, nurodytus 2 punkte.<text:s/></text:span></text:p>
      <text:p text:style-name="P85"><text:span text:style-name="T86">2</text:span><text:span text:style-name="T87">. Šie privalomieji kokybės reikalavimai netaikomi:</text:span></text:p>
      <text:p text:style-name="P88"><text:span text:style-name="T89">2.1</text:span><text:span text:style-name="T90">. pramoniniam perdirbimui skirtiems porams, jei porų kokybę liudijan</text:span><text:span text:style-name="T91">čiuose dokumentuose yra žyma „Perdirbimui“;</text:span></text:p>
      <text:p text:style-name="P92"><text:span text:style-name="T93">2.2</text:span><text:span text:style-name="T94">. Lietuvoje užaugintiems porams:</text:span></text:p>
      <text:p text:style-name="P95"><text:span text:style-name="T96">2.2.1</text:span><text:span text:style-name="T97">. kuriuos augintojai parduoda rūšiavimo, įpakavimo ar sandėliavimo įmonėms;</text:span></text:p>
      <text:p text:style-name="P98"><text:span text:style-name="T99">2.2.2</text:span><text:span text:style-name="T100">. kurie iš sandėliavimo patalpų ar įmonių yra siunčiami arba parduodami rūšiavim</text:span><text:span text:style-name="T101">o ar įpakavimo įmonėms;</text:span></text:p>
      <text:p text:style-name="P102"><text:span text:style-name="T103">2.2.3</text:span><text:span text:style-name="T104">. kuriuos fiziniai asmenys užaugina asmeniniame pagalbiniame ūkyje ar sodo sklype ir parduoda galutiniam vartotojui, prekybos vietoje turėdami dokumentus, patvirtinančius žemės valdymą arba naudojimą;<text:s/></text:span></text:p>
      <text:p text:style-name="P105"><text:span text:style-name="T106">2.2.4</text:span><text:span text:style-name="T107">. kuriuos fi</text:span><text:span text:style-name="T108">ziniai asmenys užaugina ūkininko ūkyje, įregistruotame Ūkininko ūkio įstatymo nustatyta tvarka, ir parduoda galutiniam vartotojui, prekybos vietoje turėdami ūkininko ūkio įregistravimo pažymėjimą arba šį pažymėjimą ir įgaliojimą, jei prekiauja ūkininko įga</text:span><text:span text:style-name="T109">liotas ūkio narys;</text:span></text:p>
      <text:p text:style-name="P110"><text:span text:style-name="T111">2.2.5</text:span><text:span text:style-name="T112">. kuriuos užauginusios įmonės galutiniam vartotojui parduoda savo teritorijoje.</text:span></text:p>
      <text:p text:style-name="P113"/>
      <text:p text:style-name="P114"><text:span text:style-name="T115">II</text:span><text:span text:style-name="T116">.<text:s/></text:span><text:span text:style-name="T117">BENDRIEJI KOKYBĖS REIKALAVIMAI</text:span></text:p>
      <text:p text:style-name="P118"/>
      <text:p text:style-name="P119"><text:span text:style-name="T120">3</text:span><text:span text:style-name="T121">. Visi porai, be kiekvienai klasei nustatytų reikalavimų ir leistinų nukrypimų ribų, turi būti<text:s/></text:span><text:span text:style-name="T122">sveiki, švarūs, sausi, neperaugę, be pašalinio kvapo ir skonio, šaknys ir lapų galai gali būti tvarkingai nupjauti, šaknys gali būti kiek žemėtos.</text:span></text:p>
      <text:p text:style-name="P123"><text:span text:style-name="T124">4</text:span><text:span text:style-name="T125">. Porų subrendimas ir būklė turi būti tokia, kad jų kokybė nenukentėtų transportuojant ir ruošiant preky</text:span><text:span text:style-name="T126">bai ir į paskirties vietą būtų atvežti tinkamos kokybės.</text:span></text:p>
      <text:p text:style-name="P127"/>
      <text:p text:style-name="P128"><text:span text:style-name="T129">III</text:span><text:span text:style-name="T130">.<text:s/></text:span><text:span text:style-name="T131">KLASIFIKAVIMAS</text:span></text:p>
      <text:p text:style-name="P132"/>
      <text:p text:style-name="P133"><text:span text:style-name="T134">5</text:span><text:span text:style-name="T135">. Porai pagal kokybę klasifikuojami taip:</text:span></text:p>
      <text:p text:style-name="P136"><text:span text:style-name="T137">5.1</text:span><text:span text:style-name="T138">. pirma klasė: porai turi būti geros kokybės, baltoji ir žalsvoji dalis (kartu) turi sudaryti ne mažiau kaip 1/3 viso<text:s/></text:span><text:span text:style-name="T139">poro arba pusę stiebo ilgio, tačiau ankstyvųjų porų baltoji ir žalsvoji dalis (kartu) gali sudaryti 1/4 viso poro arba 1/3 stiebo ilgio; leistini nedideli paviršiaus defektai, stiebe gali būti šiek tiek žemių;</text:span></text:p>
      <text:p text:style-name="P140"><text:span text:style-name="T141">5.2</text:span><text:span text:style-name="T142">. antra klasė: porai, kurie neatitinka<text:s/></text:span><text:span text:style-name="T143">pirmos klasės reikalavimų, tačiau atitinka II skyriuje nurodytus bendruosius kokybės reikalavimus; baltoji ir žalsvoji porų dalis (kartu) turi sudaryti ne<text:s/></text:span><text:soft-page-break/><text:span text:style-name="T144">mažiau kaip 1/4 viso poro arba 1/3 stiebo ilgio; porai gali būti su nedideliais spalvos defektais, ši</text:span><text:span text:style-name="T145">ek tiek sumaigytais ir apvytusiais lapais, stiebe gali būti šiek tiek žemių.<text:s/></text:span></text:p>
      <text:p text:style-name="P146"/>
      <text:p text:style-name="P147"><text:span text:style-name="T148">IV</text:span><text:span text:style-name="T149">.<text:s/></text:span><text:span text:style-name="T150">DYDŽIO REIKALAVIMAI</text:span></text:p>
      <text:p text:style-name="P151"/>
      <text:p text:style-name="P152"><text:span text:style-name="T153">6</text:span><text:span text:style-name="T154">. Porų dydis nustatomas pagal maksimalų porų stiebo skersmenį.<text:s/></text:span></text:p>
      <text:p text:style-name="P155"><text:span text:style-name="T156">7</text:span><text:span text:style-name="T157">. Ankstyvųjų porų skersmuo turi būti ne mažesnis kaip 8 mm, kitų – ne<text:s/></text:span><text:span text:style-name="T158">mažesnis kaip 10 mm.</text:span></text:p>
      <text:p text:style-name="P159"><text:span text:style-name="T160">8</text:span><text:span text:style-name="T161">. Skirtumas tarp viename pirmos klasės ryšelyje arba pakuotėje esančių mažiausio ir didžiausio porų skersmens negali būti dvigubai didesnis už mažiausio poro skersmenį.</text:span></text:p>
      <text:p text:style-name="P162"/>
      <text:p text:style-name="P163"><text:span text:style-name="T164">V</text:span><text:span text:style-name="T165">.<text:s/></text:span><text:span text:style-name="T166">LEISTINi NUKRYPIMai</text:span></text:p>
      <text:p text:style-name="P167"/>
      <text:p text:style-name="P168"><text:span text:style-name="T169">9</text:span><text:span text:style-name="T170">. Pakuotėje arba bendroje</text:span><text:span text:style-name="T171"><text:s/>pakuotėje gali būti tam tikras kiekis porų, neatitinkančių nurodytos klasės kokybės ir dydžio reikalavimų.</text:span></text:p>
      <text:p text:style-name="P172"><text:span text:style-name="T173">10</text:span><text:span text:style-name="T174">. Leistini kokybės nukrypimai:</text:span></text:p>
      <text:p text:style-name="P175"><text:span text:style-name="T176">10.1</text:span><text:span text:style-name="T177">. pirmos klasės pakuotėje arba bendroje pakuotėje gali būti ne daugiau kaip 10% viso kiekio arba svorio p</text:span><text:span text:style-name="T178">orų, kurie neatitinka šios klasės reikalavimų, bet atitinka antros klasės reikalavimus arba bent jau neviršija jai leistinų nukrypimų;</text:span></text:p>
      <text:p text:style-name="P179"><text:span text:style-name="T180">10.2</text:span><text:span text:style-name="T181">. antros klasės pakuotėje arba bendroje pakuotėje gali būti ne daugiau kaip 10% viso kiekio arba svorio porų, kur</text:span><text:span text:style-name="T182">ie neatitinka nei šios klasės, nei bendrųjų kokybės reikalavimų, tačiau tarp jų negali būti porų smarkiai sumaigytais ir apvytusiais lapais, pradėjusių pūti ar kitaip gesti ir dėl to netinkamų vartoti.</text:span></text:p>
      <text:p text:style-name="P183"><text:span text:style-name="T184">11</text:span><text:span text:style-name="T185">. Leistini dydžio nukrypimai: pakuotėje arba b</text:span><text:span text:style-name="T186">endroje pakuotėje gali būti ne daugiau kaip 10% viso kiekio arba svorio porų, mažesnių nei nurodytas minimalus skersmuo, be to, pirmos klasės porų pakuotėje arba bendroje pakuotėje gali būti ne daugiau kaip 10% viso kiekio arba svorio porų, neatitinkančių<text:s/></text:span><text:span text:style-name="T187">8 punkte nurodytų vienodumo reikalavimų.</text:span></text:p>
      <text:p text:style-name="P188"/>
      <text:p text:style-name="P189"><text:span text:style-name="T190">VI</text:span><text:span text:style-name="T191">.<text:s/></text:span><text:span text:style-name="T192">ĮPAKAVIMO reikalavimai</text:span></text:p>
      <text:p text:style-name="P193"/>
      <text:p text:style-name="P194"><text:span text:style-name="T195">12</text:span><text:span text:style-name="T196">. Pakuotėje arba bendroje pakuotėje turi būti tos pačios kokybės klasės, spalvos, dydžio (jei privaloma rūšiuoti pagal dydį), vienodai subrendę porai.<text:s/></text:span></text:p>
      <text:p text:style-name="P197"><text:span text:style-name="T198">13</text:span><text:span text:style-name="T199">. Matomoji<text:s/></text:span><text:span text:style-name="T200">kiekvienos pakuotės arba bendros pakuotės dalis turi būti būdinga visam jos turiniui.</text:span></text:p>
      <text:p text:style-name="P201"><text:span text:style-name="T202">14</text:span><text:span text:style-name="T203">. Porai turi būti supakuoti taip, kad būtų tinkamai apsaugoti.<text:s/></text:span></text:p>
      <text:p text:style-name="P204"><text:span text:style-name="T205">15</text:span><text:span text:style-name="T206">. Pakuotė ir bendroji pakuotė turi atitikti Lietuvos Respublikoje galiojančių teisės aktų nust</text:span><text:span text:style-name="T207">atytus reikalavimus. Jei pakuotės viduje naudojamos medžiagos porams apsaugoti, jos turi būti naujos, švarios ir nepakenkti porų kokybei.</text:span></text:p>
      <text:p text:style-name="P208"><text:span text:style-name="T209">16</text:span><text:span text:style-name="T210">. Prekinius skirtukus leidžiama naudoti tuo atveju, jeigu jų spausdinimui arba klijavimui naudojami dažai arba<text:s/></text:span><text:span text:style-name="T211">klijai, atitinkantys higienos normų reikalavimus.</text:span></text:p>
      <text:p text:style-name="P212"><text:span text:style-name="T213">17</text:span><text:span text:style-name="T214">. Porai gali būti:</text:span></text:p>
      <text:p text:style-name="P215"><text:span text:style-name="T216">17.1</text:span><text:span text:style-name="T217">. tvarkingai sudėti į tarą;</text:span></text:p>
      <text:p text:style-name="P218"><text:span text:style-name="T219">17.2</text:span><text:span text:style-name="T220">. surišti į ryšelius, kurie gali būti palaidi arba sudėti į tarą.<text:s/></text:span></text:p>
      <text:p text:style-name="P221"/>
      <text:p text:style-name="P222"><text:span text:style-name="T223">VII</text:span><text:span text:style-name="T224">.<text:s/></text:span><text:span text:style-name="T225">ŽENKLINIMO REIKALAVIMAI</text:span></text:p>
      <text:p text:style-name="P226"/>
      <text:p text:style-name="P227"><text:span text:style-name="T228">18</text:span><text:span text:style-name="T229">. Ženklinama Lietuvos Respu</text:span><text:span text:style-name="T230">blikoje galiojančių teisės aktų nustatyta tvarka. Be to, ant kiekvienos porų pakuotės (taip pat ir ryšelio) arba bendros pakuotės toje pačioje pusėje turi būti įskaitomi, lengvai nenutrinami ir matomi įrašai, kuriuose nurodoma:</text:span></text:p>
      <text:p text:style-name="P231"><text:span text:style-name="T232">18.1</text:span><text:span text:style-name="T233">. pakuotojo ir/arba si</text:span><text:span text:style-name="T234">untėjo pavadinimas ir adresas arba pakuotojo/siuntėjo identifikavimo kodas;</text:span></text:p>
      <text:p text:style-name="P235"><text:span text:style-name="T236">18.2</text:span><text:span text:style-name="T237">. produkcijos pavadinimas: „porai“, jei tara nepermatoma;</text:span></text:p>
      <text:p text:style-name="P238"><text:span text:style-name="T239">18.3</text:span><text:span text:style-name="T240">. nuoroda „ankstyvieji porai“, jei taip yra;</text:span></text:p>
      <text:p text:style-name="P241"><text:span text:style-name="T242">18.4</text:span><text:span text:style-name="T243">. kilmės šalis (importuojamai ir eksportuojamai produ</text:span><text:span text:style-name="T244">kcijai);</text:span></text:p>
      <text:p text:style-name="P245"><text:span text:style-name="T246">18.5</text:span><text:span text:style-name="T247">. kokybės klasė;</text:span></text:p>
      <text:p text:style-name="P248"><text:span text:style-name="T249">18.6</text:span><text:span text:style-name="T250">. ryšelių skaičius taroje, jei ryšeliai sudėti į tarą.</text:span></text:p>
      <text:p text:style-name="P251"><text:span text:style-name="T252">19</text:span><text:span text:style-name="T253">. Ženklinant porų ryšelius, reikalavimas, kad 18 punkte nurodyti įrašai būtų toje pačioje pusėje, netaikomas.</text:span></text:p>
      <text:p text:style-name="P254"><text:span text:style-name="T255">20</text:span><text:span text:style-name="T256">. Jei tara daugkartinio naudojimo,<text:s/></text:span><text:span text:style-name="T257">18 punkte nurodyta informacija gali būti pateikiama kortelėje, įdėtoje matomoje vietoje taros viduje.</text:span></text:p>
      <text:p text:style-name="P258"><text:span text:style-name="T259">21</text:span><text:span text:style-name="T260">. Mažmeninės prekybos įmonės 18 punkte nurodytą informaciją pateikia kortelėje matomoje vietoje šalia porų.</text:span></text:p>
      <text:p text:style-name="P261"/>
      <text:p text:style-name="P262">suderinta</text:p>
      <text:p text:style-name="P263">Valstybinės kokybės inspekcijos<text:s/></text:p>
      <text:p text:style-name="P264">viršininkas<text:s/></text:p>
      <text:p text:style-name="P265">B. Pauža</text:p>
      <text:p text:style-name="P266"><text:span text:style-name="T267">2000 05 30</text:span></text:p>
      <text:p text:style-name="P268"><text:span text:style-name="T269">______________</text:span></text:p>
      <text:p text:style-name="P270"/>
      <text:soft-page-break/>
      <text:p text:style-name="P271">PATVIRTINTA</text:p>
      <text:p text:style-name="P272">Lietuvos Respublikos žemės ūkio ministro<text:s/></text:p>
      <text:p text:style-name="P273">2000 06 02 įsakymu Nr. 176</text:p>
      <text:p text:style-name="P274"/>
      <text:p text:style-name="P275"><text:span text:style-name="T276">privalomIEJI CUKINIJŲ kokybės reikalavimai</text:span></text:p>
      <text:p text:style-name="P277"/>
      <text:p text:style-name="P278">Privalomieji cukinijų kokybės reikalavimai parengti remiantis:</text:p>
      <text:p text:style-name="P279">Europos Komisijos 1981 m. gegužės 12 d. reglamentu 1292/81/EEC, nustatančiu porų, baklažanų ir cukinijų kokybės standartus, paskutinį kartą pakeistu Europos Komisijos 1997 m. gegužės 14 d. reglamentu 888/97/EC;</text:p>
      <text:p text:style-name="P280">Europos Tarybos 1996 m. spalio 28 d. reglamentu 2200/96/EC dėl bendro vaisių ir daržovių rinkos organizavimo.</text:p>
      <text:p text:style-name="P281"/>
      <text:p text:style-name="P282"><text:span text:style-name="T283">I</text:span><text:span text:style-name="T284">.<text:s/></text:span><text:span text:style-name="T285">BENDROSios NUOSTATOS</text:span></text:p>
      <text:p text:style-name="P286"/>
      <text:p text:style-name="P287"><text:span text:style-name="T288">1</text:span><text:span text:style-name="T289">. Šie privalomieji kokybės reikalavimai taikomi jaunoms, nesubrendusioms cukinijoms, kurių ląsteliena švelni, o sėklos dar nesukietėjusios, išaugintoms iš<text:s/></text:span><text:span text:style-name="T290">Cuc</text:span><text:span text:style-name="T291">urbita pepo L.</text:span><text:span text:style-name="T292"><text:s/>veislės atmainų, klasifikuojamoms Kombinuotosios prekių nomenklatūros pozicijoje 0709.90.90, išskyrus atvejus, nurodytus 2 punkte.<text:s/></text:span></text:p>
      <text:p text:style-name="P293"><text:span text:style-name="T294">2</text:span><text:span text:style-name="T295">. Šie privalomieji kokybės reikalavimai netaikomi:</text:span></text:p>
      <text:p text:style-name="P296"><text:span text:style-name="T297">2.1</text:span><text:span text:style-name="T298">. pramoniniam perdirbimui skirtoms cukinijoms, j</text:span><text:span text:style-name="T299">ei cukinijų kokybę liudijančiuose dokumentuose yra žyma „Perdirbimui“;</text:span></text:p>
      <text:p text:style-name="P300"><text:span text:style-name="T301">2.2</text:span><text:span text:style-name="T302">. Lietuvoje užaugintoms cukinijoms:</text:span></text:p>
      <text:p text:style-name="P303"><text:span text:style-name="T304">2.2.1</text:span><text:span text:style-name="T305">. kurias augintojai parduoda rūšiavimo, įpakavimo ar sandėliavimo įmonėms;</text:span></text:p>
      <text:p text:style-name="P306"><text:span text:style-name="T307">2.2.2</text:span><text:span text:style-name="T308">. kurios iš sandėliavimo patalpų ar įmonių yra siun</text:span><text:span text:style-name="T309">čiamos arba parduodamos rūšiavimo ar įpakavimo įmonėms;</text:span></text:p>
      <text:p text:style-name="P310"><text:span text:style-name="T311">2.2.3</text:span><text:span text:style-name="T312">. kurias fiziniai asmenys užaugina asmeniniame pagalbiniame ūkyje ar sodo sklype ir parduoda galutiniam vartotojui, prekybos vietoje turėdami dokumentus, patvirtinančius žemės valdymą arba na</text:span><text:span text:style-name="T313">udojimą;<text:s/></text:span></text:p>
      <text:p text:style-name="P314"><text:span text:style-name="T315">2.2.4</text:span><text:span text:style-name="T316">. kurias fiziniai asmenys užaugina ūkininko ūkyje, įregistruotame Ūkininko ūkio įstatymo nustatyta tvarka, ir parduoda galutiniam vartotojui, prekybos vietoje turėdami ūkininko ūkio įregistravimo pažymėjimą arba šį pažymėjimą ir įgalioji</text:span><text:span text:style-name="T317">mą, jei prekiauja ūkininko įgaliotas ūkio narys;</text:span></text:p>
      <text:p text:style-name="P318"><text:span text:style-name="T319">2.2.5</text:span><text:span text:style-name="T320">. kurias užauginusios įmonės galutiniam vartotojui parduoda savo teritorijoje.</text:span></text:p>
      <text:p text:style-name="P321"/>
      <text:p text:style-name="P322"><text:span text:style-name="T323">II</text:span><text:span text:style-name="T324">.<text:s/></text:span><text:span text:style-name="T325">BENDRIEJI KOKYBĖS REIKALAVIMAI</text:span></text:p>
      <text:p text:style-name="P326"/>
      <text:p text:style-name="P327"><text:span text:style-name="T328">3</text:span><text:span text:style-name="T329">. Visos cukinijos, be kiekvienai klasei nustatytų reikalavimų ir<text:s/></text:span><text:span text:style-name="T330">leistinų nukrypimų ribų, turi būti su koteliu, šviežios, kietos, sveikos, nepažeistos kenkėjų, švarios, subrendusios, be prinokusių sėklų, sausos, be pašalinio kvapo ir skonio.</text:span></text:p>
      <text:p text:style-name="P331"><text:span text:style-name="T332">4</text:span><text:span text:style-name="T333">. Cukinijų subrendimas ir būklė turi būti tokia, kad jų kokybė nenukentėtų</text:span><text:span text:style-name="T334"><text:s/>transportuojant ir ruošiant prekybai ir į paskirties vietą būtų atvežtos tinkamos kokybės.</text:span></text:p>
      <text:p text:style-name="P335"/>
      <text:p text:style-name="P336"><text:span text:style-name="T337">III</text:span><text:span text:style-name="T338">.<text:s/></text:span><text:span text:style-name="T339">KLASIFIKAVIMAS</text:span></text:p>
      <text:p text:style-name="P340"/>
      <text:p text:style-name="P341"><text:span text:style-name="T342">5</text:span><text:span text:style-name="T343">. Cukinijos pagal kokybę klasifikuojamos taip:</text:span></text:p>
      <text:p text:style-name="P344"><text:span text:style-name="T345">5.1</text:span><text:span text:style-name="T346">. pirma klasė: cukinijos turi atitikti veislės savybes, būti geros kokybės, su<text:s/></text:span><text:span text:style-name="T347">ne ilgesniu kaip 3 cm koteliu, gali būti su nežymiais formos, spalvos, odelės defektais;</text:span></text:p>
      <text:p text:style-name="P348"><text:span text:style-name="T349">5.2</text:span><text:span text:style-name="T350">. antra klasė: cukinijos, kurios neatitinka pirmos klasės reikalavimų, tačiau atitinka II skyriuje nurodytus bendruosius kokybės reikalavimus. Leidžiami formos<text:s/></text:span><text:span text:style-name="T351">ir spalvos defektai, nedideli saulės nudeginimai ir užgiję odelės pažeidimai.</text:span></text:p>
      <text:p text:style-name="P352"/>
      <text:p text:style-name="P353"><text:span text:style-name="T354">IV</text:span><text:span text:style-name="T355">.<text:s/></text:span><text:span text:style-name="T356">rŪŠIAVIMAS PAGAL DYDĮ</text:span></text:p>
      <text:p text:style-name="P357"/>
      <text:p text:style-name="P358"><text:span text:style-name="T359">6</text:span><text:span text:style-name="T360">. Cukinijų dydis nustatomas pagal jų ilgį arba svorį.<text:s/></text:span></text:p>
      <text:p text:style-name="P361"><text:span text:style-name="T362">7</text:span><text:span text:style-name="T363">. Kiekvienoje pakuotėje arba bendroje pakuotėje cukinijos turi būti surūšiuot</text:span><text:span text:style-name="T364">os pagal ilgį arba svorį.<text:s/></text:span></text:p>
      <text:p text:style-name="P365"><text:span text:style-name="T366">8</text:span><text:span text:style-name="T367">. Cukinijų ilgis matuojamas nuo kotelio jungimosi vietos iki vaisiaus galo.<text:s/></text:span></text:p>
      <text:p text:style-name="P368"><text:span text:style-name="T369">9</text:span><text:span text:style-name="T370">. Jei rūšiuojama pagal ilgį, cukinijos turi būti surūšiuotos pagal šiuos ilgio intervalus:</text:span></text:p>
      <text:p text:style-name="P371"><text:span text:style-name="T372">9.1</text:span><text:span text:style-name="T373">. nuo 7 cm iki 14 cm;</text:span></text:p>
      <text:p text:style-name="P374"><text:span text:style-name="T375">9.2</text:span><text:span text:style-name="T376">. nuo 14 cm iki 2</text:span><text:span text:style-name="T377">1 cm;</text:span></text:p>
      <text:p text:style-name="P378"><text:span text:style-name="T379">9.3</text:span><text:span text:style-name="T380">. daugiau kaip 21 cm.</text:span></text:p>
      <text:p text:style-name="P381"><text:span text:style-name="T382">10</text:span><text:span text:style-name="T383">. Jei rūšiuojama pagal svorį, cukinijos turi būti surūšiuotos pagal šiuos svorio intervalus:<text:s/></text:span></text:p>
      <text:p text:style-name="P384"><text:span text:style-name="T385">10.1</text:span><text:span text:style-name="T386">. nuo 50 g iki 100 g;</text:span></text:p>
      <text:p text:style-name="P387"><text:span text:style-name="T388">10.2</text:span><text:span text:style-name="T389">. nuo 101 g iki 225 g;</text:span></text:p>
      <text:p text:style-name="P390"><text:span text:style-name="T391">10.3</text:span><text:span text:style-name="T392">. nuo 226 g iki 450 g.</text:span></text:p>
      <text:p text:style-name="P393"/>
      <text:p text:style-name="P394"><text:span text:style-name="T395">V</text:span><text:span text:style-name="T396">.<text:s/></text:span><text:span text:style-name="T397">LEISTINi<text:s/></text:span><text:span text:style-name="T398">NUKRYPIMai</text:span></text:p>
      <text:p text:style-name="P399"/>
      <text:p text:style-name="P400"><text:span text:style-name="T401">11</text:span><text:span text:style-name="T402"><text:s/>Pakuotėje arba bendroje pakuotėje gali būti tam tikras kiekis cukinijų, neatitinkančių nurodytos klasės kokybės ir dydžio reikalavimų.</text:span></text:p>
      <text:p text:style-name="P403"><text:span text:style-name="T404">12</text:span><text:span text:style-name="T405">. Leistini kokybės nukrypimai:</text:span></text:p>
      <text:p text:style-name="P406"><text:span text:style-name="T407">12.1</text:span><text:span text:style-name="T408">. pirmos klasės pakuotėje arba bendroje pakuotėje gali būti</text:span><text:span text:style-name="T409"><text:s/>ne daugiau kaip 10% viso kiekio arba svorio cukinijų, kurios neatitinka šios klasės reikalavimų, bet atitinka antros klasės reikalavimus arba bent jau neviršija jai leistinų nukrypimų;</text:span></text:p>
      <text:p text:style-name="P410"><text:span text:style-name="T411">12.2</text:span><text:span text:style-name="T412">. antros klasės pakuotėje arba bendroje pakuotėje gali būti ne</text:span><text:span text:style-name="T413"><text:s/>daugiau kaip 10% viso kiekio arba svorio cukinijų, kurios neatitinka nei šios klasės, nei bendrųjų kokybės reikalavimų, tačiau tarp jų negali būti su neužgijusiais odelės pažeidimais, pradėjusių pūti ar kitaip gesti ir dėl to netinkamų vartoti.</text:span></text:p>
      <text:p text:style-name="P414"><text:span text:style-name="T415">13</text:span><text:span text:style-name="T416">.<text:s/></text:span><text:span text:style-name="T417">Leistini dydžio nukrypimai: pirmos ir antros klasės pakuotėje arba bendroje pakuotėje gali būti ne daugiau kaip 10% viso kiekio arba svorio cukinijų, kurių ilgis arba svoris nuo nurodyto ant pakuotės skiriasi iki 10%.<text:s/></text:span></text:p>
      <text:p text:style-name="P418"/>
      <text:p text:style-name="P419"><text:span text:style-name="T420">VI</text:span><text:span text:style-name="T421">.<text:s/></text:span><text:span text:style-name="T422">ĮPAKAVIMO reikalavimai</text:span></text:p>
      <text:p text:style-name="P423"/>
      <text:p text:style-name="P424"><text:span text:style-name="T425">14</text:span><text:span text:style-name="T426">. Pakuotėje arba bendroje pakuotėje turi būti tos pačios kokybės klasės ir dydžio kategorijos cukinijos.<text:s/></text:span></text:p>
      <text:p text:style-name="P427"><text:span text:style-name="T428">15</text:span><text:span text:style-name="T429">. Kiekvienoje pakuotėje arba bendroje pakuotėje cukinijos turi būti panašios spalvos ir sunokimo.<text:s/></text:span></text:p>
      <text:p text:style-name="P430"><text:span text:style-name="T431">16</text:span><text:span text:style-name="T432">. Matomoji kiekvienos pakuotės arba</text:span><text:span text:style-name="T433"><text:s/>bendros pakuotės dalis turi būti būdinga visam jos turiniui.</text:span></text:p>
      <text:p text:style-name="P434"><text:span text:style-name="T435">17</text:span><text:span text:style-name="T436">. Cukinijos turi būti supakuotos taip, kad būtų tinkamai apsaugotos.<text:s/></text:span></text:p>
      <text:p text:style-name="P437"><text:span text:style-name="T438">18</text:span><text:span text:style-name="T439">. Pakuotė ir bendroji pakuotė turi atitikti Lietuvos Respublikoje galiojančių teisės aktų nustatytus reikalavimu</text:span><text:span text:style-name="T440">s. Jei pakuotės viduje naudojamos medžiagos cukinijoms apsaugoti, jos turi būti naujos, švarios ir nepakenkti cukinijų kokybei.</text:span></text:p>
      <text:p text:style-name="P441"><text:span text:style-name="T442">19</text:span><text:span text:style-name="T443">. Prekinius skirtukus leidžiama naudoti tuo atveju, jeigu jų spausdinimui arba klijavimui naudojami dažai arba klijai, ati</text:span><text:span text:style-name="T444">tinkantys higienos normų reikalavimus.</text:span></text:p>
      <text:p text:style-name="P445"/>
      <text:p text:style-name="P446"><text:span text:style-name="T447">VII</text:span><text:span text:style-name="T448">.<text:s/></text:span><text:span text:style-name="T449">ŽENKLINIMO REIKALAVIMAI</text:span></text:p>
      <text:p text:style-name="P450"/>
      <text:p text:style-name="P451"><text:span text:style-name="T452">20</text:span><text:span text:style-name="T453">. Ženklinama Lietuvos Respublikoje galiojančių teisės aktų nustatyta tvarka. Be to, ant kiekvienos cukinijų pakuotės arba bendros pakuotės toje pačioje pusėje turi būti<text:s/></text:span><text:span text:style-name="T454">įskaitomi, lengvai nenutrinami ir matomi įrašai, kuriuose nurodoma:</text:span></text:p>
      <text:p text:style-name="P455"><text:span text:style-name="T456">20.1</text:span><text:span text:style-name="T457">. pakuotojo ir/arba siuntėjo pavadinimas ir adresas arba pakuotojo/siuntėjo identifikavimo kodas;</text:span></text:p>
      <text:p text:style-name="P458"><text:span text:style-name="T459">20.2</text:span><text:span text:style-name="T460">. produkcijos pavadinimas: „cukinijos“, jei tara nepermatoma;</text:span></text:p>
      <text:p text:style-name="P461"><text:span text:style-name="T462">20.3</text:span><text:span text:style-name="T463">. kilm</text:span><text:span text:style-name="T464">ės šalis (importuojamai ir eksportuojamai produkcijai);</text:span></text:p>
      <text:p text:style-name="P465"><text:span text:style-name="T466">20.4</text:span><text:span text:style-name="T467">. kokybės klasė;</text:span></text:p>
      <text:p text:style-name="P468"><text:span text:style-name="T469">20.5</text:span><text:span text:style-name="T470">. dydis, nurodant:</text:span></text:p>
      <text:p text:style-name="P471"><text:span text:style-name="T472">20.5.1</text:span><text:span text:style-name="T473">. maksimalų ir minimalų ilgį, jei rūšiuojama pagal ilgį;</text:span></text:p>
      <text:p text:style-name="P474"><text:span text:style-name="T475">20.5.2</text:span><text:span text:style-name="T476">. maksimalų ir minimalų svorį, jei rūšiuojama pagal svorį.</text:span></text:p>
      <text:p text:style-name="P477"><text:span text:style-name="T478">21</text:span><text:span text:style-name="T479">. Je</text:span><text:span text:style-name="T480">i tara daugkartinio naudojimo, 20 punkte nurodyta informacija gali būti pateikiama kortelėje, įdėtoje matomoje vietoje taros viduje.</text:span></text:p>
      <text:p text:style-name="P481"><text:span text:style-name="T482">22</text:span><text:span text:style-name="T483">. Mažmeninės prekybos įmonės 20 punkte nurodytą informaciją pateikia kortelėje matomoje vietoje šalia cukinijų.</text:span></text:p>
      <text:p text:style-name="P484"/>
      <text:p text:style-name="P485">suderinta</text:p>
      <text:p text:style-name="P486">Valstybinės kokybės inspekcijos<text:s/></text:p>
      <text:p text:style-name="P487">viršininkas<text:s/></text:p>
      <text:p text:style-name="P488">B. Pauža</text:p>
      <text:p text:style-name="P489"><text:span text:style-name="T490">2000 05 30</text:span></text:p>
      <text:p text:style-name="P491"><text:span text:style-name="T492">______________</text:span></text:p>
      <text:p text:style-name="P493"/>
      <text:soft-page-break/>
      <text:p text:style-name="P494">PATVIRTINTA</text:p>
      <text:p text:style-name="P495">Lietuvos Respublikos žemės ūkio ministro<text:s/></text:p>
      <text:p text:style-name="P496">2000 06 02 įsakymu Nr. 176</text:p>
      <text:p text:style-name="P497"/>
      <text:p text:style-name="P498"><text:span text:style-name="T499">privalomIEJI BAKLAŽANŲ kokybės reikalavimai</text:span></text:p>
      <text:p text:style-name="P500"/>
      <text:p text:style-name="P501">Privalomieji baklažanų kokybės<text:s/>reikalavimai parengti remiantis:</text:p>
      <text:p text:style-name="P502">Europos Komisijos 1981 m. gegužės 12 d. reglamentu 1292/81/EEC, nustatančiu porų, baklažanų ir cukinijų kokybės standartus, paskutinį kartą pakeistu Europos Komisijos 1997 m. gegužės 14 d. reglamentu 888/97/EC;</text:p>
      <text:p text:style-name="P503">Europos<text:s/>Tarybos 1996 m. spalio 28 d. reglamentu 2200/96/EC dėl bendro vaisių ir daržovių rinkos organizavimo.</text:p>
      <text:p text:style-name="P504"/>
      <text:p text:style-name="P505"><text:span text:style-name="T506">I</text:span><text:span text:style-name="T507">.<text:s/></text:span><text:span text:style-name="T508">BENDROSios NUOSTATOS</text:span></text:p>
      <text:p text:style-name="P509"/>
      <text:p text:style-name="P510"><text:span text:style-name="T511">1</text:span><text:span text:style-name="T512">. Šie privalomieji kokybės reikalavimai taikomi paruoštiems realizuoti baklažanams, kilusiems iš<text:s/></text:span><text:span text:style-name="T513">Solanum melongena L. var</text:span><text:span text:style-name="T514">. esculentum, insanum</text:span><text:span text:style-name="T515"><text:s/>ir</text:span><text:span text:style-name="T516"><text:s/>ovigerum</text:span><text:span text:style-name="T517"><text:s/>veislių atmainų, klasifikuojamiems Kombinuotosios prekių nomenklatūros pozicijoje 0709.30.00, išskyrus atvejus, nurodytus 2 punkte.<text:s/></text:span></text:p>
      <text:p text:style-name="P518"><text:span text:style-name="T519">2</text:span><text:span text:style-name="T520">. Šie privalomieji kokybės reikalavimai netaikomi:</text:span></text:p>
      <text:p text:style-name="P521"><text:span text:style-name="T522">2.1</text:span><text:span text:style-name="T523">. pramoniniam perdirbimui sk</text:span><text:span text:style-name="T524">irtiems baklažanams, jei baklažanų kokybę liudijančiuose dokumentuose yra žyma „Perdirbimui“;</text:span></text:p>
      <text:p text:style-name="P525"><text:span text:style-name="T526">2.2</text:span><text:span text:style-name="T527">. Lietuvoje užaugintiems baklažanams:</text:span></text:p>
      <text:p text:style-name="P528"><text:span text:style-name="T529">2.2.1</text:span><text:span text:style-name="T530">. kuriuos augintojai parduoda rūšiavimo, įpakavimo ar sandėliavimo įmonėms;</text:span></text:p>
      <text:p text:style-name="P531"><text:span text:style-name="T532">2.2.2</text:span><text:span text:style-name="T533">. kurie iš sandėliavimo p</text:span><text:span text:style-name="T534">atalpų ar įmonių yra siunčiami arba parduodami rūšiavimo ar įpakavimo įmonėms;</text:span></text:p>
      <text:p text:style-name="P535"><text:span text:style-name="T536">2.2.3</text:span><text:span text:style-name="T537">. kuriuos fiziniai asmenys užaugina asmeniniame pagalbiniame ūkyje ar sodo sklype ir parduoda galutiniam vartotojui, prekybos vietoje turėdami dokumentus, patvirtinanči</text:span><text:span text:style-name="T538">us žemės valdymą arba naudojimą;<text:s/></text:span></text:p>
      <text:p text:style-name="P539"><text:span text:style-name="T540">2.2.4</text:span><text:span text:style-name="T541">. kuriuos fiziniai asmenys užaugina ūkininko ūkyje, įregistruotame Ūkininko ūkio įstatymo nustatyta tvarka, ir parduoda galutiniam vartotojui, prekybos vietoje turėdami ūkininko ūkio įregistravimo pažymėjimą arba<text:s/></text:span><text:span text:style-name="T542">šį pažymėjimą ir įgaliojimą, jei prekiauja ūkininko įgaliotas ūkio narys;</text:span></text:p>
      <text:p text:style-name="P543"><text:span text:style-name="T544">2.2.5</text:span><text:span text:style-name="T545">. kuriuos užauginusios įmonės galutiniam vartotojui parduoda savo teritorijoje.</text:span></text:p>
      <text:p text:style-name="P546"><text:span text:style-name="T547">3</text:span><text:span text:style-name="T548">. Baklažanai pagal formą skirstomi į pailguosius ir apvaliuosius.</text:span></text:p>
      <text:p text:style-name="P549"/>
      <text:p text:style-name="P550"><text:span text:style-name="T551">II</text:span><text:span text:style-name="T552">.<text:s/></text:span><text:span text:style-name="T553">BENDRIEJI KOKYBĖS REIKALAVIMAI</text:span></text:p>
      <text:p text:style-name="P554"/>
      <text:p text:style-name="P555"><text:span text:style-name="T556">4</text:span><text:span text:style-name="T557">. Visi baklažanai, be kiekvienai klasei nustatytų reikalavimų ir leistinų nukrypimų ribų, turi būti švieži, kieti, sveiki, švarūs, su taurele ir vaiskočiu, subrendę, bet be pluoštinės kietos ląstelienos, be pernokusių s</text:span><text:span text:style-name="T558">ėklų, sausi, be pašalinio kvapo ir skonio.</text:span></text:p>
      <text:p text:style-name="P559"><text:span text:style-name="T560">5</text:span><text:span text:style-name="T561">. Baklažanų subrendimas ir būklė turi būti tokia, kad jų kokybė nenukentėtų transportuojant ir ruošiant prekybai ir į paskirties vietą būtų atvežti tinkamos kokybės.</text:span></text:p>
      <text:p text:style-name="P562"/>
      <text:p text:style-name="P563"><text:span text:style-name="T564">III</text:span><text:span text:style-name="T565">.<text:s/></text:span><text:span text:style-name="T566">KLASIFIKAVIMAS</text:span></text:p>
      <text:p text:style-name="P567"/>
      <text:p text:style-name="P568"><text:span text:style-name="T569">6</text:span><text:span text:style-name="T570">.<text:s/></text:span><text:span text:style-name="T571">Baklažanai pagal kokybę klasifikuojami taip:</text:span></text:p>
      <text:p text:style-name="P572"><text:span text:style-name="T573">6.1</text:span><text:span text:style-name="T574">. pirma klasė: baklažanai turi atitikti veislės savybes, būti geros kokybės, be saulės nudeginimo žymių, tačiau gali būti su nežymiais formos defektais, užgijusiais ne didesniais kaip 3 cm</text:span><text:span text:style-name="T575">2</text:span><text:span text:style-name="T576"><text:s/>odelės įtrūkimai</text:span><text:span text:style-name="T577">s, odelė ties taurele gali būti kiek pašviesėjusi;</text:span></text:p>
      <text:p text:style-name="P578"><text:span text:style-name="T579">6.2</text:span><text:span text:style-name="T580">. antra klasė: baklažanai, kurie neatitinka pirmos klasės reikalavimų, tačiau atitinka II skyriuje nurodytus bendruosius kokybės reikalavimus. Leidžiami formos ir spalvos defektai, ne didesnės kaip<text:s/></text:span><text:span text:style-name="T581">4 cm</text:span><text:span text:style-name="T582">2</text:span><text:span text:style-name="T583"><text:s/>saulės nudeginimo ir uždžiūvusių odelės pažeidimų žymės.</text:span></text:p>
      <text:p text:style-name="P584"/>
      <text:p text:style-name="P585"><text:span text:style-name="T586">IV</text:span><text:span text:style-name="T587">.<text:s/></text:span><text:span text:style-name="T588">DYDŽIO REIKALAVIMAI</text:span></text:p>
      <text:p text:style-name="P589"/>
      <text:p text:style-name="P590"><text:span text:style-name="T591">7</text:span><text:span text:style-name="T592">. Baklažanų dydis nustatomas pagal vaisiaus skersmenį ir svorį. Skersmuo nustatomas matuojant vaisių storiausioje vietoje.</text:span></text:p>
      <text:p text:style-name="P593"><text:span text:style-name="T594">8</text:span><text:span text:style-name="T595">. Pailgųjų baklažanų skers</text:span><text:span text:style-name="T596">muo turi būti ne mažesnis kaip 40 mm, apvaliųjų – ne mažesnis kaip 70 mm.</text:span></text:p>
      <text:p text:style-name="P597"><text:span text:style-name="T598">9</text:span><text:span text:style-name="T599">. Baklažanai turi sverti ne mažiau kaip 100 g.<text:s/></text:span></text:p>
      <text:p text:style-name="P600"><text:span text:style-name="T601">10</text:span><text:span text:style-name="T602">. Pirmos klasės baklažanai turi būti surūšiuoti pagal skersmenį arba pagal svorį.</text:span></text:p>
      <text:p text:style-name="P603"><text:span text:style-name="T604">11</text:span><text:span text:style-name="T605">. Jei pirmos klasės baklažanai surū</text:span><text:span text:style-name="T606">šiuoti pagal skersmenį, skirtumas tarp mažiausio ir didžiausio baklažanų skersmens pakuotėje arba bendroje pakuotėje neturi viršyti:</text:span></text:p>
      <text:p text:style-name="P607"><text:span text:style-name="T608">11.1</text:span><text:span text:style-name="T609">. pailgųjų baklažanų – 20 mm;</text:span></text:p>
      <text:p text:style-name="P610"><text:span text:style-name="T611">11.2</text:span><text:span text:style-name="T612">. apvaliųjų baklažanų – 25 mm.</text:span></text:p>
      <text:p text:style-name="P613"><text:span text:style-name="T614">12</text:span><text:span text:style-name="T615">. Jei surūšiuota pagal svorį, pirmos kla</text:span><text:span text:style-name="T616">sės baklažanų pakuotėje arba bendroje pakuotėje sunkiausio ir lengviausio vaisiaus svorio skirtumas neturi viršyti:<text:s/></text:span></text:p>
      <text:p text:style-name="P617"><text:span text:style-name="T618">12.1</text:span><text:span text:style-name="T619">. 75 g, jei baklažanai sveria nuo 100 g iki 300 g;</text:span></text:p>
      <text:p text:style-name="P620"><text:span text:style-name="T621">12.2</text:span><text:span text:style-name="T622">. 100 g, jei baklažanai sveria nuo 301 g iki 500 g;</text:span></text:p>
      <text:p text:style-name="P623"><text:span text:style-name="T624">12.3</text:span><text:span text:style-name="T625">. 250 g, jei b</text:span><text:span text:style-name="T626">aklažanai sveria 501 g ir daugiau.</text:span></text:p>
      <text:p text:style-name="P627"><text:span text:style-name="T628">13</text:span><text:span text:style-name="T629">. Pailgųjų baklažanų ilgis be vaiskočio turi būti ne trumpesnis kaip 80 mm.</text:span></text:p>
      <text:p text:style-name="P630"/>
      <text:p text:style-name="P631"><text:span text:style-name="T632">V</text:span><text:span text:style-name="T633">.<text:s/></text:span><text:span text:style-name="T634">LEISTINi NUKRYPIMai</text:span></text:p>
      <text:p text:style-name="P635"/>
      <text:p text:style-name="P636"><text:span text:style-name="T637">14</text:span><text:span text:style-name="T638">. Pakuotėje arba bendroje pakuotėje gali būti tam tikras kiekis baklažanų, neatitinkančių nurodytos<text:s/></text:span><text:span text:style-name="T639">klasės kokybės ir dydžio reikalavimų.</text:span></text:p>
      <text:p text:style-name="P640"><text:span text:style-name="T641">15</text:span><text:span text:style-name="T642">. Leistini kokybės nukrypimai:</text:span></text:p>
      <text:p text:style-name="P643"><text:span text:style-name="T644">15.1</text:span><text:span text:style-name="T645">. pirmos klasės pakuotėje arba bendroje pakuotėje gali būti ne daugiau kaip 10% viso kiekio arba svorio baklažanų, kurie neatitinka šios klasės reikalavimų, bet atitinka antro</text:span><text:span text:style-name="T646">s klasės reikalavimus arba bent jau neviršija jai leistinų nukrypimų;</text:span></text:p>
      <text:p text:style-name="P647"><text:span text:style-name="T648">15.2</text:span><text:span text:style-name="T649">. antros klasės pakuotėje arba bendroje pakuotėje gali būti ne daugiau kaip 10% viso kiekio arba svorio baklažanų, kurie neatitinka nei šios klasės, nei bendrųjų kokybės reikalav</text:span><text:span text:style-name="T650">imų, tačiau tarp jų negali būti įtrūkusių, su neužgijusiais odelės pažeidimais, pradėjusių pūti ar kitaip gesti ir dėl to netinkamų vartoti.</text:span></text:p>
      <text:p text:style-name="P651"><text:span text:style-name="T652">16</text:span><text:span text:style-name="T653">. Leistini dydžio nukrypimai:<text:s/></text:span></text:p>
      <text:p text:style-name="P654"><text:span text:style-name="T655">16.1</text:span><text:span text:style-name="T656">. pirmos klasės pakuotėje arba bendroje pakuotėje ne daugiau kaip 10%<text:s/></text:span><text:span text:style-name="T657">viso kiekio arba svorio baklažanų gali būti truputį mažesni arba didesni, nei nurodyta ant pakuotės;</text:span></text:p>
      <text:p text:style-name="P658"><text:span text:style-name="T659">16.2</text:span><text:span text:style-name="T660">. antros klasės pakuotėje arba bendroje pakuotėje gali būti ne daugiau kaip 10% viso kiekio arba svorio baklažanų, mažesnių nei leistinas minimalus</text:span><text:span text:style-name="T661"><text:s/>dydis, tačiau negali būti baklažanų, kurių skersmuo daugiau negu 5 mm mažesnis už minimalų leistiną skersmenį arba kurie sveria mažiau kaip 90 gramų.<text:s/></text:span></text:p>
      <text:p text:style-name="P662"/>
      <text:p text:style-name="P663"><text:span text:style-name="T664">VI</text:span><text:span text:style-name="T665">.<text:s/></text:span><text:span text:style-name="T666">ĮPAKAVIMO reikalavimai</text:span></text:p>
      <text:p text:style-name="P667"/>
      <text:p text:style-name="P668"><text:span text:style-name="T669">17</text:span><text:span text:style-name="T670">. Pakuotėje arba bendroje pakuotėje turi būti tos pačios veis</text:span><text:span text:style-name="T671">lės, formos (pagal 3 punkto nuostatas), kokybės klasės ir dydžio kategorijos (jei privaloma rūšiuoti pagal dydį) baklažanai.<text:s/></text:span></text:p>
      <text:p text:style-name="P672"><text:span text:style-name="T673">18</text:span><text:span text:style-name="T674">. Kiekvienoje pakuotėje arba bendroje pakuotėje baklažanai turi būti panašios spalvos ir sunokimo, pailgieji baklažanai – pa</text:span><text:span text:style-name="T675">našaus ilgio.<text:s/></text:span></text:p>
      <text:p text:style-name="P676"><text:span text:style-name="T677">19</text:span><text:span text:style-name="T678">. Matomoji kiekvienos pakuotės arba bendros pakuotės dalis turi būti būdinga visam jos turiniui.</text:span></text:p>
      <text:p text:style-name="P679"><text:span text:style-name="T680">20</text:span><text:span text:style-name="T681">. Baklažanai turi būti supakuoti taip, kad būtų tinkamai apsaugoti.<text:s/></text:span></text:p>
      <text:p text:style-name="P682"><text:span text:style-name="T683">21</text:span><text:span text:style-name="T684">. Pakuotė ir bendroji pakuotė turi atitikti Lietuvos Resp</text:span><text:span text:style-name="T685">ublikoje galiojančių teisės aktų nustatytus reikalavimus. Jei pakuotės viduje naudojamos medžiagos baklažanams apsaugoti, jos turi būti naujos, švarios ir nepakenkti baklažanų kokybei.</text:span></text:p>
      <text:p text:style-name="P686"><text:span text:style-name="T687">22</text:span><text:span text:style-name="T688">. Prekinius skirtukus leidžiama naudoti tuo atveju, jeigu jų spau</text:span><text:span text:style-name="T689">sdinimui arba klijavimui naudojami dažai arba klijai, atitinkantys higienos normų reikalavimus.</text:span></text:p>
      <text:p text:style-name="P690"/>
      <text:p text:style-name="P691"><text:span text:style-name="T692">VII</text:span><text:span text:style-name="T693">.<text:s/></text:span><text:span text:style-name="T694">ŽENKLINIMO REIKALAVIMAI</text:span></text:p>
      <text:p text:style-name="P695"/>
      <text:p text:style-name="P696"><text:span text:style-name="T697">23</text:span><text:span text:style-name="T698">. Ženklinama Lietuvos Respublikoje galiojančių teisės aktų nustatyta tvarka. Be to, ant kiekvienos baklažanų pakuotės</text:span><text:span text:style-name="T699"><text:s/>arba bendros pakuotės toje pačioje pusėje turi būti įskaitomi, lengvai nenutrinami ir matomi įrašai, kuriuose nurodoma:</text:span></text:p>
      <text:p text:style-name="P700"><text:span text:style-name="T701">23.1</text:span><text:span text:style-name="T702">. pakuotojo ir/arba siuntėjo pavadinimas ir adresas arba pakuotojo/siuntėjo identifikavimo kodas;</text:span></text:p>
      <text:p text:style-name="P703"><text:span text:style-name="T704">23.2</text:span><text:span text:style-name="T705">. produkcijos pavadinim</text:span><text:span text:style-name="T706">as: „baklažanai“, jei tara nepermatoma;</text:span></text:p>
      <text:p text:style-name="P707"><text:span text:style-name="T708">23.3</text:span><text:span text:style-name="T709">. kilmės šalis (importuojamai ir eksportuojamai produkcijai);</text:span></text:p>
      <text:p text:style-name="P710"><text:span text:style-name="T711">23.4</text:span><text:span text:style-name="T712">. kokybės klasė;</text:span></text:p>
      <text:p text:style-name="P713"><text:span text:style-name="T714">23.5</text:span><text:span text:style-name="T715">. dydis (jei privaloma rūšiuoti pagal dydį), nurodant:</text:span></text:p>
      <text:p text:style-name="P716"><text:span text:style-name="T717">23.5.1</text:span><text:span text:style-name="T718">. maksimalų ir minimalų skersmenį, jei rūšiuojama<text:s/></text:span><text:span text:style-name="T719">pagal skersmenį;</text:span></text:p>
      <text:p text:style-name="P720"><text:span text:style-name="T721">23.5.2</text:span><text:span text:style-name="T722">. maksimalų ir minimalų svorį, jei rūšiuojama pagal svorį.</text:span></text:p>
      <text:p text:style-name="P723"><text:span text:style-name="T724">24</text:span><text:span text:style-name="T725">. Jei tara daugkartinio naudojimo, 23 punkte nurodyta informacija gali būti pateikiama kortelėje, įdėtoje matomoje vietoje taros viduje.</text:span></text:p>
      <text:p text:style-name="P726"><text:span text:style-name="T727">25</text:span><text:span text:style-name="T728">. Mažmeninės<text:s/></text:span><text:span text:style-name="T729">prekybos įmonės 23 punkte nurodytą informaciją pateikia kortelėje matomoje vietoje šalia baklažanų.</text:span></text:p>
      <text:p text:style-name="P730"/>
      <text:p text:style-name="P731">suderinta</text:p>
      <text:p text:style-name="P732">Valstybinės kokybės inspekcijos</text:p>
      <text:p text:style-name="P733">viršininkas</text:p>
      <text:p text:style-name="P734">B. Pauža</text:p>
      <text:p text:style-name="P735"><text:span text:style-name="T736">2000 05 30</text:span></text:p>
      <text:p text:style-name="P737"><text:span text:style-name="T738">______________</text:span></text:p>
      <text:p text:style-name="P739"/>
      <text:soft-page-break/>
      <text:p text:style-name="P740">PATVIRTINTA</text:p>
      <text:p text:style-name="P741">Lietuvos Respublikos žemės ūkio ministro<text:s/></text:p>
      <text:p text:style-name="P742">2000 06 02 įsakymu Nr. 176</text:p>
      <text:p text:style-name="P743"/>
      <text:p text:style-name="P744"><text:span text:style-name="T745">privalomIEJI pomidorŲ kokybės reikalavimai</text:span></text:p>
      <text:p text:style-name="P746"/>
      <text:p text:style-name="P747">Privalomieji pomidorų kokybės reikalavimai parengti remiantis:</text:p>
      <text:p text:style-name="P748">Europos Komisijos 1983 m. kovo 30 d. reglamentu 778/83/EEC, nustatančiu pomidorų kokybės reikalavimus, paskutinį kartą<text:s/>pakeistu Europos Komisijos 1997 m. gruodžio 16 d. reglamentu 2522/97/EC;</text:p>
      <text:p text:style-name="P749">Europos Tarybos 1996 m. spalio 28 d. reglamentu 2200/96/EC dėl bendro vaisių ir daržovių rinkos organizavimo.</text:p>
      <text:p text:style-name="P750"/>
      <text:p text:style-name="P751"><text:span text:style-name="T752">I</text:span><text:span text:style-name="T753">.<text:s/></text:span><text:span text:style-name="T754">BENDROSios NUOSTATOS</text:span></text:p>
      <text:p text:style-name="P755"/>
      <text:p text:style-name="P756"><text:span text:style-name="T757">1</text:span><text:span text:style-name="T758">. Šie privalomieji kokybės reikalavimai taikomi paruoštiems realizuoti kultūrinių veislių pomidorams, kilusiems iš<text:s/></text:span><text:span text:style-name="T759">Lycopersicum esculentum Mill</text:span><text:span text:style-name="T760">, klasifikuojamiems Kombinuotosios prekių nomenklatūros pozicijoje 0702.00.00, išskyrus atvejus, nurodytus 2 punk</text:span><text:span text:style-name="T761">te.<text:s/></text:span></text:p>
      <text:p text:style-name="P762"><text:span text:style-name="T763">2</text:span><text:span text:style-name="T764">. Šie privalomieji kokybės reikalavimai netaikomi:</text:span></text:p>
      <text:p text:style-name="P765"><text:span text:style-name="T766">2.1</text:span><text:span text:style-name="T767">. pramoniniam perdirbimui skirtiems pomidorams, jei pomidorų kokybę liudijančiuose dokumentuose yra žyma „Perdirbimui“;</text:span></text:p>
      <text:p text:style-name="P768"><text:span text:style-name="T769">2.2</text:span><text:span text:style-name="T770">. Lietuvoje užaugintiems pomidorams:</text:span></text:p>
      <text:p text:style-name="P771"><text:span text:style-name="T772">2.2.1</text:span><text:span text:style-name="T773">. kuriuos<text:s/></text:span><text:span text:style-name="T774">augintojai parduoda rūšiavimo, įpakavimo ar sandėliavimo įmonėms;</text:span></text:p>
      <text:p text:style-name="P775"><text:span text:style-name="T776">2.2.2</text:span><text:span text:style-name="T777">. kurie iš sandėliavimo patalpų ar įmonių yra siunčiami arba parduodami rūšiavimo ar įpakavimo įmonėms;</text:span></text:p>
      <text:p text:style-name="P778"><text:span text:style-name="T779">2.2.3</text:span><text:span text:style-name="T780">. kuriuos fiziniai asmenys užaugina asmeniniame pagalbiniame ūkyje a</text:span><text:span text:style-name="T781">r sodo sklype ir parduoda galutiniam vartotojui, prekybos vietoje turėdami dokumentus, patvirtinančius žemės valdymą arba naudojimą;<text:s/></text:span></text:p>
      <text:p text:style-name="P782"><text:span text:style-name="T783">2.2.4</text:span><text:span text:style-name="T784">. kuriuos fiziniai asmenys užaugina ūkininko ūkyje, įregistruotame Ūkininko ūkio įstatymo nustatyta tvarka, ir pa</text:span><text:span text:style-name="T785">rduoda galutiniam vartotojui, prekybos vietoje turėdami ūkininko ūkio įregistravimo pažymėjimą arba šį pažymėjimą ir įgaliojimą, jei prekiauja ūkininko įgaliotas ūkio narys;</text:span></text:p>
      <text:p text:style-name="P786"><text:span text:style-name="T787">2.2.5</text:span><text:span text:style-name="T788">. kuriuos užauginusios įmonės galutiniam vartotojui parduoda savo teritor</text:span><text:span text:style-name="T789">ijoje.</text:span></text:p>
      <text:p text:style-name="P790"><text:span text:style-name="T791">3</text:span><text:span text:style-name="T792">. Visi pomidorai, taip pat ir smulkiavaisiai pomidorai kekėmis, pagal formą ir išvaizdą skirstomi į 3 prekinius tipus:</text:span></text:p>
      <text:p text:style-name="P793"><text:span text:style-name="T794">3.1</text:span><text:span text:style-name="T795">. apvalieji (rutulio formos ir smulkiavaisiai);</text:span></text:p>
      <text:p text:style-name="P796"><text:span text:style-name="T797">3.2</text:span><text:span text:style-name="T798">. briaunotieji;</text:span></text:p>
      <text:p text:style-name="P799"><text:span text:style-name="T800">3.3</text:span><text:span text:style-name="T801">. pailgieji.</text:span></text:p>
      <text:p text:style-name="P802"/>
      <text:p text:style-name="P803"><text:span text:style-name="T804">II</text:span><text:span text:style-name="T805">.<text:s/></text:span><text:span text:style-name="T806">BENDRIEJI KO</text:span><text:span text:style-name="T807">KYBĖS REIKALAVIMAI</text:span></text:p>
      <text:p text:style-name="P808"/>
      <text:p text:style-name="P809"><text:span text:style-name="T810">4</text:span><text:span text:style-name="T811">. Visi pomidorai, be kiekvienai klasei nustatytų reikalavimų ir leistinų nukrypimų ribų, turi būti švieži, sveiki, švarūs, sausi, be pašalinio kvapo, skonio ir priemaišų.</text:span></text:p>
      <text:p text:style-name="P812"><text:span text:style-name="T813">5</text:span><text:span text:style-name="T814">. Pomidorai kekėmis turi būti šviežiais, sveikais,<text:s/></text:span><text:span text:style-name="T815">švariais kotais, be lapų ar kitų priemaišų.</text:span></text:p>
      <text:p text:style-name="P816"><text:span text:style-name="T817">6</text:span><text:span text:style-name="T818">. Pomidorų subrendimas ir būklė turi būti tokia, kad jų kokybė nenukentėtų transportuojant ir ruošiant prekybai ir į paskirties vietą būtų atvežti tinkamos kokybės.</text:span></text:p>
      <text:p text:style-name="P819"/>
      <text:p text:style-name="P820"><text:span text:style-name="T821">III</text:span><text:span text:style-name="T822">.<text:s/></text:span><text:span text:style-name="T823">KLASIFIKAVIMAS</text:span></text:p>
      <text:p text:style-name="P824"/>
      <text:p text:style-name="P825"><text:span text:style-name="T826">7</text:span><text:span text:style-name="T827">. Pomidor</text:span><text:span text:style-name="T828">ai pagal kokybę klasifikuojami taip:</text:span></text:p>
      <text:p text:style-name="P829"><text:span text:style-name="T830">7.1</text:span><text:span text:style-name="T831">. ekstra klasė: pomidorai turi būti labai geros kokybės, veislei tipingos spalvos, formos ir išvaizdos. Minkštimas tvirtas, odelė be žalių dėmių ar kitų defektų, išskyrus labai mažus trūkumus, kurie nekenkia nei ko</text:span><text:span text:style-name="T832">kybei, nei išvaizdai;</text:span></text:p>
      <text:p text:style-name="P833"><text:span text:style-name="T834">7.2</text:span><text:span text:style-name="T835">. pirma klasė: pomidorai turi būti geros kokybės, turėti veislei būdingus požymius, neįtrūkę, be žalių dėmių, pakankamai tvirtu minkštimu. Gali būti su nedideliais formos, spalvos pokyčiais, odelės defektais ar užgijusiais įtrū</text:span><text:span text:style-name="T836">kimais, labai mažais suspaudimais. Briaunotieji pomidorai gali turėti užgijusių ne ilgesnių kaip 1 cm įtrūkimų, turi būti ne per daug deformuoti, kotelio prisegimo vieta turi būti maža ir turėti ne daugiau kaip 1 cm</text:span><text:span text:style-name="T837">2</text:span><text:span text:style-name="T838"><text:s/>sukamštėjusio audinio, vaisiaus viršuje</text:span><text:span text:style-name="T839"><text:s/>gali būti pailgas, siauras randas, ne ilgesnis kaip 2/3 vaisiaus skersmens;</text:span></text:p>
      <text:p text:style-name="P840"><text:span text:style-name="T841">7.3</text:span><text:span text:style-name="T842">. antra klasė: pomidorai, kurie neatitinka aukštesnių klasių reikalavimų, tačiau atitinka II skyriuje nurodytus bendruosius kokybės reikalavimus. Minkštimas turi būti pakan</text:span><text:span text:style-name="T843">kamai tvirtas, galimi nedideli formos, spalvos, odelės defektai ar suspaudimai, ne ilgesni kaip 3 cm užgiję įtrūkimai. Briaunotieji pomidorai gali būti labiau deformuoti, negu pirmos klasės, bet nepakitusios formos, kotelio prisegimo vieta turi būti maža i</text:span><text:span text:style-name="T844">r turėti ne daugiau kaip 2 cm</text:span><text:span text:style-name="T845">2</text:span><text:span text:style-name="T846"><text:s/>sukamštėjusio audinio, vaisiaus viršuje gali būti pailgas, siauras randas.</text:span></text:p>
      <text:p text:style-name="P847"/>
      <text:p text:style-name="P848"><text:span text:style-name="T849">IV</text:span><text:span text:style-name="T850">.<text:s/></text:span><text:span text:style-name="T851">DYDŽIO reikalavimai</text:span></text:p>
      <text:p text:style-name="P852"/>
      <text:p text:style-name="P853"><text:span text:style-name="T854">8</text:span><text:span text:style-name="T855">. Pomidorų dydis nustatomas pagal maksimalų vaisiaus skersmenį.</text:span></text:p>
      <text:p text:style-name="P856"><text:span text:style-name="T857">9</text:span><text:span text:style-name="T858">. Ekstra, pirmos ir antros klasių pomidorų</text:span><text:span text:style-name="T859"><text:s/>minimalus dydis turi būti:</text:span></text:p>
      <text:p text:style-name="P860"><text:span text:style-name="T861">9.1</text:span><text:span text:style-name="T862">. apvaliųjų ir briaunotųjų – 35 mm;</text:span></text:p>
      <text:p text:style-name="P863"><text:span text:style-name="T864">9.2</text:span><text:span text:style-name="T865">. pailgųjų – 30 mm.</text:span></text:p>
      <text:p text:style-name="P866"><text:span text:style-name="T867">10</text:span><text:span text:style-name="T868">. Kiekvienoje pakuotėje arba bendroje pakuotėje ekstra ir pirmos klasės pomidorai turi būti surūšiuoti pagal šiuos dydžio intervalus:</text:span></text:p>
      <text:p text:style-name="P869"><text:span text:style-name="T870">10.1</text:span><text:span text:style-name="T871">. nuo 30 mm,</text:span><text:span text:style-name="T872"><text:s/>bet mažesni kaip 35 mm (taikoma tik pailgiesiems pomidorams);</text:span></text:p>
      <text:p text:style-name="P873"><text:span text:style-name="T874">10.2</text:span><text:span text:style-name="T875">. nuo 35 mm, bet mažesni kaip 40 mm;</text:span></text:p>
      <text:p text:style-name="P876"><text:span text:style-name="T877">10.3</text:span><text:span text:style-name="T878">. nuo 40 mm, bet mažesni kaip 47 mm;</text:span></text:p>
      <text:p text:style-name="P879"><text:span text:style-name="T880">10.4</text:span><text:span text:style-name="T881">. nuo 47 mm, bet mažesni kaip 57 mm;</text:span></text:p>
      <text:p text:style-name="P882"><text:span text:style-name="T883">10.5</text:span><text:span text:style-name="T884">. nuo 57 mm, bet mažesni kaip 67 mm;</text:span></text:p>
      <text:p text:style-name="P885"><text:span text:style-name="T886">10.6</text:span><text:span text:style-name="T887">. nuo</text:span><text:span text:style-name="T888"><text:s/>67 mm, bet mažesni kaip 82 mm;</text:span></text:p>
      <text:p text:style-name="P889"><text:span text:style-name="T890">10.7</text:span><text:span text:style-name="T891">. nuo 82 mm, bet mažesni kaip 102 mm;</text:span></text:p>
      <text:p text:style-name="P892"><text:span text:style-name="T893">10.8</text:span><text:span text:style-name="T894">. 102 mm ir daugiau.</text:span></text:p>
      <text:p text:style-name="P895"><text:span text:style-name="T896">11</text:span><text:span text:style-name="T897">. Smulkiavaisiams pomidorams ir smulkiavaisiams pomidorams kekėmis šio skirsnio reikalavimai netaikomi.</text:span></text:p>
      <text:p text:style-name="P898"/>
      <text:p text:style-name="P899"><text:span text:style-name="T900">V</text:span><text:span text:style-name="T901">.<text:s/></text:span><text:span text:style-name="T902">LEISTINi NUKRYPIMai</text:span></text:p>
      <text:p text:style-name="P903"/>
      <text:p text:style-name="P904"><text:span text:style-name="T905">12</text:span><text:span text:style-name="T906">. Pakuotėje arba bendroje pakuotėje gali būti tam tikras kiekis pomidorų, neatitinkančių nurodytos klasės kokybės ir dydžio reikalavimų.</text:span></text:p>
      <text:p text:style-name="P907"><text:span text:style-name="T908">13</text:span><text:span text:style-name="T909">. Leistini kokybės nukrypimai:</text:span></text:p>
      <text:p text:style-name="P910"><text:span text:style-name="T911">13.1</text:span><text:span text:style-name="T912">. ekstra klasės pakuotėje arba bendroje pakuotėje gali būti ne daugiau kaip<text:s/></text:span><text:span text:style-name="T913">5% viso kiekio arba svorio pomidorų, kurie neatitinka šios klasės reikalavimų, bet atitinka pirmos klasės reikalavimus arba bent jau neviršija jai leistinų nukrypimų;</text:span></text:p>
      <text:p text:style-name="P914"><text:span text:style-name="T915">13.2</text:span><text:span text:style-name="T916">. pirmos klasės pakuotėje arba bendroje pakuotėje gali būti ne daugiau kaip 10% v</text:span><text:span text:style-name="T917">iso kiekio arba svorio pomidorų, kurie neatitinka šios klasės reikalavimų, bet atitinka antros klasės reikalavimus arba bent jau neviršija jai leistinų nukrypimų;</text:span></text:p>
      <text:p text:style-name="P918"><text:span text:style-name="T919">13.3</text:span><text:span text:style-name="T920">. antros klasės pakuotėje arba bendroje pakuotėje gali būti ne daugiau kaip 10% viso<text:s/></text:span><text:span text:style-name="T921">kiekio arba svorio pomidorų, kurie neatitinka nei šios klasės, nei bendrųjų kokybės reikalavimų, tačiau tarp jų negali būti smarkiai suspaustų, pradėjusių pūti ar kitaip gesti ir dėl to netinkamų vartoti.</text:span></text:p>
      <text:p text:style-name="P922"><text:span text:style-name="T923">14</text:span><text:span text:style-name="T924">. Leistini dydžio nukrypimai: ekstra, pirmo</text:span><text:span text:style-name="T925">s ir antros klasių pomidorų pakuotėje 10% viso kiekio arba svorio pomidorų gali būti šiek tiek mažesni arba didesni, nei nurodyta IV skyriuje, bet<text:s/></text:span><text:soft-page-break/><text:span text:style-name="T926">apvaliųjų ir briaunuotųjų vaisių skersmuo turi būti ne mažesnis kaip 33 mm, o pailgųjų – ne mažesnis kaip 28<text:s/></text:span><text:span text:style-name="T927">mm.</text:span></text:p>
      <text:p text:style-name="P928"/>
      <text:p text:style-name="P929"><text:span text:style-name="T930">VI</text:span><text:span text:style-name="T931">.<text:s/></text:span><text:span text:style-name="T932">ĮPAKAVIMO reikalavimai</text:span></text:p>
      <text:p text:style-name="P933"/>
      <text:p text:style-name="P934"><text:span text:style-name="T935">15</text:span><text:span text:style-name="T936">. Pakuotėje arba bendroje pakuotėje turi būti tos pačios veislės, prekinio tipo, kokybės klasės ir dydžio intervalo (jei pomidorai skirstomi pagal dydį) pomidorai.<text:s/></text:span></text:p>
      <text:p text:style-name="P937"><text:span text:style-name="T938">16</text:span><text:span text:style-name="T939">. Ekstra ir pirmos klasės pomidorai turi būti vienodos spalvos ir sunokimo, pailgieji – panašaus ilgio.<text:s/></text:span></text:p>
      <text:p text:style-name="P940"><text:span text:style-name="T941">17</text:span><text:span text:style-name="T942">. Matomoji kiekvienos pakuotės arba bendros pakuotės dalis turi būti būdinga visam jos turiniui.</text:span></text:p>
      <text:p text:style-name="P943"><text:span text:style-name="T944">18</text:span><text:span text:style-name="T945">. Pomidorai turi būti supakuoti taip, kad<text:s/></text:span><text:span text:style-name="T946">būtų tinkamai apsaugoti.<text:s/></text:span></text:p>
      <text:p text:style-name="P947"><text:span text:style-name="T948">19</text:span><text:span text:style-name="T949">. Jei pakuotės viduje naudojamos medžiagos pomidorams apsaugoti, jos turi būti naujos, švarios ir nepakenkti pomidorų kokybei.</text:span></text:p>
      <text:p text:style-name="P950"><text:span text:style-name="T951">20</text:span><text:span text:style-name="T952">. Prekinius skirtukus leidžiama naudoti tuo atveju, jeigu jų spausdinimui arba klijavimui<text:s/></text:span><text:span text:style-name="T953">naudojami dažai arba klijai, atitinkantys higienos normų reikalavimus.</text:span></text:p>
      <text:p text:style-name="P954"/>
      <text:p text:style-name="P955"><text:span text:style-name="T956">VII</text:span><text:span text:style-name="T957">.<text:s/></text:span><text:span text:style-name="T958">ŽENKLINIMO REIKALAVIMAI</text:span></text:p>
      <text:p text:style-name="P959"/>
      <text:p text:style-name="P960"><text:span text:style-name="T961">21</text:span><text:span text:style-name="T962">. Ženklinama Lietuvos Respublikoje galiojančių teisės aktų nustatyta tvarka. Be to, ant kiekvienos pomidorų pakuotės arba bendros pakuotės toj</text:span><text:span text:style-name="T963">e pačioje pusėje turi būti įskaitomi, lengvai nenutrinami ir matomi įrašai, kuriuose nurodoma:</text:span></text:p>
      <text:p text:style-name="P964"><text:span text:style-name="T965">21.1</text:span><text:span text:style-name="T966">. pakuotojo ir/arba siuntėjo pavadinimas ir adresas arba pakuotojo/siuntėjo identifikavimo kodas;</text:span></text:p>
      <text:p text:style-name="P967"><text:span text:style-name="T968">21.2</text:span><text:span text:style-name="T969">. produkcijos pavadinimas: „pomidorai“ arba „pomi</text:span><text:span text:style-name="T970">dorai kekėmis“, jei tara nepermatoma;</text:span></text:p>
      <text:p text:style-name="P971"><text:span text:style-name="T972">21.3</text:span><text:span text:style-name="T973">. prekinis tipas, jei tara nepermatoma;</text:span></text:p>
      <text:p text:style-name="P974"><text:span text:style-name="T975">21.4</text:span><text:span text:style-name="T976">. kilmės šalis (importuojamai ir eksportuojamai produkcijai);</text:span></text:p>
      <text:p text:style-name="P977"><text:span text:style-name="T978">21.5</text:span><text:span text:style-name="T979">. kokybės klasė;</text:span></text:p>
      <text:p text:style-name="P980"><text:span text:style-name="T981">21.6</text:span><text:span text:style-name="T982">. dydis, nurodant minimalų ir maksimalų diametrą (ekstra ir pirmos<text:s/></text:span><text:span text:style-name="T983">klasės pomidorams) arba „pagal dydį neskirstyta“ (antros klasės pomidorams).</text:span></text:p>
      <text:p text:style-name="P984"><text:span text:style-name="T985">22</text:span><text:span text:style-name="T986">. Jei tara daugkartinio naudojimo, 21 punkte nurodyta informacija gali būti pateikiama kortelėje, įdėtoje matomoje vietoje taros viduje.</text:span></text:p>
      <text:p text:style-name="P987"><text:span text:style-name="T988">23</text:span><text:span text:style-name="T989">. Jei pomidorai siunčiami ur</text:span><text:span text:style-name="T990">mu ir pakraunami į transporto priemonę nepakuoti, 21 punkte nurodyta informacija turi būti pateikiama pomidorų kokybę liudijančiame dokumente arba transporto priemonės kėbule matomoje vietoje esančioje kortelėje.</text:span></text:p>
      <text:p text:style-name="P991"><text:span text:style-name="T992">24</text:span><text:span text:style-name="T993">. Mažmeninės prekybos įmonės 21 punkt</text:span><text:span text:style-name="T994">e nurodytą informaciją pateikia kortelėje matomoje vietoje šalia pomidorų.</text:span></text:p>
      <text:p text:style-name="P995"/>
      <text:p text:style-name="P996">suderinta</text:p>
      <text:p text:style-name="P997">Valstybinės kokybės inspekcijos</text:p>
      <text:p text:style-name="P998">viršininkas</text:p>
      <text:p text:style-name="P999">B. Pauža</text:p>
      <text:p text:style-name="P1000"><text:span text:style-name="T1001">2000 05 30</text:span></text:p>
      <text:p text:style-name="P1002"><text:span text:style-name="T1003">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žemės ūkio ministerija, Įsakymas</text:span></text:p>
      <text:p text:style-name="P1013"><text:span text:style-name="T1014">Nr.<text:s/></text:span><text:a xlink:href="https://www.e-tar.lt/portal/legalAct.html?documentId=TAR.32C3717AD8E4" office:target-frame-name="_top" xlink:show="replace"><text:span text:style-name="T1015">34</text:span></text:a><text:span text:style-name="T1016">, 2001-02-22, Žin., 2001, Nr. 18-562 (2001-02-28), i. k. 1012330ISAK00000034</text:span></text:p>
      <text:p text:style-name="P1017"><text:span text:style-name="T1018">Dėl 2000 06 02 įsakymo Nr. 176 dalini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2T15:57:00Z</meta:creation-date>
    <dc:date>2017-08-22T15:57:00Z</dc:date>
    <meta:template xlink:href="Normal.dotm" xlink:type="simple"/>
    <meta:editing-cycles>2</meta:editing-cycles>
    <meta:editing-duration>PT0S</meta:editing-duration>
    <meta:document-statistic meta:page-count="14" meta:paragraph-count="337" meta:word-count="4067" meta:character-count="30048" meta:row-count="1096" meta:non-whitespace-character-count="26318"/>
  </office:meta>
</office:document-meta>
</file>