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1.3784in" fo:text-indent="-0.1972in">
        <style:tab-stops>
          <style:tab-stop style:type="left" style:position="-0.810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1812in">
        <style:tab-stops>
          <style:tab-stop style:type="left" style:position="-0.613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1.1812in">
        <style:tab-stops>
          <style:tab-stop style:type="left" style:position="-0.613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justify" fo:margin-left="1.1812in">
        <style:tab-stops>
          <style:tab-stop style:type="left" style:position="-0.6131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1.1812in">
        <style:tab-stops>
          <style:tab-stop style:type="left" style:position="-0.613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1.3784in" fo:text-indent="-0.1972in">
        <style:tab-stops>
          <style:tab-stop style:type="left" style:position="-0.81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1.3784in" fo:text-indent="-0.1972in">
        <style:tab-stops>
          <style:tab-stop style:type="left" style:position="-0.711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1.1812in">
        <style:tab-stops>
          <style:tab-stop style:type="left" style:position="-0.514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1.3784in" fo:text-indent="-0.1972in">
        <style:tab-stops>
          <style:tab-stop style:type="left" style:position="-0.711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1.1812in">
        <style:tab-stops>
          <style:tab-stop style:type="left" style:position="-0.5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1.1812in">
        <style:tab-stops>
          <style:tab-stop style:type="left" style:position="-0.5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1.1812in">
        <style:tab-stops>
          <style:tab-stop style:type="left" style:position="-0.514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1812in">
        <style:tab-stops>
          <style:tab-stop style:type="left" style:position="-0.514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1812in">
        <style:tab-stops>
          <style:tab-stop style:type="left" style:position="-0.5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1812in">
        <style:tab-stops>
          <style:tab-stop style:type="left" style:position="-0.514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1812in">
        <style:tab-stops>
          <style:tab-stop style:type="left" style:position="-0.514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477in" fo:text-indent="-0.2958in">
        <style:tab-stops>
          <style:tab-stop style:type="left" style:position="-0.8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477in" fo:text-indent="-0.2958in">
        <style:tab-stops>
          <style:tab-stop style:type="left" style:position="-0.8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1.1812in">
        <style:tab-stops>
          <style:tab-stop style:type="left" style:position="-0.5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477in" fo:text-indent="-0.2958in">
        <style:tab-stops>
          <style:tab-stop style:type="left" style:position="-0.810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1812in">
        <style:tab-stops>
          <style:tab-stop style:type="left" style:position="-0.5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1812in">
        <style:tab-stops>
          <style:tab-stop style:type="left" style:position="-0.514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1812in">
        <style:tab-stops>
          <style:tab-stop style:type="left" style:position="-0.5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1812in">
        <style:tab-stops>
          <style:tab-stop style:type="left" style:position="-0.5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477in" fo:text-indent="-0.2958in">
        <style:tab-stops>
          <style:tab-stop style:type="left" style:position="-0.810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1.477in" fo:text-indent="-0.2958in">
        <style:tab-stops>
          <style:tab-stop style:type="left" style:position="-0.8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1812in">
        <style:tab-stops>
          <style:tab-stop style:type="left" style:position="-0.514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margin-left="1.1812in">
        <style:tab-stops>
          <style:tab-stop style:type="left" style:position="-0.514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margin-left="1.1812in">
        <style:tab-stops>
          <style:tab-stop style:type="left" style:position="-0.51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1.1812in">
        <style:tab-stops>
          <style:tab-stop style:type="left" style:position="-0.514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1.477in" fo:text-indent="-0.2958in">
        <style:tab-stops>
          <style:tab-stop style:type="left" style:position="-0.8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1.1812in">
        <style:tab-stops>
          <style:tab-stop style:type="left" style:position="-0.51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margin-left="1.477in" fo:text-indent="-0.2958in">
        <style:tab-stops>
          <style:tab-stop style:type="left" style:position="-0.810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1812in">
        <style:tab-stops>
          <style:tab-stop style:type="left" style:position="-0.514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1.1812in">
        <style:tab-stops>
          <style:tab-stop style:type="left" style:position="-0.514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1.477in" fo:text-indent="-0.2958in">
        <style:tab-stops>
          <style:tab-stop style:type="left" style:position="-0.810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1812in">
        <style:tab-stops>
          <style:tab-stop style:type="left" style:position="-0.5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1.477in" fo:text-indent="-0.2958in">
        <style:tab-stops>
          <style:tab-stop style:type="left" style:position="-0.81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1.1812in">
        <style:tab-stops>
          <style:tab-stop style:type="left" style:position="-0.51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1.477in" fo:text-indent="-0.2958in">
        <style:tab-stops>
          <style:tab-stop style:type="left" style:position="-0.810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1.477in" fo:text-indent="-0.2958in">
        <style:tab-stops>
          <style:tab-stop style:type="left" style:position="-0.810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477in" fo:text-indent="-0.2958in">
        <style:tab-stops>
          <style:tab-stop style:type="left" style:position="-0.810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1.477in" fo:text-indent="-0.2958in">
        <style:tab-stops>
          <style:tab-stop style:type="left" style:position="-0.810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1.1812in">
        <style:tab-stops>
          <style:tab-stop style:type="left" style:position="-0.51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1.1812in">
        <style:tab-stops>
          <style:tab-stop style:type="left" style:position="-0.51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1812in">
        <style:tab-stops>
          <style:tab-stop style:type="left" style:position="-0.514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1.1812in">
        <style:tab-stops>
          <style:tab-stop style:type="left" style:position="-0.5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1812in">
        <style:tab-stops>
          <style:tab-stop style:type="left" style:position="-0.514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1812in">
        <style:tab-stops>
          <style:tab-stop style:type="left" style:position="-0.51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1.1812in">
        <style:tab-stops>
          <style:tab-stop style:type="left" style:position="-0.514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1.477in" fo:text-indent="-0.2958in">
        <style:tab-stops>
          <style:tab-stop style:type="left" style:position="-0.810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1.1812in">
        <style:tab-stops>
          <style:tab-stop style:type="left" style:position="-0.514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1.477in" fo:text-indent="-0.2958in">
        <style:tab-stops>
          <style:tab-stop style:type="left" style:position="-0.810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477in" fo:text-indent="-0.2958in">
        <style:tab-stops>
          <style:tab-stop style:type="left" style:position="-0.810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1812in">
        <style:tab-stops>
          <style:tab-stop style:type="left" style:position="-0.514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1.477in" fo:text-indent="-0.2958in">
        <style:tab-stops>
          <style:tab-stop style:type="left" style:position="-0.81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1.1812in">
        <style:tab-stops>
          <style:tab-stop style:type="left" style:position="-0.51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1.1812in">
        <style:tab-stops>
          <style:tab-stop style:type="left" style:position="-0.51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1.477in" fo:text-indent="-0.2958in">
        <style:tab-stops>
          <style:tab-stop style:type="left" style:position="-0.92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tab-stops>
          <style:tab-stop style:type="left" style:position="0.568in"/>
        </style:tab-stops>
      </style:paragraph-properties>
    </style:style>
    <style:style style:name="P374" style:parent-style-name="Normal" style:family="paragraph">
      <style:paragraph-properties fo:text-align="justify" fo:margin-left="1.3784in" fo:text-indent="-0.1972in">
        <style:tab-stops>
          <style:tab-stop style:type="left" style:position="-0.810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3784in" fo:text-indent="-0.1972in">
        <style:tab-stops>
          <style:tab-stop style:type="left" style:position="-0.810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1.1812in">
        <style:tab-stops>
          <style:tab-stop style:type="left" style:position="-0.613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1.1812in">
        <style:tab-stops>
          <style:tab-stop style:type="left" style:position="-0.61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1.1812in">
        <style:tab-stops>
          <style:tab-stop style:type="left" style:position="-0.613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1.3784in" fo:text-indent="-0.1972in">
        <style:tab-stops>
          <style:tab-stop style:type="left" style:position="-0.810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1.3784in" fo:text-indent="-0.1972in">
        <style:tab-stops>
          <style:tab-stop style:type="left" style:position="-0.810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1.1812in">
        <style:tab-stops>
          <style:tab-stop style:type="left" style:position="-0.31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1.3784in" fo:text-indent="-0.1972in">
        <style:tab-stops>
          <style:tab-stop style:type="left" style:position="-0.711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1.1812in">
        <style:tab-stops>
          <style:tab-stop style:type="left" style:position="-0.317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1812in">
        <style:tab-stops>
          <style:tab-stop style:type="left" style:position="-0.317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1.1812in">
        <style:tab-stops>
          <style:tab-stop style:type="left" style:position="-0.51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1812in">
        <style:tab-stops>
          <style:tab-stop style:type="left" style:position="-0.5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1.1812in">
        <style:tab-stops>
          <style:tab-stop style:type="left" style:position="-0.317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1.1812in">
        <style:tab-stops>
          <style:tab-stop style:type="left" style:position="-0.317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1.1812in">
        <style:tab-stops>
          <style:tab-stop style:type="left" style:position="-0.317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1.1812in">
        <style:tab-stops>
          <style:tab-stop style:type="left" style:position="-0.41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1.1812in">
        <style:tab-stops>
          <style:tab-stop style:type="left" style:position="-0.415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1.1812in">
        <style:tab-stops>
          <style:tab-stop style:type="left" style:position="-0.415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1812in">
        <style:tab-stops>
          <style:tab-stop style:type="left" style:position="-0.41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1.1812in">
        <style:tab-stops>
          <style:tab-stop style:type="left" style:position="-0.613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1.1812in">
        <style:tab-stops>
          <style:tab-stop style:type="left" style:position="-0.613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1.1812in">
        <style:tab-stops>
          <style:tab-stop style:type="left" style:position="-0.514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1.1812in">
        <style:tab-stops>
          <style:tab-stop style:type="left" style:position="-0.514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1.1812in">
        <style:tab-stops>
          <style:tab-stop style:type="left" style:position="-0.514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1.1812in">
        <style:tab-stops>
          <style:tab-stop style:type="left" style:position="-0.5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1.1812in">
        <style:tab-stops>
          <style:tab-stop style:type="left" style:position="-0.514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1.1812in">
        <style:tab-stops>
          <style:tab-stop style:type="left" style:position="-0.514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1.1812in">
        <style:tab-stops>
          <style:tab-stop style:type="left" style:position="-0.514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1.1812in">
        <style:tab-stops>
          <style:tab-stop style:type="left" style:position="-0.514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1.1812in">
        <style:tab-stops>
          <style:tab-stop style:type="left" style:position="-0.514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1.1812in">
        <style:tab-stops>
          <style:tab-stop style:type="left" style:position="-0.5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1.477in" fo:text-indent="-0.2958in">
        <style:tab-stops>
          <style:tab-stop style:type="left" style:position="-0.810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477in" fo:text-indent="-0.2958in">
        <style:tab-stops>
          <style:tab-stop style:type="left" style:position="-0.81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1.1812in">
        <style:tab-stops>
          <style:tab-stop style:type="left" style:position="-0.415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1.1812in">
        <style:tab-stops>
          <style:tab-stop style:type="left" style:position="-0.415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1.1812in">
        <style:tab-stops>
          <style:tab-stop style:type="left" style:position="-0.41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1.1812in">
        <style:tab-stops>
          <style:tab-stop style:type="left" style:position="-0.514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1.1812in">
        <style:tab-stops>
          <style:tab-stop style:type="left" style:position="-0.5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1.1812in">
        <style:tab-stops>
          <style:tab-stop style:type="left" style:position="-0.514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1.1812in">
        <style:tab-stops>
          <style:tab-stop style:type="left" style:position="-0.514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margin-left="1.477in" fo:text-indent="-0.2958in">
        <style:tab-stops>
          <style:tab-stop style:type="left" style:position="-0.810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1.1812in">
        <style:tab-stops>
          <style:tab-stop style:type="left" style:position="-0.514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1.1812in">
        <style:tab-stops>
          <style:tab-stop style:type="left" style:position="-0.514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1.477in" fo:text-indent="-0.2958in">
        <style:tab-stops>
          <style:tab-stop style:type="left" style:position="-0.81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1.477in" fo:text-indent="-0.2958in">
        <style:tab-stops>
          <style:tab-stop style:type="left" style:position="-0.810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1.1812in">
        <style:tab-stops>
          <style:tab-stop style:type="left" style:position="-0.514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477in" fo:text-indent="-0.2958in">
        <style:tab-stops>
          <style:tab-stop style:type="left" style:position="-0.810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1.1812in">
        <style:tab-stops>
          <style:tab-stop style:type="left" style:position="-0.514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1.477in" fo:text-indent="-0.2958in">
        <style:tab-stops>
          <style:tab-stop style:type="left" style:position="-0.810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1.1812in">
        <style:tab-stops>
          <style:tab-stop style:type="left" style:position="-0.514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1.1812in">
        <style:tab-stops>
          <style:tab-stop style:type="left" style:position="-0.41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1.1812in">
        <style:tab-stops>
          <style:tab-stop style:type="left" style:position="-0.41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1.1812in">
        <style:tab-stops>
          <style:tab-stop style:type="left" style:position="-0.41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1812in">
        <style:tab-stops>
          <style:tab-stop style:type="left" style:position="-0.41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1.1812in">
        <style:tab-stops>
          <style:tab-stop style:type="left" style:position="-0.514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1.1812in">
        <style:tab-stops>
          <style:tab-stop style:type="left" style:position="-0.514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1.1812in">
        <style:tab-stops>
          <style:tab-stop style:type="left" style:position="-0.514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1.1812in">
        <style:tab-stops>
          <style:tab-stop style:type="left" style:position="-0.41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1812in">
        <style:tab-stops>
          <style:tab-stop style:type="left" style:position="-0.41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1.1812in">
        <style:tab-stops>
          <style:tab-stop style:type="left" style:position="-0.41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1812in">
        <style:tab-stops>
          <style:tab-stop style:type="left" style:position="-0.41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1.1812in">
        <style:tab-stops>
          <style:tab-stop style:type="left" style:position="-0.41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1.1812in">
        <style:tab-stops>
          <style:tab-stop style:type="left" style:position="-0.514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1.477in" fo:text-indent="-0.2958in">
        <style:tab-stops>
          <style:tab-stop style:type="left" style:position="-0.8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1.1812in">
        <style:tab-stops>
          <style:tab-stop style:type="left" style:position="-0.514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477in" fo:text-indent="-0.2958in">
        <style:tab-stops>
          <style:tab-stop style:type="left" style:position="-0.81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justify" fo:margin-left="1.1812in">
        <style:tab-stops>
          <style:tab-stop style:type="left" style:position="-0.41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keep-with-next="always" fo:text-align="justify" fo:margin-left="1.1812in">
        <style:tab-stops>
          <style:tab-stop style:type="left" style:position="-0.415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text-align="justify" fo:margin-left="1.1812in">
        <style:tab-stops>
          <style:tab-stop style:type="left" style:position="-0.415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justify" fo:margin-left="1.1812in">
        <style:tab-stops>
          <style:tab-stop style:type="left" style:position="-0.41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with-next="always" fo:text-align="justify" fo:margin-left="1.1812in">
        <style:tab-stops>
          <style:tab-stop style:type="left" style:position="-0.41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1.575in" fo:text-indent="-0.3937in">
        <style:tab-stops>
          <style:tab-stop style:type="left" style:position="-0.908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style>
    <style:style style:name="T618" style:parent-style-name="DefaultParagraphFont" style:family="text">
      <style:text-properties style:font-size-complex="12pt"/>
    </style:style>
    <style:style style:name="P619" style:parent-style-name="Normal" style:family="paragraph">
      <style:paragraph-properties fo:text-align="justify" fo:margin-left="1.1812in">
        <style:tab-stops>
          <style:tab-stop style:type="left" style:position="-0.514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1.1812in">
        <style:tab-stops>
          <style:tab-stop style:type="left" style:position="-0.514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1812in">
        <style:tab-stops>
          <style:tab-stop style:type="left" style:position="-0.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1.1812in">
        <style:tab-stops>
          <style:tab-stop style:type="left" style:position="-0.514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1.1812in">
        <style:tab-stops>
          <style:tab-stop style:type="left" style:position="-0.5145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1.1812in">
        <style:tab-stops>
          <style:tab-stop style:type="left" style:position="-0.514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1.575in" fo:text-indent="-0.3937in">
        <style:tab-stops>
          <style:tab-stop style:type="left" style:position="-0.908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1.1812in">
        <style:tab-stops>
          <style:tab-stop style:type="left" style:position="-0.514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1.1812in">
        <style:tab-stops>
          <style:tab-stop style:type="left" style:position="-0.514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1.1812in">
        <style:tab-stops>
          <style:tab-stop style:type="left" style:position="-0.514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1.1812in">
        <style:tab-stops>
          <style:tab-stop style:type="left" style:position="-0.514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1812in">
        <style:tab-stops>
          <style:tab-stop style:type="left" style:position="-0.514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1812in">
        <style:tab-stops>
          <style:tab-stop style:type="left" style:position="-0.514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1.1812in">
        <style:tab-stops>
          <style:tab-stop style:type="left" style:position="-0.5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1.1812in">
        <style:tab-stops>
          <style:tab-stop style:type="left" style:position="-0.514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1812in">
        <style:tab-stops>
          <style:tab-stop style:type="left" style:position="-0.514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1.1812in">
        <style:tab-stops>
          <style:tab-stop style:type="left" style:position="-0.514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1.1812in">
        <style:tab-stops>
          <style:tab-stop style:type="left" style:position="-0.514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1.1812in">
        <style:tab-stops>
          <style:tab-stop style:type="left" style:position="-0.514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1.1812in">
        <style:tab-stops>
          <style:tab-stop style:type="left" style:position="-0.514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1.1812in">
        <style:tab-stops>
          <style:tab-stop style:type="left" style:position="-0.51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1.1812in">
        <style:tab-stops>
          <style:tab-stop style:type="left" style:position="-0.514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1.1812in">
        <style:tab-stops>
          <style:tab-stop style:type="left" style:position="-0.514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1812in">
        <style:tab-stops>
          <style:tab-stop style:type="left" style:position="-0.514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1.1812in">
        <style:tab-stops>
          <style:tab-stop style:type="left" style:position="-0.514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1.1812in">
        <style:tab-stops>
          <style:tab-stop style:type="left" style:position="-0.514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1.1812in">
        <style:tab-stops>
          <style:tab-stop style:type="left" style:position="-0.5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1812in">
        <style:tab-stops>
          <style:tab-stop style:type="left" style:position="-0.51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1.1812in">
        <style:tab-stops>
          <style:tab-stop style:type="left" style:position="-0.514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1.1812in">
        <style:tab-stops>
          <style:tab-stop style:type="left" style:position="-0.5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1.6736in" fo:text-indent="-0.4923in">
        <style:tab-stops>
          <style:tab-stop style:type="left" style:position="-1.006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text-align="justify" fo:margin-left="1.1812in">
        <style:tab-stops>
          <style:tab-stop style:type="left" style:position="-0.514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text-align="justify" fo:margin-left="1.1812in">
        <style:tab-stops>
          <style:tab-stop style:type="left" style:position="-0.514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fo:margin-left="1.1812in">
        <style:tab-stops>
          <style:tab-stop style:type="left" style:position="-0.514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1.1812in">
        <style:tab-stops>
          <style:tab-stop style:type="left" style:position="-0.4159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1812in">
        <style:tab-stops>
          <style:tab-stop style:type="left" style:position="-0.4159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align="justify" fo:margin-left="1.1812in">
        <style:tab-stops>
          <style:tab-stop style:type="left" style:position="-0.415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1.1812in">
        <style:tab-stops>
          <style:tab-stop style:type="left" style:position="-0.4159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text-align="justify" fo:margin-left="1.1812in">
        <style:tab-stops>
          <style:tab-stop style:type="left" style:position="-0.4159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margin-left="1.1812in">
        <style:tab-stops>
          <style:tab-stop style:type="left" style:position="-0.4159in"/>
        </style:tab-stops>
      </style:paragraph-properties>
    </style:style>
    <style:style style:name="T749" style:parent-style-name="DefaultParagraphFont" style:family="text">
      <style:text-properties style:font-size-complex="12pt"/>
    </style:style>
    <style:style style:name="P750" style:parent-style-name="Normal" style:family="paragraph">
      <style:paragraph-properties fo:text-align="justify" fo:margin-left="1.1812in">
        <style:tab-stops>
          <style:tab-stop style:type="left" style:position="-0.4159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fo:margin-left="1.1812in">
        <style:tab-stops>
          <style:tab-stop style:type="left" style:position="-0.4159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1812in">
        <style:tab-stops>
          <style:tab-stop style:type="left" style:position="-0.4159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3173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fo:margin-left="1.575in" fo:text-indent="-0.3937in">
        <style:tab-stops>
          <style:tab-stop style:type="left" style:position="-0.908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left="1.1812in">
        <style:tab-stops>
          <style:tab-stop style:type="left" style:position="-0.514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1812in">
        <style:tab-stops>
          <style:tab-stop style:type="left" style:position="-0.514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1812in">
        <style:tab-stops>
          <style:tab-stop style:type="left" style:position="-0.514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1.1812in">
        <style:tab-stops>
          <style:tab-stop style:type="left" style:position="-0.415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1.1812in">
        <style:tab-stops>
          <style:tab-stop style:type="left" style:position="-0.415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1812in">
        <style:tab-stops>
          <style:tab-stop style:type="left" style:position="-0.415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1.1812in">
        <style:tab-stops>
          <style:tab-stop style:type="left" style:position="-0.415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1812in">
        <style:tab-stops>
          <style:tab-stop style:type="left" style:position="-0.415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left="1.1812in">
        <style:tab-stops>
          <style:tab-stop style:type="left" style:position="-0.41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1.1812in">
        <style:tab-stops>
          <style:tab-stop style:type="left" style:position="-0.41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1812in">
        <style:tab-stops>
          <style:tab-stop style:type="left" style:position="-0.41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1.1812in">
        <style:tab-stops>
          <style:tab-stop style:type="left" style:position="-0.41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1812in">
        <style:tab-stops>
          <style:tab-stop style:type="left" style:position="-0.514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1812in">
        <style:tab-stops>
          <style:tab-stop style:type="left" style:position="-0.415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1.1812in">
        <style:tab-stops>
          <style:tab-stop style:type="left" style:position="-0.415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1.1812in">
        <style:tab-stops>
          <style:tab-stop style:type="left" style:position="-0.415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1.1812in">
        <style:tab-stops>
          <style:tab-stop style:type="left" style:position="-0.415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1.1812in">
        <style:tab-stops>
          <style:tab-stop style:type="left" style:position="-0.415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1.1812in">
        <style:tab-stops>
          <style:tab-stop style:type="left" style:position="-0.415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1.1812in">
        <style:tab-stops>
          <style:tab-stop style:type="left" style:position="-0.415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1812in">
        <style:tab-stops>
          <style:tab-stop style:type="left" style:position="-0.415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1812in">
        <style:tab-stops>
          <style:tab-stop style:type="left" style:position="-0.415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1.1812in">
        <style:tab-stops>
          <style:tab-stop style:type="left" style:position="-0.6305in"/>
        </style:tab-stops>
      </style:paragraph-properties>
    </style:style>
    <style:style style:name="P838" style:parent-style-name="Normal" style:family="paragraph">
      <style:paragraph-properties fo:text-align="center">
        <style:tab-stops>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6">Suvestinė redakcija nuo 2019-01-01 iki 2019-01-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 Europos<text:s/></text:span><text:span text:style-name="T145">teisės departamentas prie Lietuvos Respublikos teisingumo ministerijos</text:span></text:p>
      <text:p text:style-name="P146"><text:span text:style-name="T147">5</text:span><text:span text:style-name="T148">. Finansinių nusikaltimų tyrimo tarnyba prie Vidaus reikalų ministerijos</text:span></text:p>
      <text:p text:style-name="P149"><text:span text:style-name="T150">6</text:span><text:span text:style-name="T151">.<text:s/></text:span><text:span text:style-name="T152">Gynybos resursų agentūra prie Krašto apsaugos ministerijos</text:span></text:p>
      <text:p text:style-name="P153"><text:span text:style-name="T154">7</text:span><text:span text:style-name="T155">. Informacinės visuomenės plėtros komitetas prie<text:s/></text:span><text:span text:style-name="T156">Ekonomikos ir inovacijų<text:s/></text:span><text:span text:style-name="T157"><text:s/>ministerijos</text:span></text:p>
      <text:p text:style-name="P158"><text:span text:style-name="T159">8</text:span><text:span text:style-name="T160">.</text:span><text:span text:style-name="T161"><text:s/>Informacinių technologijų tarnyba prie Krašto apsaugos ministerijos</text:span></text:p>
      <text:p text:style-name="P162"><text:span text:style-name="T163">9</text:span><text:span text:style-name="T164">. Informatikos ir ryšių departamentas prie Lietuvos Respublikos vidaus reikalų ministerij</text:span><text:span text:style-name="T165">os<text:s/></text:span></text:p>
      <text:p text:style-name="P166"><text:span text:style-name="T167">10</text:span><text:span text:style-name="T168">. Kalėjimų departamentas prie Lietuvos Respublikos teisingumo ministerijos<text:s/></text:span></text:p>
      <text:p text:style-name="P169"><text:span text:style-name="T170">11</text:span><text:span text:style-name="T171">. Kultūros paveldo departamentas prie Kultūros ministerijos</text:span></text:p>
      <text:p text:style-name="P172"><text:span text:style-name="T173">12</text:span><text:span text:style-name="T174">. Kūno kultūros ir sporto departamentas prie Lietuvos Respublikos Vyriausybės</text:span></text:p>
      <text:p text:style-name="P175"><text:span text:style-name="T176">13</text:span><text:span text:style-name="T177">.<text:s/></text:span><text:span text:style-name="T178">Lietuvos<text:s/></text:span><text:span text:style-name="T179">administracinių ginčų komisija</text:span></text:p>
      <text:p text:style-name="P180"><text:span text:style-name="T181">14</text:span><text:span text:style-name="T182">. Lietuvos automobilių kelių direkcija prie Susisiekimo ministerijos</text:span></text:p>
      <text:p text:style-name="P183"><text:span text:style-name="T184">15</text:span><text:span text:style-name="T185">. Lietuvos geologijos tarnyba prie Aplinkos ministerijos<text:s/></text:span></text:p>
      <text:p text:style-name="P186"><text:span text:style-name="T187">16</text:span><text:span text:style-name="T188">. Lietuvos hidrometeorologijos tarnyba prie Aplinkos ministerijos</text:span></text:p>
      <text:p text:style-name="P189"><text:span text:style-name="T190">17</text:span><text:span text:style-name="T191">. Lietuv</text:span><text:span text:style-name="T192">os kariuomenė<text:s/></text:span></text:p>
      <text:p text:style-name="P193"><text:span text:style-name="T194">18</text:span><text:span text:style-name="T195">. Lietuvos kultūros taryba</text:span></text:p>
      <text:p text:style-name="P196"><text:span text:style-name="T197">19</text:span><text:span text:style-name="T198">. Lietuvos metrologijos inspekcija</text:span></text:p>
      <text:p text:style-name="P199"><text:span text:style-name="T200">20</text:span><text:span text:style-name="T201">. Lietuvos Respublikos aplinkos ministerijos Aplinkos projektų valdymo agentūra</text:span></text:p>
      <text:p text:style-name="P202"><text:span text:style-name="T203">21</text:span><text:span text:style-name="T204">. Lietuvos Respublikos ginklų fondas prie Lietuvos Respublikos vidaus reika</text:span><text:span text:style-name="T205">lų ministerijos</text:span></text:p>
      <text:p text:style-name="P206"><text:span text:style-name="T207">22</text:span><text:span text:style-name="T208">. Lietuvos Respublikos ryšių reguliavimo tarnyba<text:s/></text:span></text:p>
      <text:p text:style-name="P209"><text:span text:style-name="T210">23</text:span><text:span text:style-name="T211">. Lietuvos Respublikos valstybinė darbo inspekcija prie Socialinės apsaugos ir darbo ministerijos<text:s/></text:span></text:p>
      <text:p text:style-name="P212"><text:span text:style-name="T213">24</text:span><text:span text:style-name="T214">. Lietuvos Respublikos valstybinis patentų biuras<text:s/></text:span></text:p>
      <text:p text:style-name="P215"><text:span text:style-name="T216">25</text:span><text:span text:style-name="T217">. Lietuvos<text:s/></text:span><text:span text:style-name="T218">standartizacijos departamentas</text:span></text:p>
      <text:p text:style-name="P219"><text:span text:style-name="T220">26</text:span><text:span text:style-name="T221">. Lietuvos statistikos departamentas</text:span></text:p>
      <text:p text:style-name="P222"><text:span text:style-name="T223">27</text:span><text:span text:style-name="T224">. Lietuvos teismo ekspertizės centras</text:span></text:p>
      <text:p text:style-name="P225"><text:span text:style-name="T226">28</text:span><text:span text:style-name="T227">.<text:s/></text:span><text:span text:style-name="T228">Lietuvos transporto saugos administracija</text:span><text:span text:style-name="T229"><text:s/></text:span></text:p>
      <text:p text:style-name="P230"><text:span text:style-name="T231">29</text:span><text:span text:style-name="T232">. Lietuvos vyriausiojo archyvaro tarnyba</text:span></text:p>
      <text:p text:style-name="P233"><text:span text:style-name="T234">30</text:span><text:span text:style-name="T235">. Migracijos departamentas prie Lietuvos Respublikos vidaus reikalų ministerijos<text:s/></text:span></text:p>
      <text:p text:style-name="P236"><text:span text:style-name="T237">31</text:span><text:span text:style-name="T238">.<text:s/></text:span><text:span text:style-name="T239">Mobilizacijos ir pilietinio pasipriešinimo departamentas prie Krašto apsaugos ministerijos</text:span></text:p>
      <text:p text:style-name="P240"><text:span text:style-name="T241">32</text:span><text:span text:style-name="T242">. Mokestinių ginčų komisija prie Lietuvos Respublikos Vyriausybės</text:span></text:p>
      <text:p text:style-name="P243"><text:span text:style-name="T244">3</text:span><text:span text:style-name="T245">3</text:span><text:span text:style-name="T246">. Mokslo, inovacijų ir technologijų agentūra</text:span></text:p>
      <text:p text:style-name="P247"><text:span text:style-name="T248">34</text:span><text:span text:style-name="T249">. Muitinės departamentas prie Lietuvos Respublikos</text:span><text:span text:style-name="T250"><text:s/></text:span><text:span text:style-name="T251">finansų ministerijos</text:span></text:p>
      <text:p text:style-name="P252"><text:span text:style-name="T253">35</text:span><text:span text:style-name="T254">. Nacionalinė mokėjimo agentūra prie Žemės ūkio ministerijos</text:span></text:p>
      <text:p text:style-name="P255"><text:span text:style-name="T256">36</text:span><text:span text:style-name="T257">. Nacionalinė žemės tarnyba prie Žemės ūkio ministerijos</text:span><text:span text:style-name="T258"><text:s/></text:span></text:p>
      <text:p text:style-name="P259"><text:span text:style-name="T260">37</text:span><text:span text:style-name="T261">.<text:s/></text:span><text:span text:style-name="T262">Nacionalinis kibernetinio saugumo centras prie Krašto apsaugos ministerijos</text:span></text:p>
      <text:p text:style-name="P263"><text:span text:style-name="T264">38</text:span><text:span text:style-name="T265">.<text:s/></text:span><text:span text:style-name="T266">Nacionalinis visuomenės sveikatos centras prie Sveikatos apsaugos ministerijos</text:span></text:p>
      <text:p text:style-name="P267"><text:span text:style-name="T268">39</text:span><text:span text:style-name="T269">. Narkotikų, tabako ir alkoholio kontrolės departamentas</text:span></text:p>
      <text:p text:style-name="P270"><text:span text:style-name="T271">40</text:span><text:span text:style-name="T272">. Pasienio kont</text:span><text:span text:style-name="T273">rolės punktų direkcija prie Susisiekimo ministerijos</text:span></text:p>
      <text:p text:style-name="P274"><text:span text:style-name="T275">41</text:span><text:span text:style-name="T276">.<text:s/></text:span><text:span text:style-name="T277">Policijos departamentas prie Lietuvos Respublikos vidaus reikalų ministerijos</text:span></text:p>
      <text:p text:style-name="P278"><text:span text:style-name="T279">42</text:span><text:span text:style-name="T280">. Priešgaisrinės apsaugos ir gelbėjimo departamentas prie Vidaus reikalų ministerijos</text:span></text:p>
      <text:p text:style-name="P281"><text:span text:style-name="T282">43</text:span><text:span text:style-name="T283">. Radiacinės saugos</text:span><text:span text:style-name="T284"><text:s/>centras<text:s/></text:span></text:p>
      <text:p text:style-name="P285"><text:span text:style-name="T286">44</text:span><text:span text:style-name="T287">. Regioninės plėtros departamentas prie Vidaus reikalų ministerijos</text:span></text:p>
      <text:p text:style-name="P288"><text:span text:style-name="T289">45</text:span><text:span text:style-name="T290">. Socialinių paslaugų priežiūros departamentas prie Socialinės apsaugos ir darbo ministerijos</text:span></text:p>
      <text:p text:style-name="P291"><text:span text:style-name="T292">46</text:span><text:span text:style-name="T293">.<text:s/></text:span><text:span text:style-name="T294">Tautinių mažumų departamentas prie Lietuvos Respublikos<text:s/></text:span><text:span text:style-name="T295">Vyriausybės</text:span></text:p>
      <text:p text:style-name="P296"><text:span text:style-name="T297">47</text:span><text:span text:style-name="T298">. Užimtumo tarnyba prie Lietuvos Respublikos socialinės apsaugos ir darbo ministerijos</text:span></text:p>
      <text:p text:style-name="P299"><text:span text:style-name="T300">48</text:span><text:span text:style-name="T301">. Vadovybės apsaugos departamentas prie Vidaus reikalų ministerijos</text:span></text:p>
      <text:p text:style-name="P302"><text:span text:style-name="T303">49</text:span><text:span text:style-name="T304">.<text:s/></text:span><text:span text:style-name="T305">Valstybės garantuojamos teisinės pagalbos tarnyba</text:span></text:p>
      <text:p text:style-name="P306"><text:span text:style-name="T307">50</text:span><text:span text:style-name="T308">. Valstybės sienos apsaugos tarnyba prie Lietuvos Respublikos vidaus reikalų ministerijos<text:s/></text:span></text:p>
      <text:p text:style-name="P309"><text:span text:style-name="T310">51</text:span><text:span text:style-name="T311">. Valstybės tarnybos departamentas prie Lietuvos Respublikos vidaus reikalų ministerijos<text:s/></text:span></text:p>
      <text:p text:style-name="P312"><text:span text:style-name="T313">52</text:span><text:span text:style-name="T314">.<text:s/></text:span><text:span text:style-name="T315">Valstybės vaiko teisių apsaugos ir įvaikinimo tarnyba prie So</text:span><text:span text:style-name="T316">cialinės apsaugos ir darbo ministerijos</text:span></text:p>
      <text:p text:style-name="P317"><text:span text:style-name="T318">53</text:span><text:span text:style-name="T319">. Valstybinė akreditavimo sveikatos priežiūros veiklai tarnyba prie Sveikatos apsaugos ministerijos</text:span></text:p>
      <text:p text:style-name="P320"><text:span text:style-name="T321">54</text:span><text:span text:style-name="T322">. Valstybinė atominės energetikos saugos inspekcija<text:s/></text:span></text:p>
      <text:p text:style-name="P323"><text:span text:style-name="T324">55</text:span><text:span text:style-name="T325">. Valstybinė augalininkystės tarnyba prie Žem</text:span><text:span text:style-name="T326">ės ūkio ministerijos</text:span></text:p>
      <text:p text:style-name="P327"><text:span text:style-name="T328">56</text:span><text:span text:style-name="T329">. Valstybinė duomenų apsaugos inspekcija<text:s/></text:span></text:p>
      <text:p text:style-name="P330"><text:span text:style-name="T331">57</text:span><text:span text:style-name="T332">. Valstybinė energetikos inspekcija prie Energetikos ministerijos</text:span></text:p>
      <text:p text:style-name="P333"><text:span text:style-name="T334">58</text:span><text:span text:style-name="T335">. Valstybinė ligonių kasa prie Sveikatos apsaugos ministerijos</text:span></text:p>
      <text:p text:style-name="P336"><text:span text:style-name="T337">59</text:span><text:span text:style-name="T338">. Valstybinė maisto ir veterinarijos tar</text:span><text:span text:style-name="T339">nyba<text:s/></text:span></text:p>
      <text:p text:style-name="P340"><text:span text:style-name="T341">60</text:span><text:span text:style-name="T342">. Valstybinė miškų tarnyba</text:span></text:p>
      <text:p text:style-name="P343"><text:span text:style-name="T344">61</text:span><text:span text:style-name="T345">. Valstybinė mokesčių inspekcija prie Lietuvos Respublikos finansų ministerijos<text:s/></text:span></text:p>
      <text:p text:style-name="P346"><text:span text:style-name="T347">62</text:span><text:span text:style-name="T348">. Valstybinė saugomų teritorijų tarnyba prie Aplinkos ministerijos</text:span></text:p>
      <text:p text:style-name="P349"><text:span text:style-name="T350">63</text:span><text:span text:style-name="T351">. Valstybinė teritorijų planavimo ir statybos<text:s/></text:span><text:span text:style-name="T352">inspekcija prie Aplinkos ministerijos</text:span></text:p>
      <text:p text:style-name="P353"><text:span text:style-name="T354">64</text:span><text:span text:style-name="T355">. Valstybinė vaistų kontrolės tarnyba prie Lietuvos Respublikos sveikatos apsaugos ministerijos<text:s/></text:span></text:p>
      <text:p text:style-name="P356"><text:span text:style-name="T357">65</text:span><text:span text:style-name="T358">. Valstybinė vartotojų teisių apsaugos tarnyba<text:s/></text:span></text:p>
      <text:p text:style-name="P359"><text:span text:style-name="T360">66</text:span><text:span text:style-name="T361">. Valstybinio socialinio draudimo fondo valdyba prie So</text:span><text:span text:style-name="T362">cialinės apsaugos ir darbo ministerijos (toliau – Valstybinio socialinio draudimo fondo valdyba)</text:span></text:p>
      <text:p text:style-name="P363"><text:span text:style-name="T364">67</text:span><text:span text:style-name="T365">. Viešojo saugumo tarnyba prie Vidaus reikalų ministerijos</text:span></text:p>
      <text:p text:style-name="P366"><text:span text:style-name="T367">68</text:span><text:span text:style-name="T368">. Viešųjų pirkimų tarnyba</text:span></text:p>
      <text:p text:style-name="P369"><text:span text:style-name="T370">69</text:span><text:span text:style-name="T371">. Žuvininkystės tarnyba prie Lietuvos Respublikos žemės<text:s/></text:span><text:span text:style-name="T372">ūkio ministerijos<text:s/></text:span></text:p>
      <text:p text:style-name="P373">III<text:tab/></text:p>
      <text:p text:style-name="P374"><text:span text:style-name="T375">1</text:span><text:span text:style-name="T376">. Asmens dokumentų išrašymo centras prie Lietuvos Respublikos vidaus reikalų ministerijos</text:span></text:p>
      <text:p text:style-name="P377"><text:span text:style-name="T378">2</text:span><text:span text:style-name="T379">. Audito, apskaitos, turto vertinimo ir nemokumo valdymo tarnyba prie Lietuvos Respublikos finansų ministerijos</text:span></text:p>
      <text:p text:style-name="P380"><text:span text:style-name="T381">3</text:span><text:span text:style-name="T382">. Augalų<text:s/></text:span><text:span text:style-name="T383">genų bankas</text:span></text:p>
      <text:p text:style-name="P384"><text:span text:style-name="T385">4</text:span><text:span text:style-name="T386">. Centralizuota finansų ir turto tarnyba prie Krašto apsaugos ministerijos<text:s/></text:span></text:p>
      <text:p text:style-name="P387"><text:span text:style-name="T388">5</text:span><text:span text:style-name="T389">. Infrastruktūros plėtros departamentas prie Krašto apsaugos ministerijos</text:span></text:p>
      <text:p text:style-name="P390"><text:span text:style-name="T391">6</text:span><text:span text:style-name="T392">. Jaunimo reikalų departamentas prie Socialinės apsaugos ir darbo ministerijos<text:s/></text:span></text:p>
      <text:p text:style-name="P393"><text:span text:style-name="T394">7</text:span><text:span text:style-name="T395">. Kalėjimų departamentui prie Lietuvos Respublikos teisingumo ministerijos pavaldžios įstaigos:<text:s/></text:span></text:p>
      <text:p text:style-name="P396"><text:span text:style-name="T397">7.1</text:span><text:span text:style-name="T398">.Alytaus pataisos namai</text:span></text:p>
      <text:p text:style-name="P399"><text:span text:style-name="T400">7.2</text:span><text:span text:style-name="T401">. Kalėjimų departamento prie Lietuvos Respublikos teisingumo ministerijos Mokymo centras</text:span></text:p>
      <text:p text:style-name="P402"><text:span text:style-name="T403">7.3</text:span><text:span text:style-name="T404">. Kauno nepilnamečių<text:s/></text:span><text:span text:style-name="T405">tardymo izoliatorius-pataisos namai<text:s/></text:span></text:p>
      <text:p text:style-name="P406"><text:span text:style-name="T407">7.4</text:span><text:span text:style-name="T408">. Kauno tardymo izoliatorius</text:span></text:p>
      <text:p text:style-name="P409"><text:span text:style-name="T410">7.5</text:span><text:span text:style-name="T411">. Kybartų pataisos namai<text:s/></text:span></text:p>
      <text:p text:style-name="P412"><text:span text:style-name="T413">7.6</text:span><text:span text:style-name="T414">. Laisvės atėmimo vietų ligoninė<text:s/></text:span></text:p>
      <text:p text:style-name="P415"><text:span text:style-name="T416">7.7</text:span><text:span text:style-name="T417">. Lietuvos probacijos tarnyba</text:span></text:p>
      <text:p text:style-name="P418"><text:span text:style-name="T419">7.8</text:span><text:span text:style-name="T420">. Lukiškių tardymo izoliatorius-kalėjimas</text:span></text:p>
      <text:p text:style-name="P421"><text:span text:style-name="T422">7.9</text:span><text:span text:style-name="T423">. Marijampolės pataisos namai<text:s/></text:span></text:p>
      <text:p text:style-name="P424"><text:span text:style-name="T425">7.10</text:span><text:span text:style-name="T426">. Panevėžio pataisos namai<text:s/></text:span></text:p>
      <text:p text:style-name="P427"><text:span text:style-name="T428">7.11</text:span><text:span text:style-name="T429">. Pravieniškių pataisos namai-atviroji kolonija</text:span></text:p>
      <text:p text:style-name="P430"><text:span text:style-name="T431">7.12</text:span><text:span text:style-name="T432">. Šiaulių tardymo izoliatorius<text:s/></text:span></text:p>
      <text:p text:style-name="P433"><text:span text:style-name="T434">7.13</text:span><text:span text:style-name="T435">. Vilniaus pataisos namai<text:s/></text:span></text:p>
      <text:p text:style-name="P436"><text:span text:style-name="T437">8</text:span><text:span text:style-name="T438">. Lietuvos bioetikos komitetas<text:s/></text:span></text:p>
      <text:p text:style-name="P439"><text:span text:style-name="T440">9</text:span><text:span text:style-name="T441">.<text:s/></text:span><text:span text:style-name="T442">Lietuvos<text:s/></text:span><text:span text:style-name="T443">centrinis valstybės archyvas</text:span></text:p>
      <text:p text:style-name="P444"><text:span text:style-name="T445">10</text:span><text:span text:style-name="T446">.<text:s/></text:span><text:span text:style-name="T447">Lietuvos ypatingasis archyvas</text:span></text:p>
      <text:p text:style-name="P448"><text:span text:style-name="T449">11</text:span><text:span text:style-name="T450">.<text:s/></text:span><text:span text:style-name="T451">Lietuvos kino centras prie Kultūros ministerijos</text:span></text:p>
      <text:p text:style-name="P452"><text:span text:style-name="T453">12</text:span><text:span text:style-name="T454">. Lietuvos kriminalinės policijos biuras</text:span></text:p>
      <text:p text:style-name="P455"><text:span text:style-name="T456">13</text:span><text:span text:style-name="T457">.<text:s/></text:span><text:span text:style-name="T458">Lietuvos literatūros ir meno archyvas</text:span></text:p>
      <text:p text:style-name="P459"><text:span text:style-name="T460">14</text:span><text:span text:style-name="T461">. Lietuvos policijos antiterorist</text:span><text:span text:style-name="T462">inių operacijų rinktinė „Aras“</text:span></text:p>
      <text:p text:style-name="P463"><text:span text:style-name="T464">15</text:span><text:span text:style-name="T465">. Lietuvos kelių policijos tarnyba</text:span></text:p>
      <text:p text:style-name="P466"><text:span text:style-name="T467">16</text:span><text:span text:style-name="T468">. Lietuvos policijos kriminalistinių tyrimų centras</text:span></text:p>
      <text:p text:style-name="P469"><text:span text:style-name="T470">17</text:span><text:span text:style-name="T471">. Lietuvos policijos mokykla</text:span></text:p>
      <text:p text:style-name="P472"><text:span text:style-name="T473">18</text:span><text:span text:style-name="T474">.<text:s/></text:span><text:span text:style-name="T475">Lietuvos valstybės istorijos archyvas</text:span></text:p>
      <text:p text:style-name="P476"><text:span text:style-name="T477">19</text:span><text:span text:style-name="T478">. Lietuvos valstybės naujasis archyvas<text:s/></text:span></text:p>
      <text:p text:style-name="P479"><text:span text:style-name="T480">20</text:span><text:span text:style-name="T481">. Lošimų priežiūros tarnyba prie Lietuvos Respublikos finansų ministerijos</text:span></text:p>
      <text:p text:style-name="P482"><text:span text:style-name="T483">21</text:span><text:span text:style-name="T484">. Muitinės departamentui prie Lietuvos Respublikos finansų ministerijos pavaldžios teritorinės muitinės:<text:s/></text:span></text:p>
      <text:p text:style-name="P485"><text:span text:style-name="T486">21.1</text:span><text:span text:style-name="T487">. Kauno teritorinė muitinė</text:span></text:p>
      <text:p text:style-name="P488"><text:span text:style-name="T489">21.2</text:span><text:span text:style-name="T490">. Klaipėdos teritorin</text:span><text:span text:style-name="T491">ė muitinė</text:span></text:p>
      <text:p text:style-name="P492"><text:span text:style-name="T493">21.3</text:span><text:span text:style-name="T494">. Vilniaus teritorinė muitinė</text:span></text:p>
      <text:p text:style-name="P495"><text:span text:style-name="T496">22</text:span><text:span text:style-name="T497">. Muitinės informacinių sistemų centras</text:span></text:p>
      <text:p text:style-name="P498"><text:span text:style-name="T499">23</text:span><text:span text:style-name="T500">. Muitinės kriminalinė tarnyba</text:span></text:p>
      <text:p text:style-name="P501"><text:span text:style-name="T502">24</text:span><text:span text:style-name="T503">. Muitinės laboratorija</text:span></text:p>
      <text:p text:style-name="P504"><text:span text:style-name="T505">25</text:span><text:span text:style-name="T506">. Muitinės mokymo centras<text:s/></text:span></text:p>
      <text:p text:style-name="P507"><text:span text:style-name="T508">26</text:span><text:span text:style-name="T509">. Nacionalinis akreditacijos biuras prie Ekonomikos ir</text:span><text:span text:style-name="T510"><text:s/>inovacijų ministerijos</text:span></text:p>
      <text:p text:style-name="P511"><text:span text:style-name="T512">27</text:span><text:span text:style-name="T513">. Nacionalinis maisto ir veterinarijos rizikos vertinimo institutas</text:span></text:p>
      <text:p text:style-name="P514"><text:span text:style-name="T515">28</text:span><text:span text:style-name="T516">. Nacionalinis transplantacijos biuras prie Sveikatos apsaugos ministerijos</text:span></text:p>
      <text:p text:style-name="P517"><text:span text:style-name="T518">29</text:span><text:span text:style-name="T519">. Neįgaliųjų reikalų departamentas prie Socialinės apsaugos ir darbo m</text:span><text:span text:style-name="T520">inisterijos</text:span></text:p>
      <text:p text:style-name="P521"><text:span text:style-name="T522">30</text:span><text:span text:style-name="T523">. Neįgalumo ir darbingumo nustatymo tarnyba prie Socialinės apsaugos ir darbo ministerijos<text:s/></text:span></text:p>
      <text:p text:style-name="P524"><text:span text:style-name="T525">31</text:span><text:span text:style-name="T526">. Pavilnių ir Verkių regioninių parkų direkcija</text:span></text:p>
      <text:p text:style-name="P527"><text:span text:style-name="T528">32</text:span><text:span text:style-name="T529">. Priešgaisrinės apsaugos ir gelbėjimo departamentui prie Vidaus reikalų ministerijos pavaldžios įstaigos:<text:s/></text:span></text:p>
      <text:p text:style-name="P530"><text:span text:style-name="T531">32.1</text:span><text:span text:style-name="T532">. Bendrasis pagalbos centras</text:span></text:p>
      <text:p text:style-name="P533"><text:span text:style-name="T534">32.2</text:span><text:span text:style-name="T535">. Priešgaisrinės apsaugos ir gelbėjimo departamento prie Vidaus reikalų ministerijos Gaisrinių tyrimų cen</text:span><text:span text:style-name="T536">tras</text:span></text:p>
      <text:p text:style-name="P537"><text:span text:style-name="T538">33</text:span><text:span text:style-name="T539">.<text:s/></text:span><text:span text:style-name="T540">Regioniniai valstybės archyvai:<text:s/></text:span></text:p>
      <text:p text:style-name="P541"><text:span text:style-name="T542">33.1</text:span><text:span text:style-name="T543">.<text:s/></text:span><text:span text:style-name="T544">Kauno regioninis valstybės archyvas</text:span></text:p>
      <text:p text:style-name="P545"><text:span text:style-name="T546">33.2</text:span><text:span text:style-name="T547">.<text:s/></text:span><text:span text:style-name="T548">Klaipėdos regioninis valstybės archyvas</text:span></text:p>
      <text:p text:style-name="P549"><text:span text:style-name="T550">33.3</text:span><text:span text:style-name="T551">.</text:span><text:span text:style-name="T552"><text:s/>Šiaulių regioninis valstybės archyvas</text:span></text:p>
      <text:p text:style-name="P553"><text:span text:style-name="T554">33.4</text:span><text:span text:style-name="T555">.</text:span><text:span text:style-name="T556"><text:s/>Vilniaus regioninis valstybės archyvas</text:span></text:p>
      <text:p text:style-name="P557"><text:span text:style-name="T558">34</text:span><text:span text:style-name="T559">. Studijų</text:span><text:span text:style-name="T560"><text:s/>kokybės vertinimo centras</text:span></text:p>
      <text:p text:style-name="P561"><text:span text:style-name="T562">35</text:span><text:span text:style-name="T563">. Sveikatos apsaugos ministerijos Ekstremalių sveikatai situacijų centras</text:span></text:p>
      <text:p text:style-name="P564"><text:span text:style-name="T565">36</text:span><text:span text:style-name="T566">. Teritorinės ligonių kasos:<text:s/></text:span></text:p>
      <text:p text:style-name="P567"><text:span text:style-name="T568">36.1</text:span><text:span text:style-name="T569">. Kauno teritorinė ligonių kasa</text:span></text:p>
      <text:p text:style-name="P570"><text:span text:style-name="T571">36.2</text:span><text:span text:style-name="T572">. Klaipėdos teritorinė ligonių kasa</text:span></text:p>
      <text:p text:style-name="P573"><text:span text:style-name="T574">36.3</text:span><text:span text:style-name="T575">. Panevėžio teritorinė<text:s/></text:span><text:span text:style-name="T576">ligonių kasa</text:span></text:p>
      <text:p text:style-name="P577"><text:span text:style-name="T578">36.4</text:span><text:span text:style-name="T579">. Šiaulių teritorinė ligonių kasa</text:span></text:p>
      <text:p text:style-name="P580"><text:span text:style-name="T581">36.5</text:span><text:span text:style-name="T582">. Vilniaus teritorinė ligonių kasa</text:span></text:p>
      <text:p text:style-name="P583"><text:span text:style-name="T584">37</text:span><text:span text:style-name="T585">. Trakų istorinio nacionalinio parko direkcija</text:span></text:p>
      <text:p text:style-name="P586"><text:span text:style-name="T587">38</text:span><text:span text:style-name="T588">. Turto valdymo ir ūkio departamentas prie Lietuvos Respublikos vidaus reikalų ministerijos<text:s/></text:span></text:p>
      <text:p text:style-name="P589"><text:span text:style-name="T590">39</text:span><text:span text:style-name="T591">. Ugniagesių gelbėtojų mokykla<text:s/></text:span></text:p>
      <text:p text:style-name="P592"><text:span text:style-name="T593">40</text:span><text:span text:style-name="T594">. Valstybės dokumentų technologinės apsaugos tarnyba prie Finansų ministerijos<text:s/></text:span></text:p>
      <text:p text:style-name="P595"><text:span text:style-name="T596">41</text:span><text:span text:style-name="T597">. Valstybinei mokesčių inspekcijai prie Lietuvos Respublikos finansų ministerijos pavaldžios teritorinės valstybinės mokesčių insp</text:span><text:span text:style-name="T598">ekcijos:<text:s/></text:span></text:p>
      <text:p text:style-name="P599"><text:span text:style-name="T600">41.1</text:span><text:span text:style-name="T601">. Kauno apskrities valstybinė mokesčių inspekcija</text:span></text:p>
      <text:p text:style-name="P602"><text:span text:style-name="T603">41.2</text:span><text:span text:style-name="T604">. Klaipėdos apskrities valstybinė mokesčių inspekcija</text:span></text:p>
      <text:p text:style-name="P605"><text:span text:style-name="T606">41.3</text:span><text:span text:style-name="T607">. Panevėžio apskrities valstybinė mokesčių inspekcija</text:span></text:p>
      <text:p text:style-name="P608"><text:span text:style-name="T609">41.4</text:span><text:span text:style-name="T610">. Šiaulių apskrities valstybinė mokesčių inspekcija</text:span></text:p>
      <text:p text:style-name="P611"><text:span text:style-name="T612">41.5</text:span><text:span text:style-name="T613">. Vilniaus apskrities valstybinė mokesčių inspekcija<text:s/></text:span></text:p>
      <text:p text:style-name="P614"><text:span text:style-name="T615">42</text:span><text:span text:style-name="T616">. Valstybinei saugomų teritorijų tarnybai prie Aplinkos ministerijos pavaldžios<text:s/></text:span>valstybinių<text:span text:style-name="T617"><text:s/></text:span>parkų ir rezervatų<text:s/><text:span text:style-name="T618">direkcijos:<text:s/></text:span></text:p>
      <text:p text:style-name="P619"><text:span text:style-name="T620">42.1</text:span><text:span text:style-name="T621">. Anykščių regioninio parko direkcija</text:span></text:p>
      <text:p text:style-name="P622"><text:span text:style-name="T623">42.2</text:span><text:span text:style-name="T624">. Asvejos region</text:span><text:span text:style-name="T625">inio parko direkcija<text:s/></text:span></text:p>
      <text:p text:style-name="P626"><text:span text:style-name="T627">42.3</text:span><text:span text:style-name="T628">. Aukštadvario regioninio parko direkcija</text:span></text:p>
      <text:p text:style-name="P629"><text:span text:style-name="T630">42.4</text:span><text:span text:style-name="T631">. Aukštaitijos nacionalinio parko ir Labanoro regioninio parko direkcija<text:s/></text:span></text:p>
      <text:p text:style-name="P632"><text:span text:style-name="T633">42.5. Biržų regioninio parko direkcija</text:span></text:p>
      <text:p text:style-name="P634"><text:span text:style-name="T635">42.6</text:span><text:span text:style-name="T636">. Dieveniškių istorinio regioninio parko direkcija</text:span></text:p>
      <text:p text:style-name="P637"><text:span text:style-name="T638">42.7</text:span><text:span text:style-name="T639">. Dubysos regioninio parko direkcija</text:span></text:p>
      <text:p text:style-name="P640"><text:span text:style-name="T641">42.8</text:span><text:span text:style-name="T642">. Dzūkijos nacionalinio parko ir Čepkelių valstybinio gamtinio rezervato direkcija</text:span></text:p>
      <text:p text:style-name="P643"><text:span text:style-name="T644">42.9</text:span><text:span text:style-name="T645">. Kamanų valstybinio gamtinio rezervato direkcija</text:span></text:p>
      <text:p text:style-name="P646"><text:span text:style-name="T647">42.10</text:span><text:span text:style-name="T648">. Kauno marių regioninio parko direkcija</text:span></text:p>
      <text:p text:style-name="P649"><text:span text:style-name="T650">42.11</text:span><text:span text:style-name="T651">.<text:s/></text:span><text:span text:style-name="T652">Krekenavos regioninio parko direkcija</text:span></text:p>
      <text:p text:style-name="P653"><text:span text:style-name="T654">42.12</text:span><text:span text:style-name="T655">. Kuršių nerijos nacionalinio parko direkcija</text:span></text:p>
      <text:p text:style-name="P656"><text:span text:style-name="T657">42.13</text:span><text:span text:style-name="T658">. Kurtuvėnų regioninio parko direkcija</text:span></text:p>
      <text:p text:style-name="P659"><text:span text:style-name="T660">42.14</text:span><text:span text:style-name="T661">. Metelių regioninio parko direkcija</text:span></text:p>
      <text:p text:style-name="P662"><text:span text:style-name="T663">42.15</text:span><text:span text:style-name="T664">. Nemuno deltos regioninio parko direkcija</text:span></text:p>
      <text:p text:style-name="P665"><text:span text:style-name="T666">42.16</text:span><text:span text:style-name="T667">. Nemuno</text:span><text:span text:style-name="T668"><text:s/>kilpų regioninio parko direkcija</text:span></text:p>
      <text:p text:style-name="P669"><text:span text:style-name="T670">42.17</text:span><text:span text:style-name="T671">. Neries regioninio parko direkcija</text:span></text:p>
      <text:p text:style-name="P672"><text:span text:style-name="T673">42.18</text:span><text:span text:style-name="T674">. Pagramančio regioninio parko direkcija</text:span></text:p>
      <text:p text:style-name="P675"><text:span text:style-name="T676">42.19</text:span><text:span text:style-name="T677">. Pajūrio regioninio parko direkcija</text:span></text:p>
      <text:p text:style-name="P678"><text:span text:style-name="T679">42.20</text:span><text:span text:style-name="T680">. Panemunių regioninio parko direkcija</text:span></text:p>
      <text:p text:style-name="P681"><text:span text:style-name="T682">42.21</text:span><text:span text:style-name="T683">. Rambyno regioninio par</text:span><text:span text:style-name="T684">ko direkcija</text:span></text:p>
      <text:p text:style-name="P685"><text:span text:style-name="T686">42.22</text:span><text:span text:style-name="T687">. Salantų regioninio parko direkcija</text:span></text:p>
      <text:p text:style-name="P688"><text:span text:style-name="T689">42.23</text:span><text:span text:style-name="T690">. Sartų ir Gražutės regioninių parkų direkcija</text:span></text:p>
      <text:p text:style-name="P691"><text:span text:style-name="T692">42.24</text:span><text:span text:style-name="T693">. Sirvėtos regioninio parko direkcija</text:span></text:p>
      <text:p text:style-name="P694"><text:span text:style-name="T695">42.25</text:span><text:span text:style-name="T696">. Tytuvėnų regioninio parko direkcija</text:span></text:p>
      <text:p text:style-name="P697"><text:span text:style-name="T698">42.26</text:span><text:span text:style-name="T699">. Varnių regioninio parko direkcija</text:span></text:p>
      <text:p text:style-name="P700"><text:span text:style-name="T701">42.27</text:span><text:span text:style-name="T702">. Veisiejų regioninio parko direkcija</text:span></text:p>
      <text:p text:style-name="P703"><text:span text:style-name="T704">42.28</text:span><text:span text:style-name="T705">. Ventos regioninio parko direkcija</text:span></text:p>
      <text:p text:style-name="P706"><text:span text:style-name="T707">42.29</text:span><text:span text:style-name="T708">. Viešvilės valstybinio gamtinio rezervato direkcija</text:span></text:p>
      <text:p text:style-name="P709"><text:span text:style-name="T710">42.30</text:span><text:span text:style-name="T711">. Vištyčio regioninio parko direkcija</text:span></text:p>
      <text:p text:style-name="P712"><text:span text:style-name="T713">42.31</text:span><text:span text:style-name="T714">. Žagarės regioninio parko direkcija</text:span></text:p>
      <text:p text:style-name="P715"><text:span text:style-name="T716">42.32</text:span><text:span text:style-name="T717">.<text:s/></text:span><text:span text:style-name="T718">Žemaitijos nacionalinio parko direkcija</text:span></text:p>
      <text:p text:style-name="P719"><text:span text:style-name="T720">42.33</text:span><text:span text:style-name="T721">. Žuvinto biosferos rezervato direkcija</text:span></text:p>
      <text:p text:style-name="P722"><text:span text:style-name="T723">43</text:span><text:span text:style-name="T724">.<text:s/></text:span>Valstybinė gyvulių veislininkystės priežiūros tarnyba prie Žemės ūkio ministerijos</text:p>
      <text:p text:style-name="P725"><text:span text:style-name="T726">44</text:span><text:span text:style-name="T727">. Valstybinė kalbos inspekcija<text:s/></text:span></text:p>
      <text:p text:style-name="P728"><text:span text:style-name="T729">45</text:span><text:span text:style-name="T730">. Valstybinio Kernavės<text:s/></text:span><text:span text:style-name="T731">kultūrinio rezervato direkcija</text:span></text:p>
      <text:p text:style-name="P732"><text:span text:style-name="T733">46. Valstybinio socialinio draudimo fondo valdybos Karinių ir joms prilygintų struktūrų skyrius<text:s/></text:span></text:p>
      <text:p text:style-name="P734"><text:span text:style-name="T735">47</text:span><text:span text:style-name="T736">. Valstybinio socialinio draudimo fondo valdybos teritoriniai skyriai:<text:s/></text:span></text:p>
      <text:p text:style-name="P737"><text:span text:style-name="T738">47.1. Alytaus skyrius</text:span></text:p>
      <text:p text:style-name="P739"><text:span text:style-name="T740">47.2. Kauno skyrius</text:span></text:p>
      <text:p text:style-name="P741"><text:span text:style-name="T742">47</text:span><text:span text:style-name="T743">.3. Klaipėdos skyrius</text:span></text:p>
      <text:p text:style-name="P744"><text:span text:style-name="T745">47.4. <text:s/>Marijampolės skyrius</text:span></text:p>
      <text:p text:style-name="P746"><text:span text:style-name="T747">47.5. Mažeikių skyrius</text:span></text:p>
      <text:p text:style-name="P748"><text:span text:style-name="T749">47.6. <text:s/>Panevėžio skyrius</text:span></text:p>
      <text:p text:style-name="P750"><text:span text:style-name="T751">47.7. <text:s/>Šiaulių skyrius</text:span></text:p>
      <text:p text:style-name="P752"><text:span text:style-name="T753">47.8. <text:s/>Šilalės skyrius</text:span></text:p>
      <text:p text:style-name="P754"><text:span text:style-name="T755">47.9. <text:s/>Utenos skyrius</text:span></text:p>
      <text:p text:style-name="P756"><text:span text:style-name="T757">47.10. Vilniaus skyrius</text:span></text:p>
      <text:p text:style-name="P758"><text:span text:style-name="T759">48</text:span><text:span text:style-name="T760">. Valstybinio socialinio draudimo fondo vald</text:span><text:span text:style-name="T761">ybos Užsienio išmokų tarnyba</text:span></text:p>
      <text:p text:style-name="P762"><text:span text:style-name="T763">49</text:span><text:span text:style-name="T764">. Valstybinis studijų fondas</text:span></text:p>
      <text:p text:style-name="P765"><text:span text:style-name="T766">50</text:span><text:span text:style-name="T767">. Vilniaus pilių valstybinio kultūrinio rezervato direkcija</text:span></text:p>
      <text:p text:style-name="P768"><text:span text:style-name="T769">51</text:span><text:span text:style-name="T770">. Vyriausieji policijos komisariatai:<text:s/></text:span></text:p>
      <text:p text:style-name="P771"><text:span text:style-name="T772">51.1</text:span><text:span text:style-name="T773">. Alytaus apskrities vyriausiasis policijos komisariatas</text:span></text:p>
      <text:p text:style-name="P774"><text:span text:style-name="T775">51.2</text:span><text:span text:style-name="T776">. Kauno<text:s/></text:span><text:span text:style-name="T777">apskrities vyriausiasis policijos komisariatas</text:span></text:p>
      <text:p text:style-name="P778"><text:span text:style-name="T779">51.3</text:span><text:span text:style-name="T780">. <text:s/>Klaipėdos apskrities vyriausiasis policijos komisariatas</text:span></text:p>
      <text:p text:style-name="P781"><text:span text:style-name="T782">51.4</text:span><text:span text:style-name="T783">. <text:s/>Marijampolės apskrities vyriausiasis policijos komisariatas</text:span></text:p>
      <text:p text:style-name="P784"><text:span text:style-name="T785">51.5</text:span><text:span text:style-name="T786">. <text:s/>Panevėžio apskrities vyriausiasis policijos komisariatas</text:span></text:p>
      <text:p text:style-name="P787"><text:span text:style-name="T788">51.6</text:span><text:span text:style-name="T789">. Šiaulių apskrities vyriausiasis policijos komisariatas</text:span></text:p>
      <text:p text:style-name="P790"><text:span text:style-name="T791">51.7</text:span><text:span text:style-name="T792">. Tauragės apskrities vyriausiasis policijos komisariatas</text:span></text:p>
      <text:p text:style-name="P793"><text:span text:style-name="T794">51.8</text:span><text:span text:style-name="T795">. Telšių apskrities vyriausiasis policijos komisariatas</text:span></text:p>
      <text:p text:style-name="P796"><text:span text:style-name="T797">51.9</text:span><text:span text:style-name="T798">. Utenos apskrities vyriausiasis policijos komisariatas</text:span></text:p>
      <text:p text:style-name="P799"><text:span text:style-name="T800">51.10</text:span><text:span text:style-name="T801">. Vilniaus apskrities vyriausiasis policijos komisariatas</text:span></text:p>
      <text:p text:style-name="P802"><text:span text:style-name="T803">52</text:span><text:span text:style-name="T804">. Vyriausybės atstovų tarnybos:<text:s/></text:span></text:p>
      <text:p text:style-name="P805"><text:span text:style-name="T806">52.1</text:span><text:span text:style-name="T807">. Vyriausybės atstovo Alytaus apskrityje tarnyba</text:span></text:p>
      <text:p text:style-name="P808"><text:span text:style-name="T809">52.2</text:span><text:span text:style-name="T810">. Vyriausybės atstovo Kauno apskrityje tarnyba</text:span></text:p>
      <text:p text:style-name="P811"><text:span text:style-name="T812">52.3</text:span><text:span text:style-name="T813">. Vyriausybės atstovo Klaipėd</text:span><text:span text:style-name="T814">os apskrityje tarnyba</text:span></text:p>
      <text:p text:style-name="P815"><text:span text:style-name="T816">52.4</text:span><text:span text:style-name="T817">. Vyriausybės atstovo Marijampolės apskrityje tarnyba</text:span></text:p>
      <text:p text:style-name="P818"><text:span text:style-name="T819">52.5</text:span><text:span text:style-name="T820">. Vyriausybės atstovo Panevėžio apskrityje tarnyba</text:span></text:p>
      <text:p text:style-name="P821"><text:span text:style-name="T822">52.6</text:span><text:span text:style-name="T823">. Vyriausybės atstovo Šiaulių apskrityje tarnyba</text:span></text:p>
      <text:p text:style-name="P824"><text:span text:style-name="T825">52.7</text:span><text:span text:style-name="T826">. Vyriausybės atstovo Tauragės apskrityje tarnyb</text:span><text:span text:style-name="T827">a</text:span></text:p>
      <text:p text:style-name="P828"><text:span text:style-name="T829">52.8</text:span><text:span text:style-name="T830">. Vyriausybės atstovo Telšių apskrityje tarnyba</text:span></text:p>
      <text:p text:style-name="P831"><text:span text:style-name="T832">52.9</text:span><text:span text:style-name="T833">. Vyriausybės atstovo Utenos apskrityje tarnyba</text:span></text:p>
      <text:p text:style-name="P834"><text:span text:style-name="T835">52.10</text:span><text:span text:style-name="T836">. Vyriausybės atstovo Vilniaus apskrityje tarnyba</text:span></text:p>
      <text:p text:style-name="P837"/>
      <text:p text:style-name="P838"><text:span text:style-name="T839">––––––––––––––––––––</text:span></text:p>
      <text:p text:style-name="P840">Priedo pakeitimai:</text:p>
      <text:p text:style-name="P841"><text:span text:style-name="T842">Nr.<text:s/></text:span><text:a xlink:href="https://www.e-tar.lt/portal/legalAct.html?documentId=TAR.5F4E5FDFB7A9" office:target-frame-name="_top" xlink:show="replace"><text:span text:style-name="T843">943</text:span></text:a><text:span text:style-name="T844">, 2008-09-24, Žin., 2008, Nr. 114-4349 (2008-10-04), i. k. 1081100NUTA00000943</text:span></text:p>
      <text:p text:style-name="P845"><text:span text:style-name="T846">Nr.<text:s/></text:span><text:a xlink:href="https://www.e-tar.lt/portal/legalAct.html?documentId=TAR.21619C7A95E3" office:target-frame-name="_top" xlink:show="replace"><text:span text:style-name="T847">1115</text:span></text:a><text:span text:style-name="T848">, 20</text:span><text:span text:style-name="T849">08-11-04, Žin., 2008, Nr. 130-4976 (2008-11-13), i. k. 1081100NUTA00001115</text:span></text:p>
      <text:p text:style-name="P850"><text:span text:style-name="T851">Nr.<text:s/></text:span><text:a xlink:href="https://www.e-tar.lt/portal/legalAct.html?documentId=TAR.89510A76FCB9" office:target-frame-name="_top" xlink:show="replace"><text:span text:style-name="T852">1181</text:span></text:a><text:span text:style-name="T853">, 2008-11-19, Žin., 2008, Nr. 136-5318 (2008-11-27), i. k. 1081100NUTA00001181</text:span></text:p>
      <text:p text:style-name="P854"><text:span text:style-name="T855">Nr.<text:s/></text:span><text:a xlink:href="https://www.e-tar.lt/portal/legalAct.html?documentId=TAR.9A7DBA9C479C" office:target-frame-name="_top" xlink:show="replace"><text:span text:style-name="T856">42</text:span></text:a><text:span text:style-name="T857">, 2009-01-21, Žin., 2009, Nr. 12-455 (2009-01-31), i. k. 1091100NUTA00000042</text:span></text:p>
      <text:p text:style-name="P858"><text:span text:style-name="T859">Nr.<text:s/></text:span><text:a xlink:href="https://www.e-tar.lt/portal/legalAct.html?documentId=TAR.10094ABD3823" office:target-frame-name="_top" xlink:show="replace"><text:span text:style-name="T860">102</text:span></text:a><text:span text:style-name="T861">, 2009-02-11,<text:s/></text:span><text:span text:style-name="T862">Žin., 2009, Nr. 20-794 (2009-02-21), i. k. 1091100NUTA00000102</text:span></text:p>
      <text:p text:style-name="P863"><text:span text:style-name="T864">Nr.<text:s/></text:span><text:a xlink:href="https://www.e-tar.lt/portal/legalAct.html?documentId=TAR.89CC30261734" office:target-frame-name="_top" xlink:show="replace"><text:span text:style-name="T865">1024</text:span></text:a><text:span text:style-name="T866">, 2009-09-09, Žin., 2009, Nr. 109-4612 (2009-09-11), i. k. 1091100NUTA00001024</text:span></text:p>
      <text:p text:style-name="P867"><text:span text:style-name="T868">Nr.<text:s/></text:span><text:a xlink:href="https://www.e-tar.lt/portal/legalAct.html?documentId=TAR.BD738F42352A" office:target-frame-name="_top" xlink:show="replace"><text:span text:style-name="T869">1103</text:span></text:a><text:span text:style-name="T870">, 2009-09-09, Žin., 2009, Nr. 112-4760 (2009-09-19), i. k. 1091100NUTA00001103</text:span></text:p>
      <text:p text:style-name="P871"><text:span text:style-name="T872">Nr.<text:s/></text:span><text:a xlink:href="https://www.e-tar.lt/portal/legalAct.html?documentId=TAR.90CDA3321A44" office:target-frame-name="_top" xlink:show="replace"><text:span text:style-name="T873">1176</text:span></text:a><text:span text:style-name="T874">, 2009-09-23, Žin.,<text:s/></text:span><text:span text:style-name="T875">2009, Nr. 116-4960 (2009-09-29), i. k. 1091100NUTA00001176</text:span></text:p>
      <text:p text:style-name="P876"><text:span text:style-name="T877">Nr.<text:s/></text:span><text:a xlink:href="https://www.e-tar.lt/portal/legalAct.html?documentId=TAR.6E08CCB53EAE" office:target-frame-name="_top" xlink:show="replace"><text:span text:style-name="T878">1428</text:span></text:a><text:span text:style-name="T879">, 2009-11-04, Žin., 2009, Nr. 134-5846 (2009-11-10), i. k. 1091100NUTA00001428</text:span></text:p>
      <text:p text:style-name="P880"><text:span text:style-name="T881">Nr.<text:s/></text:span><text:a xlink:href="https://www.e-tar.lt/portal/legalAct.html?documentId=TAR.131B1912A451" office:target-frame-name="_top" xlink:show="replace"><text:span text:style-name="T882">1490</text:span></text:a><text:span text:style-name="T883">, 2009-11-11, Žin., 2009, Nr. 137-6008 (2009-11-19), i. k. 1091100NUTA00001490</text:span></text:p>
      <text:p text:style-name="P884"><text:span text:style-name="T885">Nr.<text:s/></text:span><text:a xlink:href="https://www.e-tar.lt/portal/legalAct.html?documentId=TAR.3E18771D0A73" office:target-frame-name="_top" xlink:show="replace"><text:span text:style-name="T886">1741</text:span></text:a><text:span text:style-name="T887">, 2009-12-09, Žin., 2009,</text:span><text:span text:style-name="T888"><text:s/>Nr. 157-7096 (2009-12-31), i. k. 1091100NUTA00001741</text:span></text:p>
      <text:p text:style-name="P889"><text:span text:style-name="T890">Nr.<text:s/></text:span><text:a xlink:href="https://www.e-tar.lt/portal/legalAct.html?documentId=TAR.4F0A9BC78C68" office:target-frame-name="_top" xlink:show="replace"><text:span text:style-name="T891">1795</text:span></text:a><text:span text:style-name="T892">, 2009-12-23, Žin., 2009, Nr. 158-7181 (2009-12-31), i. k. 1091100NUTA00001795</text:span></text:p>
      <text:p text:style-name="P893"><text:span text:style-name="T894">Nr.<text:s/></text:span><text:a xlink:href="https://www.e-tar.lt/portal/legalAct.html?documentId=TAR.66BD59175B1F" office:target-frame-name="_top" xlink:show="replace"><text:span text:style-name="T895">141</text:span></text:a><text:span text:style-name="T896">, 2010-02-10, Žin., 2010, Nr. 21-983 (2010-02-20), i. k. 1101100NUTA00000141</text:span></text:p>
      <text:p text:style-name="P897"><text:span text:style-name="T898">Nr.<text:s/></text:span><text:a xlink:href="https://www.e-tar.lt/portal/legalAct.html?documentId=TAR.7882A2B57ACA" office:target-frame-name="_top" xlink:show="replace"><text:span text:style-name="T899">319</text:span></text:a><text:span text:style-name="T900">, 2010-03-24, Žin., 2010, Nr. 36-1</text:span><text:span text:style-name="T901">725 (2010-03-30), i. k. 1101100NUTA00000319</text:span></text:p>
      <text:p text:style-name="P902"><text:span text:style-name="T903">Nr.<text:s/></text:span><text:a xlink:href="https://www.e-tar.lt/portal/legalAct.html?documentId=TAR.62AE9653C467" office:target-frame-name="_top" xlink:show="replace"><text:span text:style-name="T904">401</text:span></text:a><text:span text:style-name="T905">, 2010-04-14, Žin., 2010, Nr. 44-2117 (2010-04-17), i. k. 1101100NUTA00000401</text:span></text:p>
      <text:p text:style-name="P906"><text:span text:style-name="T907">Nr.<text:s/></text:span><text:a xlink:href="https://www.e-tar.lt/portal/legalAct.html?documentId=TAR.A38CB047CE52" office:target-frame-name="_top" xlink:show="replace"><text:span text:style-name="T908">520</text:span></text:a><text:span text:style-name="T909">, 2010-05-04, Žin., 2010, Nr. 55-2684 (2010-05-13), i. k. 1101100NUTA00000520</text:span></text:p>
      <text:soft-page-break/>
      <text:p text:style-name="P910"><text:span text:style-name="T911">Nr.<text:s/></text:span><text:a xlink:href="https://www.e-tar.lt/portal/legalAct.html?documentId=TAR.29160C03A7CF" office:target-frame-name="_top" xlink:show="replace"><text:span text:style-name="T912">757</text:span></text:a><text:span text:style-name="T913">, 2010-06-16, Žin., 2010, Nr. 72-3644 (2010-0</text:span><text:span text:style-name="T914">6-22), i. k. 1101100NUTA00000757</text:span></text:p>
      <text:p text:style-name="P915"><text:span text:style-name="T916">Nr.<text:s/></text:span><text:a xlink:href="https://www.e-tar.lt/portal/legalAct.html?documentId=TAR.BB1F295403A4" office:target-frame-name="_top" xlink:show="replace"><text:span text:style-name="T917">787</text:span></text:a><text:span text:style-name="T918">, 2010-06-16, Žin., 2010, Nr. 73-3724 (2010-06-23), i. k. 1101100NUTA00000787</text:span></text:p>
      <text:p text:style-name="P919"><text:span text:style-name="T920">Nr.<text:s/></text:span><text:a xlink:href="https://www.e-tar.lt/portal/legalAct.html?documentId=TAR.E3B6A4A8323C" office:target-frame-name="_top" xlink:show="replace"><text:span text:style-name="T921">820</text:span></text:a><text:span text:style-name="T922">, 2010-06-21, Žin., 2010, Nr. 76-3883 (2010-06-30), i. k. 1101100NUTA00000820</text:span></text:p>
      <text:p text:style-name="P923"><text:span text:style-name="T924">Nr.<text:s/></text:span><text:a xlink:href="https://www.e-tar.lt/portal/legalAct.html?documentId=TAR.D20447346BFC" office:target-frame-name="_top" xlink:show="replace"><text:span text:style-name="T925">850</text:span></text:a><text:span text:style-name="T926">, 2010-06-21, Žin., 2010, Nr. 77-3944 (2010-06-30), i.<text:s/></text:span><text:span text:style-name="T927">k. 1101100NUTA00000850</text:span></text:p>
      <text:p text:style-name="P928"><text:span text:style-name="T929">Nr.<text:s/></text:span><text:a xlink:href="https://www.e-tar.lt/portal/legalAct.html?documentId=TAR.9396A2D36253" office:target-frame-name="_top" xlink:show="replace"><text:span text:style-name="T930">1027</text:span></text:a><text:span text:style-name="T931">, 2010-07-14, Žin., 2010, Nr. 86-4556 (2010-07-20), i. k. 1101100NUTA00001027</text:span></text:p>
      <text:p text:style-name="P932"><text:span text:style-name="T933">Nr.<text:s/></text:span><text:a xlink:href="https://www.e-tar.lt/portal/legalAct.html?documentId=TAR.E893DDB1738D" office:target-frame-name="_top" xlink:show="replace"><text:span text:style-name="T934">1040</text:span></text:a><text:span text:style-name="T935">, 2010-07-14, Žin., 2010, Nr. 87-4597 (2010-07-22), i. k. 1101100NUTA00001040</text:span></text:p>
      <text:p text:style-name="P936"><text:span text:style-name="T937">Nr.<text:s/></text:span><text:a xlink:href="https://www.e-tar.lt/portal/legalAct.html?documentId=TAR.6606893F95FA" office:target-frame-name="_top" xlink:show="replace"><text:span text:style-name="T938">1222</text:span></text:a><text:span text:style-name="T939">, 2010-08-25, Žin., 2010, Nr. 104-5365 (2010-09-02), i. k. 1101</text:span><text:span text:style-name="T940">100NUTA00001222</text:span></text:p>
      <text:p text:style-name="P941"><text:span text:style-name="T942">Nr.<text:s/></text:span><text:a xlink:href="https://www.e-tar.lt/portal/legalAct.html?documentId=TAR.431641FF440C" office:target-frame-name="_top" xlink:show="replace"><text:span text:style-name="T943">1226</text:span></text:a><text:span text:style-name="T944">, 2010-08-25, Žin., 2010, Nr. 104-5369 (2010-09-02), i. k. 1101100NUTA00001226</text:span></text:p>
      <text:p text:style-name="P945"><text:span text:style-name="T946">Nr.<text:s/></text:span><text:a xlink:href="https://www.e-tar.lt/portal/legalAct.html?documentId=TAR.F674D8269D5F" office:target-frame-name="_top" xlink:show="replace"><text:span text:style-name="T947">1252</text:span></text:a><text:span text:style-name="T948">, 2010-08-31, Žin., 2010, Nr. 104-5395 (2010-09-02), i. k. 1101100NUTA00001252</text:span></text:p>
      <text:p text:style-name="P949"><text:span text:style-name="T950">Nr.<text:s/></text:span><text:a xlink:href="https://www.e-tar.lt/portal/legalAct.html?documentId=TAR.39F471F21092" office:target-frame-name="_top" xlink:show="replace"><text:span text:style-name="T951">1562</text:span></text:a><text:span text:style-name="T952">, 2010-11-10, Žin., 2010, Nr. 133-6774 (2010-11-13), i. k.<text:s/></text:span><text:span text:style-name="T953">1101100NUTA00001562</text:span></text:p>
      <text:p text:style-name="P954"><text:span text:style-name="T955">Nr.<text:s/></text:span><text:a xlink:href="https://www.e-tar.lt/portal/legalAct.html?documentId=TAR.7445FDF778E5" office:target-frame-name="_top" xlink:show="replace"><text:span text:style-name="T956">1816</text:span></text:a><text:span text:style-name="T957">, 2010-12-15, Žin., 2010, Nr. 153-7829 (2010-12-28), i. k. 1101100NUTA00001816</text:span></text:p>
      <text:p text:style-name="P958"><text:span text:style-name="T959">Nr.<text:s/></text:span><text:a xlink:href="https://www.e-tar.lt/portal/legalAct.html?documentId=TAR.6826BC9DFEE8" office:target-frame-name="_top" xlink:show="replace"><text:span text:style-name="T960">228</text:span></text:a><text:span text:style-name="T961">, 2011-02-23, Žin., 2011, Nr. 24-1178 (2011-02-26), i. k. 1111100NUTA00000228</text:span></text:p>
      <text:p text:style-name="P962"><text:span text:style-name="T963">Nr.<text:s/></text:span><text:a xlink:href="https://www.e-tar.lt/portal/legalAct.html?documentId=TAR.6726018EFE05" office:target-frame-name="_top" xlink:show="replace"><text:span text:style-name="T964">537</text:span></text:a><text:span text:style-name="T965">, 2011-04-27, Žin., 2011, Nr. 57-2716 (2011-05-12), i. k. 1111100NU</text:span><text:span text:style-name="T966">TA00000537</text:span></text:p>
      <text:p text:style-name="P967"><text:span text:style-name="T968">Nr.<text:s/></text:span><text:a xlink:href="https://www.e-tar.lt/portal/legalAct.html?documentId=TAR.5DBE12B1B887" office:target-frame-name="_top" xlink:show="replace"><text:span text:style-name="T969">707</text:span></text:a><text:span text:style-name="T970">, 2011-06-15, Žin., 2011, Nr. 75-3618 (2011-06-21), i. k. 1111100NUTA00000707</text:span></text:p>
      <text:p text:style-name="P971"><text:span text:style-name="T972">Nr.<text:s/></text:span><text:a xlink:href="https://www.e-tar.lt/portal/legalAct.html?documentId=TAR.3214CC13A4FC" office:target-frame-name="_top" xlink:show="replace"><text:span text:style-name="T973">751</text:span></text:a><text:span text:style-name="T974">, 2011-06-22, Žin., 2011, Nr. 77-3759 (2011-06-28), i. k. 1111100NUTA00000751</text:span></text:p>
      <text:p text:style-name="P975"><text:span text:style-name="T976">Nr.<text:s/></text:span><text:a xlink:href="https://www.e-tar.lt/portal/legalAct.html?documentId=TAR.FBBA25D2947B" office:target-frame-name="_top" xlink:show="replace"><text:span text:style-name="T977">1109</text:span></text:a><text:span text:style-name="T978">, 201</text:span><text:span text:style-name="T979">1-09-21, Žin., 2011, Nr. 118-5554 (2011-09-30), i. k. 1111100NUTA00001109</text:span></text:p>
      <text:p text:style-name="P980"><text:span text:style-name="T981">Nr.<text:s/></text:span><text:a xlink:href="https://www.e-tar.lt/portal/legalAct.html?documentId=TAR.9E69714E8850" office:target-frame-name="_top" xlink:show="replace"><text:span text:style-name="T982">1226</text:span></text:a><text:span text:style-name="T983">, 2011-10-19, Žin., 2011, Nr. 130-6157 (2011-10-29), i. k. 1111100NUTA00001226</text:span></text:p>
      <text:p text:style-name="P984"><text:span text:style-name="T985">Nr.<text:s/></text:span><text:a xlink:href="https://www.e-tar.lt/portal/legalAct.html?documentId=TAR.7B343365D70A" office:target-frame-name="_top" xlink:show="replace"><text:span text:style-name="T986">1440</text:span></text:a><text:span text:style-name="T987">, 2011-12-07, Žin., 2011, Nr. 152-7156 (2011-12-13), i. k. 1111100NUTA00001440</text:span></text:p>
      <text:p text:style-name="P988"><text:span text:style-name="T989">Nr.<text:s/></text:span><text:a xlink:href="https://www.e-tar.lt/portal/legalAct.html?documentId=TAR.F914EB558660" office:target-frame-name="_top" xlink:show="replace"><text:span text:style-name="T990">148</text:span></text:a><text:span text:style-name="T991">, 2012-02-0</text:span><text:span text:style-name="T992">7, Žin., 2012, Nr. 21-947 (2012-02-15), i. k. 1121100NUTA00000148</text:span></text:p>
      <text:p text:style-name="P993"><text:span text:style-name="T994">Nr.<text:s/></text:span><text:a xlink:href="https://www.e-tar.lt/portal/legalAct.html?documentId=TAR.C71CE35BA136" office:target-frame-name="_top" xlink:show="replace"><text:span text:style-name="T995">428</text:span></text:a><text:span text:style-name="T996">, 2012-04-18, Žin., 2012, Nr. 49-2383 (2012-04-26), i. k. 1121100NUTA00000428</text:span></text:p>
      <text:p text:style-name="P997"><text:span text:style-name="T998">Nr.<text:s/></text:span><text:a xlink:href="https://www.e-tar.lt/portal/legalAct.html?documentId=TAR.2B59137C288C" office:target-frame-name="_top" xlink:show="replace"><text:span text:style-name="T999">624</text:span></text:a><text:span text:style-name="T1000">, 2012-05-29, Žin., 2012, Nr. 64-3236 (2012-06-07), i. k. 1121100NUTA00000624</text:span></text:p>
      <text:p text:style-name="P1001"><text:span text:style-name="T1002">Nr.<text:s/></text:span><text:a xlink:href="https://www.e-tar.lt/portal/legalAct.html?documentId=TAR.E742AD179028" office:target-frame-name="_top" xlink:show="replace"><text:span text:style-name="T1003">657</text:span></text:a><text:span text:style-name="T1004">, 2012-06-06, Žin., 201</text:span><text:span text:style-name="T1005">2, Nr. 66-3351 (2012-06-13), i. k. 1121100NUTA00000657</text:span></text:p>
      <text:p text:style-name="P1006"><text:span text:style-name="T1007">Nr.<text:s/></text:span><text:a xlink:href="https://www.e-tar.lt/portal/legalAct.html?documentId=TAR.9628C996AAFA" office:target-frame-name="_top" xlink:show="replace"><text:span text:style-name="T1008">845</text:span></text:a><text:span text:style-name="T1009">, 2012-07-11, Žin., 2012, Nr. 83-4368 (2012-07-14), i. k. 1121100NUTA00000845</text:span></text:p>
      <text:p text:style-name="P1010"><text:span text:style-name="T1011">Nr.<text:s/></text:span><text:a xlink:href="https://www.e-tar.lt/portal/legalAct.html?documentId=TAR.3399821005F6" office:target-frame-name="_top" xlink:show="replace"><text:span text:style-name="T1012">956</text:span></text:a><text:span text:style-name="T1013">, 2012-08-21, Žin., 2012, Nr. 99-5033 (2012-08-25), i. k. 1121100NUTA00000956</text:span></text:p>
      <text:p text:style-name="P1014"><text:span text:style-name="T1015">Nr.<text:s/></text:span><text:a xlink:href="https://www.e-tar.lt/portal/legalAct.html?documentId=TAR.EA06B912A197" office:target-frame-name="_top" xlink:show="replace"><text:span text:style-name="T1016">1237</text:span></text:a><text:span text:style-name="T1017">, 2012-10-10, Žin., 2012, Nr. 119</text:span><text:span text:style-name="T1018">-5994 (2012-10-13), i. k. 1121100NUTA00001237</text:span></text:p>
      <text:p text:style-name="P1019"><text:span text:style-name="T1020">Nr.<text:s/></text:span><text:a xlink:href="https://www.e-tar.lt/portal/legalAct.html?documentId=TAR.C308909810BC" office:target-frame-name="_top" xlink:show="replace"><text:span text:style-name="T1021">1319</text:span></text:a><text:span text:style-name="T1022">, 2012-10-31, Žin., 2012, Nr. 129-6485 (2012-11-08), i. k. 1121100NUTA00001319</text:span></text:p>
      <text:p text:style-name="P1023"><text:span text:style-name="T1024">Nr.<text:s/></text:span><text:a xlink:href="https://www.e-tar.lt/portal/legalAct.html?documentId=TAR.2746D3AD2405" office:target-frame-name="_top" xlink:show="replace"><text:span text:style-name="T1025">1412</text:span></text:a><text:span text:style-name="T1026">, 2012-11-21, Žin., 2012, Nr. 138-7064 (2012-11-29), i. k. 1121100NUTA00001412</text:span></text:p>
      <text:p text:style-name="P1027"><text:span text:style-name="T1028">Nr.<text:s/></text:span><text:a xlink:href="https://www.e-tar.lt/portal/legalAct.html?documentId=TAR.8DADDC33C1AD" office:target-frame-name="_top" xlink:show="replace"><text:span text:style-name="T1029">1553</text:span></text:a><text:span text:style-name="T1030">, 2</text:span><text:span text:style-name="T1031">012-12-19, Žin., 2012, Nr. 153-7860 (2012-12-29), i. k. 1121100NUTA00001553</text:span></text:p>
      <text:p text:style-name="P1032"><text:span text:style-name="T1033">Nr.<text:s/></text:span><text:a xlink:href="https://www.e-tar.lt/portal/legalAct.html?documentId=da6a7cb072d111e3a017ebc0cf91d114" office:target-frame-name="_top" xlink:show="replace"><text:span text:style-name="T1034">1286</text:span></text:a><text:span text:style-name="T1035">, 2013-12-31, Žin., 2013, Nr. 141-7116 (2013-12-31); paskelbta TAR 2013-12</text:span><text:span text:style-name="T1036">-31, i. k. 2013-00308</text:span></text:p>
      <text:p text:style-name="P1037"><text:span text:style-name="T1038">Nr.<text:s/></text:span><text:a xlink:href="https://www.e-tar.lt/portal/legalAct.html?documentId=f4416710005311e4bfca9cc6968de163" office:target-frame-name="_top" xlink:show="replace"><text:span text:style-name="T1039">608</text:span></text:a><text:span text:style-name="T1040">, 2014-06-25, paskelbta TAR 2014-06-30, i. k. 2014-09294</text:span></text:p>
      <text:p text:style-name="P1041"><text:span text:style-name="T1042">Nr.<text:s/></text:span><text:a xlink:href="https://www.e-tar.lt/portal/legalAct.html?documentId=4362e6e0133f11e4adf3c8c5d7681e73" office:target-frame-name="_top" xlink:show="replace"><text:span text:style-name="T1043">707</text:span></text:a><text:span text:style-name="T1044">, 2014-07-22, paskelbta TAR 2014-07-25, i. k. 2014-10553</text:span></text:p>
      <text:p text:style-name="P1045"><text:span text:style-name="T1046">Nr.<text:s/></text:span><text:a xlink:href="https://www.e-tar.lt/portal/legalAct.html?documentId=a96e7fb031aa11e4a83cb4f588d2ac1a" office:target-frame-name="_top" xlink:show="replace"><text:span text:style-name="T1047">832</text:span></text:a><text:span text:style-name="T1048">, 2014-08-27, paskelbta TAR 2014-09-01, i. k. 2014-11535</text:span></text:p>
      <text:p text:style-name="P1049"><text:span text:style-name="T1050">Nr.<text:s/></text:span><text:a xlink:href="https://www.e-tar.lt/portal/legalAct.html?documentId=fd0b444070d011e484b9c12b550436a3" office:target-frame-name="_top" xlink:show="replace"><text:span text:style-name="T1051">1284</text:span></text:a><text:span text:style-name="T1052">, 2014-11-19, paskelbta TAR 2014-11-21, i. k. 2014-17288</text:span></text:p>
      <text:p text:style-name="P1053"><text:span text:style-name="T1054">Nr.<text:s/></text:span><text:a xlink:href="https://www.e-tar.lt/portal/legalAct.html?documentId=f8bc7670903311e4bb408baba2bdddf3" office:target-frame-name="_top" xlink:show="replace"><text:span text:style-name="T1055">1502</text:span></text:a><text:span text:style-name="T1056">, 2014-12-23, paskelbta TAR 2014-12-30, i. k. 2014-21088</text:span></text:p>
      <text:p text:style-name="P1057"><text:span text:style-name="T1058">Nr.<text:s/></text:span><text:a xlink:href="https://www.e-tar.lt/portal/legalAct.html?documentId=84137b60a88a11e4a82d9548fb36f682" office:target-frame-name="_top" xlink:show="replace"><text:span text:style-name="T1059">66</text:span></text:a><text:span text:style-name="T1060">, 2015-01-28, paskelbta TAR 2015-02-01, i. k. 2015-01382</text:span></text:p>
      <text:p text:style-name="P1061"><text:span text:style-name="T1062">Nr.<text:s/></text:span><text:a xlink:href="https://www.e-tar.lt/portal/legalAct.html?documentId=08391350e74711e4a4809231b4b55019" office:target-frame-name="_top" xlink:show="replace"><text:span text:style-name="T1063">375</text:span></text:a><text:span text:style-name="T1064">, 2015-04-15, paskelbta TAR 2015-04-20, i. k. 2015-06022</text:span></text:p>
      <text:p text:style-name="P1065"><text:span text:style-name="T1066">Nr.<text:s/></text:span><text:a xlink:href="https://www.e-tar.lt/portal/legalAct.html?documentId=6c2f4700fe1a11e488da8908dfa91cac" office:target-frame-name="_top" xlink:show="replace"><text:span text:style-name="T1067">496</text:span></text:a><text:span text:style-name="T1068">, 2015-05-13, pask</text:span><text:span text:style-name="T1069">elbta TAR 2015-05-19, i. k. 2015-07629</text:span></text:p>
      <text:p text:style-name="P1070"><text:span text:style-name="T1071">Nr.<text:s/></text:span><text:a xlink:href="https://www.e-tar.lt/portal/legalAct.html?documentId=07b9c3703f2611e58568ed613eb39a73" office:target-frame-name="_top" xlink:show="replace"><text:span text:style-name="T1072">796</text:span></text:a><text:span text:style-name="T1073">, 2015-08-05, paskelbta TAR 2015-08-10, i. k. 2015-12146</text:span></text:p>
      <text:p text:style-name="P1074"><text:span text:style-name="T1075">Nr.<text:s/></text:span><text:a xlink:href="https://www.e-tar.lt/portal/legalAct.html?documentId=b14daa004ca511e5b0f2b883009b2d06" office:target-frame-name="_top" xlink:show="replace"><text:span text:style-name="T1076">901</text:span></text:a><text:span text:style-name="T1077">, 2015-08-26, paskelbta TAR 2015-08-27, i. k. 2015-13070</text:span></text:p>
      <text:p text:style-name="P1078"><text:span text:style-name="T1079">Nr.<text:s/></text:span><text:a xlink:href="https://www.e-tar.lt/portal/legalAct.html?documentId=2c4048508f8911e5a6f4e928c954d72b" office:target-frame-name="_top" xlink:show="replace"><text:span text:style-name="T1080">1201</text:span></text:a><text:span text:style-name="T1081">, 2015-11-18, paskelbta TAR 2015-11-20, i. k. 2015-18511</text:span></text:p>
      <text:p text:style-name="P1082"><text:span text:style-name="T1083">Nr.<text:s/></text:span><text:a xlink:href="https://www.e-tar.lt/portal/legalAct.html?documentId=411541a099c411e58fd1fc0b9bba68a7" office:target-frame-name="_top" xlink:show="replace"><text:span text:style-name="T1084">1221</text:span></text:a><text:span text:style-name="T1085">, 2015-12-02, paskelbta TAR 2015-12-03, i. k. 2015-19278</text:span></text:p>
      <text:p text:style-name="P1086"><text:span text:style-name="T1087">Nr.<text:s/></text:span><text:a xlink:href="https://www.e-tar.lt/portal/legalAct.html?documentId=51e18d00af0d11e5b12fbb7dc920ee2c" office:target-frame-name="_top" xlink:show="replace"><text:span text:style-name="T1088">1391</text:span></text:a><text:span text:style-name="T1089">, 2015-12-23, paskelbta TAR 2015-12-30, i. k. 2015-21111</text:span></text:p>
      <text:p text:style-name="P1090"><text:span text:style-name="T1091">Nr.<text:s/></text:span><text:a xlink:href="https://www.e-tar.lt/portal/legalAct.html?documentId=9c568b80c34711e5a6588fb85a3cc84b" office:target-frame-name="_top" xlink:show="replace"><text:span text:style-name="T1092">38</text:span></text:a><text:span text:style-name="T1093">, 2016-01-14, paske</text:span><text:span text:style-name="T1094">lbta TAR 2016-01-25, i. k. 2016-01538</text:span></text:p>
      <text:p text:style-name="P1095"><text:span text:style-name="T1096">Nr.<text:s/></text:span><text:a xlink:href="https://www.e-tar.lt/portal/legalAct.html?documentId=295205800d1e11e6bae4eb98746971fa" office:target-frame-name="_top" xlink:show="replace"><text:span text:style-name="T1097">403</text:span></text:a><text:span text:style-name="T1098">, 2016-04-27, paskelbta TAR 2016-04-28, i. k. 2016-10629</text:span></text:p>
      <text:p text:style-name="P1099"><text:span text:style-name="T1100">Nr.<text:s/></text:span><text:a xlink:href="https://www.e-tar.lt/portal/legalAct.html?documentId=522adc700d0f11e6bae4eb98746971fa" office:target-frame-name="_top" xlink:show="replace"><text:span text:style-name="T1101">399</text:span></text:a><text:span text:style-name="T1102">, 2016-04-27, paskelbta TAR 2016-04-28, i. k. 2016-10617</text:span></text:p>
      <text:p text:style-name="P1103"><text:span text:style-name="T1104">Nr.<text:s/></text:span><text:a xlink:href="https://www.e-tar.lt/portal/legalAct.html?documentId=157d4700b64111e6aae49c0b9525cbbb" office:target-frame-name="_top" xlink:show="replace"><text:span text:style-name="T1105">1175</text:span></text:a><text:span text:style-name="T1106">, 2016-11-23, paskelbta TAR 2016-11-29, i. k</text:span><text:span text:style-name="T1107">. 2016-27754</text:span></text:p>
      <text:p text:style-name="P1108"><text:span text:style-name="T1109">Nr.<text:s/></text:span><text:a xlink:href="https://www.e-tar.lt/portal/legalAct.html?documentId=44b24a4075f211e7827cd63159af616c" office:target-frame-name="_top" xlink:show="replace"><text:span text:style-name="T1110">619</text:span></text:a><text:span text:style-name="T1111">, 2017-07-26, paskelbta TAR 2017-07-31, i. k. 2017-12881</text:span></text:p>
      <text:p text:style-name="P1112"><text:span text:style-name="T1113">Nr.<text:s/></text:span><text:a xlink:href="https://www.e-tar.lt/portal/legalAct.html?documentId=1be1cef0916411e7a3c4a5eb10f04386" office:target-frame-name="_top" xlink:show="replace"><text:span text:style-name="T1114">705</text:span></text:a><text:span text:style-name="T1115">, 2017-08-30, paskelbta TAR 2017-09-04, i. k. 2017-14145</text:span></text:p>
      <text:p text:style-name="P1116"><text:span text:style-name="T1117">Nr.<text:s/></text:span><text:a xlink:href="https://www.e-tar.lt/portal/legalAct.html?documentId=de980a00866e11e7a3c4a5eb10f04386" office:target-frame-name="_top" xlink:show="replace"><text:span text:style-name="T1118">680</text:span></text:a><text:span text:style-name="T1119">, 2017-08-16, paskelbta TAR 2017-08-21, i. k. 2017-13523</text:span></text:p>
      <text:p text:style-name="P1120"><text:span text:style-name="T1121">Nr.<text:s/></text:span><text:a xlink:href="https://www.e-tar.lt/portal/legalAct.html?documentId=a19dec80d59e11e7910a89ac20768b0f" office:target-frame-name="_top" xlink:show="replace"><text:span text:style-name="T1122">960</text:span></text:a><text:span text:style-name="T1123">, 2017-11-22, paskelbta TAR 2017-11-30, i. k. 2017-19077</text:span></text:p>
      <text:p text:style-name="P1124"><text:span text:style-name="T1125">Nr.<text:s/></text:span><text:a xlink:href="https://www.e-tar.lt/portal/legalAct.html?documentId=5f4da480ec6711e78a1adea6fe72f3c5" office:target-frame-name="_top" xlink:show="replace"><text:span text:style-name="T1126">1135</text:span></text:a><text:span text:style-name="T1127">, 2017-12-20, paskelbta TAR 2017-12-29, i. k. 2017-21615</text:span></text:p>
      <text:p text:style-name="P1128"><text:span text:style-name="T1129">Nr.<text:s/></text:span><text:a xlink:href="https://www.e-tar.lt/portal/legalAct.html?documentId=8c1f96003bc011e881f2ba995b003ed2" office:target-frame-name="_top" xlink:show="replace"><text:span text:style-name="T1130">305</text:span></text:a><text:span text:style-name="T1131">, 2018-04-04, paskelbta TAR 2018-04-09, i. k. 2018-05657</text:span></text:p>
      <text:p text:style-name="P1132"><text:span text:style-name="T1133">Nr.<text:s/></text:span><text:a xlink:href="https://www.e-tar.lt/portal/legalAct.html?documentId=3a7b3570705e11e8ae2bfd1913d66d57" office:target-frame-name="_top" xlink:show="replace"><text:span text:style-name="T1134">511</text:span></text:a><text:span text:style-name="T1135">, 2018-05-30, paskelbta TAR 2018-06-15, i. k. 2018-09984</text:span></text:p>
      <text:p text:style-name="P1136"><text:span text:style-name="T1137">Nr.<text:s/></text:span><text:a xlink:href="https://www.e-tar.lt/portal/legalAct.html?documentId=12ad7ab0373a11e881f2ba995b003ed2" office:target-frame-name="_top" xlink:show="replace"><text:span text:style-name="T1138">295</text:span></text:a><text:span text:style-name="T1139">, 2018-03-28, paskel</text:span><text:span text:style-name="T1140">bta TAR 2018-04-03, i. k. 2018-05179</text:span></text:p>
      <text:p text:style-name="P1141"><text:span text:style-name="T1142">Nr.<text:s/></text:span><text:a xlink:href="https://www.e-tar.lt/portal/legalAct.html?documentId=4cc6a15088c911e8af589337bf1eb893" office:target-frame-name="_top" xlink:show="replace"><text:span text:style-name="T1143">651</text:span></text:a><text:span text:style-name="T1144">, 2018-07-04, paskelbta TAR 2018-07-16, i. k. 2018-11992</text:span></text:p>
      <text:p text:style-name="P1145"><text:span text:style-name="T1146">Nr.<text:s/></text:span><text:a xlink:href="https://www.e-tar.lt/portal/legalAct.html?documentId=5caa43e072f011e8ae2bfd1913d66d57" office:target-frame-name="_top" xlink:show="replace"><text:span text:style-name="T1147">577</text:span></text:a><text:span text:style-name="T1148">, 2018-06-13, paskelbta TAR 2018-06-18, i. k. 2018-10048</text:span></text:p>
      <text:p text:style-name="P1149"><text:span text:style-name="T1150">Nr.<text:s/></text:span><text:a xlink:href="https://www.e-tar.lt/portal/legalAct.html?documentId=6f3565a001f011e9a5eaf2cd290f1944" office:target-frame-name="_top" xlink:show="replace"><text:span text:style-name="T1151">1269</text:span></text:a><text:span text:style-name="T1152">, 2018-12-05, paskelbta TAR 2018-12-17, i. k.</text:span><text:span text:style-name="T1153"><text:s/>2018-20618</text:span></text:p>
      <text:p text:style-name="Normal"/>
      <text:p text:style-name="P1154"/>
      <text:p text:style-name="P1155"/>
      <text:p text:style-name="P1156"><text:span text:style-name="T1157">Pakeitimai:</text:span></text:p>
      <text:p text:style-name="P1158"/>
      <text:p text:style-name="P1159"><text:span text:style-name="T1160">1.</text:span></text:p>
      <text:soft-page-break/>
      <text:p text:style-name="P1161"><text:span text:style-name="T1162">Lietuvos Respublikos Vyriausybė, Nutarimas</text:span></text:p>
      <text:p text:style-name="P1163"><text:span text:style-name="T1164">Nr.<text:s/></text:span><text:a xlink:href="https://www.e-tar.lt/portal/legalAct.html?documentId=TAR.5F4E5FDFB7A9" office:target-frame-name="_top" xlink:show="replace"><text:span text:style-name="T1165">943</text:span></text:a><text:span text:style-name="T1166">, 2008-09-24, Žin., 2008, Nr. 114-4349 (2008-10-04), i. k. 1081100NUTA00000943</text:span></text:p>
      <text:p text:style-name="P1167"><text:span text:style-name="T1168">Dėl Lietuvos<text:s/></text:span><text:span text:style-name="T1169">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170">ublikos Vyriausybės nutarimų pripažinimo netekusiais galios" pakeitimo</text:span></text:p>
      <text:p text:style-name="P1171"/>
      <text:p text:style-name="P1172"><text:span text:style-name="T1173">2.</text:span></text:p>
      <text:p text:style-name="P1174"><text:span text:style-name="T1175">Lietuvos Respublikos Vyriausybė, Nutarimas</text:span></text:p>
      <text:p text:style-name="P1176"><text:span text:style-name="T1177">Nr.<text:s/></text:span><text:a xlink:href="https://www.e-tar.lt/portal/legalAct.html?documentId=TAR.21619C7A95E3" office:target-frame-name="_top" xlink:show="replace"><text:span text:style-name="T1178">1115</text:span></text:a><text:span text:style-name="T1179">, 2008-11-04, Žin., 2008, Nr. 130-4976<text:s/></text:span><text:span text:style-name="T1180">(2008-11-13), i. k. 1081100NUTA00001115</text:span></text:p>
      <text:p text:style-name="P1181"><text:span text:style-name="T1182">Dėl Lietuvos Respublikos Vyriausybės 2008 m. balandžio 24 d. nutarimo Nr. 358 "Dėl ministerijų, Vyriausybės kanceliarijos, Vyriausybės įstaigų ir įstaigų prie ministerijų, kitų valstybės institucijų ir įstaigų sąrašo</text:span><text:span text:style-name="T1183"><text:s/>pagal grupes patvirtinimo ir kai kurių Lietuvos Respublikos Vyriausybės nutarimų pripažinimo netekusiais galios" pakeitimo</text:span></text:p>
      <text:p text:style-name="P1184"/>
      <text:p text:style-name="P1185"><text:span text:style-name="T1186">3.</text:span></text:p>
      <text:p text:style-name="P1187"><text:span text:style-name="T1188">Lietuvos Respublikos Vyriausybė, Nutarimas</text:span></text:p>
      <text:p text:style-name="P1189"><text:span text:style-name="T1190">Nr.<text:s/></text:span><text:a xlink:href="https://www.e-tar.lt/portal/legalAct.html?documentId=TAR.89510A76FCB9" office:target-frame-name="_top" xlink:show="replace"><text:span text:style-name="T1191">1181</text:span></text:a><text:span text:style-name="T1192">, 2008-11-19, Žin., 2008, Nr. 136-5318 (2008-11-27), i. k. 1081100NUTA00001181</text:span></text:p>
      <text:p text:style-name="P1193"><text:span text:style-name="T1194">Dėl Lietuvos Respublikos Vyriausybės 2008 m. balandžio 24 d. nutarimo Nr. 358 "Dėl ministerijų, Vyriausybės kanceliarijos, Vyriausybės įstaigų ir įstaigų prie ministerijų,<text:s/></text:span><text:span text:style-name="T1195">kitų valstybės institucijų ir įstaigų sąrašo pagal grupes patvirtinimo ir kai kurių Lietuvos Respublikos Vyriausybės nutarimų pripažinimo netekusiais galios" pakeitimo</text:span></text:p>
      <text:p text:style-name="P1196"/>
      <text:p text:style-name="P1197"><text:span text:style-name="T1198">4.</text:span></text:p>
      <text:p text:style-name="P1199"><text:span text:style-name="T1200">Lietuvos Respublikos Vyriausybė, Nutarimas</text:span></text:p>
      <text:p text:style-name="P1201"><text:span text:style-name="T1202">Nr.<text:s/></text:span><text:a xlink:href="https://www.e-tar.lt/portal/legalAct.html?documentId=TAR.9A7DBA9C479C" office:target-frame-name="_top" xlink:show="replace"><text:span text:style-name="T1203">42</text:span></text:a><text:span text:style-name="T1204">, 2009-01-21, Žin., 2009, Nr. 12-455 (2009-01-31), i. k. 1091100NUTA00000042</text:span></text:p>
      <text:p text:style-name="P1205"><text:span text:style-name="T1206">Dėl Lietuvos Respublikos Vyriausybės 2008 m. balandžio 24 d. nutarimo Nr. 358 "Dėl ministerijų, Vyriausybės kanceliarijos, Vyriausyb</text:span><text:span text:style-name="T1207">ės įstaigų ir įstaigų prie ministerijų, kitų valstybės institucijų ir įstaigų sąrašo pagal grupes patvirtinimo ir kai kurių Lietuvos Respublikos Vyriausybės nutarimų pripažinimo netekusiais galios" pakeitimo</text:span></text:p>
      <text:p text:style-name="P1208"/>
      <text:p text:style-name="P1209"><text:span text:style-name="T1210">5.</text:span></text:p>
      <text:p text:style-name="P1211"><text:span text:style-name="T1212">Lietuvos Respublikos Vyriausybė, Nutarimas</text:span></text:p>
      <text:p text:style-name="P1213"><text:span text:style-name="T1214">N</text:span><text:span text:style-name="T1215">r.<text:s/></text:span><text:a xlink:href="https://www.e-tar.lt/portal/legalAct.html?documentId=TAR.10094ABD3823" office:target-frame-name="_top" xlink:show="replace"><text:span text:style-name="T1216">102</text:span></text:a><text:span text:style-name="T1217">, 2009-02-11, Žin., 2009, Nr. 20-794 (2009-02-21), i. k. 1091100NUTA00000102</text:span></text:p>
      <text:p text:style-name="P1218"><text:span text:style-name="T1219">Dėl Lietuvos Respublikos Vyriausybės 2008 m. balandžio 24 d. nutarimo Nr. 358 "Dėl minister</text:span><text:span text:style-name="T1220">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21"/>
      <text:p text:style-name="P1222"><text:span text:style-name="T1223">6.</text:span></text:p>
      <text:p text:style-name="P1224"><text:span text:style-name="T1225">Lie</text:span><text:span text:style-name="T1226">tuvos Respublikos Vyriausybė, Nutarimas</text:span></text:p>
      <text:p text:style-name="P1227"><text:span text:style-name="T1228">Nr.<text:s/></text:span><text:a xlink:href="https://www.e-tar.lt/portal/legalAct.html?documentId=TAR.89CC30261734" office:target-frame-name="_top" xlink:show="replace"><text:span text:style-name="T1229">1024</text:span></text:a><text:span text:style-name="T1230">, 2009-09-09, Žin., 2009, Nr. 109-4612 (2009-09-11), i. k. 1091100NUTA00001024</text:span></text:p>
      <text:p text:style-name="P1231"><text:span text:style-name="T1232">Dėl Lietuvos Respublikos Vyriausybės 2008 m. ba</text:span><text:span text:style-name="T1233">landžio 24 d. nutarimo Nr. 358 "Dėl ministerijų, Vyriausybės kanceliarijos, Vyriausybės įstaigų ir įstaigų prie ministerijų, kitų valstybės institucijų ir įstaigų sąrašo pagal grupes patvirtinimo ir kai kurių Lietuvos Respublikos Vyriausybės nutarimų pripa</text:span><text:span text:style-name="T1234">žinimo netekusiais galios" pakeitimo</text:span></text:p>
      <text:p text:style-name="P1235"/>
      <text:p text:style-name="P1236"><text:span text:style-name="T1237">7.</text:span></text:p>
      <text:p text:style-name="P1238"><text:span text:style-name="T1239">Lietuvos Respublikos Vyriausybė, Nutarimas</text:span></text:p>
      <text:p text:style-name="P1240"><text:span text:style-name="T1241">Nr.<text:s/></text:span><text:a xlink:href="https://www.e-tar.lt/portal/legalAct.html?documentId=TAR.BD738F42352A" office:target-frame-name="_top" xlink:show="replace"><text:span text:style-name="T1242">1103</text:span></text:a><text:span text:style-name="T1243">, 2009-09-09, Žin., 2009, Nr. 112-4760 (2009-09-19), i. k. 1091100NUTA00001103</text:span></text:p>
      <text:p text:style-name="P1244"><text:span text:style-name="T1245">Dėl</text:span><text:span text:style-name="T1246"><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247">Lietuvos Respublikos Vyriausybės nutarimų pripažinimo netekusiais galios" pakeitimo</text:span></text:p>
      <text:p text:style-name="P1248"/>
      <text:p text:style-name="P1249"><text:span text:style-name="T1250">8.</text:span></text:p>
      <text:p text:style-name="P1251"><text:span text:style-name="T1252">Lietuvos Respublikos Vyriausybė, Nutarimas</text:span></text:p>
      <text:p text:style-name="P1253"><text:span text:style-name="T1254">Nr.<text:s/></text:span><text:a xlink:href="https://www.e-tar.lt/portal/legalAct.html?documentId=TAR.90CDA3321A44" office:target-frame-name="_top" xlink:show="replace"><text:span text:style-name="T1255">1176</text:span></text:a><text:span text:style-name="T1256">, 2009-09-23, Žin., 2009, Nr. 116-4</text:span><text:span text:style-name="T1257">960 (2009-09-29), i. k. 1091100NUTA00001176</text:span></text:p>
      <text:p text:style-name="P1258"><text:span text:style-name="T1259">Dėl Lietuvos Respublikos Vyriausybės 2008 m. balandžio 24 d. nutarimo Nr. 358 "Dėl ministerijų, Ministro Pirmininko tarnybos, Vyriausybės įstaigų ir įstaigų prie ministerijų, kitų valstybės institucijų ir įstaigų</text:span><text:span text:style-name="T1260"><text:s/>sąrašo pagal grupes patvirtinimo ir kai kurių Lietuvos Respublikos Vyriausybės nutarimų pripažinimo netekusiais galios" pakeitimo</text:span></text:p>
      <text:p text:style-name="P1261"/>
      <text:soft-page-break/>
      <text:p text:style-name="P1262"><text:span text:style-name="T1263">9.</text:span></text:p>
      <text:p text:style-name="P1264"><text:span text:style-name="T1265">Lietuvos Respublikos Vyriausybė, Nutarimas</text:span></text:p>
      <text:p text:style-name="P1266"><text:span text:style-name="T1267">Nr.<text:s/></text:span><text:a xlink:href="https://www.e-tar.lt/portal/legalAct.html?documentId=TAR.6E08CCB53EAE" office:target-frame-name="_top" xlink:show="replace"><text:span text:style-name="T1268">1428</text:span></text:a><text:span text:style-name="T1269">, 2009-11-04, Žin., 2009, Nr. 134-5846 (2009-11-10), i. k. 1091100NUTA00001428</text:span></text:p>
      <text:p text:style-name="P1270"><text:span text:style-name="T1271">Dėl Lietuvos Respublikos Vyriausybės 2008 m. balandžio 24 d. nutarimo Nr. 358 "Dėl ministerijų, Ministro Pirmininko tarnybos, Vyriausybės įstaigų ir įstaigų prie min</text:span><text:span text:style-name="T1272">isterijų, kitų valstybės institucijų ir įstaigų sąrašo pagal grupes patvirtinimo ir kai kurių Lietuvos Respublikos Vyriausybės nutarimų pripažinimo netekusiais galios" pakeitimo</text:span></text:p>
      <text:p text:style-name="P1273"/>
      <text:p text:style-name="P1274"><text:span text:style-name="T1275">10.</text:span></text:p>
      <text:p text:style-name="P1276"><text:span text:style-name="T1277">Lietuvos Respublikos Vyriausybė, Nutarimas</text:span></text:p>
      <text:p text:style-name="P1278"><text:span text:style-name="T1279">Nr.<text:s/></text:span><text:a xlink:href="https://www.e-tar.lt/portal/legalAct.html?documentId=TAR.131B1912A451" office:target-frame-name="_top" xlink:show="replace"><text:span text:style-name="T1280">1490</text:span></text:a><text:span text:style-name="T1281">, 2009-11-11, Žin., 2009, Nr. 137-6008 (2009-11-19), i. k. 1091100NUTA00001490</text:span></text:p>
      <text:p text:style-name="P1282"><text:span text:style-name="T1283">Dėl Lietuvos Respublikos Vyriausybės 2008 m. balandžio 24 d. nutarimo Nr. 358 "Dėl ministerijų, Vyriausybės kanceliar</text:span><text:span text:style-name="T1284">ijos, Vyriausybės įstaigų ir įstaigų prie ministerijų, kitų valstybės institucijų ir įstaigų sąrašo pagal grupes patvirtinimo ir kai kurių Lietuvos Respublikos Vyriausybės nutarimų pripažinimo netekusiais galios" pakeitimo</text:span></text:p>
      <text:p text:style-name="P1285"/>
      <text:p text:style-name="P1286"><text:span text:style-name="T1287">11.</text:span></text:p>
      <text:p text:style-name="P1288"><text:span text:style-name="T1289">Lietuvos Respublikos Vyriaus</text:span><text:span text:style-name="T1290">ybė, Nutarimas</text:span></text:p>
      <text:p text:style-name="P1291"><text:span text:style-name="T1292">Nr.<text:s/></text:span><text:a xlink:href="https://www.e-tar.lt/portal/legalAct.html?documentId=TAR.3E18771D0A73" office:target-frame-name="_top" xlink:show="replace"><text:span text:style-name="T1293">1741</text:span></text:a><text:span text:style-name="T1294">, 2009-12-09, Žin., 2009, Nr. 157-7096 (2009-12-31), i. k. 1091100NUTA00001741</text:span></text:p>
      <text:p text:style-name="P1295"><text:span text:style-name="T1296">Dėl Lietuvos Respublikos Vyriausybės 2008 m. balandžio 24 d. nutarimo Nr</text:span><text:span text:style-name="T1297">.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1298">ios" pakeitimo</text:span></text:p>
      <text:p text:style-name="P1299"/>
      <text:p text:style-name="P1300"><text:span text:style-name="T1301">12.</text:span></text:p>
      <text:p text:style-name="P1302"><text:span text:style-name="T1303">Lietuvos Respublikos Vyriausybė, Nutarimas</text:span></text:p>
      <text:p text:style-name="P1304"><text:span text:style-name="T1305">Nr.<text:s/></text:span><text:a xlink:href="https://www.e-tar.lt/portal/legalAct.html?documentId=TAR.4F0A9BC78C68" office:target-frame-name="_top" xlink:show="replace"><text:span text:style-name="T1306">1795</text:span></text:a><text:span text:style-name="T1307">, 2009-12-23, Žin., 2009, Nr. 158-7181 (2009-12-31), i. k. 1091100NUTA00001795</text:span></text:p>
      <text:p text:style-name="P1308"><text:span text:style-name="T1309">Dėl Lietuvos Respublikos</text:span><text:span text:style-name="T1310"><text:s/>Vyriausybės 2008 m. balandžio 24 d. nutarimo Nr. 358 "Dėl ministerijų, Ministro Pirmininko tarnybos, Vyriausybės įstaigų ir įstaigų prie ministerijų, kitų valstybės institucijų ir įstaigų sąrašo pagal grupes patvirtinimo ir kai kurių Lietuvos Respublikos<text:s/></text:span><text:span text:style-name="T1311">Vyriausybės nutarimų pripažinimo netekusiais galios" pakeitimo</text:span></text:p>
      <text:p text:style-name="P1312"/>
      <text:p text:style-name="P1313"><text:span text:style-name="T1314">13.</text:span></text:p>
      <text:p text:style-name="P1315"><text:span text:style-name="T1316">Lietuvos Respublikos Vyriausybė, Nutarimas</text:span></text:p>
      <text:p text:style-name="P1317"><text:span text:style-name="T1318">Nr.<text:s/></text:span><text:a xlink:href="https://www.e-tar.lt/portal/legalAct.html?documentId=TAR.66BD59175B1F" office:target-frame-name="_top" xlink:show="replace"><text:span text:style-name="T1319">141</text:span></text:a><text:span text:style-name="T1320">, 2010-02-10, Žin., 2010, Nr. 21-983 (2010-02-20), i. k.</text:span><text:span text:style-name="T1321"><text:s/>1101100NUTA00000141</text:span></text:p>
      <text:p text:style-name="P1322"><text:span text:style-name="T1323">Dėl Lietuvos Respublikos Vyriausybės 2008 m. balandžio 24 d. nutarimo Nr. 358 "Dėl ministerijų, Ministro Pirmininko tarnybos, Vyriausybės įstaigų ir įstaigų prie ministerijų, kitų valstybės institucijų ir įstaigų sąrašo pagal grupes pa</text:span><text:span text:style-name="T1324">tvirtinimo ir kai kurių Lietuvos Respublikos Vyriausybės nutarimų pripažinimo netekusiais galios" pakeitimo</text:span></text:p>
      <text:p text:style-name="P1325"/>
      <text:p text:style-name="P1326"><text:span text:style-name="T1327">14.</text:span></text:p>
      <text:p text:style-name="P1328"><text:span text:style-name="T1329">Lietuvos Respublikos Vyriausybė, Nutarimas</text:span></text:p>
      <text:p text:style-name="P1330"><text:span text:style-name="T1331">Nr.<text:s/></text:span><text:a xlink:href="https://www.e-tar.lt/portal/legalAct.html?documentId=TAR.7882A2B57ACA" office:target-frame-name="_top" xlink:show="replace"><text:span text:style-name="T1332">319</text:span></text:a><text:span text:style-name="T1333">, 2010-03-2</text:span><text:span text:style-name="T1334">4, Žin., 2010, Nr. 36-1725 (2010-03-30), i. k. 1101100NUTA00000319</text:span></text:p>
      <text:p text:style-name="P1335"><text:span text:style-name="T1336">Dėl Lietuvos Respublikos Vyriausybės 2008 m. balandžio 24 d. nutarimo Nr. 358 "Dėl ministerijų, Ministro Pirmininko tarnybos, Vyriausybės įstaigų ir įstaigų prie ministerijų, kitų valstybės</text:span><text:span text:style-name="T1337"><text:s/>institucijų ir įstaigų sąrašo pagal grupes patvirtinimo ir kai kurių Lietuvos Respublikos Vyriausybės nutarimų pripažinimo netekusiais galios" pakeitimo</text:span></text:p>
      <text:p text:style-name="P1338"/>
      <text:p text:style-name="P1339"><text:span text:style-name="T1340">15.</text:span></text:p>
      <text:p text:style-name="P1341"><text:span text:style-name="T1342">Lietuvos Respublikos Vyriausybė, Nutarimas</text:span></text:p>
      <text:p text:style-name="P1343"><text:span text:style-name="T1344">Nr.<text:s/></text:span><text:a xlink:href="https://www.e-tar.lt/portal/legalAct.html?documentId=TAR.62AE9653C467" office:target-frame-name="_top" xlink:show="replace"><text:span text:style-name="T1345">401</text:span></text:a><text:span text:style-name="T1346">, 2010-04-14, Žin., 2010, Nr. 44-2117 (2010-04-17), i. k. 1101100NUTA00000401</text:span></text:p>
      <text:p text:style-name="P1347"><text:span text:style-name="T1348">Dėl Lietuvos Respublikos Vyriausybės 2008 m. balandžio 24 d. nutarimo Nr. 358 "Dėl ministerijų, Ministro Pirmininko tarnybos, Vyriausybės įstai</text:span><text:span text:style-name="T1349">gų ir įstaigų prie ministerijų, kitų valstybės institucijų ir įstaigų sąrašo pagal grupes patvirtinimo ir kai kurių Lietuvos Respublikos Vyriausybės nutarimų pripažinimo netekusiais galios" pakeitimo</text:span></text:p>
      <text:p text:style-name="P1350"/>
      <text:p text:style-name="P1351"><text:span text:style-name="T1352">16.</text:span></text:p>
      <text:p text:style-name="P1353"><text:span text:style-name="T1354">Lietuvos Respublikos Vyriausybė, Nutarimas</text:span></text:p>
      <text:p text:style-name="P1355"><text:span text:style-name="T1356">Nr.<text:s/></text:span><text:a xlink:href="https://www.e-tar.lt/portal/legalAct.html?documentId=TAR.A38CB047CE52" office:target-frame-name="_top" xlink:show="replace"><text:span text:style-name="T1357">520</text:span></text:a><text:span text:style-name="T1358">, 2010-05-04, Žin., 2010, Nr. 55-2684 (2010-05-13), i. k. 1101100NUTA00000520</text:span></text:p>
      <text:p text:style-name="P1359"><text:span text:style-name="T1360">Dėl Lietuvos Respublikos Vyriausybės 2008 m. balandžio 24 d. nutarimo Nr. 358 "Dėl ministerijų, M</text:span><text:span text:style-name="T1361">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362"/>
      <text:p text:style-name="P1363"><text:span text:style-name="T1364">17.</text:span></text:p>
      <text:p text:style-name="P1365"><text:span text:style-name="T1366">Lietu</text:span><text:span text:style-name="T1367">vos Respublikos Vyriausybė, Nutarimas</text:span></text:p>
      <text:p text:style-name="P1368"><text:span text:style-name="T1369">Nr.<text:s/></text:span><text:a xlink:href="https://www.e-tar.lt/portal/legalAct.html?documentId=TAR.29160C03A7CF" office:target-frame-name="_top" xlink:show="replace"><text:span text:style-name="T1370">757</text:span></text:a><text:span text:style-name="T1371">, 2010-06-16, Žin., 2010, Nr. 72-3644 (2010-06-22), i. k. 1101100NUTA00000757</text:span></text:p>
      <text:p text:style-name="P1372"><text:span text:style-name="T1373">Dėl Lietuvos Respublikos Vyriausybės 2008 m. baland</text:span><text:span text:style-name="T1374">žio 24 d. nutarimo Nr. 358 "Dėl ministerijų, Ministro Pirmininko tarnybos, Vyriausybės įstaigų ir įstaigų prie ministerijų, kitų valstybės institucijų ir įstaigų sąrašo pagal grupes patvirtinimo ir kai kurių Lietuvos Respublikos Vyriausybės nutarimų pripaž</text:span><text:span text:style-name="T1375">inimo netekusiais galios" pakeitimo</text:span></text:p>
      <text:p text:style-name="P1376"/>
      <text:p text:style-name="P1377"><text:span text:style-name="T1378">18.</text:span></text:p>
      <text:p text:style-name="P1379"><text:span text:style-name="T1380">Lietuvos Respublikos Vyriausybė, Nutarimas</text:span></text:p>
      <text:p text:style-name="P1381"><text:span text:style-name="T1382">Nr.<text:s/></text:span><text:a xlink:href="https://www.e-tar.lt/portal/legalAct.html?documentId=TAR.BB1F295403A4" office:target-frame-name="_top" xlink:show="replace"><text:span text:style-name="T1383">787</text:span></text:a><text:span text:style-name="T1384">, 2010-06-16, Žin., 2010, Nr. 73-3724 (2010-06-23), i. k. 1101100NUTA00000787</text:span></text:p>
      <text:p text:style-name="P1385"><text:span text:style-name="T1386">Dėl<text:s/></text:span><text:span text:style-name="T1387">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1388">ietuvos Respublikos Vyriausybės nutarimų pripažinimo netekusiais galios" pakeitimo</text:span></text:p>
      <text:p text:style-name="P1389"/>
      <text:p text:style-name="P1390"><text:span text:style-name="T1391">19.</text:span></text:p>
      <text:p text:style-name="P1392"><text:span text:style-name="T1393">Lietuvos Respublikos Vyriausybė, Nutarimas</text:span></text:p>
      <text:p text:style-name="P1394"><text:span text:style-name="T1395">Nr.<text:s/></text:span><text:a xlink:href="https://www.e-tar.lt/portal/legalAct.html?documentId=TAR.E3B6A4A8323C" office:target-frame-name="_top" xlink:show="replace"><text:span text:style-name="T1396">820</text:span></text:a><text:span text:style-name="T1397">, 2010-06-21, Žin., 2010, Nr.<text:s/></text:span><text:span text:style-name="T1398">76-3883 (2010-06-30), i. k. 1101100NUTA00000820</text:span></text:p>
      <text:p text:style-name="P1399"><text:span text:style-name="T1400">Dėl Lietuvos Respublikos Vyriausybės 2008 m. balandžio 24 d. nutarimo Nr. 358 "Dėl ministerijų, Ministro Pirmininko tarnybos, Vyriausybės įstaigų ir įstaigų prie ministerijų, kitų valstybės institucijų ir įst</text:span><text:span text:style-name="T1401">aigų sąrašo pagal grupes patvirtinimo ir kai kurių Lietuvos Respublikos Vyriausybės nutarimų pripažinimo netekusiais galios" pakeitimo</text:span></text:p>
      <text:p text:style-name="P1402"/>
      <text:p text:style-name="P1403"><text:span text:style-name="T1404">20.</text:span></text:p>
      <text:p text:style-name="P1405"><text:span text:style-name="T1406">Lietuvos Respublikos Vyriausybė, Nutarimas</text:span></text:p>
      <text:p text:style-name="P1407"><text:span text:style-name="T1408">Nr.<text:s/></text:span><text:a xlink:href="https://www.e-tar.lt/portal/legalAct.html?documentId=TAR.D20447346BFC" office:target-frame-name="_top" xlink:show="replace"><text:span text:style-name="T1409">850</text:span></text:a><text:span text:style-name="T1410">, 2010-06-21, Žin., 2010, Nr. 77-3944 (2010-06-30), i. k. 1101100NUTA00000850</text:span></text:p>
      <text:p text:style-name="P1411"><text:span text:style-name="T1412">Dėl Lietuvos Respublikos Vyriausybės 2008 m. balandžio 24 d. nutarimo Nr. 358 "Dėl ministerijų, Ministro Pirmininko tarnybos, Vyriausybės įstaigų ir įstaigų prie<text:s/></text:span><text:span text:style-name="T1413">ministerijų, kitų valstybės institucijų ir įstaigų sąrašo pagal grupes patvirtinimo ir kai kurių Lietuvos Respublikos Vyriausybės nutarimų pripažinimo netekusiais galios" pakeitimo</text:span></text:p>
      <text:p text:style-name="P1414"/>
      <text:p text:style-name="P1415"><text:span text:style-name="T1416">21.</text:span></text:p>
      <text:p text:style-name="P1417"><text:span text:style-name="T1418">Lietuvos Respublikos Vyriausybė, Nutarimas</text:span></text:p>
      <text:p text:style-name="P1419"><text:span text:style-name="T1420">Nr.<text:s/></text:span><text:a xlink:href="https://www.e-tar.lt/portal/legalAct.html?documentId=TAR.9396A2D36253" office:target-frame-name="_top" xlink:show="replace"><text:span text:style-name="T1421">1027</text:span></text:a><text:span text:style-name="T1422">, 2010-07-14, Žin., 2010, Nr. 86-4556 (2010-07-20), i. k. 1101100NUTA00001027</text:span></text:p>
      <text:p text:style-name="P1423"><text:span text:style-name="T1424">Dėl Lietuvos Respublikos Vyriausybės 2008 m. balandžio 24 d. nutarimo Nr. 358 "Dėl ministerijų, Ministro Pirmininko</text:span><text:span text:style-name="T1425"><text:s/>tarnybos, Vyriausybės įstaigų ir įstaigų prie ministerijų, kitų valstybės institucijų ir įstaigų sąrašo pagal grupes patvirtinimo ir kai kurių Lietuvos Respublikos Vyriausybės nutarimų pripažinimo netekusiais galios" pakeitimo</text:span></text:p>
      <text:p text:style-name="P1426"/>
      <text:p text:style-name="P1427"><text:span text:style-name="T1428">22.</text:span></text:p>
      <text:p text:style-name="P1429"><text:span text:style-name="T1430">Lietuvos Respublikos Vy</text:span><text:span text:style-name="T1431">riausybė, Nutarimas</text:span></text:p>
      <text:p text:style-name="P1432"><text:span text:style-name="T1433">Nr.<text:s/></text:span><text:a xlink:href="https://www.e-tar.lt/portal/legalAct.html?documentId=TAR.E893DDB1738D" office:target-frame-name="_top" xlink:show="replace"><text:span text:style-name="T1434">1040</text:span></text:a><text:span text:style-name="T1435">, 2010-07-14, Žin., 2010, Nr. 87-4597 (2010-07-22), i. k. 1101100NUTA00001040</text:span></text:p>
      <text:p text:style-name="P1436"><text:span text:style-name="T1437">Dėl Lietuvos Respublikos Vyriausybės 2008 m. balandžio 24 d. nutarim</text:span><text:span text:style-name="T1438">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439"><text:s/>galios" pakeitimo</text:span></text:p>
      <text:p text:style-name="P1440"/>
      <text:p text:style-name="P1441"><text:span text:style-name="T1442">23.</text:span></text:p>
      <text:p text:style-name="P1443"><text:span text:style-name="T1444">Lietuvos Respublikos Vyriausybė, Nutarimas</text:span></text:p>
      <text:p text:style-name="P1445"><text:span text:style-name="T1446">Nr.<text:s/></text:span><text:a xlink:href="https://www.e-tar.lt/portal/legalAct.html?documentId=TAR.6606893F95FA" office:target-frame-name="_top" xlink:show="replace"><text:span text:style-name="T1447">1222</text:span></text:a><text:span text:style-name="T1448">, 2010-08-25, Žin., 2010, Nr. 104-5365 (2010-09-02), i. k. 1101100NUTA00001222</text:span></text:p>
      <text:p text:style-name="P1449"><text:span text:style-name="T1450">Dėl Lietuvos Respubl</text:span><text:span text:style-name="T1451">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1452">kos Vyriausybės nutarimų pripažinimo netekusiais galios" pakeitimo</text:span></text:p>
      <text:p text:style-name="P1453"/>
      <text:p text:style-name="P1454"><text:span text:style-name="T1455">24.</text:span></text:p>
      <text:p text:style-name="P1456"><text:span text:style-name="T1457">Lietuvos Respublikos Vyriausybė, Nutarimas</text:span></text:p>
      <text:p text:style-name="P1458"><text:span text:style-name="T1459">Nr.<text:s/></text:span><text:a xlink:href="https://www.e-tar.lt/portal/legalAct.html?documentId=TAR.431641FF440C" office:target-frame-name="_top" xlink:show="replace"><text:span text:style-name="T1460">1226</text:span></text:a><text:span text:style-name="T1461">, 2010-08-25, Žin., 2010, Nr. 104-5369<text:s/></text:span><text:span text:style-name="T1462">(2010-09-02), i. k. 1101100NUTA00001226</text:span></text:p>
      <text:p text:style-name="P1463"><text:span text:style-name="T1464">Dėl Lietuvos Respublikos Vyriausybės 2008 m. balandžio 24 d. nutarimo Nr. 358 "Dėl ministerijų, Ministro Pirmininko tarnybos, Vyriausybės įstaigų ir įstaigų prie ministerijų, kitų valstybės institucijų ir įstaigų sąr</text:span><text:span text:style-name="T1465">ašo<text:s/></text:span><text:soft-page-break/><text:span text:style-name="T1466">pagal grupes patvirtinimo ir kai kurių Lietuvos Respublikos Vyriausybės nutarimų pripažinimo netekusiais galios" pakeitimo</text:span></text:p>
      <text:p text:style-name="P1467"/>
      <text:p text:style-name="P1468"><text:span text:style-name="T1469">25.</text:span></text:p>
      <text:p text:style-name="P1470"><text:span text:style-name="T1471">Lietuvos Respublikos Vyriausybė, Nutarimas</text:span></text:p>
      <text:p text:style-name="P1472"><text:span text:style-name="T1473">Nr.<text:s/></text:span><text:a xlink:href="https://www.e-tar.lt/portal/legalAct.html?documentId=TAR.F674D8269D5F" office:target-frame-name="_top" xlink:show="replace"><text:span text:style-name="T1474">1252</text:span></text:a><text:span text:style-name="T1475">, 2010-08-31, Žin., 2010, Nr. 104-5395 (2010-09-02), i. k. 1101100NUTA00001252</text:span></text:p>
      <text:p text:style-name="P1476"><text:span text:style-name="T1477">Dėl Lietuvos Respublikos Vyriausybės 2008 m. balandžio 24 d. nutarimo Nr. 358 "Dėl ministerij</text:span><text:span text:style-name="T1478">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479"/>
      <text:p text:style-name="P1480"><text:span text:style-name="T1481">26.</text:span></text:p>
      <text:p text:style-name="P1482"><text:span text:style-name="T1483">L</text:span><text:span text:style-name="T1484">ietuvos Respublikos Vyriausybė, Nutarimas</text:span></text:p>
      <text:p text:style-name="P1485"><text:span text:style-name="T1486">Nr.<text:s/></text:span><text:a xlink:href="https://www.e-tar.lt/portal/legalAct.html?documentId=TAR.39F471F21092" office:target-frame-name="_top" xlink:show="replace"><text:span text:style-name="T1487">1562</text:span></text:a><text:span text:style-name="T1488">, 2010-11-10, Žin., 2010, Nr. 133-6774 (2010-11-13), i. k. 1101100NUTA00001562</text:span></text:p>
      <text:p text:style-name="P1489"><text:span text:style-name="T1490">Dėl Lietuvos Respublikos Vyriausybės 2008 m.<text:s/></text:span><text:span text:style-name="T1491">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492">pripažinimo netekusiais galios" pakeitimo</text:span></text:p>
      <text:p text:style-name="P1493"/>
      <text:p text:style-name="P1494"><text:span text:style-name="T1495">27.</text:span></text:p>
      <text:p text:style-name="P1496"><text:span text:style-name="T1497">Lietuvos Respublikos Vyriausybė, Nutarimas</text:span></text:p>
      <text:p text:style-name="P1498"><text:span text:style-name="T1499">Nr.<text:s/></text:span><text:a xlink:href="https://www.e-tar.lt/portal/legalAct.html?documentId=TAR.7445FDF778E5" office:target-frame-name="_top" xlink:show="replace"><text:span text:style-name="T1500">1816</text:span></text:a><text:span text:style-name="T1501">, 2010-12-15, Žin., 2010, Nr. 153-7829 (2010-12-28), i. k. 1101100NUTA000018</text:span><text:span text:style-name="T1502">16</text:span></text:p>
      <text:p text:style-name="P1503"><text:span text:style-name="T1504">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505">kurių Lietuvos Respublikos Vyriausybės nutarimų pripažinimo netekusiais galios" pakeitimo</text:span></text:p>
      <text:p text:style-name="P1506"/>
      <text:p text:style-name="P1507"><text:span text:style-name="T1508">28.</text:span></text:p>
      <text:p text:style-name="P1509"><text:span text:style-name="T1510">Lietuvos Respublikos Vyriausybė, Nutarimas</text:span></text:p>
      <text:p text:style-name="P1511"><text:span text:style-name="T1512">Nr.<text:s/></text:span><text:a xlink:href="https://www.e-tar.lt/portal/legalAct.html?documentId=TAR.6826BC9DFEE8" office:target-frame-name="_top" xlink:show="replace"><text:span text:style-name="T1513">228</text:span></text:a><text:span text:style-name="T1514">, 2011-02-23, Žin., 2011, Nr.</text:span><text:span text:style-name="T1515"><text:s/>24-1178 (2011-02-26), i. k. 1111100NUTA00000228</text:span></text:p>
      <text:p text:style-name="P1516"><text:span text:style-name="T1517">Dėl Lietuvos Respublikos Vyriausybės 2008 m. balandžio 24 d. nutarimo Nr. 358 "Dėl Ministerijų, Ministro Pirmininko tarnybos, Vyriausybės įstaigų ir įstaigų prie ministerijų, kitų valstybės institucijų ir įs</text:span><text:span text:style-name="T1518">taigų sąrašo pagal grupes patvirtinimo ir kai kurių Lietuvos Respublikos Vyriausybės nutarimų pripažinimo netekusiais galios" pakeitimo</text:span></text:p>
      <text:p text:style-name="P1519"/>
      <text:p text:style-name="P1520"><text:span text:style-name="T1521">29.</text:span></text:p>
      <text:p text:style-name="P1522"><text:span text:style-name="T1523">Lietuvos Respublikos Vyriausybė, Nutarimas</text:span></text:p>
      <text:p text:style-name="P1524"><text:span text:style-name="T1525">Nr.<text:s/></text:span><text:a xlink:href="https://www.e-tar.lt/portal/legalAct.html?documentId=TAR.6726018EFE05" office:target-frame-name="_top" xlink:show="replace"><text:span text:style-name="T1526">537</text:span></text:a><text:span text:style-name="T1527">, 2011-04-27, Žin., 2011, Nr. 57-2716 (2011-05-12), i. k. 1111100NUTA00000537</text:span></text:p>
      <text:p text:style-name="P1528"><text:span text:style-name="T1529">Dėl Lietuvos Respublikos Vyriausybės 2008 m. balandžio 24 d. nutarimo Nr. 358 "Dėl ministerijų, Ministro Pirmininko tarnybos, Vyriausybės įstaigų ir įstaigų prie</text:span><text:span text:style-name="T1530"><text:s/>ministerijų, kitų valstybės institucijų ir įstaigų sąrašo pagal grupes patvirtinimo ir kai kurių Lietuvos Respublikos Vyriausybės nutarimų pripažinimo netekusiais galios" pakeitimo</text:span></text:p>
      <text:p text:style-name="P1531"/>
      <text:p text:style-name="P1532"><text:span text:style-name="T1533">30.</text:span></text:p>
      <text:p text:style-name="P1534"><text:span text:style-name="T1535">Lietuvos Respublikos Vyriausybė, Nutarimas</text:span></text:p>
      <text:p text:style-name="P1536"><text:span text:style-name="T1537">Nr.<text:s/></text:span><text:a xlink:href="https://www.e-tar.lt/portal/legalAct.html?documentId=TAR.5DBE12B1B887" office:target-frame-name="_top" xlink:show="replace"><text:span text:style-name="T1538">707</text:span></text:a><text:span text:style-name="T1539">, 2011-06-15, Žin., 2011, Nr. 75-3618 (2011-06-21), i. k. 1111100NUTA00000707</text:span></text:p>
      <text:p text:style-name="P1540"><text:span text:style-name="T1541">Dėl Lietuvos Respublikos Vyriausybės 2008 m. balandžio 24 d. nutarimo Nr. 358 "Dėl ministerijų,</text:span><text:span text:style-name="T1542"><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543"/>
      <text:p text:style-name="P1544"><text:span text:style-name="T1545">31.</text:span></text:p>
      <text:p text:style-name="P1546"><text:span text:style-name="T1547">Lietuvos Respublikos Vyriausybė, Nutarimas</text:span></text:p>
      <text:p text:style-name="P1548"><text:span text:style-name="T1549">Nr.<text:s/></text:span><text:a xlink:href="https://www.e-tar.lt/portal/legalAct.html?documentId=TAR.3214CC13A4FC" office:target-frame-name="_top" xlink:show="replace"><text:span text:style-name="T1550">751</text:span></text:a><text:span text:style-name="T1551">, 2011-06-22, Žin., 2011, Nr. 77-3759 (2011-06-28), i. k. 1111100NUTA00000751</text:span></text:p>
      <text:p text:style-name="P1552"><text:span text:style-name="T1553">Dėl Lietuvos Respublikos Vyriausybės 2008 m. b</text:span><text:span text:style-name="T1554">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555">ripažinimo netekusiais galios" pakeitimo</text:span></text:p>
      <text:p text:style-name="P1556"/>
      <text:p text:style-name="P1557"><text:span text:style-name="T1558">32.</text:span></text:p>
      <text:p text:style-name="P1559"><text:span text:style-name="T1560">Lietuvos Respublikos Vyriausybė, Nutarimas</text:span></text:p>
      <text:p text:style-name="P1561"><text:span text:style-name="T1562">Nr.<text:s/></text:span><text:a xlink:href="https://www.e-tar.lt/portal/legalAct.html?documentId=TAR.FBBA25D2947B" office:target-frame-name="_top" xlink:show="replace"><text:span text:style-name="T1563">1109</text:span></text:a><text:span text:style-name="T1564">, 2011-09-21, Žin., 2011, Nr. 118-5554 (2011-09-30), i. k. 1111100NUTA0000110</text:span><text:span text:style-name="T1565">9</text:span></text:p>
      <text:soft-page-break/>
      <text:p text:style-name="P1566"><text:span text:style-name="T1567">Dėl Lietuvos Respublikos Vyriausybės 2008 m. balandžio 24 d. nutarimo Nr. 358 "Dėl ministerijų, Ministro Pirmininko tarnybos, Vyriausybės įstaigų ir įstaigų prie ministerijų, kitų valstybės institucijų ir įstaigų sąrašo pagal grupes patvirtinimo ir kai k</text:span><text:span text:style-name="T1568">urių Lietuvos Respublikos Vyriausybės nutarimų pripažinimo netekusiais galios" pakeitimo</text:span></text:p>
      <text:p text:style-name="P1569"/>
      <text:p text:style-name="P1570"><text:span text:style-name="T1571">33.</text:span></text:p>
      <text:p text:style-name="P1572"><text:span text:style-name="T1573">Lietuvos Respublikos Vyriausybė, Nutarimas</text:span></text:p>
      <text:p text:style-name="P1574"><text:span text:style-name="T1575">Nr.<text:s/></text:span><text:a xlink:href="https://www.e-tar.lt/portal/legalAct.html?documentId=TAR.9E69714E8850" office:target-frame-name="_top" xlink:show="replace"><text:span text:style-name="T1576">1226</text:span></text:a><text:span text:style-name="T1577">, 2011-10-19, Žin., 2011, Nr.</text:span><text:span text:style-name="T1578"><text:s/>130-6157 (2011-10-29), i. k. 1111100NUTA00001226</text:span></text:p>
      <text:p text:style-name="P1579"><text:span text:style-name="T1580">Dėl Lietuvos Respublikos Vyriausybės 2008 m. balandžio 24 d. nutarimo Nr. 358 "Dėl ministerijų, Ministro Pirmininko tarnybos, Vyriausybės įstaigų ir įstaigų prie ministerijų, kitų valstybės institucijų ir į</text:span><text:span text:style-name="T1581">staigų sąrašo pagal grupes patvirtinimo ir kai kurių Lietuvos Respublikos Vyriausybės nutarimų pripažinimo netekusiais galios" pakeitimo</text:span></text:p>
      <text:p text:style-name="P1582"/>
      <text:p text:style-name="P1583"><text:span text:style-name="T1584">34.</text:span></text:p>
      <text:p text:style-name="P1585"><text:span text:style-name="T1586">Lietuvos Respublikos Vyriausybė, Nutarimas</text:span></text:p>
      <text:p text:style-name="P1587"><text:span text:style-name="T1588">Nr.<text:s/></text:span><text:a xlink:href="https://www.e-tar.lt/portal/legalAct.html?documentId=TAR.7B343365D70A" office:target-frame-name="_top" xlink:show="replace"><text:span text:style-name="T1589">1440</text:span></text:a><text:span text:style-name="T1590">, 2011-12-07, Žin., 2011, Nr. 152-7156 (2011-12-13), i. k. 1111100NUTA00001440</text:span></text:p>
      <text:p text:style-name="P1591"><text:span text:style-name="T1592">Dėl Lietuvos Respublikos Vyriausybės 2008 m. balandžio 24 d. nutarimo Nr. 358 "Dėl ministerijų, Ministro Pirmininko tarnybos, Vyriausybės įstaigų ir įstaigų p</text:span><text:span text:style-name="T1593">rie ministerijų, kitų valstybės institucijų ir įstaigų sąrašo pagal grupes patvirtinimo ir kai kurių Lietuvos Respublikos Vyriausybės nutarimų pripažinimo netekusiais galios" pakeitimo</text:span></text:p>
      <text:p text:style-name="P1594"/>
      <text:p text:style-name="P1595"><text:span text:style-name="T1596">35.</text:span></text:p>
      <text:p text:style-name="P1597"><text:span text:style-name="T1598">Lietuvos Respublikos Vyriausybė, Nutarimas</text:span></text:p>
      <text:p text:style-name="P1599"><text:span text:style-name="T1600">Nr.<text:s/></text:span><text:a xlink:href="https://www.e-tar.lt/portal/legalAct.html?documentId=TAR.F914EB558660" office:target-frame-name="_top" xlink:show="replace"><text:span text:style-name="T1601">148</text:span></text:a><text:span text:style-name="T1602">, 2012-02-07, Žin., 2012, Nr. 21-947 (2012-02-15), i. k. 1121100NUTA00000148</text:span></text:p>
      <text:p text:style-name="P1603"><text:span text:style-name="T1604">Dėl Lietuvos Respublikos Vyriausybės 2008 m. balandžio 24 d. nutarimo Nr. 358 "Dėl ministerijų, Ministro Pirminin</text:span><text:span text:style-name="T1605">ko tarnybos, Vyriausybės įstaigų ir įstaigų prie ministerijų, kitų valstybės institucijų ir įstaigų sąrašo pagal grupes patvirtinimo ir kai kurių Lietuvos Respublikos Vyriausybės nutarimų pripažinimo netekusiais galios" pakeitimo</text:span></text:p>
      <text:p text:style-name="P1606"/>
      <text:p text:style-name="P1607"><text:span text:style-name="T1608">36.</text:span></text:p>
      <text:p text:style-name="P1609"><text:span text:style-name="T1610">Lietuvos Respublikos<text:s/></text:span><text:span text:style-name="T1611">Vyriausybė, Nutarimas</text:span></text:p>
      <text:p text:style-name="P1612"><text:span text:style-name="T1613">Nr.<text:s/></text:span><text:a xlink:href="https://www.e-tar.lt/portal/legalAct.html?documentId=TAR.C71CE35BA136" office:target-frame-name="_top" xlink:show="replace"><text:span text:style-name="T1614">428</text:span></text:a><text:span text:style-name="T1615">, 2012-04-18, Žin., 2012, Nr. 49-2383 (2012-04-26), i. k. 1121100NUTA00000428</text:span></text:p>
      <text:p text:style-name="P1616"><text:span text:style-name="T1617">Dėl Lietuvos Respublikos Vyriausybės 2008 m. balandžio 24 d.<text:s/></text:span><text:span text:style-name="T1618">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1619">kusiais galios" pakeitimo</text:span></text:p>
      <text:p text:style-name="P1620"/>
      <text:p text:style-name="P1621"><text:span text:style-name="T1622">37.</text:span></text:p>
      <text:p text:style-name="P1623"><text:span text:style-name="T1624">Lietuvos Respublikos Vyriausybė, Nutarimas</text:span></text:p>
      <text:p text:style-name="P1625"><text:span text:style-name="T1626">Nr.<text:s/></text:span><text:a xlink:href="https://www.e-tar.lt/portal/legalAct.html?documentId=TAR.2B59137C288C" office:target-frame-name="_top" xlink:show="replace"><text:span text:style-name="T1627">624</text:span></text:a><text:span text:style-name="T1628">, 2012-05-29, Žin., 2012, Nr. 64-3236 (2012-06-07), i. k. 1121100NUTA00000624</text:span></text:p>
      <text:p text:style-name="P1629"><text:span text:style-name="T1630">Dėl Lietuvos Re</text:span><text:span text:style-name="T1631">spublikos Vyriausybės 2008 m. balandžio 24 d. nutarimo Nr. 358 "Dėl ministerijų, Ministro Pirmininko tarnybos, Vyriausybės įstaigų ir įstaigų prie ministerijų, kitų valstybės institucijų ir įstaigų sąrašo pagal grupes patvirtinimo ir kai kurių Lietuvos Res</text:span><text:span text:style-name="T1632">publikos Vyriausybės nutarimų pripažinimo netekusiais galios" pakeitimo</text:span></text:p>
      <text:p text:style-name="P1633"/>
      <text:p text:style-name="P1634"><text:span text:style-name="T1635">38.</text:span></text:p>
      <text:p text:style-name="P1636"><text:span text:style-name="T1637">Lietuvos Respublikos Vyriausybė, Nutarimas</text:span></text:p>
      <text:p text:style-name="P1638"><text:span text:style-name="T1639">Nr.<text:s/></text:span><text:a xlink:href="https://www.e-tar.lt/portal/legalAct.html?documentId=TAR.E742AD179028" office:target-frame-name="_top" xlink:show="replace"><text:span text:style-name="T1640">657</text:span></text:a><text:span text:style-name="T1641">, 2012-06-06, Žin., 2012, Nr. 66-3351 (2012-06-</text:span><text:span text:style-name="T1642">13), i. k. 1121100NUTA00000657</text:span></text:p>
      <text:p text:style-name="P1643"><text:span text:style-name="T1644">Dėl Lietuvos Respublikos Vyriausybės 2008 m. balandžio 24 d. nutarimo Nr. 358 "Dėl ministerijų, Ministro Pirmininko tarnybos, Vyriausybės įstaigų ir įstaigų prie ministerijų, kitų valstybės institucijų ir įstaigų sąrašo pagal</text:span><text:span text:style-name="T1645"><text:s/>grupes patvirtinimo ir kai kurių Lietuvos Respublikos Vyriausybės nutarimų pripažinimo netekusiais galios" pakeitimo</text:span></text:p>
      <text:p text:style-name="P1646"/>
      <text:p text:style-name="P1647"><text:span text:style-name="T1648">39.</text:span></text:p>
      <text:p text:style-name="P1649"><text:span text:style-name="T1650">Lietuvos Respublikos Vyriausybė, Nutarimas</text:span></text:p>
      <text:p text:style-name="P1651"><text:span text:style-name="T1652">Nr.<text:s/></text:span><text:a xlink:href="https://www.e-tar.lt/portal/legalAct.html?documentId=TAR.9628C996AAFA" office:target-frame-name="_top" xlink:show="replace"><text:span text:style-name="T1653">845</text:span></text:a><text:span text:style-name="T1654">,</text:span><text:span text:style-name="T1655"><text:s/>2012-07-11, Žin., 2012, Nr. 83-4368 (2012-07-14), i. k. 1121100NUTA00000845</text:span></text:p>
      <text:p text:style-name="P1656"><text:span text:style-name="T1657">Dėl Lietuvos Respublikos Vyriausybės 2008 m. balandžio 24 d. nutarimo Nr. 358 "Dėl ministerijų, Ministro Pirmininko tarnybos, Vyriausybės įstaigų ir įstaigų prie ministerijų, kitų</text:span><text:span text:style-name="T1658"><text:s/>valstybės institucijų ir įstaigų sąrašo pagal grupes patvirtinimo ir kai kurių Lietuvos Respublikos Vyriausybės nutarimų pripažinimo netekusiais galios" pakeitimo</text:span></text:p>
      <text:p text:style-name="P1659"/>
      <text:p text:style-name="P1660"><text:span text:style-name="T1661">40.</text:span></text:p>
      <text:p text:style-name="P1662"><text:span text:style-name="T1663">Lietuvos Respublikos Vyriausybė, Nutarimas</text:span></text:p>
      <text:soft-page-break/>
      <text:p text:style-name="P1664"><text:span text:style-name="T1665">Nr.<text:s/></text:span><text:a xlink:href="https://www.e-tar.lt/portal/legalAct.html?documentId=TAR.3399821005F6" office:target-frame-name="_top" xlink:show="replace"><text:span text:style-name="T1666">956</text:span></text:a><text:span text:style-name="T1667">, 2012-08-21, Žin., 2012, Nr. 99-5033 (2012-08-25), i. k. 1121100NUTA00000956</text:span></text:p>
      <text:p text:style-name="P1668"><text:span text:style-name="T1669">Dėl Lietuvos Respublikos Vyriausybės 2008 m. balandžio 24 d. nutarimo Nr. 358 "Dėl ministerijų, Ministro Pirmininko tarnybos, Vyriaus</text:span><text:span text:style-name="T1670">ybės įstaigų ir įstaigų prie ministerijų, kitų valstybės institucijų ir įstaigų sąrašo pagal grupes patvirtinimo ir kai kurių Lietuvos Respublikos Vyriausybės nutarimų pripažinimo netekusiais galios" pakeitimo</text:span></text:p>
      <text:p text:style-name="P1671"/>
      <text:p text:style-name="P1672"><text:span text:style-name="T1673">41.</text:span></text:p>
      <text:p text:style-name="P1674"><text:span text:style-name="T1675">Lietuvos Respublikos Vyriausybė, Nutarima</text:span><text:span text:style-name="T1676">s</text:span></text:p>
      <text:p text:style-name="P1677"><text:span text:style-name="T1678">Nr.<text:s/></text:span><text:a xlink:href="https://www.e-tar.lt/portal/legalAct.html?documentId=TAR.EA06B912A197" office:target-frame-name="_top" xlink:show="replace"><text:span text:style-name="T1679">1237</text:span></text:a><text:span text:style-name="T1680">, 2012-10-10, Žin., 2012, Nr. 119-5994 (2012-10-13), i. k. 1121100NUTA00001237</text:span></text:p>
      <text:p text:style-name="P1681"><text:span text:style-name="T1682">Dėl Lietuvos Respublikos Vyriausybės 2008 m. balandžio 24 d. nutarimo Nr. 358 "Dėl mi</text:span><text:span text:style-name="T1683">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1684">o</text:span></text:p>
      <text:p text:style-name="P1685"/>
      <text:p text:style-name="P1686"><text:span text:style-name="T1687">42.</text:span></text:p>
      <text:p text:style-name="P1688"><text:span text:style-name="T1689">Lietuvos Respublikos Vyriausybė, Nutarimas</text:span></text:p>
      <text:p text:style-name="P1690"><text:span text:style-name="T1691">Nr.<text:s/></text:span><text:a xlink:href="https://www.e-tar.lt/portal/legalAct.html?documentId=TAR.C308909810BC" office:target-frame-name="_top" xlink:show="replace"><text:span text:style-name="T1692">1319</text:span></text:a><text:span text:style-name="T1693">, 2012-10-31, Žin., 2012, Nr. 129-6485 (2012-11-08), i. k. 1121100NUTA00001319</text:span></text:p>
      <text:p text:style-name="P1694"><text:span text:style-name="T1695">Dėl Lietuvos Respublikos Vyriausybės<text:s/></text:span><text:span text:style-name="T1696">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697">utarimų pripažinimo netekusiais galios" pakeitimo</text:span></text:p>
      <text:p text:style-name="P1698"/>
      <text:p text:style-name="P1699"><text:span text:style-name="T1700">43.</text:span></text:p>
      <text:p text:style-name="P1701"><text:span text:style-name="T1702">Lietuvos Respublikos Vyriausybė, Nutarimas</text:span></text:p>
      <text:p text:style-name="P1703"><text:span text:style-name="T1704">Nr.<text:s/></text:span><text:a xlink:href="https://www.e-tar.lt/portal/legalAct.html?documentId=TAR.2746D3AD2405" office:target-frame-name="_top" xlink:show="replace"><text:span text:style-name="T1705">1412</text:span></text:a><text:span text:style-name="T1706">, 2012-11-21, Žin., 2012, Nr. 138-7064 (2012-11-29), i. k. 1121100NU</text:span><text:span text:style-name="T1707">TA00001412</text:span></text:p>
      <text:p text:style-name="P1708"><text:span text:style-name="T1709">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710"><text:s/>ir kai kurių Lietuvos Respublikos Vyriausybės nutarimų pripažinimo netekusiais galios" pakeitimo</text:span></text:p>
      <text:p text:style-name="P1711"/>
      <text:p text:style-name="P1712"><text:span text:style-name="T1713">44.</text:span></text:p>
      <text:p text:style-name="P1714"><text:span text:style-name="T1715">Lietuvos Respublikos Vyriausybė, Nutarimas</text:span></text:p>
      <text:p text:style-name="P1716"><text:span text:style-name="T1717">Nr.<text:s/></text:span><text:a xlink:href="https://www.e-tar.lt/portal/legalAct.html?documentId=TAR.8DADDC33C1AD" office:target-frame-name="_top" xlink:show="replace"><text:span text:style-name="T1718">1553</text:span></text:a><text:span text:style-name="T1719">, 2012-12-19, Žin.,<text:s/></text:span><text:span text:style-name="T1720">2012, Nr. 153-7860 (2012-12-29), i. k. 1121100NUTA00001553</text:span></text:p>
      <text:p text:style-name="P1721"><text:span text:style-name="T1722">Dėl Lietuvos Respublikos Vyriausybės 2008 m. balandžio 24 d. nutarimo Nr. 358 "Dėl ministerijų, Ministro Pirmininko tarnybos, Vyriausybės įstaigų ir įstaigų prie ministerijų, kitų valstybės institu</text:span><text:span text:style-name="T1723">cijų ir įstaigų sąrašo pagal grupes patvirtinimo ir kai kurių Lietuvos Respublikos Vyriausybės nutarimų pripažinimo netekusiais galios" pakeitimo</text:span></text:p>
      <text:p text:style-name="P1724"/>
      <text:p text:style-name="P1725"><text:span text:style-name="T1726">45.</text:span></text:p>
      <text:p text:style-name="P1727"><text:span text:style-name="T1728">Lietuvos Respublikos Vyriausybė, Nutarimas</text:span></text:p>
      <text:p text:style-name="P1729"><text:span text:style-name="T1730">Nr.<text:s/></text:span><text:a xlink:href="https://www.e-tar.lt/portal/legalAct.html?documentId=da6a7cb072d111e3a017ebc0cf91d114" office:target-frame-name="_top" xlink:show="replace"><text:span text:style-name="T1731">1286</text:span></text:a><text:span text:style-name="T1732">, 2013-12-31, Žin., 2013, Nr. 141-7116 (2013-12-31); paskelbta TAR 2013-12-31, i. k. 2013-00308</text:span></text:p>
      <text:p text:style-name="P1733"><text:span text:style-name="T1734">Dėl Lietuvos Respublikos Vyriausybės 2008 m. balandžio 24 d. nutarimo Nr. 358 "Dėl ministerijų, Ministro Pirmininko<text:s/></text:span><text:span text:style-name="T1735">tarnybos, Vyriausybės įstaigų ir įstaigų prie ministerijų, kitų valstybės institucijų ir įstaigų sąrašo pagal grupes patvirtinimo ir kai kurių Lietuvos Respublikos Vyriausybės nutarimų pripažinimo netekusiais galios" pakeitimo</text:span></text:p>
      <text:p text:style-name="P1736"/>
      <text:p text:style-name="P1737"><text:span text:style-name="T1738">46.</text:span></text:p>
      <text:p text:style-name="P1739"><text:span text:style-name="T1740">Lietuvos Respublikos Vyr</text:span><text:span text:style-name="T1741">iausybė, Nutarimas</text:span></text:p>
      <text:p text:style-name="P1742"><text:span text:style-name="T1743">Nr.<text:s/></text:span><text:a xlink:href="https://www.e-tar.lt/portal/legalAct.html?documentId=f4416710005311e4bfca9cc6968de163" office:target-frame-name="_top" xlink:show="replace"><text:span text:style-name="T1744">608</text:span></text:a><text:span text:style-name="T1745">, 2014-06-25, paskelbta TAR 2014-06-30, i. k. 2014-09294</text:span></text:p>
      <text:p text:style-name="P1746"><text:span text:style-name="T1747">Dėl Lietuvos Respublikos Vyriausybės 2008 m. balandžio 24 d. nutarimo Nr. 3</text:span><text:span text:style-name="T1748">5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1749">“ pakeitimo  </text:span></text:p>
      <text:p text:style-name="P1750"/>
      <text:p text:style-name="P1751"><text:span text:style-name="T1752">47.</text:span></text:p>
      <text:p text:style-name="P1753"><text:span text:style-name="T1754">Lietuvos Respublikos Vyriausybė, Nutarimas</text:span></text:p>
      <text:p text:style-name="P1755"><text:span text:style-name="T1756">Nr.<text:s/></text:span><text:a xlink:href="https://www.e-tar.lt/portal/legalAct.html?documentId=4362e6e0133f11e4adf3c8c5d7681e73" office:target-frame-name="_top" xlink:show="replace"><text:span text:style-name="T1757">707</text:span></text:a><text:span text:style-name="T1758">, 2014-07-22, paskelbta TAR 2014-07-25, i. k. 2014-10553</text:span></text:p>
      <text:p text:style-name="P1759"><text:span text:style-name="T1760">Dėl Lietuvos Respublikos<text:s/></text:span><text:span text:style-name="T1761">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762">ausybės nutarimų pripažinimo netekusiais galios“ pakeitimo</text:span></text:p>
      <text:p text:style-name="P1763"/>
      <text:p text:style-name="P1764"><text:span text:style-name="T1765">48.</text:span></text:p>
      <text:soft-page-break/>
      <text:p text:style-name="P1766"><text:span text:style-name="T1767">Lietuvos Respublikos Vyriausybė, Nutarimas</text:span></text:p>
      <text:p text:style-name="P1768"><text:span text:style-name="T1769">Nr.<text:s/></text:span><text:a xlink:href="https://www.e-tar.lt/portal/legalAct.html?documentId=a96e7fb031aa11e4a83cb4f588d2ac1a" office:target-frame-name="_top" xlink:show="replace"><text:span text:style-name="T1770">832</text:span></text:a><text:span text:style-name="T1771">, 2014-08-27, paskelbta TAR 2014-09-01, i.<text:s/></text:span><text:span text:style-name="T1772">k. 2014-11535</text:span></text:p>
      <text:p text:style-name="P1773"><text:span text:style-name="T1774">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775"><text:s/>ir kai kurių Lietuvos Respublikos Vyriausybės nutarimų pripažinimo netekusiais galios“ pakeitimo</text:span></text:p>
      <text:p text:style-name="P1776"/>
      <text:p text:style-name="P1777"><text:span text:style-name="T1778">49.</text:span></text:p>
      <text:p text:style-name="P1779"><text:span text:style-name="T1780">Lietuvos Respublikos Vyriausybė, Nutarimas</text:span></text:p>
      <text:p text:style-name="P1781"><text:span text:style-name="T1782">Nr.<text:s/></text:span><text:a xlink:href="https://www.e-tar.lt/portal/legalAct.html?documentId=fd0b444070d011e484b9c12b550436a3" office:target-frame-name="_top" xlink:show="replace"><text:span text:style-name="T1783">1284</text:span></text:a><text:span text:style-name="T1784">, 20</text:span><text:span text:style-name="T1785">14-11-19, paskelbta TAR 2014-11-21, i. k. 2014-17288</text:span></text:p>
      <text:p text:style-name="P1786"><text:span text:style-name="T1787">Dėl Lietuvos Respublikos Vyriausybės 2008 m. balandžio 24 d. nutarimo Nr. 358 „Dėl ministerijų, Vyriausybės kanceliarijos, Vyriausybės įstaigų ir įstaigų prie ministerijų, kitų valstybės institucijų ir į</text:span><text:span text:style-name="T1788">staigų sąrašo pagal grupes patvirtinimo ir kai kurių Lietuvos Respublikos Vyriausybės nutarimų pripažinimo netekusiais galios“ pakeitimo</text:span></text:p>
      <text:p text:style-name="P1789"/>
      <text:p text:style-name="P1790"><text:span text:style-name="T1791">50.</text:span></text:p>
      <text:p text:style-name="P1792"><text:span text:style-name="T1793">Lietuvos Respublikos Vyriausybė, Nutarimas</text:span></text:p>
      <text:p text:style-name="P1794"><text:span text:style-name="T1795">Nr.<text:s/></text:span><text:a xlink:href="https://www.e-tar.lt/portal/legalAct.html?documentId=f8bc7670903311e4bb408baba2bdddf3" office:target-frame-name="_top" xlink:show="replace"><text:span text:style-name="T1796">1502</text:span></text:a><text:span text:style-name="T1797">, 2014-12-23, paskelbta TAR 2014-12-30, i. k. 2014-21088</text:span></text:p>
      <text:p text:style-name="P1798"><text:span text:style-name="T1799">Dėl Lietuvos Respublikos Vyriausybės 2008 m. balandžio 24 d. nutarimo Nr. 358 „Dėl ministerijų, Vyriausybės kanceliarijos, Vyriausybės įstaigų ir įstaigų prie minis</text:span><text:span text:style-name="T1800">terijų, kitų valstybės institucijų ir įstaigų sąrašo pagal grupes patvirtinimo ir kai kurių Lietuvos Respublikos Vyriausybės nutarimų pripažinimo netekusiais galios“ pakeitimo  </text:span></text:p>
      <text:p text:style-name="P1801"/>
      <text:p text:style-name="P1802"><text:span text:style-name="T1803">51.</text:span></text:p>
      <text:p text:style-name="P1804"><text:span text:style-name="T1805">Lietuvos Respublikos Vyriausybė, Nutarimas</text:span></text:p>
      <text:p text:style-name="P1806"><text:span text:style-name="T1807">Nr.<text:s/></text:span><text:a xlink:href="https://www.e-tar.lt/portal/legalAct.html?documentId=84137b60a88a11e4a82d9548fb36f682" office:target-frame-name="_top" xlink:show="replace"><text:span text:style-name="T1808">66</text:span></text:a><text:span text:style-name="T1809">, 2015-01-28, paskelbta TAR 2015-02-01, i. k. 2015-01382</text:span></text:p>
      <text:p text:style-name="P1810"><text:span text:style-name="T1811">Dėl Lietuvos Respublikos Vyriausybės 2008 m. balandžio 24 d. nutarimo Nr. 358 „Dėl ministerijų, Vyriausybės kanceliarijos, Vy</text:span><text:span text:style-name="T1812">riausybės įstaigų ir įstaigų prie ministerijų, kitų valstybės institucijų ir įstaigų sąrašo pagal grupes patvirtinimo ir kai kurių Lietuvos Respublikos Vyriausybės nutarimų pripažinimo netekusiais galios“ pakeitimo</text:span></text:p>
      <text:p text:style-name="P1813"/>
      <text:p text:style-name="P1814"><text:span text:style-name="T1815">52.</text:span></text:p>
      <text:p text:style-name="P1816"><text:span text:style-name="T1817">Lietuvos Respublikos Vyriausybė, Nut</text:span><text:span text:style-name="T1818">arimas</text:span></text:p>
      <text:p text:style-name="P1819"><text:span text:style-name="T1820">Nr.<text:s/></text:span><text:a xlink:href="https://www.e-tar.lt/portal/legalAct.html?documentId=08391350e74711e4a4809231b4b55019" office:target-frame-name="_top" xlink:show="replace"><text:span text:style-name="T1821">375</text:span></text:a><text:span text:style-name="T1822">, 2015-04-15, paskelbta TAR 2015-04-20, i. k. 2015-06022</text:span></text:p>
      <text:p text:style-name="P1823"><text:span text:style-name="T1824">Dėl Lietuvos Respublikos Vyriausybės 2008 m. balandžio 24 d. nutarimo Nr. 358 „Dėl Mini</text:span><text:span text:style-name="T1825">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826"/>
      <text:p text:style-name="P1827"><text:span text:style-name="T1828">53</text:span><text:span text:style-name="T1829">.</text:span></text:p>
      <text:p text:style-name="P1830"><text:span text:style-name="T1831">Lietuvos Respublikos Vyriausybė, Nutarimas</text:span></text:p>
      <text:p text:style-name="P1832"><text:span text:style-name="T1833">Nr.<text:s/></text:span><text:a xlink:href="https://www.e-tar.lt/portal/legalAct.html?documentId=6c2f4700fe1a11e488da8908dfa91cac" office:target-frame-name="_top" xlink:show="replace"><text:span text:style-name="T1834">496</text:span></text:a><text:span text:style-name="T1835">, 2015-05-13, paskelbta TAR 2015-05-19, i. k. 2015-07629</text:span></text:p>
      <text:p text:style-name="P1836"><text:span text:style-name="T1837">Dėl Lietuvos Respublikos Vyriausybės 2008 m.<text:s/></text:span><text:span text:style-name="T1838">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1839">pažinimo netekusiais galios“ pakeitimo</text:span></text:p>
      <text:p text:style-name="P1840"/>
      <text:p text:style-name="P1841"><text:span text:style-name="T1842">54.</text:span></text:p>
      <text:p text:style-name="P1843"><text:span text:style-name="T1844">Lietuvos Respublikos Vyriausybė, Nutarimas</text:span></text:p>
      <text:p text:style-name="P1845"><text:span text:style-name="T1846">Nr.<text:s/></text:span><text:a xlink:href="https://www.e-tar.lt/portal/legalAct.html?documentId=07b9c3703f2611e58568ed613eb39a73" office:target-frame-name="_top" xlink:show="replace"><text:span text:style-name="T1847">796</text:span></text:a><text:span text:style-name="T1848">, 2015-08-05, paskelbta TAR 2015-08-10, i. k. 2015-12146</text:span></text:p>
      <text:p text:style-name="P1849"><text:span text:style-name="T1850">Dėl<text:s/></text:span><text:span text:style-name="T1851">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852">uvos Respublikos Vyriausybės nutarimų pripažinimo netekusiais galios“ pakeitimo</text:span></text:p>
      <text:p text:style-name="P1853"/>
      <text:p text:style-name="P1854"><text:span text:style-name="T1855">55.</text:span></text:p>
      <text:p text:style-name="P1856"><text:span text:style-name="T1857">Lietuvos Respublikos Vyriausybė, Nutarimas</text:span></text:p>
      <text:p text:style-name="P1858"><text:span text:style-name="T1859">Nr.<text:s/></text:span><text:a xlink:href="https://www.e-tar.lt/portal/legalAct.html?documentId=b14daa004ca511e5b0f2b883009b2d06" office:target-frame-name="_top" xlink:show="replace"><text:span text:style-name="T1860">901</text:span></text:a><text:span text:style-name="T1861">, 2015-08-26, paskelbta</text:span><text:span text:style-name="T1862"><text:s/>TAR 2015-08-27, i. k. 2015-13070</text:span></text:p>
      <text:p text:style-name="P1863"><text:span text:style-name="T1864">Dėl Lietuvos Respublikos Vyriausybės 2008 m. balandžio 24 d. nutarimo Nr. 358 „Dėl ministerijų, Vyriausybės kanceliarijos, Vyriausybės įstaigų ir įstaigų prie ministerijų, kitų valstybės institucijų ir įstaigų sąrašo pagal</text:span><text:span text:style-name="T1865"><text:s/>grupes patvirtinimo ir kai kurių Lietuvos Respublikos Vyriausybės nutarimų pripažinimo netekusiais galios“ pakeitimo</text:span></text:p>
      <text:p text:style-name="P1866"/>
      <text:soft-page-break/>
      <text:p text:style-name="P1867"><text:span text:style-name="T1868">56.</text:span></text:p>
      <text:p text:style-name="P1869"><text:span text:style-name="T1870">Lietuvos Respublikos Vyriausybė, Nutarimas</text:span></text:p>
      <text:p text:style-name="P1871"><text:span text:style-name="T1872">Nr.<text:s/></text:span><text:a xlink:href="https://www.e-tar.lt/portal/legalAct.html?documentId=ca828f00894911e5b7eba10a9b5a9c5f" office:target-frame-name="_top" xlink:show="replace"><text:span text:style-name="T1873">1165</text:span></text:a><text:span text:style-name="T1874">, 2015-11-11, paskelbta TAR 2015-11-12, i. k. 2015-17965</text:span></text:p>
      <text:p text:style-name="P1875"><text:span text:style-name="T1876">Dėl Lietuvos Respublikos Vyriausybės 2008 m. balandžio 24 d. nutarimo Nr. 358 „Dėl ministerijų, Vyriausybės kanceliarijos, Vyriausybės įstaigų ir įstaigų prie ministerijų, kitų valsty</text:span><text:span text:style-name="T1877">bės institucijų ir įstaigų sąrašo pagal grupes patvirtinimo ir kai kurių Lietuvos Respublikos Vyriausybės nutarimų pripažinimo netekusiais galios“ pakeitimo</text:span></text:p>
      <text:p text:style-name="P1878"/>
      <text:p text:style-name="P1879"><text:span text:style-name="T1880">57.</text:span></text:p>
      <text:p text:style-name="P1881"><text:span text:style-name="T1882">Lietuvos Respublikos Vyriausybė, Nutarimas</text:span></text:p>
      <text:p text:style-name="P1883"><text:span text:style-name="T1884">Nr.<text:s/></text:span><text:a xlink:href="https://www.e-tar.lt/portal/legalAct.html?documentId=2c4048508f8911e5a6f4e928c954d72b" office:target-frame-name="_top" xlink:show="replace"><text:span text:style-name="T1885">1201</text:span></text:a><text:span text:style-name="T1886">, 2015-11-18, paskelbta TAR 2015-11-20, i. k. 2015-18511</text:span></text:p>
      <text:p text:style-name="P1887"><text:span text:style-name="T1888">Dėl Lietuvos Respublikos Vyriausybės 2008 m. balandžio 24 d. nutarimo Nr. 358 „Dėl ministerijų, Vyriausybės kanceliarijos, Vyriausybės įstaigų i</text:span><text:span text:style-name="T1889">r įstaigų prie ministerijų, kitų valstybės institucijų ir įstaigų sąrašo pagal grupes patvirtinimo ir kai kurių Lietuvos Respublikos Vyriausybės nutarimų pripažinimo netekusiais galios“ pakeitimo</text:span></text:p>
      <text:p text:style-name="P1890"/>
      <text:p text:style-name="P1891"><text:span text:style-name="T1892">58.</text:span></text:p>
      <text:p text:style-name="P1893"><text:span text:style-name="T1894">Lietuvos Respublikos Vyriausybė, Nutarimas</text:span></text:p>
      <text:p text:style-name="P1895"><text:span text:style-name="T1896">Nr.<text:s/></text:span><text:a xlink:href="https://www.e-tar.lt/portal/legalAct.html?documentId=411541a099c411e58fd1fc0b9bba68a7" office:target-frame-name="_top" xlink:show="replace"><text:span text:style-name="T1897">1221</text:span></text:a><text:span text:style-name="T1898">, 2015-12-02, paskelbta TAR 2015-12-03, i. k. 2015-19278</text:span></text:p>
      <text:p text:style-name="P1899"><text:span text:style-name="T1900">Dėl Lietuvos Respublikos Vyriausybės 2008 m. balandžio 24 d. nutarimo Nr. 358 „Dėl ministerijų, Vyriausyb</text:span><text:span text:style-name="T1901">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02"/>
      <text:p text:style-name="P1903"><text:span text:style-name="T1904">59.</text:span></text:p>
      <text:p text:style-name="P1905"><text:span text:style-name="T1906">Lietuvos<text:s/></text:span><text:span text:style-name="T1907">Respublikos Vyriausybė, Nutarimas</text:span></text:p>
      <text:p text:style-name="P1908"><text:span text:style-name="T1909">Nr.<text:s/></text:span><text:a xlink:href="https://www.e-tar.lt/portal/legalAct.html?documentId=51e18d00af0d11e5b12fbb7dc920ee2c" office:target-frame-name="_top" xlink:show="replace"><text:span text:style-name="T1910">1391</text:span></text:a><text:span text:style-name="T1911">, 2015-12-23, paskelbta TAR 2015-12-30, i. k. 2015-21111</text:span></text:p>
      <text:p text:style-name="P1912"><text:span text:style-name="T1913">Dėl Lietuvos Respublikos Vyriausybės 2008 m. balandžio 24 d</text:span><text:span text:style-name="T1914">. nutarimo Nr. 358 „Dėl ministerijų, Vyriausybės kanceliarijos, Vyriausybės įstaigų ir įstaigų prie ministerijų, kitų valstybės institucijų ir įstaigų sąrašo pagal grupes patvirtinimo“ pakeitimo</text:span></text:p>
      <text:p text:style-name="P1915"/>
      <text:p text:style-name="P1916"><text:span text:style-name="T1917">60.</text:span></text:p>
      <text:p text:style-name="P1918"><text:span text:style-name="T1919">Lietuvos Respublikos Vyriausybė, Nutarimas</text:span></text:p>
      <text:p text:style-name="P1920"><text:span text:style-name="T1921">Nr.<text:s/></text:span><text:a xlink:href="https://www.e-tar.lt/portal/legalAct.html?documentId=9c568b80c34711e5a6588fb85a3cc84b" office:target-frame-name="_top" xlink:show="replace"><text:span text:style-name="T1922">38</text:span></text:a><text:span text:style-name="T1923">, 2016-01-14, paskelbta TAR 2016-01-25, i. k. 2016-01538</text:span></text:p>
      <text:p text:style-name="P1924"><text:span text:style-name="T1925">Dėl Lietuvos Respublikos Vyriausybės 2008 m. balandžio 24 d. nutarimo Nr. 358 „Dėl Ministerijų, Vyria</text:span><text:span text:style-name="T1926">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27"/>
      <text:p text:style-name="P1928"><text:span text:style-name="T1929">61.</text:span></text:p>
      <text:p text:style-name="P1930"><text:span text:style-name="T1931">Lietuvos Res</text:span><text:span text:style-name="T1932">publikos Vyriausybė, Nutarimas</text:span></text:p>
      <text:p text:style-name="P1933"><text:span text:style-name="T1934">Nr.<text:s/></text:span><text:a xlink:href="https://www.e-tar.lt/portal/legalAct.html?documentId=295205800d1e11e6bae4eb98746971fa" office:target-frame-name="_top" xlink:show="replace"><text:span text:style-name="T1935">403</text:span></text:a><text:span text:style-name="T1936">, 2016-04-27, paskelbta TAR 2016-04-28, i. k. 2016-10629</text:span></text:p>
      <text:p text:style-name="P1937"><text:span text:style-name="T1938">Dėl Lietuvos Respublikos Vyriausybės 2008 m. balandžio 24 d. nu</text:span><text:span text:style-name="T1939">tarimo Nr. 358 „Dėl Ministerijų, Vyriausybės kanceliarijos, Vyriausybės įstaigų ir įstaigų prie ministerijų, kitų valstybės institucijų ir įstaigų sąrašo pagal grupes patvirtinimo“ pakeitimo</text:span></text:p>
      <text:p text:style-name="P1940"/>
      <text:p text:style-name="P1941"><text:span text:style-name="T1942">62.</text:span></text:p>
      <text:p text:style-name="P1943"><text:span text:style-name="T1944">Lietuvos Respublikos Vyriausybė, Nutarimas</text:span></text:p>
      <text:p text:style-name="P1945"><text:span text:style-name="T1946">Nr.<text:s/></text:span><text:a xlink:href="https://www.e-tar.lt/portal/legalAct.html?documentId=522adc700d0f11e6bae4eb98746971fa" office:target-frame-name="_top" xlink:show="replace"><text:span text:style-name="T1947">399</text:span></text:a><text:span text:style-name="T1948">, 2016-04-27, paskelbta TAR 2016-04-28, i. k. 2016-10617</text:span></text:p>
      <text:p text:style-name="P1949"><text:span text:style-name="T1950">Dėl Lietuvos Respublikos Vyriausybės 2008 m. balandžio 24 d. nutarimo Nr. 358 „Dėl Ministerijų, Vyriausybės kan</text:span><text:span text:style-name="T1951">celiarijos, Vyriausybės įstaigų ir įstaigų prie ministerijų, kitų valstybės institucijų ir įstaigų sąrašo pagal grupes patvirtinimo“ pakeitimo</text:span></text:p>
      <text:p text:style-name="P1952"/>
      <text:p text:style-name="P1953"><text:span text:style-name="T1954">63.</text:span></text:p>
      <text:p text:style-name="P1955"><text:span text:style-name="T1956">Lietuvos Respublikos Vyriausybė, Nutarimas</text:span></text:p>
      <text:p text:style-name="P1957"><text:span text:style-name="T1958">Nr.<text:s/></text:span><text:a xlink:href="https://www.e-tar.lt/portal/legalAct.html?documentId=157d4700b64111e6aae49c0b9525cbbb" office:target-frame-name="_top" xlink:show="replace"><text:span text:style-name="T1959">1175</text:span></text:a><text:span text:style-name="T1960">, 2016-11-23, paskelbta TAR 2016-11-29, i. k. 2016-27754</text:span></text:p>
      <text:p text:style-name="P1961"><text:span text:style-name="T1962">Dėl Lietuvos Respublikos Vyriausybės 2008 m. balandžio 24 d. nutarimo Nr. 358 „Dėl Ministerijų, Vyriausybės kanceliarijos, Vyriausybės įstaigų ir įstaigų prie</text:span><text:span text:style-name="T1963"><text:s/>ministerijų, kitų valstybės institucijų ir įstaigų sąrašo pagal grupes patvirtinimo“ pakeitimo</text:span></text:p>
      <text:p text:style-name="P1964"/>
      <text:p text:style-name="P1965"><text:span text:style-name="T1966">64.</text:span></text:p>
      <text:p text:style-name="P1967"><text:span text:style-name="T1968">Lietuvos Respublikos Vyriausybė, Nutarimas</text:span></text:p>
      <text:p text:style-name="P1969"><text:span text:style-name="T1970">Nr.<text:s/></text:span><text:a xlink:href="https://www.e-tar.lt/portal/legalAct.html?documentId=44b24a4075f211e7827cd63159af616c" office:target-frame-name="_top" xlink:show="replace"><text:span text:style-name="T1971">619</text:span></text:a><text:span text:style-name="T1972">, 2017-</text:span><text:span text:style-name="T1973">07-26, paskelbta TAR 2017-07-31, i. k. 2017-12881</text:span></text:p>
      <text:p text:style-name="P1974"><text:span text:style-name="T1975">Dėl Lietuvos Respublikos Vyriausybės 2008 m. balandžio 24 d. nutarimo Nr. 358 „Dėl Ministerijų, Vyriausybės kanceliarijos, Vyriausybės įstaigų ir įstaigų prie ministerijų, kitų valstybės institucijų ir įsta</text:span><text:span text:style-name="T1976">igų sąrašo pagal grupes patvirtinimo“ pakeitimo</text:span></text:p>
      <text:p text:style-name="P1977"/>
      <text:p text:style-name="P1978"><text:span text:style-name="T1979">65.</text:span></text:p>
      <text:p text:style-name="P1980"><text:span text:style-name="T1981">Lietuvos Respublikos Vyriausybė, Nutarimas</text:span></text:p>
      <text:p text:style-name="P1982"><text:span text:style-name="T1983">Nr.<text:s/></text:span><text:a xlink:href="https://www.e-tar.lt/portal/legalAct.html?documentId=1be1cef0916411e7a3c4a5eb10f04386" office:target-frame-name="_top" xlink:show="replace"><text:span text:style-name="T1984">705</text:span></text:a><text:span text:style-name="T1985">, 2017-08-30, paskelbta TAR 2017-09-04, i. k.<text:s/></text:span><text:span text:style-name="T1986">2017-14145</text:span></text:p>
      <text:p text:style-name="P1987"><text:span text:style-name="T1988">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1989">pakeitimo</text:span></text:p>
      <text:p text:style-name="P1990"/>
      <text:p text:style-name="P1991"><text:span text:style-name="T1992">66.</text:span></text:p>
      <text:p text:style-name="P1993"><text:span text:style-name="T1994">Lietuvos Respublikos Vyriausybė, Nutarimas</text:span></text:p>
      <text:p text:style-name="P1995"><text:span text:style-name="T1996">Nr.<text:s/></text:span><text:a xlink:href="https://www.e-tar.lt/portal/legalAct.html?documentId=de980a00866e11e7a3c4a5eb10f04386" office:target-frame-name="_top" xlink:show="replace"><text:span text:style-name="T1997">680</text:span></text:a><text:span text:style-name="T1998">, 2017-08-16, paskelbta TAR 2017-08-21, i. k. 2017-13523</text:span></text:p>
      <text:p text:style-name="P1999"><text:span text:style-name="T2000">Dėl Lietuvos Respublikos Vyriausybės</text:span><text:span text:style-name="T2001"><text:s/>2008 m. balandžio 24 d. nutarimo Nr. 358 „Dėl Ministerijų, Vyriausybės kanceliarijos, Vyriausybės įstaigų ir įstaigų prie ministerijų, kitų valstybės institucijų ir įstaigų sąrašo pagal grupes patvirtinimo“ pakeitimo</text:span></text:p>
      <text:p text:style-name="P2002"/>
      <text:p text:style-name="P2003"><text:span text:style-name="T2004">67.</text:span></text:p>
      <text:p text:style-name="P2005"><text:span text:style-name="T2006">Lietuvos Respublikos Vyriausybė,<text:s/></text:span><text:span text:style-name="T2007">Nutarimas</text:span></text:p>
      <text:p text:style-name="P2008"><text:span text:style-name="T2009">Nr.<text:s/></text:span><text:a xlink:href="https://www.e-tar.lt/portal/legalAct.html?documentId=a19dec80d59e11e7910a89ac20768b0f" office:target-frame-name="_top" xlink:show="replace"><text:span text:style-name="T2010">960</text:span></text:a><text:span text:style-name="T2011">, 2017-11-22, paskelbta TAR 2017-11-30, i. k. 2017-19077</text:span></text:p>
      <text:p text:style-name="P2012"><text:span text:style-name="T2013">Dėl Lietuvos Respublikos Vyriausybės 2008 m. balandžio 24 d. nutarimo Nr. 358 „Dėl M</text:span><text:span text:style-name="T2014">inisterijų, Vyriausybės kanceliarijos, Vyriausybės įstaigų ir įstaigų prie ministerijų, kitų valstybės institucijų ir įstaigų sąrašo pagal grupes patvirtinimo“ pakeitimo</text:span></text:p>
      <text:p text:style-name="P2015"/>
      <text:p text:style-name="P2016"><text:span text:style-name="T2017">68.</text:span></text:p>
      <text:p text:style-name="P2018"><text:span text:style-name="T2019">Lietuvos Respublikos Vyriausybė, Nutarimas</text:span></text:p>
      <text:p text:style-name="P2020"><text:span text:style-name="T2021">Nr.<text:s/></text:span><text:a xlink:href="https://www.e-tar.lt/portal/legalAct.html?documentId=5f4da480ec6711e78a1adea6fe72f3c5" office:target-frame-name="_top" xlink:show="replace"><text:span text:style-name="T2022">1135</text:span></text:a><text:span text:style-name="T2023">, 2017-12-20, paskelbta TAR 2017-12-29, i. k. 2017-21615</text:span></text:p>
      <text:p text:style-name="P2024"><text:span text:style-name="T2025">Dėl Lietuvos Respublikos Vyriausybės 2008 m. balandžio 24 d. nutarimo Nr. 358 „Dėl Ministerijų, Vyriausybės kanceliarijos, Vyriausy</text:span><text:span text:style-name="T2026">bės įstaigų ir įstaigų prie ministerijų, kitų valstybės institucijų ir įstaigų sąrašo pagal grupes patvirtinimo“ pakeitimo</text:span></text:p>
      <text:p text:style-name="P2027"/>
      <text:p text:style-name="P2028"><text:span text:style-name="T2029">69.</text:span></text:p>
      <text:p text:style-name="P2030"><text:span text:style-name="T2031">Lietuvos Respublikos Vyriausybė, Nutarimas</text:span></text:p>
      <text:p text:style-name="P2032"><text:span text:style-name="T2033">Nr.<text:s/></text:span><text:a xlink:href="https://www.e-tar.lt/portal/legalAct.html?documentId=8c1f96003bc011e881f2ba995b003ed2" office:target-frame-name="_top" xlink:show="replace"><text:span text:style-name="T2034">305</text:span></text:a><text:span text:style-name="T2035">, 2018-04-04, paskelbta TAR 2018-04-09, i. k. 2018-05657</text:span></text:p>
      <text:p text:style-name="P2036"><text:span text:style-name="T2037">Dėl Lietuvos Respublikos Vyriausybės 2008 m. balandžio 24 d. nutarimo Nr. 358 „Dėl ministerijų, Vyriausybės kanceliarijos, Vyriausybės įstaigų ir įstaigų prie ministerijų, kitų va</text:span><text:span text:style-name="T2038">lstybės institucijų ir įstaigų sąrašo pagal grupes patvirtinimo“ pakeitimo</text:span></text:p>
      <text:p text:style-name="P2039"/>
      <text:p text:style-name="P2040"><text:span text:style-name="T2041">70.</text:span></text:p>
      <text:p text:style-name="P2042"><text:span text:style-name="T2043">Lietuvos Respublikos Vyriausybė, Nutarimas</text:span></text:p>
      <text:p text:style-name="P2044"><text:span text:style-name="T2045">Nr.<text:s/></text:span><text:a xlink:href="https://www.e-tar.lt/portal/legalAct.html?documentId=3a7b3570705e11e8ae2bfd1913d66d57" office:target-frame-name="_top" xlink:show="replace"><text:span text:style-name="T2046">511</text:span></text:a><text:span text:style-name="T2047">, 2018-05-30, paskelbta TAR<text:s/></text:span><text:span text:style-name="T2048">2018-06-15, i. k. 2018-09984</text:span></text:p>
      <text:p text:style-name="P2049"><text:span text:style-name="T2050">Dėl Lietuvos Respublikos Vyriausybės 2008 m. balandžio 24 d. nutarimo Nr. 358 „Dėl Ministerijų, Vyriausybės kanceliarijos, Vyriausybės įstaigų ir įstaigų prie ministerijų, kitų valstybės institucijų ir įstaigų sąrašo pagal<text:s/></text:span><text:span text:style-name="T2051">grupes patvirtinimo“ pakeitimo</text:span></text:p>
      <text:p text:style-name="P2052"/>
      <text:p text:style-name="P2053"><text:span text:style-name="T2054">71.</text:span></text:p>
      <text:p text:style-name="P2055"><text:span text:style-name="T2056">Lietuvos Respublikos Vyriausybė, Nutarimas</text:span></text:p>
      <text:p text:style-name="P2057"><text:span text:style-name="T2058">Nr.<text:s/></text:span><text:a xlink:href="https://www.e-tar.lt/portal/legalAct.html?documentId=5caa43e072f011e8ae2bfd1913d66d57" office:target-frame-name="_top" xlink:show="replace"><text:span text:style-name="T2059">577</text:span></text:a><text:span text:style-name="T2060">, 2018-06-13, paskelbta TAR 2018-06-18, i. k. 2018-10048</text:span></text:p>
      <text:p text:style-name="P2061"><text:span text:style-name="T2062">Dėl Lietuvos<text:s/></text:span><text:span text:style-name="T2063">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064"/>
      <text:p text:style-name="P2065"><text:span text:style-name="T2066">72.</text:span></text:p>
      <text:p text:style-name="P2067"><text:span text:style-name="T2068">Lietuvos R</text:span><text:span text:style-name="T2069">espublikos Vyriausybė, Nutarimas</text:span></text:p>
      <text:p text:style-name="P2070"><text:span text:style-name="T2071">Nr.<text:s/></text:span><text:a xlink:href="https://www.e-tar.lt/portal/legalAct.html?documentId=12ad7ab0373a11e881f2ba995b003ed2" office:target-frame-name="_top" xlink:show="replace"><text:span text:style-name="T2072">295</text:span></text:a><text:span text:style-name="T2073">, 2018-03-28, paskelbta TAR 2018-04-03, i. k. 2018-05179</text:span></text:p>
      <text:p text:style-name="P2074"><text:span text:style-name="T2075">Dėl Lietuvos Respublikos Vyriausybės 2008 m. balandžio 24 d.<text:s/></text:span><text:span text:style-name="T2076">nutarimo Nr. 358 „Dėl Ministerijų, Vyriausybės kanceliarijos, Vyriausybės įstaigų ir įstaigų prie ministerijų, kitų valstybės institucijų ir įstaigų sąrašo pagal grupes patvirtinimo“ pakeitimo</text:span></text:p>
      <text:p text:style-name="P2077"/>
      <text:p text:style-name="P2078"><text:span text:style-name="T2079">73.</text:span></text:p>
      <text:p text:style-name="P2080"><text:span text:style-name="T2081">Lietuvos Respublikos Vyriausybė, Nutarimas</text:span></text:p>
      <text:p text:style-name="P2082"><text:span text:style-name="T2083">Nr.<text:s/></text:span><text:a xlink:href="https://www.e-tar.lt/portal/legalAct.html?documentId=4cc6a15088c911e8af589337bf1eb893" office:target-frame-name="_top" xlink:show="replace"><text:span text:style-name="T2084">651</text:span></text:a><text:span text:style-name="T2085">, 2018-07-04, paskelbta TAR 2018-07-16, i. k. 2018-11992</text:span></text:p>
      <text:p text:style-name="P2086"><text:span text:style-name="T2087">Dėl Lietuvos Respublikos Vyriausybės 2008 m. balandžio 24 d. nutarimo Nr. 358 „Dėl ministerijų, Vyriausybės k</text:span><text:span text:style-name="T2088">anceliarijos, Vyriausybės įstaigų ir įstaigų prie ministerijų, kitų valstybės institucijų ir įstaigų sąrašo pagal grupes patvirtinimo“ pakeitimo</text:span></text:p>
      <text:p text:style-name="P2089"/>
      <text:p text:style-name="P2090"><text:span text:style-name="T2091">74.</text:span></text:p>
      <text:p text:style-name="P2092"><text:span text:style-name="T2093">Lietuvos Respublikos Vyriausybė, Nutarimas</text:span></text:p>
      <text:p text:style-name="P2094"><text:span text:style-name="T2095">Nr.<text:s/></text:span><text:a xlink:href="https://www.e-tar.lt/portal/legalAct.html?documentId=6f3565a001f011e9a5eaf2cd290f1944" office:target-frame-name="_top" xlink:show="replace"><text:span text:style-name="T2096">1269</text:span></text:a><text:span text:style-name="T2097">, 2018-12-05, paskelbta TAR 2018-12-17, i. k. 2018-20618</text:span></text:p>
      <text:p text:style-name="P2098"><text:span text:style-name="T2099">Dėl Lietuvos Respublikos Vyriausybės 2008 m. balandžio 24 d. nutarimo Nr. 358 „Dėl ministerijų, Vyriausybės kanceliarijos, Vyriausybės įstaigų ir įstaigų pr</text:span><text:span text:style-name="T2100">ie ministerijų, kitų valstybės institucijų ir įstaigų sąrašo pagal grupes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4</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06:51:00Z</meta:creation-date>
    <dc:date>2018-12-19T06:51:00Z</dc:date>
    <meta:print-date>2008-04-24T14:00:00Z</meta:print-date>
    <meta:template xlink:href="Normal.dotm" xlink:type="simple"/>
    <meta:editing-cycles>2</meta:editing-cycles>
    <meta:editing-duration>PT0S</meta:editing-duration>
    <meta:document-statistic meta:page-count="16" meta:paragraph-count="1041" meta:word-count="8642" meta:character-count="66633" meta:row-count="4216" meta:non-whitespace-character-count="59032"/>
  </office:meta>
</office:document-meta>
</file>