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543in">
        <style:tab-stops>
          <style:tab-stop style:type="left" style:leader-style="solid" style:leader-text="_" style:position="2.5604in"/>
        </style:tab-stops>
      </style:paragraph-properties>
    </style:style>
    <style:style style:name="P42" style:parent-style-name="Normal" style:family="paragraph">
      <style:paragraph-properties fo:text-indent="3.543in">
        <style:tab-stops>
          <style:tab-stop style:type="left" style:leader-style="solid" style:leader-text="_" style:position="6.1034in"/>
        </style:tab-stops>
      </style:paragraph-properties>
    </style:style>
    <style:style style:name="P43" style:parent-style-name="Normal" style:family="paragraph">
      <style:paragraph-properties fo:text-indent="3.543in">
        <style:tab-stops>
          <style:tab-stop style:type="left" style:leader-style="solid" style:leader-text="_" style:position="6.1034in"/>
        </style:tab-stops>
      </style:paragraph-properties>
    </style:style>
    <style:style style:name="P44" style:parent-style-name="Normal" style:family="paragraph">
      <style:paragraph-properties fo:text-indent="3.543in">
        <style:tab-stops>
          <style:tab-stop style:type="left" style:leader-style="solid" style:leader-text="_" style:position="6.1034in"/>
        </style:tab-stops>
      </style:paragraph-properties>
      <style:text-properties fo:font-weight="bold" style:font-weight-asian="bold"/>
    </style:style>
    <style:style style:name="P45" style:parent-style-name="Normal" style:family="paragraph">
      <style:paragraph-properties fo:margin-left="3.1493in">
        <style:tab-stops>
          <style:tab-stop style:type="left" style:leader-style="solid" style:leader-text="_" style:position="2.9541in"/>
        </style:tab-stops>
      </style:paragraph-properties>
    </style:style>
    <style:style style:name="P46" style:parent-style-name="Normal" style:family="paragraph">
      <style:paragraph-properties fo:margin-left="3.1493in">
        <style:tab-stops>
          <style:tab-stop style:type="left" style:leader-style="solid" style:leader-text="_" style:position="2.9541in"/>
        </style:tab-stops>
      </style:paragraph-properties>
    </style:style>
    <style:style style:name="P47" style:parent-style-name="Normal" style:family="paragraph">
      <style:paragraph-properties fo:margin-left="3.1493in">
        <style:tab-stops>
          <style:tab-stop style:type="right" style:leader-style="solid" style:leader-text="_" style:position="3.1506in"/>
        </style:tab-stops>
      </style:paragraph-properties>
    </style:style>
    <style:style style:name="P48"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text-properties fo:font-weight="bold" style:font-weight-asian="bold"/>
    </style:style>
    <style:style style:name="P49"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50"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text-properties fo:font-weight="bold" style:font-weight-asian="bold"/>
    </style:style>
    <style:style style:name="P51"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text-properties fo:font-weight="bold" style:font-weight-asian="bold"/>
    </style:style>
    <style:style style:name="P52"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text-properties fo:font-weight="bold" style:font-weight-asian="bold"/>
    </style:style>
    <style:style style:name="P53"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54"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P58"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59" style:parent-style-name="Normal" style:family="paragraph">
      <style:paragraph-properties>
        <style:tab-stops>
          <style:tab-stop style:type="right" style:leader-style="solid" style:leader-text="_" style:position="6.3in"/>
        </style:tab-stops>
      </style:paragraph-properties>
    </style:style>
    <style:style style:name="P60"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61"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62" style:parent-style-name="Normal" style:family="paragraph">
      <style:paragraph-properties>
        <style:tab-stops>
          <style:tab-stop style:type="right" style:leader-style="solid" style:leader-text="_" style:position="6.3in"/>
        </style:tab-stops>
      </style:paragraph-properties>
    </style:style>
    <style:style style:name="P63" style:parent-style-name="Normal" style:family="paragraph">
      <style:paragraph-properties>
        <style:tab-stops>
          <style:tab-stop style:type="right" style:leader-style="solid" style:leader-text="_" style:position="6.3in"/>
        </style:tab-stops>
      </style:paragraph-properties>
    </style:style>
    <style:style style:name="P64" style:parent-style-name="Normal" style:family="paragraph">
      <style:paragraph-properties fo:text-align="justify">
        <style:tab-stops>
          <style:tab-stop style:type="right" style:leader-style="solid" style:leader-text="_" style:position="6.3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style:tab-stops>
          <style:tab-stop style:type="right" style:leader-style="solid" style:leader-text="_" style:position="6.3in"/>
        </style:tab-stops>
      </style:paragraph-properties>
    </style:style>
    <style:style style:name="P90" style:parent-style-name="Normal" style:family="paragraph">
      <style:paragraph-properties>
        <style:tab-stops>
          <style:tab-stop style:type="right" style:leader-style="solid" style:leader-text="_" style:position="6.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style:tab-stops>
          <style:tab-stop style:type="right" style:leader-style="solid" style:leader-text="_" style:position="6.3in"/>
        </style:tab-stops>
      </style:paragraph-properties>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style:tab-stops>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125" style:family="table-column">
      <style:table-column-properties style:column-width="3.1458in"/>
    </style:style>
    <style:style style:name="TableColumn126" style:family="table-column">
      <style:table-column-properties style:column-width="3.1527in"/>
    </style:style>
    <style:style style:name="Table124" style:family="table">
      <style:table-properties style:width="6.2986in" fo:margin-left="0in" table:align="left"/>
    </style:style>
    <style:style style:name="TableRow127" style:family="table-row">
      <style:table-row-properties/>
    </style:style>
    <style:style style:name="TableCell128" style:family="table-cell">
      <style:table-cell-properties fo:border-top="none" fo:border-left="none" fo:border-bottom="0.0208in solid #000000" fo:border-right="none" fo:padding-top="0in" fo:padding-left="0.075in" fo:padding-bottom="0in" fo:padding-right="0.075in"/>
    </style:style>
    <style:style style:name="P129"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TableCell130" style:family="table-cell">
      <style:table-cell-properties fo:border-top="none" fo:border-left="none" fo:border-bottom="0.0208in solid #000000" fo:border-right="none" fo:padding-top="0in" fo:padding-left="0.075in" fo:padding-bottom="0in" fo:padding-right="0.075in"/>
    </style:style>
    <style:style style:name="P131"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3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center">
        <style:tab-stops>
          <style:tab-stop style:type="right" style:leader-style="solid" style:leader-text="_" style:position="6.3in"/>
        </style:tab-stops>
      </style:paragraph-properties>
    </style:style>
    <style:style style:name="P159"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60" style:parent-style-name="Normal" style:family="paragraph">
      <style:paragraph-properties fo:text-indent="3.543in">
        <style:tab-stops>
          <style:tab-stop style:type="right" style:leader-style="solid" style:leader-text="_" style:position="6.3in"/>
        </style:tab-stops>
      </style:paragraph-properties>
    </style:style>
    <style:style style:name="P161" style:parent-style-name="Normal" style:family="paragraph">
      <style:paragraph-properties fo:text-indent="3.543in">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3" style:parent-style-name="Normal" style:family="paragraph">
      <style:paragraph-properties fo:text-align="center">
        <style:tab-stops>
          <style:tab-stop style:type="right" style:leader-style="solid" style:leader-text="_" style:position="6.3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right" style:leader-style="solid" style:leader-text="_" style:position="6.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fo:font-size="4pt" style:font-size-asian="4pt"/>
    </style:style>
    <style:style style:name="P169" style:parent-style-name="Normal" style:family="paragraph">
      <style:paragraph-properties fo:text-align="center">
        <style:tab-stops>
          <style:tab-stop style:type="right" style:leader-style="solid" style:leader-text="_" style:position="6.3in"/>
        </style:tab-stops>
      </style:paragraph-properties>
    </style:style>
    <style:style style:name="P170" style:parent-style-name="Normal" style:family="paragraph">
      <style:paragraph-properties fo:text-align="center">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fo:text-indent="0.3937in">
        <style:tab-stops>
          <style:tab-stop style:type="center" style:position="4.5in"/>
        </style:tab-stops>
      </style:paragraph-properties>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 style:parent-style-name="DefaultParagraphFont" style:family="text">
      <style:text-properties style:letter-kerning="true"/>
    </style:style>
    <style:style style:name="P20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0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23" style:family="table-column">
      <style:table-column-properties style:column-width="3.6583in"/>
    </style:style>
    <style:style style:name="TableColumn224" style:family="table-column">
      <style:table-column-properties style:column-width="2.6402in"/>
    </style:style>
    <style:style style:name="Table222" style:family="table">
      <style:table-properties style:width="6.2986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right" style:leader-style="solid" style:leader-text="_" style:position="6.3in"/>
        </style:tab-stops>
      </style:paragraph-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tab-stops>
          <style:tab-stop style:type="right" style:leader-style="solid" style:leader-text="_" style:position="6.3in"/>
        </style:tab-stops>
      </style:paragraph-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left" style:position="1.7812in"/>
          <style:tab-stop style:type="left" style:leader-style="solid" style:leader-text="_" style:position="2.3625in"/>
          <style:tab-stop style:type="right" style:leader-style="solid" style:leader-text="_" style:position="6.3in"/>
        </style:tab-stops>
      </style:paragraph-properties>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right" style:leader-style="solid" style:leader-text="_" style:position="6.3in"/>
        </style:tab-stops>
      </style:paragraph-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right" style:leader-style="solid" style:leader-text="_" style:position="6.3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right" style:leader-style="solid" style:leader-text="_" style:position="6.3in"/>
        </style:tab-stops>
      </style:paragraph-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right" style:leader-style="solid" style:leader-text="_" style:position="6.3in"/>
        </style:tab-stops>
      </style:paragraph-properties>
    </style:style>
    <style:style style:name="T258" style:parent-style-name="DefaultParagraphFont" style:family="text">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right" style:leader-style="solid" style:leader-text="_" style:position="6.3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leader-style="solid" style:leader-text="_" style:position="2.3625in"/>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ableColumn268" style:family="table-column">
      <style:table-column-properties style:column-width="3.1493in"/>
    </style:style>
    <style:style style:name="TableColumn269" style:family="table-column">
      <style:table-column-properties style:column-width="3.1493in"/>
    </style:style>
    <style:style style:name="Table267" style:family="table">
      <style:table-properties style:width="6.2986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center">
        <style:tab-stops>
          <style:tab-stop style:type="right" style:leader-style="solid" style:leader-text="_" style:position="6.3in"/>
        </style:tab-stops>
      </style:paragraph-properties>
    </style:style>
    <style:style style:name="P287" style:parent-style-name="Normal" style:family="paragraph">
      <style:paragraph-properties fo:break-before="page" fo:margin-left="3.543in">
        <style:tab-stops>
          <style:tab-stop style:type="left" style:leader-style="solid" style:leader-text="_" style:position="2.5604in"/>
          <style:tab-stop style:type="right" style:leader-style="solid" style:leader-text="_" style:position="2.7569in"/>
        </style:tab-stops>
      </style:paragraph-properties>
    </style:style>
    <style:style style:name="P288"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89"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90" style:parent-style-name="Normal" style:family="paragraph">
      <style:paragraph-properties fo:text-indent="3.543in">
        <style:tab-stops>
          <style:tab-stop style:type="left" style:leader-style="solid" style:leader-text="_" style:position="6.1034in"/>
          <style:tab-stop style:type="right" style:leader-style="solid" style:leader-text="_" style:position="6.3in"/>
        </style:tab-stops>
      </style:paragraph-properties>
    </style:style>
    <style:style style:name="P291" style:parent-style-name="Normal" style:family="paragraph">
      <style:paragraph-properties fo:margin-left="3.1493in">
        <style:tab-stops>
          <style:tab-stop style:type="left" style:leader-style="solid" style:leader-text="_" style:position="2.9541in"/>
          <style:tab-stop style:type="right" style:leader-style="solid" style:leader-text="_" style:position="3.1506in"/>
        </style:tab-stops>
      </style:paragraph-properties>
    </style:style>
    <style:style style:name="P292" style:parent-style-name="Normal" style:family="paragraph">
      <style:paragraph-properties fo:margin-left="3.1493in">
        <style:tab-stops>
          <style:tab-stop style:type="left" style:leader-style="solid" style:leader-text="_" style:position="2.9541in"/>
          <style:tab-stop style:type="right" style:leader-style="solid" style:leader-text="_" style:position="3.1506in"/>
        </style:tab-stops>
      </style:paragraph-properties>
    </style:style>
    <style:style style:name="P293" style:parent-style-name="Normal" style:family="paragraph">
      <style:paragraph-properties fo:margin-left="3.1493in">
        <style:tab-stops>
          <style:tab-stop style:type="right" style:leader-style="solid" style:leader-text="_" style:position="3.1506in"/>
        </style:tab-stops>
      </style:paragraph-properties>
    </style:style>
    <style:style style:name="P294"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295"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296"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297" style:parent-style-name="Normal" style:family="paragraph">
      <style:paragraph-properties fo:keep-with-next="always" fo:text-align="center">
        <style:tab-stops>
          <style:tab-stop style:type="left" style:leader-style="solid" style:leader-text="_" style:position="6.1034in"/>
          <style:tab-stop style:type="right" style:leader-style="solid" style:leader-text="_" style:position="6.3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334"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37"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40" style:parent-style-name="Normal" style:family="paragraph">
      <style:paragraph-properties fo:keep-with-next="always" fo:text-align="justify">
        <style:tab-stops>
          <style:tab-stop style:type="left" style:leader-style="solid" style:leader-text="_" style:position="6.1034in"/>
        </style:tab-stops>
      </style:paragraph-properties>
    </style:style>
    <style:style style:name="P341" style:parent-style-name="Normal" style:family="paragraph">
      <style:paragraph-properties fo:text-align="justify">
        <style:tab-stops>
          <style:tab-stop style:type="left" style:leader-style="solid" style:leader-text="_" style:position="6.1034in"/>
        </style:tab-stops>
      </style:paragraph-properties>
    </style:style>
    <style:style style:name="P342" style:parent-style-name="Normal" style:family="paragraph">
      <style:paragraph-properties fo:text-align="justify">
        <style:tab-stops>
          <style:tab-stop style:type="left" style:leader-style="solid" style:leader-text="_" style:position="6.1034in"/>
        </style:tab-stops>
      </style:paragraph-properties>
    </style:style>
    <style:style style:name="P343" style:parent-style-name="Normal" style:family="paragraph">
      <style:paragraph-properties fo:text-align="justify">
        <style:tab-stops>
          <style:tab-stop style:type="left" style:leader-style="solid" style:leader-text="_" style:position="6.1034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tab-stops>
          <style:tab-stop style:type="left" style:leader-style="solid" style:leader-text="_" style:position="6.1034in"/>
        </style:tab-stops>
      </style:paragraph-properties>
    </style:style>
    <style:style style:name="P347" style:parent-style-name="Normal" style:family="paragraph">
      <style:paragraph-properties fo:text-align="justify">
        <style:tab-stops>
          <style:tab-stop style:type="left" style:leader-style="solid" style:leader-text="_" style:position="6.1034in"/>
        </style:tab-stops>
      </style:paragraph-properties>
    </style:style>
    <style:style style:name="P348" style:parent-style-name="Normal" style:family="paragraph">
      <style:paragraph-properties fo:text-align="justify">
        <style:tab-stops>
          <style:tab-stop style:type="left" style:leader-style="solid" style:leader-text="_" style:position="6.1034in"/>
        </style:tab-stops>
      </style:paragraph-properties>
    </style:style>
    <style:style style:name="P349" style:parent-style-name="Normal" style:family="paragraph">
      <style:paragraph-properties>
        <style:tab-stops>
          <style:tab-stop style:type="left" style:leader-style="solid" style:leader-text="_" style:position="6.1034in"/>
        </style:tab-stops>
      </style:paragraph-properties>
    </style:style>
    <style:style style:name="P350" style:parent-style-name="Normal" style:family="paragraph">
      <style:paragraph-properties>
        <style:tab-stops>
          <style:tab-stop style:type="left" style:leader-style="solid" style:leader-text="_" style:position="6.1034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style:tab-stops>
          <style:tab-stop style:type="left" style:leader-style="solid" style:leader-text="_" style:position="6.1034in"/>
        </style:tab-stops>
      </style:paragraph-properties>
    </style:style>
    <style:style style:name="TableColumn354" style:family="table-column">
      <style:table-column-properties style:column-width="4.4083in"/>
    </style:style>
    <style:style style:name="TableColumn355" style:family="table-column">
      <style:table-column-properties style:column-width="1.8902in"/>
    </style:style>
    <style:style style:name="Table353" style:family="table">
      <style:table-properties style:width="6.2986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ab-stops>
          <style:tab-stop style:type="left" style:leader-style="solid" style:leader-text="_" style:position="2.3625in"/>
        </style:tab-stops>
      </style:paragraph-properties>
    </style:style>
    <style:style style:name="P362" style:parent-style-name="Normal" style:family="paragraph">
      <style:paragraph-properties fo:text-align="center">
        <style:tab-stops>
          <style:tab-stop style:type="left" style:leader-style="solid" style:leader-text="_" style:position="2.3625in"/>
        </style:tab-stops>
      </style:paragraph-properties>
    </style:style>
    <style:style style:name="T363" style:parent-style-name="DefaultParagraphFont" style:family="text">
      <style:text-properties fo:font-style="italic" style:font-style-asian="italic" fo:font-size="11pt" style:font-size-asian="11pt"/>
    </style:style>
    <style:style style:name="P364" style:parent-style-name="Normal" style:family="paragraph">
      <style:paragraph-properties>
        <style:tab-stops>
          <style:tab-stop style:type="left" style:leader-style="solid" style:leader-text="_" style:position="6.1034in"/>
        </style:tab-stops>
      </style:paragraph-properties>
    </style:style>
    <style:style style:name="P365" style:parent-style-name="Normal" style:family="paragraph">
      <style:paragraph-properties fo:text-align="center">
        <style:tab-stops>
          <style:tab-stop style:type="left" style:leader-style="solid" style:leader-text="_" style:position="6.1034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style:tab-stops>
          <style:tab-stop style:type="left" style:leader-style="solid" style:leader-text="_" style:position="6.1034in"/>
        </style:tab-stops>
      </style:paragraph-properties>
    </style:style>
    <style:style style:name="P369" style:parent-style-name="Normal" style:family="paragraph">
      <style:paragraph-properties>
        <style:tab-stops>
          <style:tab-stop style:type="left" style:leader-style="solid" style:leader-text="_" style:position="6.1034in"/>
        </style:tab-stops>
      </style:paragraph-properties>
    </style:style>
    <style:style style:name="P370" style:parent-style-name="Normal" style:family="paragraph">
      <style:paragraph-properties>
        <style:tab-stops>
          <style:tab-stop style:type="left" style:leader-style="solid" style:leader-text="_" style:position="6.1034in"/>
        </style:tab-stops>
      </style:paragraph-properties>
    </style:style>
    <style:style style:name="TableColumn372" style:family="table-column">
      <style:table-column-properties style:column-width="5.2416in"/>
    </style:style>
    <style:style style:name="TableColumn373" style:family="table-column">
      <style:table-column-properties style:column-width="1.0569in"/>
    </style:style>
    <style:style style:name="Table371"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P386" style:parent-style-name="Normal" style:family="paragraph">
      <style:paragraph-properties>
        <style:tab-stops>
          <style:tab-stop style:type="left" style:leader-style="solid" style:leader-text="_" style:position="6.1034in"/>
        </style:tab-stops>
      </style:paragraph-properties>
    </style:style>
    <style:style style:name="P387" style:parent-style-name="Normal" style:family="paragraph">
      <style:paragraph-properties>
        <style:tab-stops>
          <style:tab-stop style:type="left" style:leader-style="solid" style:leader-text="_" style:position="6.1034in"/>
        </style:tab-stops>
      </style:paragraph-properties>
    </style:style>
    <style:style style:name="TableColumn389" style:family="table-column">
      <style:table-column-properties style:column-width="4.075in"/>
    </style:style>
    <style:style style:name="TableColumn390" style:family="table-column">
      <style:table-column-properties style:column-width="2.2236in"/>
    </style:style>
    <style:style style:name="Table388" style:family="table">
      <style:table-properties style:width="6.2986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left" style:leader-style="solid" style:leader-text="_" style:position="6.1034in"/>
        </style:tab-stops>
      </style:paragraph-properties>
    </style:style>
    <style:style style:name="P394" style:parent-style-name="Normal" style:family="paragraph">
      <style:paragraph-properties>
        <style:tab-stops>
          <style:tab-stop style:type="left" style:leader-style="solid" style:leader-text="_" style:position="6.1034in"/>
        </style:tab-stops>
      </style:paragraph-properties>
    </style:style>
    <style:style style:name="P395" style:parent-style-name="Normal" style:family="paragraph">
      <style:paragraph-properties fo:text-align="center">
        <style:tab-stops>
          <style:tab-stop style:type="left" style:leader-style="solid" style:leader-text="_" style:position="6.1034in"/>
        </style:tab-stops>
      </style:paragraph-properties>
    </style:style>
    <style:style style:name="T396" style:parent-style-name="DefaultParagraphFont" style:family="text">
      <style:text-properties fo:font-size="11pt" style:font-size-asian="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leader-style="solid" style:leader-text="_" style:position="6.1034in"/>
        </style:tab-stops>
      </style:paragraph-properties>
    </style:style>
    <style:style style:name="P405" style:parent-style-name="Normal" style:family="paragraph">
      <style:paragraph-properties fo:text-align="center">
        <style:tab-stops>
          <style:tab-stop style:type="left" style:leader-style="solid" style:leader-text="_" style:position="6.1034in"/>
        </style:tab-stops>
      </style:paragraph-properties>
    </style:style>
    <style:style style:name="T406" style:parent-style-name="DefaultParagraphFont" style:family="text">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style>
    <style:style style:name="P411" style:parent-style-name="Normal" style:family="paragraph">
      <style:paragraph-properties>
        <style:tab-stops>
          <style:tab-stop style:type="left" style:leader-style="solid" style:leader-text="_" style:position="6.1034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4">Suvestinė redakcija nuo 2010-11-14 iki 2012-09-19</text:span></text:p>
      <text:p text:style-name="P5"/>
      <text:p text:style-name="P6"><text:span text:style-name="T7">Įsakymas paskelbtas: Žin. 2010, Nr.<text:s/></text:span><text:a xlink:href="https://www.e-tar.lt/portal/legalAct.html?documentId=TAR.9A02BAFD8314" office:target-frame-name="_top" xlink:show="replace"><text:span text:style-name="T8">124-6333</text:span></text:a><text:span text:style-name="T9">, i. k. 1102080ISAK00ĮV-507</text:span></text:p>
      <text:p text:style-name="P10"/>
      <text:p text:style-name="P11"><text:span text:style-name="T12"/><text:span text:style-name="T13">LIETUVOS RESPUBLIKOS KULTŪROS MINISTRO</text:span></text:p>
      <text:p text:style-name="P14">ĮSAKYMAS</text:p>
      <text:p text:style-name="P15"/>
      <text:p text:style-name="P16">DĖL VALSTYBĖS STIPENDIJŲ KULTŪROS IR MENO KŪRĖJAMS PARAIŠKOS, SUTARTIES IR ATASKAITOS FORMŲ PATVIRTINIMO</text:p>
      <text:p text:style-name="P17"/>
      <text:p text:style-name="P18">2010 m. spalio 15 d. Nr. ĮV-507</text:p>
      <text:p text:style-name="P19">Vilnius</text:p>
      <text:p text:style-name="P20"/>
      <text:p text:style-name="P21"/>
      <text:p text:style-name="P22">Įgyvendindamas Valstybės<text:s/>stipendijų kultūros ir meno kūrėjams nuostatų, patvirtintų Lietuvos Respublikos Vyriausybės 2001 m. gegužės 8 d. nutarimu Nr. 525 „Dėl valstybės stipendijų kultūros ir meno kūrėjams“ (Žin., 2001, Nr. 40-1401; 2010, Nr. 120-6128) 6 ir 23 punktus:</text:p>
      <text:p text:style-name="P23">1.<text:s/><text:span text:style-name="T24">Tv</text:span><text:span text:style-name="T25">irtinu</text:span><text:s/>pridedamas:</text:p>
      <text:p text:style-name="P26">1.1. Valstybės stipendijos kultūros ir meno kūrėjams paraiškos formą;</text:p>
      <text:p text:style-name="P27">1.2. Valstybės stipendijos kultūros ir meno kūrėjams sutarties formą;</text:p>
      <text:p text:style-name="P28">1.3. Valstybės stipendijos kultūros ir meno kūrėjams ataskaitos formą.</text:p>
      <text:p text:style-name="P29">2.<text:s/><text:span text:style-name="T30">Laikau</text:span><text:s/>netekusiais galios:</text:p>
      <text:p text:style-name="P31">2.1. Lietuvos Respublikos kultūros ministro 2001 m. birželio 1 d. įsakymą Nr. ĮV-189 „Dėl tipinių Kultūros ministerijos ir valstybės stipendijos gavėjo sutarčių formų patvirtinimo“ (Žin., 2001, Nr. 56-2002);</text:p>
      <text:p text:style-name="P32">2.2. Lietuvos Respublikos kultūros ministro 2006 m. kovo 3 d. įsakymą Nr. ĮV-90 „Dėl Kultūros ministerijos ir valstybės stipendijos gavėjo sutarčių formų patvirtinimo“;</text:p>
      <text:p text:style-name="P33">2.3. Lietuvos Respublikos kultūros ministro 2006 m. spalio 6 d. įsakymą Nr. ĮV-461 „Dėl valstybės stipendijų meno ir kultūros kūrėjams paraiškų ir ataskaitų formų patvirtinimo“ (Žin., 2006, Nr. 109-4146).</text:p>
      <text:p text:style-name="P34"/>
      <text:p text:style-name="P35"/>
      <text:p text:style-name="P36"/>
      <text:p text:style-name="P37">Švietimo ir mokslo ministras,<text:s/></text:p>
      <text:p text:style-name="P38"><text:span text:style-name="T39">pavaduojantis kultūros ministrą<text:s/></text:span><text:span text:style-name="T40"><text:tab/>Gintaras Steponavičius</text:span></text:p>
      <text:soft-page-break/>
      <text:p text:style-name="P41">Forma patvirtinta<text:s/></text:p>
      <text:p text:style-name="P42">Lietuvos Respublikos kultūros ministro<text:s/></text:p>
      <text:p text:style-name="P43">2010 m. spalio 15 d. įsakymu Nr. ĮV-507</text:p>
      <text:p text:style-name="P44"/>
      <text:p text:style-name="P45">Lietuvos Respublikos kultūros ministerija</text:p>
      <text:p text:style-name="P46">Gauta</text:p>
      <text:p text:style-name="P47">2010  <text:tab/><text:s/>d. Nr. ____</text:p>
      <text:p text:style-name="P48"/>
      <text:p text:style-name="P49">Lietuvos Respublikos kultūros ministerijai</text:p>
      <text:p text:style-name="P50"/>
      <text:p text:style-name="P51">VALSTYBĖS STIPENDIJOS KULTŪROS IR MENO KŪRĖJAMS</text:p>
      <text:p text:style-name="P52">PARAIŠKA</text:p>
      <text:p text:style-name="P53"/>
      <text:p text:style-name="P54">1.<text:s/>Pageidaujamos stipendijos rūšis:<text:s/><text:span text:style-name="T55">individuali</text:span><text:s/>/<text:s/><text:span text:style-name="T56">edukacinė</text:span><text:s/><text:span text:style-name="T57">(pageidaujamą prašome pabraukti).<text:s/></text:span></text:p>
      <text:p text:style-name="P58"/>
      <text:p text:style-name="P59">2. Pageidaujama stipendijos trukmė<text:s/><text:tab/><text:s/></text:p>
      <text:p text:style-name="P60"/>
      <text:p text:style-name="P61">3. Veiklos, kuriai vykdyti prašoma skirti valstybės stipendiją, pavadinimas</text:p>
      <text:p text:style-name="P62">_<text:tab/></text:p>
      <text:p text:style-name="P63"/>
      <text:p text:style-name="P64">4. Veikla, kuriai prašoma skirti valstybės stipendiją, priskiriama:<text:s/><text:span text:style-name="T65">literatūros<text:s/></text:span>/<text:s/><text:span text:style-name="T66">dailės</text:span><text:s/>/<text:s/><text:span text:style-name="T67">fotomeno</text:span><text:s/>/<text:s/><text:span text:style-name="T68">tarpdisciplininio meno</text:span><text:s/>/<text:s/><text:span text:style-name="T69">architektūros</text:span><text:s/>/<text:s/><text:span text:style-name="T70">dizaino</text:span><text:s/>/<text:s/><text:span text:style-name="T71">muzikos</text:span><text:s/>/<text:s/><text:span text:style-name="T72">teatro</text:span><text:s/>/<text:s/><text:span text:style-name="T73">šokio</text:span><text:s/>/<text:s/><text:span text:style-name="T74">kino</text:span><text:s/>/<text:s/><text:span text:style-name="T75">muziejų</text:span><text:s/>/<text:s/><text:span text:style-name="T76">bibliotekų</text:span><text:s/>/<text:s/><text:span text:style-name="T77">etninės kultūros</text:span><text:s/>sričiai<text:s/><text:span text:style-name="T78">(pageidaujamą prašome<text:s/></text:span><text:span text:style-name="T79">pabraukti).<text:s/></text:span><text:s/></text:p>
      <text:p text:style-name="P80"/>
      <text:p text:style-name="P81">Punkto pakeitimai:</text:p>
      <text:p text:style-name="P82"><text:span text:style-name="T83">Nr.<text:s/></text:span><text:a xlink:href="https://www.e-tar.lt/portal/legalAct.html?documentId=TAR.C5B7095C52BA" office:target-frame-name="_top" xlink:show="replace"><text:span text:style-name="T84">ĮV-584</text:span></text:a><text:span text:style-name="T85">, 2010-11-09, Žin., 2010, Nr. 133-6801 (2010-11-13), i. k. 1102080ISAK00ĮV-584</text:span></text:p>
      <text:p text:style-name="Normal"/>
      <text:p text:style-name="P86">5. Veiklos, kuriai vykdyti prašoma skirti valstybės stipendiją, trumpas pristatymas<text:s/><text:span text:style-name="T87">(iki 50 žodžių)</text:span>.<text:s/></text:p>
      <text:p text:style-name="P88">_<text:tab/></text:p>
      <text:p text:style-name="P89">_<text:tab/></text:p>
      <text:p text:style-name="P90">_<text:tab/></text:p>
      <text:p text:style-name="P91">_<text:tab/></text:p>
      <text:p text:style-name="P92">_<text:tab/></text:p>
      <text:p text:style-name="P93"/>
      <text:p text:style-name="P94">6. Informacija apie anksčiau gautą(-as) valstybės stipendiją(-as) (gavimo metai, stipendijos rūšis, vykdyta veikla).<text:s/></text:p>
      <text:p text:style-name="P95">_<text:tab/></text:p>
      <text:p text:style-name="P96">_<text:tab/></text:p>
      <text:p text:style-name="P97">_<text:tab/></text:p>
      <text:p text:style-name="P98"/>
      <text:p text:style-name="P99">7. Informacija apie visas lėšas, kuriomis disponuojate paraiškoje nurodytai veiklai vykdyti (valstybių ar savivaldybių – Lietuvos Respublikos, kitų Europos Sąjungos šalių arba trečiųjų šalių bei kitų finansinių šaltinių lėšos).<text:s/><text:span text:style-name="T100">Pvz.: kitos gaunamos stipendi</text:span><text:span text:style-name="T101">jos, valstybės ar savivaldybių biudžeto lėšos, gautos projektams vykdyti, asmeninės lėšos.</text:span></text:p>
      <text:p text:style-name="P102">_<text:tab/></text:p>
      <text:p text:style-name="P103">_<text:tab/></text:p>
      <text:p text:style-name="P104">_<text:tab/></text:p>
      <text:p text:style-name="P105"/>
      <text:p text:style-name="P106">8. Ar už veiklą, kuriai vykdyti prašoma skirti valstybės stipendiją, gaunate darbo užmokestį? (<text:span text:style-name="T107">Taip<text:s/></text:span>/<text:span text:style-name="T108"><text:s/>Ne</text:span>)<text:s/><text:span text:style-name="T109">(Prašome pabraukti teisingą). Tuo atveju,<text:s/></text:span><text:span text:style-name="T110">jeigu pasirinkote atsakymą „Taip“, prašome įrašyti įstaigos pavadinimą).</text:span></text:p>
      <text:soft-page-break/>
      <text:p text:style-name="P111">_<text:tab/></text:p>
      <text:p text:style-name="P112">_<text:tab/></text:p>
      <text:p text:style-name="P113"/>
      <text:p text:style-name="P114">9.Vardas, pavardė<text:s/></text:p>
      <text:p text:style-name="P115">_<text:tab/></text:p>
      <text:p text:style-name="P116"/>
      <text:p text:style-name="P117">10. Kontaktiniai duomenys: adresas, telefonas, el. paštas<text:s/></text:p>
      <text:p text:style-name="P118">_<text:tab/></text:p>
      <text:p text:style-name="P119">_<text:tab/></text:p>
      <text:p text:style-name="P120"/>
      <text:p text:style-name="P121"><text:span text:style-name="T122">Tvirtinu, kad pateikta informacija yra tiksli ir teisinga:</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Data</text:p>
          </table:table-cell>
          <table:table-cell table:style-name="TableCell130">
            <text:p text:style-name="P131">Vardas, pavardė, parašas</text:p>
          </table:table-cell>
        </table:table-row>
      </table:table>
      <text:p text:style-name="P132"/>
      <text:p text:style-name="P133"><text:span text:style-name="T134">Pridedami būtini priedai individualiai valstybės stipendijai gauti:<text:s/></text:span></text:p>
      <text:p text:style-name="P135"/>
      <text:p text:style-name="P136">1. Gyvenimo ir kūrybinės veiklos aprašymas, ..... lapai.<text:s/><text:span text:style-name="T137">(Prašome įrašyti lapų skaičių)</text:span><text:s/></text:p>
      <text:p text:style-name="P138">2. Veiklos, kuriai vykdyti prašoma skirti valstybės stipendiją, pristatymas (1 lapas, kuriame turėtų būti įvardintas veiklos pobūdis, motyvuotas veiklos temos pasirinkimas, įvardinta planuojama veiklos sklaida<text:s/><text:span text:style-name="T139">(parodos, paskaitos, pristatymai ir kt.)</text:span>, laukiami rezultatai, trukmė ir kaina).</text:p>
      <text:p text:style-name="P140">3. Ankstesnės kūrybinės veiklos rezultatus pristatanti medžiaga (tekstai, foto- ir video- dokumentacija <text:s/>ir kt.), ..... lapų sk.<text:s/><text:span text:style-name="T141">(Prašome įrašyti lapų skaičių)</text:span><text:s/></text:p>
      <text:p text:style-name="P142">4. Asmens tapatybę patvirtinančių dokumentų (paso ar<text:s/>asmens tapatybės kortelės) kopija.</text:p>
      <text:p text:style-name="P143">5. Studijų baigimą (jeigu asmuo yra baigęs studijas) patvirtinančių dokumentų kopijos.<text:s/></text:p>
      <text:p text:style-name="P144"/>
      <text:p text:style-name="P145"><text:span text:style-name="T146">Pridedami būtini priedai edukacinei valstybės stipendijai gauti:<text:s/></text:span></text:p>
      <text:p text:style-name="P147"/>
      <text:p text:style-name="P148">1. Gyvenimo ir kūrybinės veiklos aprašymas, ..... lapai.<text:s/><text:span text:style-name="T149">(Prašome įrašyti lapų skaičių)</text:span><text:s/></text:p>
      <text:p text:style-name="P150">2. Edukacinės veiklos, kuriai vykdyti prašoma skirti valstybės stipendiją, pristatymas (1 lapas, kuriame turėtų būti įvardintas veiklos pobūdis, motyvuotas veiklos<text:s/>temos pasirinkimas, įvardinta planuojama veiklos sklaida<text:s/><text:span text:style-name="T151">(straipsniai, paskaitos, pristatymai ir kt.)</text:span>, laukiami rezultatai, trukmė ir kaina).</text:p>
      <text:p text:style-name="P152">3. Dokumentai, patvirtinantys kvietimą į stažuotę, konkursą, simpoziumą, kūrybinę stovyklą, konferenciją ir pan.</text:p>
      <text:p text:style-name="P153">4. Ankstesnės kūrybinės veiklos rezultatus pristatanti medžiaga (tekstai, foto- ir video- <text:s/>dokumentacija <text:s/>ir kt.), ..... lapų sk.<text:s/><text:span text:style-name="T154">(Prašome įrašyti lapų skaičių)</text:span><text:s/></text:p>
      <text:p text:style-name="P155">5. Asmens tapatybę patvirtinančių dokumentų (paso ar asmens tapatybės kortelės) kopija.</text:p>
      <text:p text:style-name="P156">6. Studijų baigimą (jeigu asmuo yra baigęs studijas) patvirtinančių dokumentų kopijos.<text:s/></text:p>
      <text:p text:style-name="P157"/>
      <text:p text:style-name="P158">_________________</text:p>
      <text:soft-page-break/>
      <text:p text:style-name="P159">Forma patvirtinta<text:s/></text:p>
      <text:p text:style-name="P160">Lietuvos Respublikos kultūros ministro<text:s/></text:p>
      <text:p text:style-name="P161">2010 m. spalio 15 d. įsakymu Nr. ĮV-507</text:p>
      <text:p text:style-name="P162"/>
      <text:p text:style-name="P163"><text:span text:style-name="T164">VALSTYBĖS STIPENDIJOS KULTŪROS<text:s/></text:span><text:span text:style-name="T165">IR MENO KŪRĖJAMS</text:span></text:p>
      <text:p text:style-name="P166"><text:span text:style-name="T167">SUTARTIS Nr.</text:span></text:p>
      <text:p text:style-name="P168"/>
      <text:p text:style-name="P169">20__ m.                 d.</text:p>
      <text:p text:style-name="P170">Vilnius</text:p>
      <text:p text:style-name="P171"/>
      <text:p text:style-name="P172">Lietuvos Respublikos kultūros ministerija (toliau – ministerija), atstovaujama<text:s/></text:p>
      <text:p text:style-name="P173">_<text:tab/>, ir _______________________________ valstybės<text:s/></text:p>
      <text:p text:style-name="P174"><text:span text:style-name="T175">(vardas, pavardė, pareigos)</text:span><text:tab/><text:span text:style-name="T176">(valstybės stipendijos rūšis)</text:span></text:p>
      <text:p text:style-name="P177">stipendijos kultūros ir meno kūrėjams gavėjas<text:s/><text:tab/></text:p>
      <text:p text:style-name="P178">(<text:span text:style-name="T179">vardas, pavardė, asm. kodas)</text:span></text:p>
      <text:p text:style-name="P180">(toliau – stipendininkas), sudarė šią sutartį:</text:p>
      <text:p text:style-name="P181"/>
      <text:p text:style-name="P182"><text:span text:style-name="T183">1</text:span><text:span text:style-name="T184">. Bendrosios nuostatos</text:span></text:p>
      <text:p text:style-name="P185">1.<text:span text:style-name="T186">1</text:span><text:span text:style-name="T187">. Ši sutartis nustato valstybės stipendijos kultūros ir meno kūrėjams (toliau – stipendijos)<text:s/></text:span><text:span text:style-name="T188">teikėjo teises ir pareigas bei stipendijos gavėjo teises, pareigas ir atsiskaitymo už gautą stipendiją tvarką.</text:span></text:p>
      <text:p text:style-name="P189"/>
      <text:p text:style-name="P190"><text:span text:style-name="T191">2</text:span><text:span text:style-name="T192">. Šalių įsipareigojimai</text:span></text:p>
      <text:p text:style-name="P193">2.1. Ministerija įsipareigoja:</text:p>
      <text:p text:style-name="P194">2.1.1. vadovaudamasi kultūros ministro 20___m. ___________ d. įsakymu Nr. _________, išmokėti 10 bazinių socialinių išmokų dydžio per mėnesį stipendiją nuo 20__m. _______________ iki 20__ m. _______________;</text:p>
      <text:p text:style-name="P195">2.1.2. kultūros ministro įsakymu nutraukus stipendijos mokėjimą, per 5 dienas nuo sprendimo priėmimo dienos informuoti stipendininką.</text:p>
      <text:p text:style-name="P196">2.2. Stipendininkas įsipareigoja:</text:p>
      <text:p text:style-name="P197">2.2.1. naudoti stipendiją tik savo Valstybės stipendijos kultūros ir meno kūrėjams paraiškoje (toliau – paraiška) nurodytai veiklai vykdyti;</text:p>
      <text:p text:style-name="P198">2.2.2. pasibaigus stipendijos mokėjimui ne vėliau kaip per mėnesį pateikti<text:s/><text:span text:style-name="T199">ministerijai<text:s/></text:span>kultūros ministro patvirtintos formos ataskaitą. Jeigu stipendijos mokėjimas trunka ne vienerius metus (įskaitant laikotarpį nuo sutarties pasirašymo dienos iki gruodžio 31 d.), stipendininkas turi teikti ministerijai kultūros ministro patvirtintos formos ataskaitą apie veiklos įgyvendinimą kasmet iki sausio 31 d. Nepateikęs kultūros ministro patvirtintos formos ataskaitos stipendininkas praranda teisę ateityje teikti paraišką valstybės stipendijai gauti.</text:p>
      <text:p text:style-name="P200"/>
      <text:p text:style-name="P201"><text:span text:style-name="T202">3</text:span><text:span text:style-name="T203">.<text:s/></text:span><text:span text:style-name="T204">Papildomos sutarties sąlygos</text:span></text:p>
      <text:p text:style-name="P205">3.1. Už įsipareigojimų nevykdymą ar netinkamą vykdymą šios sutarties šalys atsako Lietuvos Respublikos teisės aktų nustatyta tvarka.</text:p>
      <text:p text:style-name="P206">3.2. Ministerija neatsako už sutarties vykdymo nesklandumus, kylančius dėl sutartyje neteisingai nurodytų stipendininko rekvizitų bei duomenų. Už jų tikslumą ir teisingumą atsako stipendininkas.</text:p>
      <text:p text:style-name="P207">3.3. Jeigu viena iš šalių dėl nenumatytų priežasčių negali įvykdyti kurio nors šios sutarties punkto, nedelsdama raštu kreipiasi į kitą šalį dėl<text:s/>sutarties papildymo, pakeitimo ar nutraukimo.</text:p>
      <text:p text:style-name="P208">3.4. Sutarties papildymai ir pakeitimai galioja tik raštu sutikus abiem šalims.</text:p>
      <text:p text:style-name="P209">3.5. Sutartis gali būti nutraukta:</text:p>
      <text:p text:style-name="P210">3.5.1. rašytiniu sutarties šalių susitarimu;</text:p>
      <text:p text:style-name="P211">3.5.2. vienos iš sutarties šalių rašytiniu reikalavimu, jei kita šalis nevykdo ar netinkamai vykdo šioje sutartyje nustatytus įsipareigojimus, apie tai raštu informuojant kitą sutarties šalį ne vėliau nei prieš 14 dienų iki numatomo sutarties nutraukimo.</text:p>
      <text:p text:style-name="P212">3.6. Ginčai dėl šios sutarties<text:s/>vykdymo sprendžiami šalių susitarimu, o nesusitarus – Lietuvos Respublikos įstatymų nustatyta tvarka.</text:p>
      <text:p text:style-name="P213">3.7. Sutartį nutraukus dėl stipendininko kaltės, stipendininkas privalo per 15 kalendorinių dienų grąžinti ministerijai visą gautą iš Lietuvos Respublikos valstybės biudžeto sumą.</text:p>
      <text:p text:style-name="P214">3.8. Sutartį nutraukus dėl ministerijos kaltės, ministerija pagal stipendininko pateiktus atsiskaitymo dokumentus apmoka paraiškoje numatytas veiklos išlaidas, padarytas iki sutarties nutraukimo dienos, neviršijant šios<text:s/>sutarties 2.1.1 punkte numatytos sumos.</text:p>
      <text:p text:style-name="P215">3.9. Sutartis sudaryta dviem vienodą juridinę galią turinčiais egzemplioriais, po vieną kiekvienai šaliai.</text:p>
      <text:p text:style-name="P216">3.10. Sutartis įsigalioja nuo jos pasirašymo dienos ir galioja, iki šalys visiškai įvykdys savo įsipareigojimus.</text:p>
      <text:p text:style-name="P217"/>
      <text:p text:style-name="P218"><text:span text:style-name="T219">4</text:span><text:span text:style-name="T220">. Šalių rekvizitai ir jų atstovų parašai</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Lietuvos Respublikos kultūros ministerija</text:p>
          </table:table-cell>
          <table:table-cell table:style-name="TableCell228">
            <text:p text:style-name="P229">Stipendininkas</text:p>
          </table:table-cell>
        </table:table-row>
        <table:table-row table:style-name="TableRow230">
          <table:table-cell table:style-name="TableCell231">
            <text:p text:style-name="P232">Kodas 188683671</text:p>
          </table:table-cell>
          <table:table-cell table:style-name="TableCell233">
            <text:p text:style-name="P234">Vardas, pavardė __________</text:p>
          </table:table-cell>
        </table:table-row>
        <table:table-row table:style-name="TableRow235">
          <table:table-cell table:style-name="TableCell236">
            <text:p text:style-name="P237">J. Basanavičiaus g. 5, LT 01118 Vilnius</text:p>
          </table:table-cell>
          <table:table-cell table:style-name="TableCell238">
            <text:p text:style-name="P239">Asmens kodas ___________</text:p>
          </table:table-cell>
        </table:table-row>
        <table:table-row table:style-name="TableRow240">
          <table:table-cell table:style-name="TableCell241">
            <text:p text:style-name="P242">Sąsk. Nr. LT 44 7300 0100<text:s/>0245 6468</text:p>
          </table:table-cell>
          <table:table-cell table:style-name="TableCell243">
            <text:p text:style-name="P244">Adresas ________________</text:p>
          </table:table-cell>
        </table:table-row>
        <table:table-row table:style-name="TableRow245">
          <table:table-cell table:style-name="TableCell246">
            <text:p text:style-name="P247">AB „Swedbank“</text:p>
          </table:table-cell>
          <table:table-cell table:style-name="TableCell248">
            <text:p text:style-name="P249">Asm. sąsk. Nr. __________</text:p>
          </table:table-cell>
        </table:table-row>
        <table:table-row table:style-name="TableRow250">
          <table:table-cell table:style-name="TableCell251">
            <text:p text:style-name="P252">Banko kodas 73000</text:p>
          </table:table-cell>
          <table:table-cell table:style-name="TableCell253">
            <text:p text:style-name="P254">Banko pavadinimas _______</text:p>
          </table:table-cell>
        </table:table-row>
        <table:table-row table:style-name="TableRow255">
          <table:table-cell table:style-name="TableCell256">
            <text:p text:style-name="P257">Tel<text:span text:style-name="T258">. (8 5)</text:span></text:p>
          </table:table-cell>
          <table:table-cell table:style-name="TableCell259">
            <text:p text:style-name="P260">Banko kodas ____________</text:p>
          </table:table-cell>
        </table:table-row>
        <table:table-row table:style-name="TableRow261">
          <table:table-cell table:style-name="TableCell262">
            <text:p text:style-name="P263"/>
          </table:table-cell>
          <table:table-cell table:style-name="TableCell264">
            <text:p text:style-name="P265">Tel., el. paštas ____________</text:p>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_______________________</text:p>
            <text:p text:style-name="P273">(pareigų pavadinimas <text:s/>A.V.</text:p>
            <text:p text:style-name="P274">vardas ir<text:s/>pavardė)</text:p>
          </table:table-cell>
          <table:table-cell table:style-name="TableCell275">
            <text:p text:style-name="P276">_______________________</text:p>
            <text:p text:style-name="P277">(vardas, pavardė)</text:p>
          </table:table-cell>
        </table:table-row>
        <table:table-row table:style-name="TableRow278">
          <table:table-cell table:style-name="TableCell279">
            <text:p text:style-name="P280">_______________________</text:p>
            <text:p text:style-name="P281">(parašas)</text:p>
          </table:table-cell>
          <table:table-cell table:style-name="TableCell282">
            <text:p text:style-name="P283">_______________________</text:p>
            <text:p text:style-name="P284">(parašas)</text:p>
          </table:table-cell>
        </table:table-row>
      </table:table>
      <text:p text:style-name="P285"/>
      <text:p text:style-name="P286">_________________</text:p>
      <text:soft-page-break/>
      <text:p text:style-name="P287">Forma patvirtinta<text:s/></text:p>
      <text:p text:style-name="P288">Lietuvos Respublikos kultūros ministro<text:s/></text:p>
      <text:p text:style-name="P289">2010 m. spalio 15 d. įsakymu Nr. ĮV-507</text:p>
      <text:p text:style-name="P290"/>
      <text:p text:style-name="P291">Lietuvos<text:s/>Respublikos kultūros ministerija</text:p>
      <text:p text:style-name="P292">Gauta</text:p>
      <text:p text:style-name="P293">20   <text:tab/><text:s text:c="2"/>d. Nr. ____</text:p>
      <text:p text:style-name="P294"/>
      <text:p text:style-name="P295">Lietuvos Respublikos kultūros ministerijai</text:p>
      <text:p text:style-name="P296"/>
      <text:p text:style-name="P297"><text:span text:style-name="T298">VALSTYBĖS STIPENDIJOS KULTŪROS IR MENO KŪRĖJAMS ATASKAITA</text:span></text:p>
      <text:p text:style-name="P299"/>
      <text:p text:style-name="P300">Valstybės stipendininkas<text:s/><text:tab/></text:p>
      <text:p text:style-name="P301">(vardas, pavardė)<text:s/></text:p>
      <text:p text:style-name="P302"/>
      <text:p text:style-name="P303">Gautos valstybės stipendijos rūšis ir trukmė<text:s/></text:p>
      <text:p text:style-name="P304">_<text:tab/></text:p>
      <text:p text:style-name="P305">_<text:tab/></text:p>
      <text:p text:style-name="P306"/>
      <text:p text:style-name="P307">Veiklos, kuriai vykdyti buvo skirta valstybės stipendija, pavadinimas</text:p>
      <text:p text:style-name="P308">_<text:tab/></text:p>
      <text:p text:style-name="P309">_<text:tab/></text:p>
      <text:p text:style-name="P310"/>
      <text:p text:style-name="P311">Informacija apie įvykdytą veiklą ir jos rezultatus.<text:s/><text:span text:style-name="T312">(Sukurti meno darbai, jų sklaida, skaitytos paskaitos, publikuoti straipsniai, parengtos knygos ir pan.)</text:span>. Paaiškinimas, jeigu neįvykdyta ar pakeista veiklos dalis.<text:s/></text:p>
      <text:p text:style-name="P313">_<text:tab/></text:p>
      <text:p text:style-name="P314">_<text:tab/></text:p>
      <text:p text:style-name="P315">_<text:tab/></text:p>
      <text:p text:style-name="P316">_<text:tab/></text:p>
      <text:p text:style-name="P317">_<text:tab/></text:p>
      <text:p text:style-name="P318">_<text:tab/></text:p>
      <text:p text:style-name="P319">_<text:tab/></text:p>
      <text:p text:style-name="P320">_<text:tab/></text:p>
      <text:p text:style-name="P321">_<text:tab/></text:p>
      <text:p text:style-name="P322"/>
      <text:p text:style-name="P323">Numatomos tolimesnės sklaidos galimybės</text:p>
      <text:p text:style-name="P324">_<text:tab/></text:p>
      <text:p text:style-name="P325">_<text:tab/></text:p>
      <text:p text:style-name="P326">_<text:tab/></text:p>
      <text:p text:style-name="P327">_<text:tab/></text:p>
      <text:p text:style-name="P328">_<text:tab/></text:p>
      <text:p text:style-name="P329">_<text:tab/></text:p>
      <text:p text:style-name="P330">_<text:tab/></text:p>
      <text:p text:style-name="P331">_<text:tab/></text:p>
      <text:p text:style-name="P332">_<text:tab/></text:p>
      <text:p text:style-name="P333"/>
      <text:p text:style-name="P334"><text:span text:style-name="T335">PRIDEDAMA:</text:span></text:p>
      <text:p text:style-name="P336"/>
      <text:p text:style-name="P337"><text:span text:style-name="T338">Pridedami būtini priedai individualiai valstybės stipendijos ataskaitai:<text:s/></text:span></text:p>
      <text:p text:style-name="P339"/>
      <text:p text:style-name="P340">1. Dokumentai, patvirtinantys veiklos įgyvendinimą (sukurtų darbų dokumentacija fotografijų, video- CD/DVD, tekstų ar kitu pavidalu). <text:s/></text:p>
      <text:p text:style-name="P341">2. Laisvos formos finansinė ataskaita apie lėšų naudojimą įgyvendinant veiklą.</text:p>
      <text:p text:style-name="P342"/>
      <text:p text:style-name="P343"><text:span text:style-name="T344">Pridedami būtini priedai edukacin</text:span><text:span text:style-name="T345">ei valstybės stipendijos ataskaitai:<text:s/></text:span></text:p>
      <text:p text:style-name="P346"/>
      <text:p text:style-name="P347">1. Kviečiančios/priimančios institucijos raštas, pasirašytas atsakingo už stipendininko veiklos vykdymą asmens, kuriame nurodoma veiklos trukmė, vieta. <text:s/></text:p>
      <text:p text:style-name="P348">2. <text:s/>Laisvos formos aprašomoji finansinė ataskaita apie<text:s/>lėšų naudojimą įgyvendinant veiklą.</text:p>
      <text:p text:style-name="P349"/>
      <text:p text:style-name="P350"><text:span text:style-name="T351">Tvirtinu, kad pateikta informacija yra tiksli ir teisinga:</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Normal">Stipendininkas _____________________________</text:p>
            <text:p text:style-name="P358"><text:span text:style-name="T359">(vardas, pavardė)</text:span></text:p>
          </table:table-cell>
          <table:table-cell table:style-name="TableCell360">
            <text:p text:style-name="P361">______________</text:p>
            <text:p text:style-name="P362"><text:span text:style-name="T363">(parašas)</text:span></text:p>
          </table:table-cell>
        </table:table-row>
      </table:table>
      <text:p text:style-name="P364"/>
      <text:p text:style-name="P365"><text:span text:style-name="T366">Jeigu prie šios ataskaitos nėra pridėti būtini priedai, ji<text:s/></text:span><text:span text:style-name="T367">nebus svarstoma ir stipendijos gavėjas bus laikomas neatsiskaičiusiu už valstybės stipendiją kultūros ir meno kūrėjams, todėl ateityje neturės teisės teikti paraiškas valstybės stipendijai gauti.</text:span></text:p>
      <text:p text:style-name="P368"/>
      <text:p text:style-name="P369">Ekspertų komisijos vertinimas:</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Normal">Laikyti valstybės stipendijos gavėją atsiskaičiusiu už valstybės stipendiją<text:s/></text:p>
          </table:table-cell>
          <table:table-cell table:style-name="TableCell376">
            <text:p text:style-name="P377"><text:span text:style-name="T378"></text:span><text:span text:style-name="T379">[]</text:span></text:p>
          </table:table-cell>
        </table:table-row>
        <table:table-row table:style-name="TableRow380">
          <table:table-cell table:style-name="TableCell381">
            <text:p text:style-name="Normal">Laikyti valstybės stipendijos gavėją neatsiskaičiusiu už valstybės stipendiją</text:p>
          </table:table-cell>
          <table:table-cell table:style-name="TableCell382">
            <text:p text:style-name="P383"><text:span text:style-name="T384"></text:span><text:span text:style-name="T385">[]</text:span></text:p>
          </table:table-cell>
        </table:table-row>
      </table:table>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Ekspertų komisijos<text:s/></text:p>
            <text:p text:style-name="P394">pirmininkas _________________________</text:p>
            <text:p text:style-name="P395"><text:span text:style-name="T396">(vardas, pavardė)</text:span></text:p>
          </table:table-cell>
          <table:table-cell table:style-name="TableCell397">
            <text:p text:style-name="P398"/>
            <text:p text:style-name="P399">________________</text:p>
            <text:p text:style-name="P400"><text:span text:style-name="T401">(parašas)</text:span></text:p>
          </table:table-cell>
        </table:table-row>
        <table:table-row table:style-name="TableRow402">
          <table:table-cell table:style-name="TableCell403">
            <text:p text:style-name="P404">Sekretorius __________________________</text:p>
            <text:p text:style-name="P405"><text:span text:style-name="T406">(vardas, pavardė)</text:span></text:p>
          </table:table-cell>
          <table:table-cell table:style-name="TableCell407">
            <text:p text:style-name="P408">________________</text:p>
            <text:p text:style-name="P409"><text:span text:style-name="T410">(parašas)</text:span></text:p>
          </table:table-cell>
        </table:table-row>
      </table:table>
      <text:p text:style-name="P411"/>
      <text:p text:style-name="P412">_________________</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kultūros ministerija, Įsakymas</text:span></text:p>
      <text:p text:style-name="P422"><text:span text:style-name="T423">Nr.<text:s/></text:span><text:a xlink:href="https://www.e-tar.lt/portal/legalAct.html?documentId=TAR.C5B7095C52BA" office:target-frame-name="_top" xlink:show="replace"><text:span text:style-name="T424">ĮV-584</text:span></text:a><text:span text:style-name="T425">, 2010-11-09, Žin., 2010, Nr. 133-6801 (2010-11-13), i. k. 1102080ISAK00ĮV-584</text:span></text:p>
      <text:p text:style-name="P426"><text:span text:style-name="T427">Dėl Lietuvos Respublikos kultūros ministro 2010 m. spalio 15 d. įsakymo Nr. ĮV-507 "Dėl val</text:span><text:span text:style-name="T428">stybės stipendijų kultūros ir meno kūrėjams paraiškos, sutarties ir ataskaitos form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4:01:00Z</meta:creation-date>
    <dc:date>2017-03-09T14:01:00Z</dc:date>
    <meta:template xlink:href="Normal.dotm" xlink:type="simple"/>
    <meta:editing-cycles>2</meta:editing-cycles>
    <meta:editing-duration>PT0S</meta:editing-duration>
    <meta:document-statistic meta:page-count="7" meta:paragraph-count="239" meta:word-count="1574" meta:character-count="12234" meta:row-count="454" meta:non-whitespace-character-count="10899"/>
  </office:meta>
</office:document-meta>
</file>