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T35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3.05.14</text:p>
      <text:p text:style-name="P3">Pakeitimai:</text:p>
      <text:p text:style-name="P4"/>
      <text:p text:style-name="P5"><text:s text:c="2"/>1. Parlamentas, Įstatymas</text:p>
      <text:p text:style-name="P6"><text:s text:c="5"/>Nr. 1-896, priimtas 90.12.28, Žin., 1991, Nr. 2-32</text:p>
      <text:p text:style-name="P7"><text:s text:c="5"/>DĖL LIETUVOS RESPUBLIKOS VALSTYBĖS KONTROLĖS DEPARTAMENTO</text:p>
      <text:p text:style-name="P8"><text:s text:c="5"/>ĮSTATYMO 32 STRAIPSNIO 4 PUNKTO PAKEITIMO</text:p>
      <text:p text:style-name="P9"/>
      <text:p text:style-name="P10"><text:s text:c="2"/>2. Parlamentas, Įstatymas</text:p>
      <text:p text:style-name="P11"><text:s text:c="5"/>Nr. 1-136, priimtas 93.04.27,</text:p>
      <text:p text:style-name="P12"><text:s text:c="5"/>DĖL LIETUVOS RESPUBLIKOS VALSTYBĖS KONTROLĖS DEPARTAMENTO</text:p>
      <text:p text:style-name="P13"><text:s text:c="5"/>ĮSTATYMO PAKEITIMO</text:p>
      <text:p text:style-name="P14"/>
      <text:p text:style-name="P15">*** Pabaiga ***</text:p>
      <text:p text:style-name="P16"/>
      <text:p text:style-name="P17"/>
      <text:p text:style-name="P18"><text:s text:c="23"/>LIETUVOS RESPUBLIKOS</text:p>
      <text:p text:style-name="P19"/>
      <text:p text:style-name="P20"><text:s text:c="17"/>VALSTYBĖS KONTROLĖS DEPARTAMENTO</text:p>
      <text:p text:style-name="P21"/>
      <text:p text:style-name="P22"><text:s text:c="16"/><text:s text:c="8"/>Į S T A T Y M A S</text:p>
      <text:p text:style-name="P23"/>
      <text:p text:style-name="P24"><text:s text:c="22"/>I. BENDRIEJI NUOSTATAI</text:p>
      <text:p text:style-name="P25"/>
      <text:p text:style-name="P26"><text:s text:c="5"/>1 <text:s/>straipsnis. <text:s text:c="2"/>Lietuvos <text:s/>Respublikos <text:s/>valstybės <text:s/>kontrolės</text:p>
      <text:p text:style-name="P27">departamentas <text:s/>yra <text:s text:c="2"/>Lietuvos <text:s/>Respublikos <text:s text:c="2"/>Seimui <text:s text:c="2"/>atskaitinga</text:p>
      <text:p text:style-name="P28">kontrolės <text:s/>institucija, <text:s/>prižiūrinti, <text:s/>ar <text:s/>teisėtai<text:s text:c="2"/>valdomas <text:s/>ir</text:p>
      <text:p text:style-name="P29">naudojamas <text:s/>valstybės <text:s text:c="2"/>turtas <text:s text:c="2"/>ir <text:s text:c="2"/>kaip <text:s text:c="2"/>vykdomas <text:s text:c="2"/>valstybės</text:p>
      <text:p text:style-name="P30">biudžetas.</text:p>
      <text:p text:style-name="P31"/>
      <text:p text:style-name="P32"><text:s text:c="5"/>2 straipsnis. <text:s/>Valstybės kontrolės departamentas turi <text:s/>savo</text:p>
      <text:p text:style-name="P33">išlaidų sąmatą, kurią valstybės kontrolieriaus teikimu <text:s/>tvirtina</text:p>
      <text:p text:style-name="P34">Lietuvos Respublikos Seimas ir pateikia Respublikos <text:s/>Vyriausybei</text:p>
      <text:p text:style-name="P35">įtraukti į Lietuvos valstybės biudžeto projektą.</text:p>
      <text:p text:style-name="P36"/>
      <text:p text:style-name="P37"><text:s text:c="5"/>3 <text:s/>straipsnis. <text:s text:c="2"/>Valstybės <text:s/>kontrolės <text:s/>departamentas veikia</text:p>
      <text:p text:style-name="P38">remdamasis <text:s/>Lietuvos <text:s/>Respublikos <text:s/>Konstitucija, <text:s/>šiuo Įstatymu,</text:p>
      <text:p text:style-name="P39">kitais Lietuvos Respublikos <text:s/>įstatymais, o atlikdamas <text:s/>kontrolės</text:p>
      <text:p text:style-name="P40">funkcijas, <text:s text:c="2"/>vadovaujasi <text:s text:c="2"/>ir <text:s text:c="2"/>kitais <text:s text:c="2"/>Lietuvos <text:s text:c="3"/>Respublikos</text:p>
      <text:p text:style-name="P41">norminiais aktais.</text:p>
      <text:p text:style-name="P42"/>
      <text:p text:style-name="P43"><text:s text:c="5"/>4 <text:s text:c="2"/>straipsnis.Valstybės <text:s text:c="2"/>kontrolierius <text:s text:c="2"/>pateikia <text:s/>Seimui</text:p>
      <text:p text:style-name="P44">išvadą apie metinę biudžeto įvykdymo apyskaitą.</text:p>
      <text:p text:style-name="P45"><text:s text:c="5"/>Valstybės <text:s/>kontrolės <text:s/>departamento <text:s/>veiklą <text:s/>ir <text:s/>jos išlaidų</text:p>
      <text:p text:style-name="P46">sąmatos vykdymą kontroliuoja Lietuvos Respublikos Seimas.</text:p>
      <text:p text:style-name="P47"/>
      <text:p text:style-name="P48"><text:s text:c="5"/>5 <text:s/>straipsnis. <text:s text:c="3"/>Apie <text:s/>tikrinimų <text:s text:c="2"/>ir <text:s/>revizijų, <text:s text:c="2"/>atliktų</text:p>
      <text:p text:style-name="P49">Lietuvos <text:s/>Respublikos <text:s/>Seimo <text:s text:c="2"/>pavedimu, <text:s/>rezultatus <text:s text:c="2"/>Valstybės</text:p>
      <text:p text:style-name="P50">kontrolės departamentas informuoja <text:s/>Seimą. Seimas, prireikus <text:s/>ir</text:p>
      <text:p text:style-name="P51">Vyriausybė, <text:s/>turi <text:s/>būti <text:s/>informuojamos <text:s/>ir <text:s/>apie <text:s/>kitų tikrinimų</text:p>
      <text:p text:style-name="P52">rezultatus, <text:s/>jeigu <text:s/>tie <text:s/>tikrinimai <text:s/>turi visuotinę reikšmę arba</text:p>
      <text:p text:style-name="P53">kai dėl jų reikia imtis operatyvių veiksmų.</text:p>
      <text:p text:style-name="P54"/>
      <text:p text:style-name="P55"><text:s text:c="5"/>6 straipsnis. Valstybės kontrolės departamentas apie atliktų</text:p>
      <text:p text:style-name="P56">tikrinimų ir <text:s/>revizijų rezultatus <text:s/>informuoja visuomenę, išskyrus</text:p>
      <text:p text:style-name="P57">duomenis, kurie <text:s/>yra valstybės, gamybinė, komercinė, profesinė ar</text:p>
      <text:p text:style-name="P58">asmeninė paslaptis.</text:p>
      <text:p text:style-name="P59"/>
      <text:p text:style-name="P60"><text:s text:c="5"/>7 straipsnis. <text:s/>Prireikus Valstybės <text:s/>kontrolės <text:s/>departamentas</text:p>
      <text:p text:style-name="P61">bendradarbiauja <text:s text:c="2"/>su <text:s text:c="3"/>prokuratūra, <text:s text:c="2"/>vidaus <text:s text:c="2"/>reikalų, <text:s text:c="2"/>kitais</text:p>
      <text:p text:style-name="P62">teisėsaugos organais, <text:s/>tačiau nesikiša <text:s/>į jų veiklą, susijusią su</text:p>
      <text:p text:style-name="P63">prokurorinės priežiūros, kvotos ir tardymo ar teisingumo vykdymu.</text:p>
      <text:p text:style-name="P64"><text:s text:c="5"/>Teisėsaugos <text:s text:c="3"/>organų <text:s text:c="4"/>pavedimu <text:s text:c="3"/>Valstybės <text:s text:c="3"/>kontrolės</text:p>
      <text:p text:style-name="P65">departamentas <text:s text:c="3"/>atlieka <text:s text:c="3"/>patikrinimus <text:s text:c="3"/>ir <text:s text:c="3"/>revizijas <text:s text:c="3"/>jo</text:p>
      <text:p text:style-name="P66">kontroliuojamuose objektuose, <text:s/>o pagal <text:s/>susitarimą <text:s/>- <text:s/>ir <text:s/>kitose</text:p>
      <text:p text:style-name="P67">organizacijose.</text:p>
      <text:p text:style-name="P68"/>
      <text:p text:style-name="P69"><text:s text:c="5"/>8 straipsnis. <text:s/>Valstybės kontrolės departamentas, vykdydamas</text:p>
      <text:p text:style-name="P70">savo funkcijas, gali taip pat bendradarbiauti su kitais kontrolės</text:p>
      <text:p text:style-name="P71">organais bei visuomeninėmis organizacijomis, tačiau nesikiša į jų</text:p>
      <text:p text:style-name="P72">veiklą, jeigu ji neprieštarauja įstatymui.</text:p>
      <text:p text:style-name="P73"/>
      <text:p text:style-name="P74"/>
      <text:p text:style-name="P75"><text:s text:c="9"/>II. VALSTYBĖS KONTROLĖS DEPARTAMENTO UŽDAVINIAI</text:p>
      <text:p text:style-name="P76"><text:s text:c="27"/>IR FUNKCIJOS</text:p>
      <text:p text:style-name="P77"/>
      <text:p text:style-name="P78"><text:s text:c="5"/>9 straipsnis. Valstybės kontrolės departamentas:</text:p>
      <text:p text:style-name="P79"><text:s text:c="5"/>1) <text:s/>kontroliuoja, <text:s/>kaip <text:s text:c="2"/>laikomasi <text:s/>Lietuvos <text:s text:c="2"/>Respublikos</text:p>
      <text:p text:style-name="P80">valstybės biudžeto išlaidų rodiklių; tikrina ir revizuoja <text:s/>Seimo</text:p>
      <text:p text:style-name="P81">aparato, <text:s text:c="2"/>Respublikos <text:s text:c="2"/>Prezidentą <text:s text:c="2"/>aptarnaujančių <text:s/>padalinių,</text:p>
      <text:p text:style-name="P82">Vyriausybės <text:s text:c="2"/>aparato, <text:s text:c="3"/>ministerijų, <text:s text:c="2"/>valstybinių <text:s text:c="3"/>tarnybų,</text:p>
      <text:p text:style-name="P83">inspekcijų ir kitų <text:s/>valstybinių įstaigų išlaidų <text:s/>sąmatų vykdymą,</text:p>
      <text:p text:style-name="P84">taip <text:s/>pat <text:s/>valstybinių <text:s/>įmonių <text:s/>ir <text:s/>organizacijų finansinę ūkinę</text:p>
      <text:p text:style-name="P85">veiklą <text:s/>teisėtumo, <text:s/>tikslingumo <text:s text:c="2"/>ir <text:s/>efektyvumo <text:s/>požiūriu <text:s text:c="2"/>bei</text:p>
      <text:p text:style-name="P86">apskaitos ir atskaitomybės tikrumą;</text:p>
      <text:p text:style-name="P87"><text:s text:c="5"/>2)<text:s text:c="2"/>kontroliuoja <text:s text:c="2"/>nuomojamų <text:s/>įmonių, <text:s text:c="2"/>įsteigtų <text:s text:c="2"/>valstybės</text:p>
      <text:p text:style-name="P88">nuosavybės pagrindu, veiklą tokiu mastu ir tvarka, kokie numatyti</text:p>
      <text:p text:style-name="P89">nuomos <text:s/>sutarčių, <text:s text:c="2"/>taip <text:s/>pat <text:s text:c="2"/>jų <text:s/>atitikimą <text:s text:c="2"/>nuomos <text:s/>santykius</text:p>
      <text:p text:style-name="P90">reglamentuojamiems aktams;</text:p>
      <text:p text:style-name="P91"><text:s text:c="5"/>3) kontroliuoja, <text:s/>kaip valstybinėse, <text:s/>valstybinėse <text:s/>akcinėse</text:p>
      <text:p text:style-name="P92">įmonėse ir <text:s/>mišriose akcinėse <text:s/>bendrovėse naudojamas <text:s/>valstybinis</text:p>
      <text:p text:style-name="P93">kapitalas;</text:p>
      <text:p text:style-name="P94"><text:s text:c="5"/>4) <text:s text:c="2"/>kontroliuoja, <text:s text:c="3"/>ar <text:s text:c="2"/>vietos <text:s text:c="3"/>savivaldybių <text:s text:c="2"/>organai,</text:p>
      <text:p text:style-name="P95">visuomeninės <text:s/>organizacijos <text:s text:c="2"/>bei <text:s/>judėjimai <text:s/>pagal <text:s/>paskirtį <text:s/>ir</text:p>
      <text:p text:style-name="P96">efektyviai naudoja<text:s/>iš valstybės biudžeto gautas lėšas;</text:p>
      <text:p text:style-name="P97"><text:s text:c="5"/>5) kontroliuoja, <text:s/>ar tikslingai <text:s/>panaudojamos <text:s/>iš <text:s/>valstybės</text:p>
      <text:p text:style-name="P98">biudžeto gautos <text:s/>paskolos bei kitos valstybės subsidijos; tikrina</text:p>
      <text:p text:style-name="P99">ekonominę būklę tų įmonių, įstaigų ir organizacijų, kurių paskolų</text:p>
      <text:p text:style-name="P100">ar sutartinių įsipareigojimų įvykdymo garantas yra valstybė;</text:p>
      <text:p text:style-name="P101"><text:s text:c="5"/>6) kontroliuoja, <text:s/>kaip saugomas <text:s/>valstybei priklausantis bei</text:p>
      <text:p text:style-name="P102">nepriklausantis, tačiau jos valdomas ar naudojamas ,turtas;</text:p>
      <text:p text:style-name="P103"><text:s text:c="5"/>7) <text:s/>kontroliuoja <text:s text:c="2"/>valstybinio <text:s/>socialinio <text:s text:c="2"/>draudimo <text:s text:c="2"/>lėšų</text:p>
      <text:p text:style-name="P104">naudojimo tikslingumą ir<text:s/>teisėtumą;</text:p>
      <text:p text:style-name="P105"><text:s text:c="5"/>8) Lietuvos Respublikos <text:s/>Seimo pavedimu tikrina <text:s/>kitų Seimo</text:p>
      <text:p text:style-name="P106">sudaromų organų finansinę ir ūkinę veiklą.</text:p>
      <text:p text:style-name="P107"><text:s text:c="5"/>Valstybės <text:s text:c="4"/>kontrolės <text:s text:c="4"/>departamento <text:s text:c="5"/>kompetencijai</text:p>
      <text:p text:style-name="P108">nepriskiriama <text:s text:c="2"/>Lietuvos <text:s text:c="3"/>Respublikos <text:s text:c="3"/>Seimo, <text:s text:c="3"/>Respublikos</text:p>
      <text:p text:style-name="P109">Prezidento, Vyriausybės ir Lietuvos banko veikla.</text:p>
      <text:p text:style-name="P110"/>
      <text:p text:style-name="P111"><text:s text:c="5"/>10 straipsnis. <text:s/>Valstybės kontrolės <text:s/>departamentas prižiūri,</text:p>
      <text:p text:style-name="P112">kaip <text:s text:c="2"/>funkcionuoja <text:s text:c="3"/>valstybės <text:s text:c="2"/>aparatas, <text:s text:c="2"/>ar <text:s text:c="2"/>jo <text:s text:c="2"/>veikloje</text:p>
      <text:p text:style-name="P113">nepažeidinėjama valstybinė <text:s/>ir finansinė <text:s/>drausmė ir ar laikomasi</text:p>
      <text:p text:style-name="P114">socialinio teisingumo ir teisėtumo principų, išaiškina vilkinimo,</text:p>
      <text:p text:style-name="P115">biurokratizmo ir <text:s/>valstybės apgaulės atvejus, teikia siūlymus dėl</text:p>
      <text:p text:style-name="P116">valstybės aparato ir jo darbo tobulinimo.</text:p>
      <text:p text:style-name="P117"/>
      <text:p text:style-name="P118"><text:s text:c="5"/>11 straipsnis. <text:s/>Valstybės kontrolės <text:s/>departamentas prireikus</text:p>
      <text:p text:style-name="P119">teikia <text:s/>metodinę <text:s text:c="2"/>paramą <text:s/>vietos <text:s text:c="2"/>savivaldybėms, <text:s text:c="2"/>valstybinėms</text:p>
      <text:p text:style-name="P120">įstaigoms, <text:s/>įmonėms <text:s text:c="2"/>ir <text:s/>organizacijoms <text:s/>bei <text:s/>kitiems <text:s/>kontrolės</text:p>
      <text:p text:style-name="P121">organams organizuojant vidinius tikrinimus bei revizijas.</text:p>
      <text:p text:style-name="P122"/>
      <text:p text:style-name="P123"><text:s text:c="9"/>III. VALSTYBĖS KONTROLĖS DEPARTAMENTO STRUKTŪRA</text:p>
      <text:p text:style-name="P124"><text:s text:c="25"/>IR KOMPETENCIJA</text:p>
      <text:p text:style-name="P125"/>
      <text:p text:style-name="P126"><text:s text:c="5"/>12 <text:s/>straipsnis. <text:s/>Lietuvos <text:s/>Respublikos <text:s/>valstybės <text:s/>kontrolės</text:p>
      <text:p text:style-name="P127">departamentą sudaro <text:s/>centrinis <text:s/>aparatas <text:s/>ir <text:s/>apygardų <text:s/>valstybės</text:p>
      <text:p text:style-name="P128">kontrolės skyriai.</text:p>
      <text:p text:style-name="P129"><text:s text:c="5"/>Valstybės <text:s/>kontrolės <text:s/>departamentas <text:s/>turi <text:s/>juridinio <text:s/>asmens</text:p>
      <text:p text:style-name="P130">teises.</text:p>
      <text:p text:style-name="P131"/>
      <text:p text:style-name="P132"><text:s text:c="5"/>13 straipsnis. <text:s text:c="2"/>Lietuvos Respublikos <text:s/>valstybės <text:s/>kontrolės</text:p>
      <text:p text:style-name="P133">departamentą <text:s text:c="2"/>steigia <text:s text:c="2"/>ir <text:s text:c="2"/>jo <text:s text:c="2"/>statutą <text:s text:c="2"/>tvirtina <text:s text:c="2"/>Lietuvos</text:p>
      <text:p text:style-name="P134">Respublikos Seimas.</text:p>
      <text:p text:style-name="P135"><text:s text:c="3"/>Valstybės <text:s/>kontrolės <text:s text:c="2"/>departamentui <text:s text:c="2"/>vadovauja <text:s text:c="2"/>valstybės</text:p>
      <text:p text:style-name="P136">kontrolierius.</text:p>
      <text:p text:style-name="P137"/>
      <text:p text:style-name="P138"><text:s text:c="5"/>14 <text:s text:c="4"/>straipsnis.Valstybės <text:s text:c="4"/>kontrolierių <text:s/><text:s text:c="2"/>Respublikos</text:p>
      <text:p text:style-name="P139">Prezidento <text:s text:c="2"/>teikimu <text:s text:c="2"/>penkeriems <text:s text:c="3"/>metams <text:s text:c="2"/>skiria <text:s text:c="3"/>Lietuvos</text:p>
      <text:p text:style-name="P140">Respublikos <text:s/>Seimas. <text:s/>Valstybės <text:s/>kontrolierius, <text:s/>pradėdamas eiti</text:p>
      <text:p text:style-name="P141">pareigas, prisiekia.</text:p>
      <text:p text:style-name="P142"><text:s text:c="5"/>Valstybės kontrolierius:</text:p>
      <text:p text:style-name="P143"><text:s text:c="5"/>1) <text:s/>bendrai <text:s/>vadovauja <text:s/>valstybės <text:s/>kontrolei <text:s/>ir <text:s text:c="2"/>visiškai</text:p>
      <text:p text:style-name="P144">atsako Seimui už valstybės kontrolės funkcionavimą ir <text:s/>teisėtumo</text:p>
      <text:p text:style-name="P145">laikymąsi šios sistemos organų veikloje;</text:p>
      <text:p text:style-name="P146"><text:s text:c="5"/>2) tvirtina <text:s/>Valstybės kontrolės <text:s/>departamento struktūrą <text:s/>ir</text:p>
      <text:p text:style-name="P147">etatų <text:s/>sąrašą, <text:s/>taip <text:s/>pat <text:s/>apygardų <text:s/>valstybės <text:s/>kontrolės <text:s/>skyrių</text:p>
      <text:p text:style-name="P148">išdėstymą, struktūrą <text:s/>ir etatų sąrašus neviršydamos departamentui</text:p>
      <text:p text:style-name="P149">nustatyto darbo apmokėjimo fondo;</text:p>
      <text:p text:style-name="P150"><text:s text:c="5"/>3) <text:s/>tvirtina <text:s text:c="2"/>valstybės <text:s/>kontrolės <text:s text:c="2"/>įstaigų <text:s text:c="2"/>struktūrinių</text:p>
      <text:p text:style-name="P151">padalinių nuostatus ir vidaus darbo tvarkos taisykles;</text:p>
      <text:p text:style-name="P152"><text:s text:c="5"/>4) <text:s text:c="2"/>kontroliuoja <text:s text:c="3"/>vyriausiųjų <text:s text:c="2"/>kontrolierių <text:s text:c="3"/>sprendimų</text:p>
      <text:p text:style-name="P153">teisėtumą, sprendžia skundus dėl vyriausiųjų kontrolierių veiksmų</text:p>
      <text:p text:style-name="P154">ir sprendimų;</text:p>
      <text:p text:style-name="P155"><text:s text:c="5"/>5) <text:s/>organizuoja <text:s text:c="2"/>Valstybės <text:s/>kontrolės <text:s text:c="2"/>tarybos <text:s/>darbą <text:s text:c="2"/>ir</text:p>
      <text:p text:style-name="P156">vadovauja jos posėdžiams;</text:p>
      <text:p text:style-name="P157"><text:s text:c="5"/>6) <text:s text:c="2"/>atstovauja <text:s text:c="2"/>Valstybės <text:s text:c="2"/>kontrolės <text:s text:c="2"/>departamentui <text:s/>ir</text:p>
      <text:p text:style-name="P158">užtikrina, <text:s/>kad <text:s/>laiku <text:s/>būtų <text:s text:c="2"/>parengta <text:s/>ir <text:s/>pateikta <text:s text:c="2"/>Lietuvos</text:p>
      <text:p text:style-name="P159">Respublikos <text:s text:c="2"/>Seimui <text:s text:c="2"/>reikalinga <text:s text:c="2"/>informacinė <text:s text:c="2"/>medžiaga <text:s text:c="2"/>bei</text:p>
      <text:p text:style-name="P160">ataskaitos apie Valstybės kontrolės departamento veiklą.</text:p>
      <text:p text:style-name="P161"/>
      <text:p text:style-name="P162"><text:s text:c="5"/>15 straipsnis. <text:s/>Valstybės kontrolierius turi teisę dalyvauti</text:p>
      <text:p text:style-name="P163">patariamojo <text:s/>balso <text:s text:c="2"/>teise <text:s text:c="2"/>Lietuvos <text:s text:c="2"/>Respublikos <text:s text:c="2"/>Vyriausybės</text:p>
      <text:p text:style-name="P164">posėdžiuose.</text:p>
      <text:p text:style-name="P165"><text:s text:c="5"/>Nesutikdamas su <text:s/>Vyriausybės <text:s/>priimamu <text:s/>nutarimu, <text:s/>valstybės</text:p>
      <text:p text:style-name="P166">kontrolierius gali <text:s/>pareikšti atskirą <text:s/>nuomonę, <text:s/>kuri <text:s/>turi <text:s/>būti</text:p>
      <text:p text:style-name="P167">įrašoma <text:s/>į <text:s text:c="2"/>Vyriausybės <text:s/>posėdžio <text:s text:c="2"/>protokolą, <text:s/>tačiau <text:s text:c="2"/>dėl <text:s/>to</text:p>
      <text:p text:style-name="P168">Vyriausybės <text:s/>nutarimo <text:s text:c="2"/>vykdymas <text:s/>nesustabdomas. <text:s/>Apie <text:s/>pareikštą</text:p>
      <text:p text:style-name="P169">atskirą nuomonę <text:s/>valstybės kontrolierius <text:s/>praneša <text:s/>Seimui.</text:p>
      <text:p text:style-name="P170"/>
      <text:p text:style-name="P171"><text:s text:c="5"/>16 straipsnis. <text:s/>Valstybės kontrolierius <text:s/>priima sprendimus,o</text:p>
      <text:p text:style-name="P172">vidaus darbo klausimais leidžia įsakymus.</text:p>
      <text:p text:style-name="P173"/>
      <text:p text:style-name="P174"><text:s text:c="4"/><text:s/>17 <text:s/>straipsnis. <text:s text:c="2"/>Valstybės <text:s/>kontrolieriaus <text:s/>pavaduotojus į</text:p>
      <text:p text:style-name="P175">pareigas <text:s/>skiria <text:s/>ir <text:s/>iš <text:s/>jų <text:s/>atleidžia <text:s/>Respublikos Prezidentas</text:p>
      <text:p text:style-name="P176">valstybės kontrolieriaus teikimu.</text:p>
      <text:p text:style-name="P177"/>
      <text:p text:style-name="P178"><text:s text:c="5"/>18 <text:s/>straipsnis. <text:s text:c="2"/>Valstybės <text:s text:c="2"/>kontrolės <text:s text:c="2"/>departamente <text:s text:c="2"/>yra</text:p>
      <text:p text:style-name="P179">Valstybės <text:s/>kontrolės <text:s text:c="2"/>tarnyba, <text:s/>į <text:s/>kurią <text:s/>pagal <text:s/>pareigas <text:s/>įeina</text:p>
      <text:p text:style-name="P180">valstybės <text:s text:c="2"/>kontrolierius, <text:s text:c="3"/>jo <text:s text:c="3"/>pavaduotojai ir <text:s/>vyriausieji</text:p>
      <text:p text:style-name="P181">kontrolieriai.</text:p>
      <text:p text:style-name="P182"><text:s text:c="5"/>Prireikus į <text:s/>tarybos posėdžius <text:s/>gali būti kviečiami Lietuvos</text:p>
      <text:p text:style-name="P183">Respublikos Vyriausybės bei kitų valdymo organų atstovai, įmonių,</text:p>
      <text:p text:style-name="P184">įstaigų<text:s/>ir organizacijų vadovai ir specialistai.</text:p>
      <text:p text:style-name="P185"/>
      <text:p text:style-name="P186"><text:s text:c="5"/>19 straipsnis. Valstybės kontrolės taryba:</text:p>
      <text:p text:style-name="P187"><text:s text:c="5"/>1) <text:s/>svarsto <text:s text:c="2"/>valstybės <text:s text:c="2"/>kontrolės <text:s text:c="2"/>organų <text:s text:c="2"/>organizacinės</text:p>
      <text:p text:style-name="P188">struktūros ir <text:s/>etatų sąrašo <text:s/>projektus, <text:s/>išlaidų <text:s/>sąmatos, <text:s/>darbo</text:p>
      <text:p text:style-name="P189">planų ir ataskaitų projektus;</text:p>
      <text:p text:style-name="P190"><text:s text:c="3"/><text:s text:c="2"/>2) nagrinėja <text:s/>ir tvirtina <text:s/>tikrinimų bei <text:s/>revizijų <text:s/>atlikimo</text:p>
      <text:p text:style-name="P191">taisykles ir metodikas;</text:p>
      <text:p text:style-name="P192"><text:s text:c="5"/>3) periodiškai <text:s/>svarsto <text:s/>ir <text:s/>aptaria <text:s/>atliktų <text:s/>tikrinimų <text:s/>ir</text:p>
      <text:p text:style-name="P193">revizijų medžiagas <text:s/>bei jomis <text:s/>remdamasi rengia <text:s/>kompetentingiems</text:p>
      <text:p text:style-name="P194">valstybės organams atitinkamus siūlymus ir rekomendacijas;</text:p>
      <text:p text:style-name="P195"><text:s text:c="5"/>4) prireikus <text:s/>svarsto valstybės kontrolės vadovų pažeidėjams</text:p>
      <text:p text:style-name="P196">skirtų <text:s/>poveikio <text:s text:c="2"/>priemonių <text:s/>pagrįstumą <text:s/>ir <text:s/>efektyvumą, <text:s/>rengia</text:p>
      <text:p text:style-name="P197">rekomendacijas dėl jų taikymo tobulinimo;</text:p>
      <text:p text:style-name="P198"><text:s text:c="5"/>5) <text:s text:c="2"/>tvirtina <text:s text:c="3"/>kvalifikacinius <text:s text:c="2"/>reikalavimus <text:s text:c="3"/>kontrolės</text:p>
      <text:p text:style-name="P199">operatyvinių darbuotojų pareigoms užimti;</text:p>
      <text:p text:style-name="P200"><text:s text:c="5"/>6) <text:s/>svarsto <text:s text:c="2"/>kitus <text:s text:c="2"/>valstybės <text:s text:c="2"/>kontrolieriaus <text:s text:c="2"/>teikiamus</text:p>
      <text:p text:style-name="P201">klausimus.</text:p>
      <text:p text:style-name="P202"/>
      <text:p text:style-name="P203"><text:s text:c="5"/>20 <text:s/>straipsnis. <text:s text:c="2"/>Valstybės <text:s/>kontrolės <text:s/>departamentas <text:s/>turi</text:p>
      <text:p text:style-name="P204">skyrius, kurie pagal veiklos sritis ir kontroliuojamus <text:s/>objektus</text:p>
      <text:p text:style-name="P205">gali <text:s text:c="2"/>būti <text:s text:c="2"/>skirstomi <text:s text:c="2"/>į <text:s text:c="2"/>poskyrius. <text:s text:c="2"/>Kontrolės <text:s text:c="2"/>funkcijas</text:p>
      <text:p text:style-name="P206">atliekantiems <text:s/>skyriams <text:s/>vadovauja <text:s/>vyriausieji <text:s text:c="2"/>kontrolieriai,</text:p>
      <text:p text:style-name="P207">kuriuos <text:s/>į <text:s/>pareigas <text:s/>skiria <text:s text:c="2"/>ir <text:s/>iš <text:s/>jų <text:s/>atleidžia <text:s text:c="2"/>valstybės</text:p>
      <text:p text:style-name="P208">kontrolierius.</text:p>
      <text:p text:style-name="P209"><text:s text:c="5"/>Vyriausieji <text:s text:c="2"/>kontrolieriai <text:s text:c="2"/>organizuoja<text:s text:c="3"/>tikrinimus <text:s text:c="2"/>bei</text:p>
      <text:p text:style-name="P210">revizijas, <text:s/>kuriuos <text:s text:c="2"/>atlieka <text:s/>atitinkamų <text:s text:c="2"/>skyrių <text:s/>operatyviniai</text:p>
      <text:p text:style-name="P211">darbuotojai.</text:p>
      <text:p text:style-name="P212"/>
      <text:p text:style-name="P213"><text:s text:c="5"/>21 <text:s/>straipsnis. <text:s text:c="2"/>Apygardos <text:s/>valstybės <text:s/>kontrolės <text:s text:c="2"/>skyriui</text:p>
      <text:p text:style-name="P214">vadovauja vyriausiasis kontrolierius, kurį į pareigas skiria <text:s/>ir</text:p>
      <text:p text:style-name="P215">iš jų atleidžia valstybės<text:s/>kontrolierius.</text:p>
      <text:p text:style-name="P216"/>
      <text:p text:style-name="P217"><text:s text:c="5"/>22 <text:s/>straipsnis. <text:s text:c="2"/>Valstybės <text:s/>kontrolės <text:s/>departamento <text:s/>ir <text:s/>jo</text:p>
      <text:p text:style-name="P218">struktūrinių <text:s/>padalinių <text:s/>vadovais <text:s/>gali <text:s/>būti <text:s/>skiriami <text:s/>Lietuvos</text:p>
      <text:p text:style-name="P219">Respublikos <text:s text:c="2"/>piliečiai, <text:s text:c="3"/>turintys <text:s text:c="3"/>aukštąjį <text:s text:c="3"/>išsilavinimą,</text:p>
      <text:p text:style-name="P220">vadovaujančio <text:s/>darbo <text:s text:c="2"/>valstybės <text:s/>aparate<text:s/><text:s text:c="2"/>patirtį <text:s/>ir <text:s text:c="2"/>išlaikę</text:p>
      <text:p text:style-name="P221">kvalifikacinius egzaminus. Vadovaujantį darbą valstybės kontrolės</text:p>
      <text:p text:style-name="P222">sistemoje jie gali dirbti iki 65 metų amžiaus.</text:p>
      <text:p text:style-name="P223"><text:s text:c="5"/>Valstybės kontrolės <text:s/>operatyviniais darbuotojais <text:s/>gali <text:s/>būti</text:p>
      <text:p text:style-name="P224">Lietuvos Respublikos <text:s/>piliečiai, turintys <text:s/>aukštąjį išsilavinimą,</text:p>
      <text:p text:style-name="P225">atitinkantį skyriaus <text:s/>ar poskyrio <text:s/>specializacijos profilį, <text:s/>taip</text:p>
      <text:p text:style-name="P226">pat praktinio darbo pagal specialybę stažą.</text:p>
      <text:p text:style-name="P227"><text:s text:c="5"/>Vadovaujantys, taip <text:s/>pat operatyviniai <text:s/>valstybės <text:s/>kontrolės</text:p>
      <text:p text:style-name="P228">organų darbuotojai <text:s/>negali dirbti <text:s/>kito apmokamo <text:s/>darbo, išskyrus</text:p>
      <text:p text:style-name="P229">mokslinį pedagoginį darbą.</text:p>
      <text:p text:style-name="P230"/>
      <text:p text:style-name="P231"><text:s text:c="14"/>IV. KONTROLĖS VYKDYMAS IR ĮGALIOJIMAI</text:p>
      <text:p text:style-name="P232"/>
      <text:p text:style-name="P233"><text:s text:c="5"/>23 <text:s/>straipsnis. <text:s text:c="2"/>Valstybės <text:s/>kontrolės <text:s text:c="2"/>departamentas <text:s/>savo</text:p>
      <text:p text:style-name="P234">nuožiūra nustato <text:s/>tikrinimų ir <text:s/>revizijų terminus, <text:s/>jų formas <text:s/>ir</text:p>
      <text:p text:style-name="P235">mastą.</text:p>
      <text:p text:style-name="P236"><text:s text:c="5"/>Įstaigos, įmonės <text:s/>ir organizacijos <text:s/>privalo sudaryti būtinas</text:p>
      <text:p text:style-name="P237">darbo <text:s text:c="2"/>sąlygas <text:s text:c="3"/>valstybės <text:s text:c="2"/>kontrolės <text:s text:c="2"/>darbuotojams <text:s text:c="2"/>ir <text:s text:c="2"/>jų</text:p>
      <text:p text:style-name="P238">pasitelktiems specialistams, atliekantiems kontrolės funkcijas.</text:p>
      <text:p text:style-name="P239"/>
      <text:p text:style-name="P240"><text:s text:c="5"/>24 <text:s/>straipsnis. <text:s/>Ministerijos, <text:s/>kiti <text:s/>valstybės <text:s/>organai <text:s/>ir</text:p>
      <text:p text:style-name="P241">tarnybos laiku <text:s/>informuoja Valstybės <text:s/>kontrolės departamentą apie</text:p>
      <text:p text:style-name="P242">visus <text:s/>galiojančius <text:s text:c="2"/>ir <text:s text:c="2"/>naujai <text:s text:c="2"/>priimtus <text:s text:c="2"/>norminius <text:s text:c="2"/>aktus,</text:p>
      <text:p text:style-name="P243">reguliuojančius finansinių <text:s/>ir <text:s/>materialinių <text:s/>išteklių <text:s/>apskaitą,</text:p>
      <text:p text:style-name="P244">paskirstymą ir naudojimą.</text:p>
      <text:p text:style-name="P245"/>
      <text:p text:style-name="P246"><text:s text:c="5"/>25 <text:s/>straipsnis. <text:s/>Tikrinimai <text:s/>ir <text:s/>revizijos <text:s/>turi <text:s/>būti <text:s/>taip</text:p>
      <text:p text:style-name="P247">atliekami, kad <text:s/>kuo mažiau <text:s text:c="2"/>būtų <text:s/>trikdoma <text:s/>normali <text:s/>tikrinamųjų</text:p>
      <text:p text:style-name="P248">veikla.</text:p>
      <text:p text:style-name="P249"><text:s text:c="5"/>Valstybės kontrolės <text:s/>darbuotojai <text:s/>neturi <text:s/>kištis <text:s/>į <text:s/>įmonių,</text:p>
      <text:p text:style-name="P250">įstaigų <text:s/>ir <text:s text:c="2"/>organizacijų <text:s text:c="2"/>darbą, <text:s text:c="2"/>privalo <text:s text:c="2"/>susilaikyti <text:s text:c="2"/>nuo</text:p>
      <text:p text:style-name="P251">preliminarinių <text:s/>vertinimų <text:s text:c="2"/>ir <text:s/>skubotų <text:s text:c="2"/>išvadų, <text:s/>kol <text:s/>nebaigtas</text:p>
      <text:p text:style-name="P252">tikrinimas ar revizija.</text:p>
      <text:p text:style-name="P253"><text:s text:c="5"/>Duomenys, surinkti <text:s/>tikrinimų ir <text:s/>revizijų metu, <text:s/>gali <text:s/>būti</text:p>
      <text:p text:style-name="P254">naudojami tik <text:s/>valstybės kontrolės <text:s/>užduotims bei <text:s/>teisėsaugos ir</text:p>
      <text:p text:style-name="P255">teisingumo funkcijoms realizuoti.</text:p>
      <text:p text:style-name="P256"><text:s text:c="5"/>Valstybės kontrolės <text:s/>darbuotojai tikrinimų <text:s/>ir revizijų metu</text:p>
      <text:p text:style-name="P257">privalo užtikrinti <text:s/>valstybinę, gamybinę <text:s/>ir komercinę <text:s/>paslaptį,</text:p>
      <text:p text:style-name="P258">piliečių konstitucinių teisių neliečiamybę.</text:p>
      <text:p text:style-name="P259"/>
      <text:p text:style-name="P260"><text:s text:c="5"/>26 straipsnis. Valstybės kontrolės departamentas tikrinimams</text:p>
      <text:p text:style-name="P261">ir revizijoms <text:s/>atlikti turi teisę pasitelkti kitų įstaigų,<text:s/>įmonių</text:p>
      <text:p text:style-name="P262">ir organizacijų <text:s/>specialistus ir <text:s/>apmokėti jiems už atliktą darbą</text:p>
      <text:p text:style-name="P263">nustatyta tvarka.</text:p>
      <text:p text:style-name="P264"/>
      <text:p text:style-name="P265"><text:s text:c="5"/>27 straipsnis. <text:s/>Vykdydami savo funkcijas valstybės kontrolės</text:p>
      <text:p text:style-name="P266">darbuotojai turi teisę:</text:p>
      <text:p text:style-name="P267"><text:s text:c="5"/>1) reikalauti <text:s/>pateikti pirminius <text:s/>dokumentus, <text:s/>balansus <text:s/>ir</text:p>
      <text:p text:style-name="P268">apyskaitas, sąmatas, <text:s/>sutartis, <text:s/>įsakymus, <text:s/>potvarkius <text:s/>ir <text:s/>kitus</text:p>
      <text:p text:style-name="P269">dokumentus, atspindinčius ūkinę ir finansinę veiklą;</text:p>
      <text:p text:style-name="P270"><text:s text:c="5"/>2) netrukdomai <text:s/>įeiti <text:s/>į <text:s/>sandėlius, <text:s/>saugyklas, <text:s/>gamybinius</text:p>
      <text:p text:style-name="P271">pastatus <text:s/>ir <text:s text:c="2"/>kitas <text:s/>patalpas <text:s/>bei <text:s/>objektus <text:s/>išaiškinti <text:s/>esamas</text:p>
      <text:p text:style-name="P272">materialines<text:s/>vertybes <text:s/>ir tikrinti turimus pinigus ir vertybinius</text:p>
      <text:p text:style-name="P273">popierius;</text:p>
      <text:p text:style-name="P274"><text:s text:c="5"/>3) gauti <text:s/>iš įmonių, <text:s/>įstaigų ir organizacijų vadovų ir kitų</text:p>
      <text:p text:style-name="P275">darbuotojų <text:s/>žodinius <text:s text:c="2"/>ir <text:s/>raštiškus <text:s text:c="2"/>pasiaiškinimus, <text:s text:c="2"/>pažymas,</text:p>
      <text:p text:style-name="P276">dokumentų kopijas tikrinimų ir revizijų klausimais;</text:p>
      <text:p text:style-name="P277"><text:s text:c="5"/>4)<text:s text:c="2"/>išimti <text:s text:c="2"/>dokumentus <text:s/>ir <text:s/>pridėti <text:s/>prie <text:s/>revizijos <text:s/>aktų,</text:p>
      <text:p text:style-name="P278">užanspauduoti <text:s/>dokumentus, <text:s text:c="2"/>pinigų <text:s/>bei <text:s text:c="2"/>materialinių <text:s/>vertybių</text:p>
      <text:p text:style-name="P279">saugojimo vietas;</text:p>
      <text:p text:style-name="P280"><text:s text:c="5"/>5) reikalauti, <text:s/>kad būtų padaryti atliktų darbų kontroliniai</text:p>
      <text:p text:style-name="P281">matavimai ir specialūs tyrimai;</text:p>
      <text:p text:style-name="P282"><text:s text:c="5"/>6) įstatymo nustatytais atvejais ir tvarka gauti iš Lietuvos</text:p>
      <text:p text:style-name="P283">banko, <text:s/>kredito <text:s text:c="2"/>ir <text:s/>komercinių <text:s text:c="2"/>bankų, <text:s/>įstaigų, <text:s text:c="2"/>įmonių <text:s text:c="2"/>ir</text:p>
      <text:p text:style-name="P284">organizacijų <text:s/>duomenis, <text:s text:c="2"/>pažymas <text:s/>ir <text:s text:c="2"/>dokumentų <text:s/>kopijas <text:s text:c="2"/>apie</text:p>
      <text:p text:style-name="P285">finansines <text:s/>ir <text:s text:c="2"/>kitas <text:s/>operacijas, <text:s/>susijusias <text:s/>su <text:s/>tikrinamuoju</text:p>
      <text:p text:style-name="P286">objektu.</text:p>
      <text:p text:style-name="P287"/>
      <text:p text:style-name="P288"><text:s text:c="5"/>28 straipsnis. <text:s/>Darbuotojai, kurių veiklą valstybės kontrolė</text:p>
      <text:p text:style-name="P289">tikrina, privalo <text:s/>dalyvauti, kai <text:s/>tikrinamos jų <text:s/>žinioje esančios</text:p>
      <text:p text:style-name="P290">materialinės vertybės <text:s/>ir <text:s/>pinigai, <text:s/>turi <text:s/>teisę <text:s/>susipažinti <text:s/>su</text:p>
      <text:p text:style-name="P291">dokumentais, <text:s/>kuriuose <text:s text:c="2"/>fiksuojami <text:s/>jų <text:s/>darbo <text:s/>trūkumai, <text:s/>teikti</text:p>
      <text:p text:style-name="P292">paaiškinimus bei <text:s/>papildomus <text:s/>dokumentus, <text:s/>kurie <text:s/>pridedami <text:s/>prie</text:p>
      <text:p text:style-name="P293">tikrinimo medžiagos.</text:p>
      <text:p text:style-name="P294"/>
      <text:p text:style-name="P295"><text:s text:c="5"/>29 straipsnis. <text:s/>Valstybės kontrolės departamentas, susitaręs</text:p>
      <text:p text:style-name="P296">su <text:s/>valstybės <text:s/>organais <text:s/>ar <text:s/>vietos <text:s/>savivaldybėmis, <text:s/>gali <text:s/>jiems</text:p>
      <text:p text:style-name="P297">deleguoti teisę tikrinti<text:s/>kontroliuojamus objektus.</text:p>
      <text:p text:style-name="P298"/>
      <text:p text:style-name="P299"><text:s text:c="5"/>30 straipsnis. <text:s/>Valstybės kontrolės departamentas, susitaręs</text:p>
      <text:p text:style-name="P300">su <text:s/>kitų <text:s text:c="2"/>šalių <text:s/>kontrolės <text:s/>organais, <text:s/>taip <text:s/>pat <text:s/>tarptautinėmis</text:p>
      <text:p text:style-name="P301">kontrolės <text:s/>organizacijomis, <text:s/>gali <text:s/>perduoti <text:s/>vieni <text:s/>kitiems <text:s text:c="3"/>ar</text:p>
      <text:p text:style-name="P302">prisiimti atskiras užduotis surengti tikrinimus ir revizijas.</text:p>
      <text:p text:style-name="P303"/>
      <text:p text:style-name="P304"><text:s text:c="5"/>31 <text:s text:c="3"/>straipsnis. <text:s text:c="3"/>Atlikus <text:s text:c="3"/>tikrinimą <text:s text:c="3"/>ar <text:s text:c="3"/>reviziją,</text:p>
      <text:p text:style-name="P305">surašomasaktas, už <text:s/>kurio turinį <text:s/>visiškai <text:s/>atsako <text:s/>jį <text:s/>pasirašęs</text:p>
      <text:p text:style-name="P306">kontrolierius.</text:p>
      <text:p text:style-name="P307"><text:s text:c="5"/>Apie <text:s text:c="2"/>tikrinimo <text:s text:c="3"/>ar <text:s text:c="2"/>revizijos <text:s text:c="3"/>rezultatus <text:s text:c="2"/>pranešama</text:p>
      <text:p text:style-name="P308">kontroliuojamų <text:s/>įmonių, <text:s text:c="2"/>įstaigų <text:s/>ar <text:s/>organizacijų <text:s/>vadovams, <text:s/>o</text:p>
      <text:p text:style-name="P309">aptikus įstatymų <text:s/>pažeidimų <text:s/>- <text:s/>ir <text:s/>kompetentingam <text:s/>aukštesniajam</text:p>
      <text:p text:style-name="P310">organui, prireikus - ir finansų organams.</text:p>
      <text:p text:style-name="P311"><text:s text:c="5"/>Jeigu <text:s/>kontrolės <text:s text:c="2"/>metu <text:s text:c="2"/>aptinkama <text:s text:c="2"/>nusikaltimo <text:s text:c="2"/>požymių,</text:p>
      <text:p text:style-name="P312">atitinkamą <text:s/>medžiagą <text:s text:c="2"/>valstybės <text:s/>kontrolė <text:s/>perduoda <text:s/>teisėsaugos</text:p>
      <text:p text:style-name="P313">organams.</text:p>
      <text:p text:style-name="P314"><text:s text:c="5"/>Apie priemones, <text:s/>kurių buvo imtasi padarytai žalai atlyginti</text:p>
      <text:p text:style-name="P315">ar kitiems <text:s/>kontrolės <text:s/>metu <text:s/>atskleistiems <text:s/>įstatymo <text:s/>pažeidimams</text:p>
      <text:p text:style-name="P316">pašalinti, <text:s/>per <text:s text:c="2"/>vieną <text:s/>mėnesį <text:s text:c="2"/>turi <text:s/>būti <text:s/>pranešta <text:s/>Valstybės</text:p>
      <text:p text:style-name="P317">kontrolės<text:s/>departamentui.</text:p>
      <text:p text:style-name="P318"/>
      <text:p text:style-name="P319"><text:s text:c="5"/>32 straipsnis. <text:s/>Valstybės kontrolierius, <text:s/>jo <text:s/>pavaduotojaiir</text:p>
      <text:p text:style-name="P320">vyriausieji kontrolieriai turi teisę:</text:p>
      <text:p text:style-name="P321"><text:s text:c="5"/>1) <text:s text:c="2"/>nurodyti <text:s text:c="2"/>pareigūnams jų veiklos trūkumus juos</text:p>
      <text:p text:style-name="P322">perspėti,</text:p>
      <text:p text:style-name="P323">įpareigoti pašalinti išaiškintus pažeidimus;</text:p>
      <text:p text:style-name="P324"><text:s text:c="5"/>2) <text:s text:c="2"/>kelti įmonių, įstaigų,organizacijų vadovams klausimus,</text:p>
      <text:p text:style-name="P325">panaikinti pareigūnų potvarkiai,pažeidžiantys teisėtus įmonių,</text:p>
      <text:p text:style-name="P326">įstaigų ir organizacijų interesus arba piliečių teises, sustabdyti</text:p>
      <text:p text:style-name="P327"/>
      <text:p text:style-name="P328">aiškiai neteisėtus pareigūnų potvarkius ir veiksmus, jeigu jie</text:p>
      <text:p text:style-name="P329">gali</text:p>
      <text:p text:style-name="P330">padaryti žalą<text:s/>valstybės intersams arba piliečių teisėms;</text:p>
      <text:p text:style-name="P331"><text:s text:c="5"/>3) <text:s/>skirti <text:s text:c="2"/>pareigūnams <text:s/>pinigines <text:s text:c="2"/>nuoskaitas, <text:s/>padarytos</text:p>
      <text:p text:style-name="P332">valstybei žalos <text:s/>dydžio, bet <text:s/>ne didesnes <text:s/>kaip jų <text:s/>trijų mėnesių</text:p>
      <text:p text:style-name="P333">vidutinio mėnesinio atlyginimo suma;</text:p>
      <text:p text:style-name="P334"><text:s text:c="5"/>4) šalinti iš einamųjų pareigų valstybinių įstaigų ir įmonių</text:p>
      <text:p text:style-name="P335">darbuotojus, <text:s text:c="2"/>šiurkščiai <text:s text:c="3"/>pažeidusius <text:s text:c="2"/>Lietuvos <text:s text:c="2"/>Respublikos</text:p>
      <text:p text:style-name="P336">įstatymus, <text:s/>padariusius <text:s text:c="2"/>esminę <text:s/>žalą <text:s text:c="2"/>valstybės <text:s/>ir <text:s text:c="2"/>piliečių</text:p>
      <text:p text:style-name="P337">interesams.</text:p>
      <text:p text:style-name="P338"><text:s text:c="5"/>Pareigūnai, kurie <text:s/>neįleidžia kontrolierių <text:s/>tikrinti įmonių,</text:p>
      <text:p text:style-name="P339">įstaigų ir organizacijų,<text:s/>nepateikia jiems dokumentų arba nuslepia</text:p>
      <text:p text:style-name="P340">juos, <text:s text:c="2"/>taip <text:s text:c="3"/>pat <text:s text:c="2"/>suteikia <text:s text:c="2"/>klaidingas <text:s text:c="2"/>žinias, <text:s text:c="2"/>traukiami</text:p>
      <text:p text:style-name="P341">administracinėn atsakomybėn.</text:p>
      <text:p text:style-name="P342"/>
      <text:p text:style-name="P343"/>
      <text:p text:style-name="P344"><text:s text:c="5"/>33 straipsnis. <text:s/>Už savo tarnybinių pareigų vykdymą valstybės</text:p>
      <text:p text:style-name="P345">kontrolės <text:s/>darbuotojai <text:s text:c="2"/>atsako <text:s/>tokia <text:s/>tvarka, <text:s/>kokia <text:s/>nustatyta</text:p>
      <text:p text:style-name="P346">valstybiniams tarnautojams.</text:p>
      <text:p text:style-name="P347"><text:s text:c="5"/>Vyriausiųjų <text:s/>kontrolierių <text:s text:c="2"/>sprendimai <text:s/>gali <text:s/>būti <text:s/>apskųsti</text:p>
      <text:p text:style-name="P348">valstybės <text:s/>kontrolieriui, <text:s text:c="2"/>o <text:s/>valstybės <text:s text:c="2"/>kontrolieriaus <text:s/>ir <text:s/>jo</text:p>
      <text:p text:style-name="P349">pavaduotojų <text:s/>sprendimai <text:s text:c="2"/>gali <text:s/>būti <text:s/>įstatymo <text:s/>nustatyta <text:s/>tvarka</text:p>
      <text:p text:style-name="P350">apskųsti teismui.</text:p>
      <text:p text:style-name="P351"/>
      <text:p text:style-name="P352">LIETUVOS RESPUBLIKOS</text:p>
      <text:p text:style-name="P353">AUKŠČIAUSIOSIOS TARYBOS</text:p>
      <text:p text:style-name="P354">PIRMININKO PAVADUOTOJAS <text:s text:c="29"/>B.KUZMICKAS</text:p>
      <text:p text:style-name="P355"/>
      <text:p text:style-name="P356">Vilnius, 1990 m. gegužės 31 d.</text:p>
      <text:p text:style-name="P357"><text:s text:c="5"/>Nr. I-258</text:p>
      <text:p text:style-name="P358"/>
      <text:p text:style-name="Normal"><text:span text:style-name="T35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3</dc:title>
    <dc:description> </dc:description>
    <dc:subject/>
    <meta:initial-creator>Romas Jurenas</meta:initial-creator>
    <dc:creator>Adlib User</dc:creator>
    <meta:creation-date>2015-02-14T14:31:00Z</meta:creation-date>
    <dc:date>2015-02-14T14:31:00Z</dc:date>
    <meta:template xlink:href="Normal" xlink:type="simple"/>
    <meta:editing-cycles>2</meta:editing-cycles>
    <meta:editing-duration>PT0S</meta:editing-duration>
    <meta:document-statistic meta:page-count="1" meta:paragraph-count="350" meta:word-count="2390" meta:character-count="16454" meta:row-count="514" meta:non-whitespace-character-count="14414"/>
  </office:meta>
</office:document-meta>
</file>