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2-07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99F7E9876512" office:target-frame-name="_top" xlink:show="replace"><text:span text:style-name="T11">70-675</text:span></text:a><text:span text:style-name="T12">, i. k. 103233SISAK001A-285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rugsėjo 12 d. Nr. 1A-285</text:p>
      <text:p text:style-name="P22">Vilnius</text:p>
      <text:p text:style-name="P23"/>
      <text:p text:style-name="P24"/>
      <text:p text:style-name="P25"><text:span text:style-name="T26">Vadovau</text:span><text:span text:style-name="T27">d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<text:s/></text:span><text:span text:style-name="T30">N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<text:s/></text:span><text:span text:style-name="T38">Atestuoju</text:span><text:span text:style-name="T39"><text:s/>lauko augalų dauginamosios medžiagos tiekėjais:</text:span></text:p>
      <text:p text:style-name="P40"><text:span text:style-name="T41">1.1.</text:span><text:span text:style-name="T42"><text:s/>Neteko galios nuo 2008-02-07</text:span></text:p>
      <text:p text:style-name="P43">Punkto naikinimas:</text:p>
      <text:p text:style-name="P44"><text:span text:style-name="T45">Nr.<text:s/></text:span><text:a xlink:href="https://www.e-tar.lt/portal/legalAct.html?documentId=TAR.351F0D4578DB" office:target-frame-name="_top" xlink:show="replace"><text:span text:style-name="T46">1A-22</text:span></text:a><text:span text:style-name="T47">, 2008-01-30, Informaciniai pranešimai 2008, Nr. 10-125 (2008-02-06), i. k. 108233SISAK0001A-22</text:span></text:p>
      <text:p text:style-name="Normal"/>
      <text:p text:style-name="P48"><text:span text:style-name="T49">1.2</text:span><text:span text:style-name="T50">. UAB „Šimšė“, Kelmės r. sav., Tytuvėnų sen., Pašiaušės k.</text:span></text:p>
      <text:p text:style-name="P51"><text:span text:style-name="T52">2</text:span><text:span text:style-name="T53">.</text:span><text:span text:style-name="T54"><text:s/></text:span><text:span text:style-name="T55">Išduod</text:span><text:span text:style-name="T56">u 1 punktu atestuotiems tiekėjams augalų dauginamosios medžiagos tiekėjo pažymėjimus.</text:span></text:p>
      <text:p text:style-name="P57"/>
      <text:p text:style-name="P58"/>
      <text:p text:style-name="P59"/>
      <text:p text:style-name="P60"><text:span text:style-name="T61">VIRŠININKAS</text:span><text:span text:style-name="T62"><text:tab/>JONAS LISAU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inė sėklų ir grūdų tarnyba prie Lietuvos Respublikos žemės ūkio ministerijos, Įsakymas</text:span></text:p>
      <text:p text:style-name="P72"><text:span text:style-name="T73">Nr.<text:s/></text:span><text:a xlink:href="https://www.e-tar.lt/portal/legalAct.html?documentId=TAR.351F0D4578DB" office:target-frame-name="_top" xlink:show="replace"><text:span text:style-name="T74">1A-22</text:span></text:a><text:span text:style-name="T75">, 2008-01-30, Informaciniai pranešimai, 2008, Nr. 10-125 (2008-02-06), i. k. 108233SISAK0001A-22</text:span></text:p>
      <text:p text:style-name="P76"><text:span text:style-name="T77">Dėl augalų dauginamosios medžiagos tiekėjų veiklos nutrauk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6T17:04:00Z</meta:creation-date>
    <dc:date>2016-05-16T17:04:00Z</dc:date>
    <meta:template xlink:href="Normal" xlink:type="simple"/>
    <meta:editing-cycles>2</meta:editing-cycles>
    <meta:editing-duration>PT0S</meta:editing-duration>
    <meta:document-statistic meta:page-count="1" meta:paragraph-count="26" meta:word-count="258" meta:character-count="1886" meta:row-count="82" meta:non-whitespace-character-count="1654"/>
  </office:meta>
</office:document-meta>
</file>