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10</text:span></text:p>
      <text:p text:style-name="P8"/>
      <text:p text:style-name="P9"><text:span text:style-name="T10">Įsakymas paskelbtas: Žin. 2006, Nr.<text:s/></text:span><text:a xlink:href="https://www.e-tar.lt/portal/legalAct.html?documentId=TAR.99F7B8FA969A" office:target-frame-name="_top" xlink:show="replace"><text:span text:style-name="T11">118-4529</text:span></text:a><text:span text:style-name="T12">, i. k. 10623VTISAK027V-120</text:span></text:p>
      <text:p text:style-name="P13"/>
      <text:p text:style-name="P14">VALSTYBĖS TARNYBOS DEPARTAMENTO<text:s/></text:p>
      <text:p text:style-name="P15">PRIE LIETUVOS RESPUBLIKOS VIDAUS REIKALŲ MINISTERIJOS<text:s/></text:p>
      <text:p text:style-name="P16">DIREKTORIUS</text:p>
      <text:p text:style-name="P17"/>
      <text:p text:style-name="P18">ĮSAKYMAS</text:p>
      <text:p text:style-name="P19">DĖL VALSTYBĖS TARNAUTOJŲ MOKYMO PROGRAMŲ TVIRTINIMO</text:p>
      <text:p text:style-name="P20"/>
      <text:p text:style-name="P21">2006 m. spalio 25 d. Nr. 27V-120</text:p>
      <text:p text:style-name="P22">Vilnius</text:p>
      <text:p text:style-name="P23"/>
      <text:p text:style-name="P24">Vadovaudamasis Valstybės tarnybos įstatymo (Žin., 1999, Nr.<text:s/><text:a xlink:href="https://www.e-tar.lt/portal/lt/legalAct/TAR.D3ED3792F52B" office:target-frame-name="_blank" xlink:show="new"><text:span text:style-name="T25">66-2130</text:span></text:a>; 2002, Nr.<text:s/><text:a xlink:href="https://www.e-tar.lt/portal/lt/legalAct/TAR.5603BD9D8D74" office:target-frame-name="_blank" xlink:show="new"><text:span text:style-name="T26">45-1708</text:span></text:a>; 2006, Nr.<text:s/><text:a xlink:href="https://www.e-tar.lt/portal/lt/legalAct/TAR.FDA590A67D72" office:target-frame-name="_blank" xlink:show="new"><text:span text:style-name="T27">4-97</text:span></text:a>) 49 straipsnio 2 dalies 5 punktu,<text:s/><text:span text:style-name="T28">tvirtin</text:span>u:</text:p>
      <text:p text:style-name="P29">1. Finansų ministerijos mokymo centro parengtas valstybės tarnautojų mokymo programas:</text:p>
      <text:p text:style-name="P30">1.1. „Viešojo valdymo institucija – besimokanti organizacija“ (40 akad. val.);</text:p>
      <text:p text:style-name="P31">1.2. „Inovatyvūs mokymo metodai valstybės tarnyboje“ (40 akad. val.).</text:p>
      <text:p text:style-name="P32"><text:span text:style-name="T33">2.</text:span><text:span text:style-name="T34"><text:s/>Neteko galios nuo 2017-01-10</text:span></text:p>
      <text:p text:style-name="P35">Punkto naikinimas:</text:p>
      <text:p text:style-name="P36"><text:span text:style-name="T37">Nr.<text:s/></text:span><text:a xlink:href="https://www.e-tar.lt/portal/legalAct.html?documentId=e4973410d64911e68d79c2033f194657" office:target-frame-name="_top" xlink:show="replace"><text:span text:style-name="T38">27MP-10</text:span></text:a><text:span text:style-name="T39">, 2017-01-09, paskelbta TAR 2017-01-09,<text:s/></text:span><text:span text:style-name="T40">i. k. 2017-00647</text:span></text:p>
      <text:p text:style-name="Normal"/>
      <text:p text:style-name="P41"/>
      <text:p text:style-name="P42"/>
      <text:p text:style-name="P43">DIREKTORIUS<text:tab/>OSVALDAS ŠARMAVIČIUS</text:p>
      <text:p text:style-name="P44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alstybės tarnybos departamentas, Įsakymas</text:span></text:p>
      <text:p text:style-name="P54"><text:span text:style-name="T55">Nr.<text:s/></text:span><text:a xlink:href="https://www.e-tar.lt/portal/legalAct.html?documentId=e4973410d64911e68d79c2033f194657" office:target-frame-name="_top" xlink:show="replace"><text:span text:style-name="T56">27MP-10</text:span></text:a><text:span text:style-name="T57">, 2017-01-09, paskelbta TAR<text:s/></text:span><text:span text:style-name="T58">2017-01-09, i. k. 2017-00647</text:span></text:p>
      <text:p text:style-name="P59"><text:span text:style-name="T60">Dėl Valstybės tarnybos departamento prie Lietuvos Respublikos vidaus reikalų ministerijos direktoriaus 2006 m. spalio 25 d. įsakymo Nr. 27V-120 „Dėl valstybės tarnautojų mokymo programų 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1-10T06:20:00Z</meta:creation-date>
    <dc:date>2017-01-10T06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729" meta:row-count="46" meta:non-whitespace-character-count="1536"/>
  </office:meta>
</office:document-meta>
</file>