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34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Įsakymas netenka galios 2012-10-09:</text:span></text:p>
      <text:p text:style-name="P5"><text:span text:style-name="T6">Narkotikų, tabako ir alkoholio kontrolės departamentas, Įsakymas</text:span></text:p>
      <text:p text:style-name="P7"><text:span text:style-name="T8">Nr.<text:s/></text:span><text:a xlink:href="https://www.e-tar.lt/portal/legalAct.html?documentId=TAR.FF40EC16D5CF" office:target-frame-name="_top" xlink:show="replace"><text:span text:style-name="T9">T1-277</text:span></text:a><text:span text:style-name="T10">, 2012-09-28, Žin., 2012, Nr. 128-6456 (2012-11-06), i. k.<text:s/></text:span><text:span text:style-name="T11">11211NDISAK00T1-277</text:span></text:p>
      <text:p text:style-name="P12"><text:span text:style-name="T13">Dėl saugiųjų dokumentų blankų naudojimo, išduodant licencijas, licencijų papildomą lapą, licencijų pirmą priedą, licencijų pirmo priedo papildomą lapą, licencijų antrą priedą, licencijų antro priedo papildomą lapą, licencijų trečią prie</text:span><text:span text:style-name="T14">dą, licencijų trečio priedo papildomą lapą, jas papildant, patikslinant ir išduodant licencijų dublikatus</text:span></text:p>
      <text:p text:style-name="P15"/>
      <text:p text:style-name="P16"><text:span text:style-name="T17">Suvestinė redakcija nuo 2011-08-20 iki 2012-10-08</text:span></text:p>
      <text:p text:style-name="P18"/>
      <text:p text:style-name="P19"><text:span text:style-name="T20">Įsakymas paskelbtas: Informaciniai pranešimai 2011, Nr.<text:s/></text:span><text:a xlink:href="https://www.e-tar.lt/portal/legalAct.html?documentId=TAR.99EEE4BA8AE3" office:target-frame-name="_top" xlink:show="replace"><text:span text:style-name="T21">44-394</text:span></text:a><text:span text:style-name="T22">, i. k. 11111NDISAK00T1-124</text:span></text:p>
      <text:p text:style-name="P23"/>
      <text:p text:style-name="P24"><text:span text:style-name="T25"/><text:span text:style-name="T26">NARKOTIKŲ, TABAKO IR ALKOHOLIO KONTROLĖS DEPARTAMENTO DIREKTORIAUS</text:span></text:p>
      <text:p text:style-name="P27"/>
      <text:p text:style-name="P28"><text:span text:style-name="T29">ĮSAKYMAS</text:span></text:p>
      <text:p text:style-name="P30">DĖL VALSTYBINĖS TABAKO IR ALKOHOLIO KONTROLĖS TARNYBOS PRIE LIETUVOS RESPUBLIKOS VYRIAUSYBĖS IŠDUOTŲ alkoholio produktų gamybos licencijų PAPILDYMO, PATIKSLINIMO ir DUBLIKATŲ IŠDAVIMO TAISYKLIŲ PATVIRTINIMO</text:p>
      <text:p text:style-name="P31"/>
      <text:p text:style-name="P32">2011 m. gegužės 30 d. Nr. T1-124</text:p>
      <text:p text:style-name="P33">Vilnius</text:p>
      <text:p text:style-name="P34"/>
      <text:p text:style-name="P35"/>
      <text:p text:style-name="P36"><text:span text:style-name="T37">Vadovaudamasis Lietuvos Respublikos Vyriausybės 2011 m. vasario 23 d. nutarimo Nr. 244 (Žin., 2011, Nr.<text:s/></text:span><text:a xlink:href="https://www.e-tar.lt/portal/lt/legalAct/TAR.E74573D033A5" office:target-frame-name="_blank" xlink:show="new"><text:span text:style-name="T38">28-1331</text:span></text:a><text:span text:style-name="T39">) 1 punktu, šiuo nutarimu patvirtintų Narkotikų, tabako ir a</text:span><text:span text:style-name="T40">lkoholio kontrolės departamento nuostatų 10.1 punktu ir<text:s/></text:span><text:span text:style-name="T41">atsižvelgdamas į Narkotikų, tabako ir alkoholio kontrolės departamento direktoriaus 2011 m. gegužės 6 d. įsakymą Nr. T1-74</text:span><text:span text:style-name="T42"><text:s/>(„Informaciniai pranešimai“, 2011, Nr.<text:s/></text:span><text:a xlink:href="https://www.e-tar.lt/portal/lt/legalAct/TAR.45A7ED263F77" office:target-frame-name="_blank" xlink:show="new"><text:span text:style-name="T43">39-352</text:span></text:a><text:span text:style-name="T44">),</text:span></text:p>
      <text:p text:style-name="P45"><text:span text:style-name="T46">tvirtinu</text:span><text:span text:style-name="T47"><text:s/>Valstybinės tabako ir alkoholio kontrolės tarnybos prie Lietuvos Respublikos Vyriausybės išduotų alkoholio produktų gamybos licencijų papildymo, patikslinimo ir dublikatų išdavimo taisykles</text:span><text:span text:style-name="T48"><text:s/>(pridedama).</text:span></text:p>
      <text:p text:style-name="P49"/>
      <text:p text:style-name="P50"/>
      <text:p text:style-name="P51"/>
      <text:p text:style-name="P52">Direktoriaus pavaduotojas, laikinai</text:p>
      <text:p text:style-name="P53"><text:span text:style-name="T54">vykdantis direktoriaus funkcijas</text:span><text:span text:style-name="T55"><text:tab/>Povilas Radzevičius</text:span></text:p>
      <text:soft-page-break/>
      <text:p text:style-name="P56"><text:span text:style-name="T57">PATVIRTINTA</text:span></text:p>
      <text:p text:style-name="P58">Narkotikų, tabako ir alkoholio kontrolės<text:s/></text:p>
      <text:p text:style-name="P59">departamento direktoriaus<text:s/></text:p>
      <text:p text:style-name="P60">2011 m. gegužės 30 d. įsakymu Nr. T1-124</text:p>
      <text:p text:style-name="P61"/>
      <text:p text:style-name="P62"><text:span text:style-name="T63">VALSTYBINĖS TABAKO<text:s/></text:span><text:span text:style-name="T64">IR ALKOHOLIO KONTROLĖS TARNYBOS PRIE LIETUVOS RESPUBLIKOS VYRIAUSYBĖS IŠDUOTŲ ALKOHOLIO PRODUKTŲ GAMYBOS LICENCIJŲ PAPILDYMO, PATIKSLINIMO ir DUBLIKATŲ IŠDAVIMO TAISYKLĖS</text:span></text:p>
      <text:p text:style-name="P65"/>
      <text:p text:style-name="P66"><text:span text:style-name="T67">1</text:span><text:span text:style-name="T68">. Valstybinės tabako ir alkoholio kontrolės tarnybos prie Lietuvos Respublikos<text:s/></text:span><text:span text:style-name="T69">Vyriausybės išduotų alkoholio produktų gamybos licencijų papildymo, patikslinimo ir dublikatų išdavimo taisyklės nustato alkoholio produktų gamybos licencijų, kurių formos buvo patvirtintos vadovaujantis Valstybinės tabako ir alkoholio kontrolės tarnybos p</text:span><text:span text:style-name="T70">rie Lietuvos Respublikos Vyriausybės direktoriaus 2004 m. liepos 9 d. įsakymu Nr. 1S-366 „Dėl alkoholio produktų gamybos licencijų formų nustatymo“ („Informaciniai pranešimai“, 2004, Nr.<text:s/></text:span><text:a xlink:href="https://www.e-tar.lt/portal/lt/legalAct/TAR.90B556D243C1" office:target-frame-name="_blank" xlink:show="new"><text:span text:style-name="T71">53-537</text:span></text:a><text:span text:style-name="T72">) ir kurios buvo išduotos iki 2011 m. kovo 31 d. (toliau – Licencijos), papildymo, patikslinimo ir licencijų dublikatų išdavimo tvarką (toliau – Tvarka).</text:span></text:p>
      <text:p text:style-name="P73"><text:span text:style-name="T74">2</text:span><text:span text:style-name="T75">. Ši Tvarka netaikoma papildant, patikslinant ar išduodant dublikatus alkoh</text:span><text:span text:style-name="T76">olio produktų gamybos licencijų, kurių formos patvirtintos Narkotikų, tabako ir alkoholio kontrolės departamento direktoriaus 2011 m. liepos 7 d. įsakymu Nr. T1-182 (Žin., 2011, Nr.<text:s/></text:span><text:a xlink:href="https://www.e-tar.lt/portal/lt/legalAct/TAR.2CD3BC47319C" office:target-frame-name="_blank" xlink:show="new"><text:span text:style-name="T77">93-4432</text:span></text:a><text:span text:style-name="T78">)</text:span><text:s/></text:p>
      <text:p text:style-name="P79">Punkto pakeitimai:</text:p>
      <text:p text:style-name="P80"><text:span text:style-name="T81">Nr.<text:s/></text:span><text:a xlink:href="https://www.e-tar.lt/portal/legalAct.html?documentId=TAR.08A91A495FE7" office:target-frame-name="_top" xlink:show="replace"><text:span text:style-name="T82">T1-221</text:span></text:a><text:span text:style-name="T83">, 2011-08-11, Informaciniai pranešimai, 2011, Nr. 66-633 (2011-08-19), i. k. 11111NDISAK00T1-221</text:span></text:p>
      <text:p text:style-name="Normal"/>
      <text:p text:style-name="P84"><text:span text:style-name="T85">3</text:span><text:span text:style-name="T86">. Jei Licencija<text:s/></text:span><text:span text:style-name="T87">pildoma sandėlių, kuriuose laikomi ir iš kurių realizuojami alkoholio produktai, adresais, išduodamas Licencijos pirmas priedas arba Licencijos pirmo priedo papildomas lapas. Licencijos papildomų lapų numeravimo eilė tęsiama.</text:span></text:p>
      <text:p text:style-name="P88"><text:span text:style-name="T89">4</text:span><text:span text:style-name="T90">. Jei Licencija pildoma g</text:span><text:span text:style-name="T91">amybos vietos adresais, Licencijos lape skiltyje „Gamybos vieta“ įrašomas gamybos vietos adresas, o kitoje Licencijos lapo pusėje nurodomas Licencijos papildymo pagrindas.</text:span></text:p>
      <text:p text:style-name="P92"><text:span text:style-name="T93">5</text:span><text:span text:style-name="T94">. Jei Licencija pildoma naujais kodais pagal EB kombinuotąją nomenklatūrą, išdu</text:span><text:span text:style-name="T95">odamas Licencijos antras priedas arba Licencijos antro priedo papildomas lapas. Licencijos papildomų lapų numeravimo eilė tęsiama.</text:span></text:p>
      <text:p text:style-name="P96"><text:span text:style-name="T97">6</text:span><text:span text:style-name="T98">. Jei Licencija tikslinama keičiant joje nurodytą įmonės buveinę, teisinę formą, pavadinimą ar įmonės kodą (kai suteikia</text:span><text:span text:style-name="T99">mas naujas kodas), Licencijos lape skiltyje „Licencijos rekvizitai“ išbraukiami tikslinamieji rekvizitai ir įrašomi patikslinti rekvizitai, o kitoje Licencijos lapo pusėje nurodomas Licencijos patikslinimo pagrindas.</text:span></text:p>
      <text:p text:style-name="P100"><text:span text:style-name="T101">7</text:span><text:span text:style-name="T102">. Jei Licencija tikslinama, išbrau</text:span><text:span text:style-name="T103">kiant sandėlių, kuriuose laikomi ir iš kurių realizuojami alkoholio produktai, adresus, iš Licencijos, Licencijos pirmo priedo ar Licencijos pirmo priedo papildomų lapų, išbraukiami sandėlių adresai Licencijoje, Licencijos pirmame priede ar Licencijos pirm</text:span><text:span text:style-name="T104">ojo priedo papildomame lape, o kitoje Licencijos, Licencijos pirmojo priedo ar Licencijos pirmojo papildomo lapo pusėje nurodamas Licencijos patikslinimo pagrindas.</text:span></text:p>
      <text:p text:style-name="P105"><text:span text:style-name="T106">8</text:span><text:span text:style-name="T107">. Jei Licencija tikslinama, išbraukiant gamybos vietos adresus, iš Licencijos išbrauki</text:span><text:span text:style-name="T108">amas gamybos vietos adresas, o kitoje Licencijos lapo pusėje nurodomas Licencijos patikslinimo pagrindas.</text:span></text:p>
      <text:p text:style-name="P109"><text:span text:style-name="T110">_________________</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Narkotikų, tabako ir alkoholio kontrolės departamentas, Įsakymas</text:span></text:p>
      <text:p text:style-name="P120"><text:span text:style-name="T121">Nr.<text:s/></text:span><text:a xlink:href="https://www.e-tar.lt/portal/legalAct.html?documentId=TAR.08A91A495FE7" office:target-frame-name="_top" xlink:show="replace"><text:span text:style-name="T122">T1-221</text:span></text:a><text:span text:style-name="T123">, 2011-08-11, Informaciniai pranešimai, 2011, Nr. 66-633 (2011-08-19), i. k. 11111NDISAK00T1-221</text:span></text:p>
      <text:p text:style-name="P124"><text:span text:style-name="T125">Dėl Narkotikų, tabako ir alkoholio kontrolės departamento direktoriaus<text:s/></text:span><text:span text:style-name="T126">2011 m. gegužės 30 d. įsakymo Nr. T1-124 "Dėl Valstybinės tabako ir alkoholio kontrolės tarnybos prie Lietuvos Respublikos Vyriausybės išduotų alkoholio produktų gamybos licencijų papildymo, patikslinimo ir dublikatų išdavimo taisyklių patvirtinimo" pakeit</text:span><text:span text:style-name="T127">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0-20T12:55:00Z</meta:creation-date>
    <dc:date>2016-10-20T12:55:00Z</dc:date>
    <meta:template xlink:href="Normal.dotm" xlink:type="simple"/>
    <meta:editing-cycles>2</meta:editing-cycles>
    <meta:editing-duration>PT0S</meta:editing-duration>
    <meta:document-statistic meta:page-count="3" meta:paragraph-count="39" meta:word-count="729" meta:character-count="5955" meta:row-count="146" meta:non-whitespace-character-count="5265"/>
  </office:meta>
</office:document-meta>
</file>