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1 M. GEGUŽĖS 18 D. ĮSAKYMO NR. 274 „DĖL SAUGOTINŲ ŽELDINIŲ, AUGANČIŲ NE MIŠKO ŽEMĖJE, APSAUGOS, PRIEŽIŪROS, TVARKYMO<text:s/>IR NUOSTOLIŲ JUOS SUNAIKINUS, SUŽALOJUS ATLYGINIMO TVARKOS“ PAKEITIMO</text:p>
      <text:p text:style-name="P9"/>
      <text:p text:style-name="P10">2004 m. rugpjūčio 4 d. Nr. D1-423</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2003, Nr.<text:s/></text:span><text:a xlink:href="https://www.e-tar.lt/portal/lt/legalAct/TAR.F6BF0759BD62" office:target-frame-name="_blank" xlink:show="new"><text:span text:style-name="T21">61-2763</text:span></text:a><text:span text:style-name="T22">; 2004, Nr.<text:s/></text:span><text:a xlink:href="https://www.e-tar.lt/portal/lt/legalAct/TAR.84CF9F27446F" office:target-frame-name="_blank" xlink:show="new"><text:span text:style-name="T23">60-2121</text:span></text:a><text:span text:style-name="T24">) 6 straipsnio 5 dalies 3 punktu, Lietuvos Respublikos aplinkos minister</text:span><text:span text:style-name="T25">ijos nuostatų, patvirtintų Lietuvos Respublik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text:span></text:p>
      <text:p text:style-name="P30"><text:span text:style-name="T31">pakeičiu</text:span><text:span text:style-name="T32"><text:s/>Saugotinų želdinių, augančių ne miško žemėje, apsaugos, priežiūros, tvarkymo ir nuostolių juos sunaikinus ar sužalojus atlyginimo tvarką, patvirtintą aplinkos ministro 2001 m. gegužės 18 d. įsakymu Nr. 274 „Dėl Saugotinų želdinių, augančių ne miško žemėje</text:span><text:span text:style-name="T33">, apsaugos, priežiūros, tvarkymo ir nuostolių juos sunaikinus ar sužalojus atlyginimo tvarkos patvirtinimo“ (Žin., 2001, Nr.<text:s/></text:span><text:a xlink:href="https://www.e-tar.lt/portal/lt/legalAct/TAR.5334E58802D3" office:target-frame-name="_blank" xlink:show="new"><text:span text:style-name="T34">45-1603</text:span></text:a><text:span text:style-name="T35">; 2004, Nr.<text:s/></text:span><text:a xlink:href="https://www.e-tar.lt/portal/lt/legalAct/TAR.43A20148CC55" office:target-frame-name="_blank" xlink:show="new"><text:span text:style-name="T36">10-285</text:span></text:a><text:span text:style-name="T37">):</text:span></text:p>
      <text:p text:style-name="P38"><text:span text:style-name="T39">1</text:span><text:span text:style-name="T40">. įrašau tvarkos pavadinime vietoj žodžio „tvarkymo“ žodį „pertvarkymo“;</text:span></text:p>
      <text:p text:style-name="P41"><text:span text:style-name="T42">2</text:span><text:span text:style-name="T43">. išdėstau 1 punktą taip:</text:span></text:p>
      <text:p text:style-name="P44"><text:span text:style-name="T45">„</text:span><text:span text:style-name="T46">1</text:span><text:span text:style-name="T47">. Saugotinų želdinių, augančių ne miško žemėje, apsaugos, priežiūros, pertva</text:span><text:span text:style-name="T48">rkymo ir nuostolių juos sunaikinus ar sužalojus atlyginimo tvarka (toliau – Tvarka) reglamentuoja ne miško žemėje augančių saugotinų želdinių apsaugos, priežiūros, pertvarkymo ir nuostolių, padarytų gamtai, juos sunaikinus ar sužalojus atlyginimo reikalavi</text:span><text:span text:style-name="T49">mus.“;</text:span></text:p>
      <text:p text:style-name="P50"><text:span text:style-name="T51">3</text:span><text:span text:style-name="T52">. išdėstau 2.1. punktą taip:</text:span></text:p>
      <text:p text:style-name="P53"><text:span text:style-name="T54">„</text:span><text:span text:style-name="T55">2.1</text:span><text:span text:style-name="T56">. želdiniai, augantys miestų, miestelių, kaimų, sodininkų bendrijų bendro naudojimo teritorijose ir miestų kitose valstybinės žemės teritorijose bei privačios žemės valdose miestuose ir miesteliuose, išsky</text:span><text:span text:style-name="T57">rus augančius privačių namų valdose ir sodininkų bendrijų privačiuose žemės sklypuose;“;</text:span></text:p>
      <text:p text:style-name="P58"><text:span text:style-name="T59">4</text:span><text:span text:style-name="T60">. išdėstau 2.9. punktą taip:</text:span></text:p>
      <text:p text:style-name="P61"><text:span text:style-name="T62">„</text:span><text:span text:style-name="T63">2.9</text:span><text:span text:style-name="T64">. želdiniai, augantys paviršinio vandens telkinių pakrančių apsaugos zonose ir kurortų apsaugos zonose, išskyrus privačių n</text:span><text:span text:style-name="T65">amų valdas ir sodininkų bendrijų privačius žemės sklypus bei vidaus vandenų kelių navigacijos ženklų veikimo zonas;“;</text:span></text:p>
      <text:p text:style-name="P66"><text:span text:style-name="T67">5</text:span><text:span text:style-name="T68">. išdėstau 2.10. punktą taip:</text:span></text:p>
      <text:p text:style-name="P69"><text:span text:style-name="T70">„</text:span><text:span text:style-name="T71">2.10</text:span><text:span text:style-name="T72">. kiti vertingi dendrologiniu, ekologiniu, estetiniu, kultūriniu ir kraštovaizdžio formavimo</text:span><text:span text:style-name="T73"><text:s/>požiūriu želdiniai, augantys ne miško žemėje privačių namų valdose, sodininkų bendrijų privačiuose žemės sklypuose, privačios žemės valdose kaimuose, valstybinėje žemėje, kurie savivaldybės institucijos sprendimu paskelbti saugotinais, vadovaujantis Aplin</text:span><text:span text:style-name="T74">kos ministerijos nustatytais kriterijais.“;</text:span></text:p>
      <text:p text:style-name="P75"><text:span text:style-name="T76">6</text:span><text:span text:style-name="T77">. išdėstau 4 punktą taip:</text:span></text:p>
      <text:p text:style-name="P78"><text:span text:style-name="T79">„</text:span><text:span text:style-name="T80">4</text:span><text:span text:style-name="T81">. Želdinius saugo, prižiūri ir pertvarko žemės ir želdinių savininkai, valdytojai ir naudotojai.“;</text:span></text:p>
      <text:p text:style-name="P82"><text:span text:style-name="T83">7</text:span><text:span text:style-name="T84">. įrašau 8 punkte vietoj žodžio „tvarkyti“ žodį „pertvarkyti“;</text:span></text:p>
      <text:p text:style-name="P85"><text:span text:style-name="T86">8</text:span><text:span text:style-name="T87">. išdėstau 9 punktą taip:</text:span></text:p>
      <text:p text:style-name="P88"><text:span text:style-name="T89">„</text:span><text:span text:style-name="T90">9</text:span><text:span text:style-name="T91">. Leidimą kirsti, genėti ar pertvarkyti Želdinius (toliau – leidimas) (1 priedas) išduoda savivaldybės institucija, kai fiziniai ar juridiniai asmenys (įskaitant ir seniūnijas) pateikia argumentuotą, nustatytos formos prašy</text:span><text:span text:style-name="T92">mą kirsti, genėti ar pertvarkyti Želdinius (2 priedas).<text:s/></text:span><text:soft-page-break/><text:span text:style-name="T93">Leidimas gali būti neišduodamas, jeigu asmuo pateikęs prašymą anksčiau yra pažeidęs šios Tvarkos reikalavimus.</text:span></text:p>
      <text:p text:style-name="P94"><text:span text:style-name="T95">Fiziniai ar juridiniai asmenys privalo nustatyta tvarka atlyginti numatomų kirsti ar pert</text:span><text:span text:style-name="T96">varkyti Želdinių vertę arba įsipareigoja vietoj numatomų kirsti ar pertvarkyti Želdinių savivaldybės institucijos nurodytoje vietoje pasodinti nurodytų matmenų medžių ir krūmų rūšių kiekį ir juos prižiūrėti trejus metus.“;</text:span></text:p>
      <text:p text:style-name="P97"><text:span text:style-name="T98">9</text:span><text:span text:style-name="T99">. išdėstau 10 punktą<text:s/></text:span><text:span text:style-name="T100">taip:</text:span></text:p>
      <text:p text:style-name="P101"><text:span text:style-name="T102">„</text:span><text:span text:style-name="T103">10</text:span><text:span text:style-name="T104">. Leidime numatyti kirsti medžiai pažymimi specialiu žymekliu ar dažais. Savivaldybės institucija leidimą derina su:“;</text:span></text:p>
      <text:p text:style-name="P105"><text:span text:style-name="T106">10</text:span><text:span text:style-name="T107">. įrašau 10.1, 10.2 ir 10.3 punktuose po žodžio „kertami“ žodį „genimi“;</text:span></text:p>
      <text:p text:style-name="P108"><text:span text:style-name="T109">11</text:span><text:span text:style-name="T110">. išbraukiu 11 punkte žodžius<text:s/></text:span><text:span text:style-name="T111">„statinių statybos“;</text:span></text:p>
      <text:p text:style-name="P112"><text:span text:style-name="T113">12</text:span><text:span text:style-name="T114">. išdėstau 13 punktą taip:</text:span></text:p>
      <text:p text:style-name="P115"><text:span text:style-name="T116">„</text:span><text:span text:style-name="T117">13</text:span><text:span text:style-name="T118">. Leidimo nereikia:</text:span></text:p>
      <text:p text:style-name="P119"><text:span text:style-name="T120">13.1</text:span><text:span text:style-name="T121">. kirsti, genėti ar pertvarkyti vaismedžius, vaiskrūmius, vijoklinius ir laipiojančius augalus, kai darbus vykdo žemės savininkas arba valdytojas ar jų įgaliotas asmuo;</text:span></text:p>
      <text:p text:style-name="P122"><text:span text:style-name="T123">13.2</text:span><text:span text:style-name="T124">. šalinti (kirsti) vėjavartas, vėjalaužas, snieglaužas, nudžiūvusius medžius ir krūmus, kurie kelia pavojų žmonėms, pastatams ar eismui, kai darbus vykdo žemės savininkas arba valdytojas ar jų įgaliotas asmuo;</text:span></text:p>
      <text:p text:style-name="P125"><text:span text:style-name="T126">13.3</text:span><text:span text:style-name="T127">. kirsti Želdinius, augančius py</text:span><text:span text:style-name="T128">limų (polderių) šlaituose, melioracijos griovių (išskyrus sureguliuotas upes ir upelius) šlaituose ir jų apsaugos juostose;</text:span></text:p>
      <text:p text:style-name="P129"><text:span text:style-name="T130">13.4</text:span><text:span text:style-name="T131">. kirsti Želdinius, augančius ant pastatų stogų, pamatų ar kitų jo dalių.“;</text:span></text:p>
      <text:p text:style-name="P132"><text:span text:style-name="T133">13</text:span><text:span text:style-name="T134">. išdėstau 14 punktą taip:</text:span></text:p>
      <text:p text:style-name="P135"><text:span text:style-name="T136">„</text:span><text:span text:style-name="T137">14</text:span><text:span text:style-name="T138">. Že</text:span><text:span text:style-name="T139">ldinių kirtimas, genėjimas ar pertvarkymas neturint Leidimo, išskyrus 13 punkte išvardytus atvejus, laikomas neteisėtu.“;</text:span></text:p>
      <text:p text:style-name="P140"><text:span text:style-name="T141">14</text:span><text:span text:style-name="T142">. išdėstau 15 punktą taip:</text:span></text:p>
      <text:p text:style-name="P143"><text:span text:style-name="T144">„</text:span><text:span text:style-name="T145">15</text:span><text:span text:style-name="T146">. Želdinių veisimo klausimus bendro naudojimo teritorijose sprendžia savivaldybės institucij</text:span><text:span text:style-name="T147">os. Jos pagal nustatytąja tvarka parengtus ir patvirtintus detaliuosius ar specialiuosius (kraštovaizdžio tvarkymo) planus priima sprendimus dėl naujų želdinių įveisimo vietos, kiekio, laiko bei jų priežiūros, panaudodamos į Specialiąją savivaldybių aplink</text:span><text:span text:style-name="T148">os apsaugos rėmimo programos sąskaitą pervestas lėšas, gautas atlyginus nukirstų Želdinių vertę.“;</text:span></text:p>
      <text:p text:style-name="P149"><text:span text:style-name="T150">15</text:span><text:span text:style-name="T151">. išdėstau 17 punktą taip:</text:span></text:p>
      <text:p text:style-name="P152"><text:span text:style-name="T153">„</text:span><text:span text:style-name="T154">17</text:span><text:span text:style-name="T155">. Vykdant statybos darbus, įveisiant naujus želdinius, vadovaujamasi: Želdinių apsaugos, vykdant statybos darbus, t</text:span><text:span text:style-name="T156">aisyklėmis, patvirtintomis Lietuvos Respublikos statybos ir būsto urbanistikos ministerijos 1993 m. gruodžio 15 d. įsakymu Nr. 214 (Žin., 1993, Nr.<text:s/></text:span><text:a xlink:href="https://www.e-tar.lt/portal/lt/legalAct/TAR.3D764C235D32" office:target-frame-name="_blank" xlink:show="new"><text:span text:style-name="T157">72-1368</text:span></text:a><text:span text:style-name="T158">), Statybos tech</text:span><text:span text:style-name="T159">niniu reglamentu STR 2.06.01:1999 „Miestų, miestelių ir kaimų susisiekimo sistemos“, patvirtintu Lietuvos Respublikos aplinkos ministro 1999 m. kovo 2 d. įsakymu Nr. 61 (Žin., 1999, Nr.<text:s/></text:span><text:a xlink:href="https://www.e-tar.lt/portal/lt/legalAct/TAR.F81C6C9CBD7C" office:target-frame-name="_blank" xlink:show="new"><text:span text:style-name="T160">27-773</text:span></text:a><text:span text:style-name="T161">), Statybos techniniu reglamentu STR 1.07.02:1999 „Žemės darbai“, patvirtintu Lietuvos Respublikos aplinkos ministro 1999 m. rugsėjo 16 d. įsakymu Nr. 288 (Žin., 1999, Nr.<text:s/></text:span><text:a xlink:href="https://www.e-tar.lt/portal/lt/legalAct/TAR.5E910CD7ECD6" office:target-frame-name="_blank" xlink:show="new"><text:span text:style-name="T162">79-2348</text:span></text:a><text:span text:style-name="T163">).“;</text:span></text:p>
      <text:p text:style-name="P164"><text:span text:style-name="T165">16</text:span><text:span text:style-name="T166">. išdėstau 20.1 punktą taip:</text:span></text:p>
      <text:p text:style-name="P167"><text:span text:style-name="T168">„</text:span><text:span text:style-name="T169">20.1</text:span><text:span text:style-name="T170"><text:s/>vykdomi kraštovaizdžio formavimo ar kiti Želdinių kokybę gerinantys kirtimai.;“</text:span></text:p>
      <text:p text:style-name="P171"><text:span text:style-name="T172">17</text:span><text:span text:style-name="T173">. papildau 20.4.5 punktu:</text:span></text:p>
      <text:p text:style-name="P174"><text:span text:style-name="T175">„</text:span><text:span text:style-name="T176">20.4.5</text:span><text:span text:style-name="T177">.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78">22-652</text:span></text:a><text:span text:style-name="T179">; 1996, Nr.<text:s/></text:span><text:a xlink:href="https://www.e-tar.lt/portal/lt/legalAct/TAR.24A188B62CA9" office:target-frame-name="_blank" xlink:show="new"><text:span text:style-name="T180">2-43</text:span></text:a><text:span text:style-name="T181">), nustatytose juostose ir zonose.“;</text:span></text:p>
      <text:p text:style-name="P182"><text:span text:style-name="T183">18</text:span><text:span text:style-name="T184">. išdėstau 21 punktą taip:</text:span></text:p>
      <text:p text:style-name="P185"><text:span text:style-name="T186">„</text:span><text:span text:style-name="T187">21</text:span><text:span text:style-name="T188">. Lėšos, gautos atlyginant iškirstų Želdinių vertę, turint savivaldybės institucijos leidimą,</text:span><text:span text:style-name="T189"><text:s/>pervedamos į Specialiąją savivaldybių aplinkos apsaugos rėmimo programos sąskaitą ir naudojamos Želdiniams įveisti ir prižiūrėti.“;</text:span></text:p>
      <text:p text:style-name="P190"><text:span text:style-name="T191">19</text:span><text:span text:style-name="T192">. išdėstau 22 punktą taip:</text:span></text:p>
      <text:p text:style-name="P193"><text:span text:style-name="T194">„</text:span><text:span text:style-name="T195">22</text:span><text:span text:style-name="T196">. Neteisėtai sunaikinus ar sužalojus želdinius, nuostoliai apskaičiuojami pagal N</text:span><text:span text:style-name="T197">uostolių, padarytų gamtai, sunaikinus ar sužalojus gamtinius kraštovaizdžio kompleksus bei objektus, skaičiavimo metodiką, patvirtintą Aplinkos apsaugos ministerijos 1995 m. gruodžio 14 d. įsakymu Nr. 198 (Žin., 1996, Nr.<text:s/></text:span><text:a xlink:href="https://www.e-tar.lt/portal/lt/legalAct/TAR.1FA67CCA1BDF" office:target-frame-name="_blank" xlink:show="new"><text:span text:style-name="T198">39-973</text:span></text:a><text:span text:style-name="T199">; 1998, Nr.<text:s/></text:span><text:a xlink:href="https://www.e-tar.lt/portal/lt/legalAct/TAR.FE58D5469B53" office:target-frame-name="_blank" xlink:show="new"><text:span text:style-name="T200">26-706</text:span></text:a><text:span text:style-name="T201">), ir išieškomi įstatymų ir kitų teisės aktų nustatyta tvarka.“.</text:span></text:p>
      <text:p text:style-name="P202"><text:span text:style-name="T203">20</text:span><text:span text:style-name="T204">. Laikau netekusiais<text:s/></text:span><text:span text:style-name="T205">galios 23 ir 24 punktus.</text:span></text:p>
      <text:p text:style-name="P206"/>
      <text:p text:style-name="P207"/>
      <text:p text:style-name="P208"><text:span text:style-name="T209">Žemės ūkio ministras,</text:span></text:p>
      <text:p text:style-name="P210">pavaduojantis aplinkos ministrą<text: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08:21:00Z</meta:creation-date>
    <dc:date>2016-10-26T08:21:00Z</dc:date>
    <meta:template xlink:href="Normal.dotm" xlink:type="simple"/>
    <meta:editing-cycles>2</meta:editing-cycles>
    <meta:editing-duration>PT0S</meta:editing-duration>
    <meta:document-statistic meta:page-count="3" meta:paragraph-count="68" meta:word-count="1104" meta:character-count="8477" meta:row-count="275" meta:non-whitespace-character-count="7441"/>
  </office:meta>
</office:document-meta>
</file>