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center"/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center"/>
      <style:text-properties fo:font-weight="bold" style:font-weight-asian="bold"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center"/>
      <style:text-properties fo:font-weight="bold" style:font-weight-asian="bold"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center"/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break-before="page" fo:text-indent="3.543in"/>
    </style:style>
    <style:style style:name="P479" style:parent-style-name="Normal" style:family="paragraph">
      <style:paragraph-properties fo:text-indent="3.54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indent="3.543in"/>
      <style:text-properties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break-before="page" fo:text-indent="3.543in"/>
    </style:style>
    <style:style style:name="P557" style:parent-style-name="Normal" style:family="paragraph">
      <style:paragraph-properties fo:text-indent="3.54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indent="3.543in"/>
      <style:text-properties fo:color="#000000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paragraph-properties fo:text-align="center"/>
      <style:text-properties fo:font-weight="bold" style:font-weight-asian="bold" fo:color="#000000"/>
    </style:style>
    <style:style style:name="P564" style:parent-style-name="Normal" style:family="paragraph">
      <style:paragraph-properties fo:text-align="center"/>
      <style:text-properties fo:font-weight="bold" style:font-weight-asian="bold" fo:color="#000000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color="#000000"/>
    </style:style>
    <style:style style:name="P567" style:parent-style-name="Normal" style:family="paragraph">
      <style:text-properties fo:color="#000000"/>
    </style:style>
    <style:style style:name="P568" style:parent-style-name="Normal" style:family="paragraph">
      <style:paragraph-properties fo:text-align="center"/>
      <style:text-properties fo:font-weight="bold" style:font-weight-asian="bold" fo:color="#000000"/>
    </style:style>
    <style:style style:name="P569" style:parent-style-name="Normal" style:family="paragraph">
      <style:paragraph-properties fo:text-align="justify" fo:text-indent="1.4645in">
        <style:tab-stops>
          <style:tab-stop style:type="left" style:position="1.4645in"/>
          <style:tab-stop style:type="right" style:leader-style="solid" style:leader-text="_" style:position="5.9062in"/>
        </style:tab-stops>
      </style:paragraph-properties>
      <style:text-properties fo:color="#000000"/>
    </style:style>
    <style:style style:name="P570" style:parent-style-name="Normal" style:family="paragraph">
      <style:paragraph-properties fo:text-align="justify">
        <style:tab-stops>
          <style:tab-stop style:type="center" style:position="2.3354in"/>
          <style:tab-stop style:type="center" style:position="4.8291in"/>
        </style:tab-stops>
      </style:paragraph-properties>
      <style:text-properties fo:color="#000000"/>
    </style:style>
    <style:style style:name="P57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72" style:parent-style-name="Normal" style:family="paragraph">
      <style:paragraph-properties fo:text-align="justify" fo:text-indent="0.4923in">
        <style:tab-stops>
          <style:tab-stop style:type="center" style:position="3.5229in"/>
        </style:tab-stops>
      </style:paragraph-properties>
      <style:text-properties fo:font-style="italic" style:font-style-asian="italic" fo:color="#000000"/>
    </style:style>
    <style:style style:name="P57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74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indent="3.543in"/>
      <style:text-properties fo:color="#000000"/>
    </style:style>
    <style:style style:name="P577" style:parent-style-name="Normal" style:family="paragraph">
      <style:paragraph-properties fo:text-indent="3.543in"/>
      <style:text-properties fo:color="#000000"/>
    </style:style>
    <style:style style:name="P578" style:parent-style-name="Normal" style:family="paragraph">
      <style:paragraph-properties fo:text-indent="3.54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4.9875in"/>
        </style:tab-stops>
      </style:paragraph-properties>
      <style:text-properties fo:color="#000000"/>
    </style:style>
    <style:style style:name="P582" style:parent-style-name="Normal" style:family="paragraph">
      <style:paragraph-properties fo:text-align="justify">
        <style:tab-stops>
          <style:tab-stop style:type="center" style:position="0.752in"/>
          <style:tab-stop style:type="left" style:position="4.7895in"/>
        </style:tab-stops>
      </style:paragraph-properties>
      <style:text-properties fo:color="#000000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9-04-29 iki 2000-01-14</text:span></text:p>
      <text:p text:style-name="P7"/>
      <text:p text:style-name="P8"><text:span text:style-name="T9">Įsakymas paskelbtas: Žin. 1996, Nr.<text:s/></text:span><text:a xlink:href="https://www.e-tar.lt/portal/legalAct.html?documentId=TAR.99CF815ED8AC" office:target-frame-name="_top" xlink:show="replace"><text:span text:style-name="T10">112-2560</text:span></text:a><text:span text:style-name="T11">, i. k. 0962190ISAK00000153</text:span></text:p>
      <text:p text:style-name="P12"/>
      <text:p text:style-name="P13"/>
      <text:p text:style-name="P14"><text:span text:style-name="T15"/><text:span text:style-name="T16">LIETUVOS RESPUBLIKOS STATYBOS IR URBANISTIKOS MINISTRĖS</text:span></text:p>
      <text:p text:style-name="P17"/>
      <text:p text:style-name="P18">Į S A K Y M A S</text:p>
      <text:p text:style-name="P19">DĖL ORGANIZACINIO TVARKOMOJO REGLAMENTO „SPECIALISTŲ, DIRBANČIŲ TERITORIJŲ PLANAVIMO IR PAGRINDINĖSE STATYBOS TECHNINĖS VEIKLOS SRITYSE, ATESTAVIMAS<text:s/>STR 1.02.01:1996“ PATVIRTINIMO</text:p>
      <text:p text:style-name="P20"/>
      <text:p text:style-name="P21">1996 m. lapkričio 8 d. Nr. 153</text:p>
      <text:p text:style-name="P22">Vilnius</text:p>
      <text:p text:style-name="P23"/>
      <text:p text:style-name="P24"/>
      <text:p text:style-name="P25"><text:span text:style-name="T26">Vykdydama Lietuvos Respublikos statybos įstatymo (Žin., 1996, Nr.<text:s/></text:span><text:a xlink:href="https://www.e-tar.lt/portal/lt/legalAct/TAR.F31E79DEC55D" office:target-frame-name="_blank" xlink:show="new"><text:span text:style-name="T27">32-788</text:span></text:a><text:span text:style-name="T28">) ir Lietuvos Respublikos</text:span><text:span text:style-name="T29"><text:s/>Vyriausybės 1996 04 15 nutarimo Nr. 499 „Dėl Lietuvos Respublikos statybos įstatymo įgyvendinimo“ (Žin., 1996, Nr.<text:s/></text:span><text:a xlink:href="https://www.e-tar.lt/portal/lt/legalAct/TAR.27A21660CC42" office:target-frame-name="_blank" xlink:show="new"><text:span text:style-name="T30">39-969</text:span></text:a><text:span text:style-name="T31">) nuostatas,</text:span></text:p>
      <text:p text:style-name="P32"><text:span text:style-name="T33">įsakau:</text:span></text:p>
      <text:p text:style-name="P34"><text:span text:style-name="T35">1</text:span><text:span text:style-name="T36">. Patvirtinti<text:s/></text:span><text:span text:style-name="T37">organizacinį tvarkomąjį statybos techninį reglamentą „Specialistų, dirbančių teritorijų planavimo ir pagrindinėse statybos techninės veiklos srityse, atestavimas STR 1.02.01:1996“ (pridedamas).</text:span></text:p>
      <text:p text:style-name="P38"><text:span text:style-name="T39">2</text:span><text:span text:style-name="T40">. Nustatyti, kad minėtas reglamentas galioja nuo 1997 01<text:s/></text:span><text:span text:style-name="T41">01.</text:span></text:p>
      <text:p text:style-name="P42"><text:span text:style-name="T43">3</text:span><text:span text:style-name="T44">. Specialistų atestavimui tvarkyti laikinai paskirti VĮ „Statybos produkcijos sertifikavimo centrą“.</text:span></text:p>
      <text:p text:style-name="P45"><text:span text:style-name="T46">4</text:span><text:span text:style-name="T47">. Statybos normavimo departamentui organizuoti testavimo programų ir testų bei žinių įvertinimo nuostatų parengimą.</text:span></text:p>
      <text:p text:style-name="P48"/>
      <text:p text:style-name="P49"/>
      <text:p text:style-name="P50"><text:span text:style-name="T51">STATYBOS IR URBANISTI</text:span><text:span text:style-name="T52">KOS MINISTRĖ</text:span><text:span text:style-name="T53"><text:tab/>ALDONA BARANAUSKIENĖ</text:span></text:p>
      <text:p text:style-name="Normal"/>
      <text:p text:style-name="P54"/>
      <text:soft-page-break/>
      <text:p text:style-name="P55">PATVIRTINTA</text:p>
      <text:p text:style-name="P56">statybos ir urbanistikos ministrės</text:p>
      <text:p text:style-name="P57">1996 11 08 įsakymu Nr. 153</text:p>
      <text:p text:style-name="P58"/>
      <text:p text:style-name="P59"><text:span text:style-name="T60">1</text:span><text:span text:style-name="T61">. BENDROSIOS NUOSTATOS IR ATESTAVIMO TIKSLAI</text:span></text:p>
      <text:p text:style-name="P62"/>
      <text:p text:style-name="P63"><text:span text:style-name="T64">1.1</text:span><text:span text:style-name="T65">. Šis statybos reglamentas Statybos įstatymo (Žin.,1996, Nr.<text:s/></text:span><text:a xlink:href="https://www.e-tar.lt/portal/lt/legalAct/TAR.F31E79DEC55D" office:target-frame-name="_blank" xlink:show="new"><text:span text:style-name="T66">32-788</text:span></text:a><text:span text:style-name="T67">) ir Teritorijų planavimo įstatymo (Žin.,1995, Nr. 107-239) pagrindu nustato specialistų atestavimo tikslus ir principus, atestuojamų specialistų sąrašą, pagrindinius<text:s/></text:span><text:span text:style-name="T68">kvalifikacijos reikalavimus ir atestavimo tvarką.</text:span></text:p>
      <text:p text:style-name="P69"><text:span text:style-name="T70">1.2</text:span><text:span text:style-name="T71">. Specialistų atestavimo tikslas:</text:span></text:p>
      <text:p text:style-name="P72"><text:span text:style-name="T73">1.2.1</text:span><text:span text:style-name="T74">. patikrinti ir įvertinti teritorijų planavimo ir statybos srityje dirbančių specialistų kvalifikaciją ir profesinį patyrimą;</text:span></text:p>
      <text:p text:style-name="P75"><text:span text:style-name="T76">1.2.2</text:span><text:span text:style-name="T77">. įvertinti jų pasireng</text:span><text:span text:style-name="T78">imą vadovauti ir savarankiškai dirbti;</text:span></text:p>
      <text:p text:style-name="P79"><text:span text:style-name="T80">1.2.3</text:span><text:span text:style-name="T81">. skatinti tęstines studijas.</text:span></text:p>
      <text:p text:style-name="P82"><text:span text:style-name="T83">1.3</text:span><text:span text:style-name="T84">. Specialisto atestacija patvirtina, kad:</text:span></text:p>
      <text:p text:style-name="P85"><text:span text:style-name="T86">1.3.1</text:span><text:span text:style-name="T87">. jam suteikiama teisė vadovauti atestate nurodytiems darbams;</text:span></text:p>
      <text:p text:style-name="P88"><text:span text:style-name="T89">1.3.2</text:span><text:span text:style-name="T90">. jis atsako už atliktų darbų kokybę;</text:span></text:p>
      <text:p text:style-name="P91"><text:span text:style-name="T92">1.3.3</text:span><text:span text:style-name="T93">.</text:span><text:span text:style-name="T94"><text:s/>gali viešai bei pasirašydamas naudoti kvalifikaciniame atestate nurodytą specialisto vardą.</text:span></text:p>
      <text:p text:style-name="P95"/>
      <text:p text:style-name="P96"><text:span text:style-name="T97">2</text:span><text:span text:style-name="T98">. ATESTUOJAMŲ SPECIALISTŲ SĄRAŠAS</text:span></text:p>
      <text:p text:style-name="P99"/>
      <text:p text:style-name="P100"><text:span text:style-name="T101">2.1</text:span><text:span text:style-name="T102">. Atestuojami šie specialistai:</text:span></text:p>
      <text:p text:style-name="P103"><text:span text:style-name="T104">2.1.1</text:span><text:span text:style-name="T105">. teritorijos bendrojo, detaliojo ir specialiojo plano vadovas;</text:span></text:p>
      <text:p text:style-name="P106"><text:span text:style-name="T107">2.1.2</text:span><text:span text:style-name="T108">.</text:span><text:span text:style-name="T109"><text:s/>statinio projekto vadovas;</text:span></text:p>
      <text:p text:style-name="P110"><text:span text:style-name="T111">2.1.3</text:span><text:span text:style-name="T112">. autorinės priežiūros vadovas;</text:span></text:p>
      <text:p text:style-name="P113"><text:span text:style-name="T114">2.1.4</text:span><text:span text:style-name="T115">. statinio projekto ir statinio ekspertizės vadovas;</text:span></text:p>
      <text:p text:style-name="P116"><text:span text:style-name="T117">2.1.5</text:span><text:span text:style-name="T118">. statybos vadovas;</text:span></text:p>
      <text:p text:style-name="P119"><text:span text:style-name="T120">2.1.6</text:span><text:span text:style-name="T121">. statybos techninės priežiūros vadovas;</text:span></text:p>
      <text:p text:style-name="P122"><text:span text:style-name="T123">2.1.7</text:span><text:span text:style-name="T124">. teritorijų planavimo ir statybos<text:s/></text:span><text:span text:style-name="T125">valstybinės priežiūros vadovas.</text:span></text:p>
      <text:p text:style-name="P126"><text:span text:style-name="T127">2.1.8.</text:span><text:span text:style-name="T128"><text:s/>Neteko galios nuo 1999-04-29</text:span></text:p>
      <text:p text:style-name="P129">Punkto naikinimas:</text:p>
      <text:p text:style-name="P130"><text:span text:style-name="T131">Nr.<text:s/></text:span><text:a xlink:href="https://www.e-tar.lt/portal/legalAct.html?documentId=TAR.62316C2C3C5C" office:target-frame-name="_top" xlink:show="replace"><text:span text:style-name="T132">100</text:span></text:a><text:span text:style-name="T133">, 1999-04-19, Žin. 1999, Nr. 37-1141 (1999-04-28), i. k. 099301MISAK00000100</text:span></text:p>
      <text:p text:style-name="Normal"/>
      <text:p text:style-name="P134"><text:span text:style-name="T135">3</text:span><text:span text:style-name="T136">. ATESTAVIMO REIKALAVIMAI</text:span></text:p>
      <text:p text:style-name="P137"/>
      <text:p text:style-name="P138"><text:span text:style-name="T139">3.1</text:span><text:span text:style-name="T140">. Visiems 2 p. nurodytiems specialistams nustatomi tokie reikalavimai:</text:span></text:p>
      <text:p text:style-name="P141"><text:span text:style-name="T142">3.1.1</text:span><text:span text:style-name="T143">. išsimokslinimo: universiteto bakalauras, aukštosios mokyklos inžinierius, architektas ar pagal užsienio šalies bei buvusių TSRS ir LTSR</text:span><text:span text:style-name="T144"><text:s/>aukštojo mokslo sistemą kito atitinkamo pavadinimo specialistas;</text:span></text:p>
      <text:p text:style-name="P145"><text:span text:style-name="T146">3.1.2</text:span><text:span text:style-name="T147">. darbo stažo pagal įgytą arba artimą specialybę:</text:span></text:p>
      <text:p text:style-name="P148">projektų, autorinės priežiūros vadovams – 5 metai;</text:p>
      <text:p text:style-name="P149">darbų ir techninės priežiūros vadovams, taip pat teritorijų planavimo ir statybos valstybinės priežiūros vadovams – 5 metai;</text:p>
      <text:p text:style-name="P150">statinių projektų ir statinių ekspertizės vadovams – 7 metai.</text:p>
      <text:p text:style-name="P151"><text:span text:style-name="T152">Pastaba: statybos specialistai, turintys aukštesnįjį ne universitetinį išsilavinimą, baigusieji technikumus ir aukštesniąsias mokyklas, turintys sept</text:span><text:span text:style-name="T153">ynerių metų darbo stažą statybos srityje nepriklausomai nuo užimamų pareigų, jiems pageidaujant, gali būti atestuojami šio reglamento nustatyta tvarka statybos vadovu statiniams, neįrašytiems į LRV 1996 m. liepos 22 d. nutarimą Nr. 873 „Dėl ypatingos svarb</text:span><text:span text:style-name="T154">os statinių, kuriuos projektuoti ir statyti turi teisę projektavimo ir statybos verslo įmonės, gavusios Statybos ir urbanistikos ministerijos kvalifikacijos atestatą šiai veiklai, sąrašo patvirtinimo“ (Žin., 1996, Nr.<text:s/></text:span><text:a xlink:href="https://www.e-tar.lt/portal/lt/legalAct/TAR.0D0B4AE899EE" office:target-frame-name="_blank" xlink:show="new"><text:span text:style-name="Hyperlink">70-1698</text:span></text:a><text:span text:style-name="T155">; 1998, Nr.<text:s/></text:span><text:a xlink:href="https://www.e-tar.lt/portal/lt/legalAct/TAR.9B31CD653CB6" office:target-frame-name="_blank" xlink:show="new"><text:span text:style-name="Hyperlink">110-3036</text:span></text:a><text:span text:style-name="T156">), ir darbams pagal su<text:s/></text:span><text:soft-page-break/><text:span text:style-name="T157">kūrybinėmis, profesinėmis draugijomis, sąjungomis ir asociacijomis suderin</text:span><text:span text:style-name="T158">tą ir Aplinkos ministerijos patvirtintą sąrašą;</text:span></text:p>
      <text:p text:style-name="P159">Punkto pakeitimai:</text:p>
      <text:p text:style-name="P160"><text:span text:style-name="T161">Nr.<text:s/></text:span><text:a xlink:href="https://www.e-tar.lt/portal/legalAct.html?documentId=TAR.62316C2C3C5C" office:target-frame-name="_top" xlink:show="replace"><text:span text:style-name="T162">100</text:span></text:a><text:span text:style-name="T163">, 1999-04-19, Žin., 1999, Nr. 37-1141 (1999-04-28), i. k. 099301MISAK00000100</text:span></text:p>
      <text:p text:style-name="Normal"/>
      <text:p text:style-name="P164"><text:span text:style-name="T165">3.1.3</text:span><text:span text:style-name="T166">. teritorijų</text:span><text:span text:style-name="T167"><text:s/>planavimo, statybos, žemės ir kitų įstatymų, poįstatyminių aktų, normatyvinių teritorijų planavimo, statybos, gaisrinės ir darbo saugos, higienos, aplinkosaugos, paminklosaugos ir kitų dokumentų (organizacinių tvarkomųjų ir bendrųjų techninių reikalavimų<text:s/></text:span><text:span text:style-name="T168">reglamentų ar jiems prilygintų dokumentų) praktinio naudojimo žinios;</text:span></text:p>
      <text:p text:style-name="P169"><text:span text:style-name="T170">3.1.4</text:span><text:span text:style-name="T171">. praktinės veiklos patirtis;</text:span></text:p>
      <text:p text:style-name="P172"><text:span text:style-name="T173">3.1.5</text:span><text:span text:style-name="T174">. profesinės žinios;</text:span></text:p>
      <text:p text:style-name="P175"><text:span text:style-name="T176">3.1.6</text:span><text:span text:style-name="T177">. asmenims, turintiems habilituoto daktaro, daktaro mokslo laipsnius, netaikomas 3.1.5 punkto reikalavimas;</text:span></text:p>
      <text:p text:style-name="P178"><text:span text:style-name="T179">3.1.7</text:span><text:span text:style-name="T180">. asmenų, norinčių gauti ekspertizės vadovo atestatą, turi būti neapribota veikla.</text:span></text:p>
      <text:p text:style-name="P181"/>
      <text:p text:style-name="P182"><text:span text:style-name="T183">4</text:span><text:span text:style-name="T184">. ATESTAVIMO REIKALAVIMŲ ĮVERTINIMAS</text:span></text:p>
      <text:p text:style-name="P185"/>
      <text:p text:style-name="P186"><text:span text:style-name="T187">4.1</text:span><text:span text:style-name="T188">. Išsimokslinimas, darbo stažas, praktinė patirtis įvertinama pagal 5.2 p. pateikiamus dokumentus.</text:span></text:p>
      <text:p text:style-name="P189"><text:span text:style-name="T190">4.2</text:span><text:span text:style-name="T191">.<text:s/></text:span><text:span text:style-name="T192">Įstatymų, normatyvinių dokumentų reikalavimų praktinio naudojimo žinios patikrinamos ir įvertinamos testais:</text:span></text:p>
      <text:p text:style-name="P193"><text:span text:style-name="T194">4.2.1</text:span><text:span text:style-name="T195">. testavimo programas ir testus bei žinių įvertinimo nuostatus tvirtina aplinkos ministras;</text:span></text:p>
      <text:p text:style-name="P196">Punkto pakeitimai:</text:p>
      <text:p text:style-name="P197"><text:span text:style-name="T198">Nr.<text:s/></text:span><text:a xlink:href="https://www.e-tar.lt/portal/legalAct.html?documentId=TAR.62316C2C3C5C" office:target-frame-name="_top" xlink:show="replace"><text:span text:style-name="T199">100</text:span></text:a><text:span text:style-name="T200">, 1999-04-19, Žin., 1999, Nr. 37-1141 (1999-04-28), i. k. 099301MISAK00000100</text:span></text:p>
      <text:p text:style-name="Normal"/>
      <text:p text:style-name="P201"><text:span text:style-name="T202">4.2.2</text:span><text:span text:style-name="T203">. programos ir testai keičiami, papildomi prireikus, bet ne rečiau kaip kasmet;</text:span></text:p>
      <text:p text:style-name="P204"><text:span text:style-name="T205">4.2.3</text:span><text:span text:style-name="T206">. patvirtintos prog</text:span><text:span text:style-name="T207">ramos ir testai viešai skelbiami.</text:span></text:p>
      <text:p text:style-name="P208"><text:span text:style-name="T209">4.3</text:span><text:span text:style-name="T210">. Patikrinti ir įvertinti profesines žinias suteikiama teisė visuotinai pripažintoms, autoritetingoms kūrybinėms, profesinėms draugijoms, sąjungoms, asociacijoms:</text:span></text:p>
      <text:p text:style-name="P211"><text:span text:style-name="T212">4.3.1</text:span><text:span text:style-name="T213">. ši teisė suteikiama aplinkos ministro įsa</text:span><text:span text:style-name="T214">kymu, įvertinus draugijų, sąjungų prašymą. Kartu su prašymu turi būti pateikti draugijų, sąjungų patvirtinti profesinės kvalifikacijos reikalavimai, profesinės etikos kodeksas;</text:span></text:p>
      <text:p text:style-name="P215">Punkto pakeitimai:</text:p>
      <text:p text:style-name="P216"><text:span text:style-name="T217">Nr.<text:s/></text:span><text:a xlink:href="https://www.e-tar.lt/portal/legalAct.html?documentId=TAR.62316C2C3C5C" office:target-frame-name="_top" xlink:show="replace"><text:span text:style-name="T218">100</text:span></text:a><text:span text:style-name="T219">, 1999-04-19, Žin., 1999, Nr. 37-1141 (1999-04-28), i. k. 099301MISAK00000100</text:span></text:p>
      <text:p text:style-name="Normal"/>
      <text:p text:style-name="P220"><text:span text:style-name="T221">4.3.2</text:span><text:span text:style-name="T222">. tais atvejais, kai tokia teisė nesuteikiama, profesines žinias patikrina ir įvertina profesinės komisijos, kurių veiklos nuostatus ir<text:s/></text:span><text:span text:style-name="T223">sudėtį tvirtina aplinkos ministras.</text:span></text:p>
      <text:p text:style-name="P224">Punkto pakeitimai:</text:p>
      <text:p text:style-name="P225"><text:span text:style-name="T226">Nr.<text:s/></text:span><text:a xlink:href="https://www.e-tar.lt/portal/legalAct.html?documentId=TAR.62316C2C3C5C" office:target-frame-name="_top" xlink:show="replace"><text:span text:style-name="T227">100</text:span></text:a><text:span text:style-name="T228">, 1999-04-19, Žin., 1999, Nr. 37-1141 (1999-04-28), i. k. 099301MISAK00000100</text:span></text:p>
      <text:p text:style-name="Normal"/>
      <text:p text:style-name="P229"><text:span text:style-name="T230">5</text:span><text:span text:style-name="T231">. PRAŠYMO ATESTUOTI PATE</text:span><text:span text:style-name="T232">IKIMAS</text:span></text:p>
      <text:p text:style-name="P233"/>
      <text:p text:style-name="P234"><text:span text:style-name="T235">5.1</text:span><text:span text:style-name="T236">. Specialistų atestavimą tvarko Valstybės įmonė Statybos produkcijos sertifikavimo centras (toliau – VĮ SPSC).</text:span></text:p>
      <text:p text:style-name="P237">Punkto pakeitimai:</text:p>
      <text:p text:style-name="P238"><text:span text:style-name="T239">Nr.<text:s/></text:span><text:a xlink:href="https://www.e-tar.lt/portal/legalAct.html?documentId=TAR.62316C2C3C5C" office:target-frame-name="_top" xlink:show="replace"><text:span text:style-name="T240">100</text:span></text:a><text:span text:style-name="T241">, 1999-04-19, Žin., 1999</text:span><text:span text:style-name="T242">, Nr. 37-1141 (1999-04-28), i. k. 099301MISAK00000100</text:span></text:p>
      <text:p text:style-name="P243"><text:span text:style-name="T244">5.1.1.</text:span><text:span text:style-name="T245"><text:s/>Neteko galios nuo 1999-04-29</text:span></text:p>
      <text:p text:style-name="P246">Punkto naikinimas:</text:p>
      <text:p text:style-name="P247"><text:span text:style-name="T248">Nr.<text:s/></text:span><text:a xlink:href="https://www.e-tar.lt/portal/legalAct.html?documentId=TAR.62316C2C3C5C" office:target-frame-name="_top" xlink:show="replace"><text:span text:style-name="T249">100</text:span></text:a><text:span text:style-name="T250">, 1999-04-19, Žin. 1999, Nr. 37-1141 (1999-04-28), i. k.<text:s/></text:span><text:span text:style-name="T251">099301MISAK00000100</text:span></text:p>
      <text:p text:style-name="Normal"/>
      <text:p text:style-name="P252"><text:span text:style-name="T253">5.2</text:span><text:span text:style-name="T254">. Asmuo, norintis gauti atestatą, VĮ SPSC pateikia:</text:span></text:p>
      <text:p text:style-name="P255">Punkto pakeitimai:</text:p>
      <text:p text:style-name="P256"><text:span text:style-name="T257">Nr.<text:s/></text:span><text:a xlink:href="https://www.e-tar.lt/portal/legalAct.html?documentId=TAR.62316C2C3C5C" office:target-frame-name="_top" xlink:show="replace"><text:span text:style-name="T258">100</text:span></text:a><text:span text:style-name="T259">, 1999-04-19, Žin., 1999, Nr. 37-1141 (1999-04-28), i. k.<text:s/></text:span><text:span text:style-name="T260">099301MISAK00000100</text:span></text:p>
      <text:p text:style-name="P261"><text:span text:style-name="T262">5.2.1</text:span><text:span text:style-name="T263">. prašymą atestuoti, nurodydamas pagal 2.1 p. specialisto pavadinimą ir papildomai – vieną (kelias) statinių paskirties grupes ir darbo sritis. Darbo sritis apibrėžia specializuotą asmens kompetenciją, nesusijusią su statinių pas</text:span><text:span text:style-name="T264">kirtimi. Statinių grupė apibrėžia bendro vadovavimo kompetenciją statinių paskirties sferoje. Asmuo gali nurodyti detalesnes darbo sritis ar statinių grupes;</text:span></text:p>
      <text:p text:style-name="P265"><text:span text:style-name="T266">5.2.2</text:span><text:span text:style-name="T267">. mokslo diplomą (diplomus); papildomų studijų diplomus, pažymėjimus, atestatus; mokslo l</text:span><text:span text:style-name="T268">aipsnių, mokslo vardų atestatus, diplomus;</text:span></text:p>
      <text:p text:style-name="P269"><text:span text:style-name="T270">5.2.3</text:span><text:span text:style-name="T271">. darbo ir kitos veiklos aprašymą darbo stažui nustatyti (curriculum vitae);</text:span></text:p>
      <text:p text:style-name="P272"><text:span text:style-name="T273">5.2.4</text:span><text:span text:style-name="T274">. parengtų projektų, pastatytų statinių, atliktų mokslo ir kitų darbų, leidinių sąrašą;</text:span></text:p>
      <text:p text:style-name="P275"><text:span text:style-name="T276">5.2.5</text:span><text:span text:style-name="T277">. kūrybinės, profesin</text:span><text:span text:style-name="T278">ės draugijos, sąjungos, asociacijos atestatą pagal 4.3.1p. reikalavimus.</text:span></text:p>
      <text:p text:style-name="P279"><text:span text:style-name="T280">5.3</text:span><text:span text:style-name="T281">. Papildomai pateikia:</text:span></text:p>
      <text:p text:style-name="P282"><text:span text:style-name="T283">5.3.1</text:span><text:span text:style-name="T284">. valdininkai – valdininkų atestavimo lapą (kopiją);</text:span></text:p>
      <text:p text:style-name="P285"><text:span text:style-name="T286">5.3.2</text:span><text:span text:style-name="T287">. kiti asmenys – licencijas ar kitus veiklos ar kvalifikacijos suteikimo dokumentu</text:span><text:span text:style-name="T288">s, nustatytus LR Vyriausybės ar kitų valdžios institucijų sprendimu;</text:span></text:p>
      <text:p text:style-name="P289"><text:span text:style-name="T290">5.3.3</text:span><text:span text:style-name="T291">. asmenys, norintys gauti ekspertizės vadovo atestatą, – dviejų atestuotų ekspertų rekomendacijas.</text:span></text:p>
      <text:p text:style-name="P292">Punkto pakeitimai:</text:p>
      <text:p text:style-name="P293"><text:span text:style-name="T294">Nr.<text:s/></text:span><text:a xlink:href="https://www.e-tar.lt/portal/legalAct.html?documentId=TAR.62316C2C3C5C" office:target-frame-name="_top" xlink:show="replace"><text:span text:style-name="T295">100</text:span></text:a><text:span text:style-name="T296">, 1999-04-19, Žin., 1999, Nr. 37-1141 (1999-04-28), i. k. 099301MISAK00000100</text:span></text:p>
      <text:p text:style-name="Normal"/>
      <text:p text:style-name="P297"><text:span text:style-name="T298">5.4</text:span><text:span text:style-name="T299">. Asmuo turi teisę pateikti ir papildomus jo profesinės veiklos, kvalifikacijos įrodymus.</text:span></text:p>
      <text:p text:style-name="P300"><text:span text:style-name="T301">5.5</text:span><text:span text:style-name="T302">. Asmuo gali pateikti prašymą be 5.2.5 p.<text:s/></text:span><text:span text:style-name="T303">nurodyto atestato, jeigu nėra draugijos, sąjungos ar asociacijos pagal prašyme nurodytą veiklos sritį.</text:span></text:p>
      <text:p text:style-name="P304"/>
      <text:p text:style-name="P305"><text:span text:style-name="T306">6</text:span><text:span text:style-name="T307">. ATESTAVIMO KOMISIJOS</text:span></text:p>
      <text:p text:style-name="P308"><text:span text:style-name="T309">6.1</text:span><text:span text:style-name="T310">. Specialistus atestuoja atestavimo komisijos, kurias skiria aplinkos ministras:</text:span></text:p>
      <text:p text:style-name="P311">Punkto pakeitimai:</text:p>
      <text:p text:style-name="P312"><text:span text:style-name="T313">Nr.<text:s/></text:span><text:a xlink:href="https://www.e-tar.lt/portal/legalAct.html?documentId=TAR.62316C2C3C5C" office:target-frame-name="_top" xlink:show="replace"><text:span text:style-name="T314">100</text:span></text:a><text:span text:style-name="T315">, 1999-04-19, Žin., 1999, Nr. 37-1141 (1999-04-28), i. k. 099301MISAK00000100</text:span></text:p>
      <text:p text:style-name="P316"><text:span text:style-name="T317">6.1.1</text:span><text:span text:style-name="T318">. atestavimo komisijoje turi dirbti bent vienas kiekvienos srities (A priedas) atestuota</text:span><text:span text:style-name="T319">s specialistas;</text:span></text:p>
      <text:p text:style-name="P320">Punkto pakeitimai:</text:p>
      <text:p text:style-name="P321"><text:span text:style-name="T322">Nr.<text:s/></text:span><text:a xlink:href="https://www.e-tar.lt/portal/legalAct.html?documentId=TAR.62316C2C3C5C" office:target-frame-name="_top" xlink:show="replace"><text:span text:style-name="T323">100</text:span></text:a><text:span text:style-name="T324">, 1999-04-19, Žin., 1999, Nr. 37-1141 (1999-04-28), i. k. 099301MISAK00000100</text:span></text:p>
      <text:p text:style-name="Normal"/>
      <text:p text:style-name="P325"><text:span text:style-name="T326">6.1.2</text:span><text:span text:style-name="T327">. atestavimo komisijų paskiriama tiek, kiek<text:s/></text:span><text:span text:style-name="T328">reikia.</text:span></text:p>
      <text:p text:style-name="P329"/>
      <text:p text:style-name="P330"><text:span text:style-name="T331">7</text:span><text:span text:style-name="T332">. ATESTAVIMO TVARKA</text:span></text:p>
      <text:p text:style-name="P333"/>
      <text:p text:style-name="P334"><text:span text:style-name="T335">7.1</text:span><text:span text:style-name="T336">. VĮ SPSC, gavęs asmens prašymą:</text:span></text:p>
      <text:p text:style-name="P337">Punkto pakeitimai:</text:p>
      <text:p text:style-name="P338"><text:span text:style-name="T339">Nr.<text:s/></text:span><text:a xlink:href="https://www.e-tar.lt/portal/legalAct.html?documentId=TAR.62316C2C3C5C" office:target-frame-name="_top" xlink:show="replace"><text:span text:style-name="T340">100</text:span></text:a><text:span text:style-name="T341">, 1999-04-19, Žin., 1999, Nr. 37-1141 (1999-04-28), i. k. 099301MISAK00</text:span><text:span text:style-name="T342">000100</text:span></text:p>
      <text:p text:style-name="P343"><text:span text:style-name="T344">7.1.1</text:span><text:span text:style-name="T345">. registruoja teisiškai pagal 5 p. pateiktą prašymą;</text:span></text:p>
      <text:p text:style-name="P346"><text:span text:style-name="T347">7.1.2</text:span><text:span text:style-name="T348">. organizuoja žinių (4.2 p.) patikrinimą;</text:span></text:p>
      <text:p text:style-name="P349"><text:span text:style-name="T350">7.1.3</text:span><text:span text:style-name="T351">. organizuoja profesinių žinių patikrinimą 4.3.2 p. nurodytu atveju;</text:span></text:p>
      <text:p text:style-name="P352"><text:span text:style-name="T353">7.1.4</text:span><text:span text:style-name="T354">. esant teigiamiems žinių patikrinimo rezultatams,<text:s/></text:span><text:span text:style-name="T355">prašymą perduoda atestavimo komisijai.</text:span></text:p>
      <text:p text:style-name="P356"><text:span text:style-name="T357">Be žinių patikrinimo perduodami prašymai asmenų, turinčių habilituoto daktaro, daktaro mokslo diplomus.</text:span></text:p>
      <text:p text:style-name="P358"><text:span text:style-name="T359">7.2</text:span><text:span text:style-name="T360">. Atestavimo komisija išnagrinėja prašymą ir kartu su juo pateiktus priedus ir, įvertinusi visus 3.1 p.<text:s/></text:span><text:span text:style-name="T361">numatytus reikalavimus, nusprendžia:</text:span></text:p>
      <text:p text:style-name="P362"><text:span text:style-name="T363">7.2.1</text:span><text:span text:style-name="T364">. asmeniui suteikti atestatą (atestatus), nurodant darbų sritį pagal asmens prašymą (5.2.1 p.), arba kitas sritis komisijos sprendimu;</text:span></text:p>
      <text:p text:style-name="P365"><text:span text:style-name="T366">7.2.2</text:span><text:span text:style-name="T367">. neatestuoti, nurodydama konkrečias priežastis.</text:span></text:p>
      <text:p text:style-name="P368"><text:span text:style-name="T369">7.3</text:span><text:span text:style-name="T370">. Komisijo</text:span><text:span text:style-name="T371">s posėdyje dalyvauja atestavimo prašantis asmuo.</text:span></text:p>
      <text:p text:style-name="P372"><text:span text:style-name="T373">7.4</text:span><text:span text:style-name="T374">. Atestavimo komisija sprendimą priima atviru balsavimu paprasta balsų dauguma dalyvaujant ne mažiau kaip 2/3 komisijos narių.</text:span></text:p>
      <text:p text:style-name="P375"><text:span text:style-name="T376">7.5</text:span><text:span text:style-name="T377">. Komisijos posėdžiai protokoluojami. Protokolus tvarko VĮ SPSC da</text:span><text:span text:style-name="T378">rbuotojai.</text:span></text:p>
      <text:p text:style-name="P379">Punkto pakeitimai:</text:p>
      <text:p text:style-name="P380"><text:span text:style-name="T381">Nr.<text:s/></text:span><text:a xlink:href="https://www.e-tar.lt/portal/legalAct.html?documentId=TAR.62316C2C3C5C" office:target-frame-name="_top" xlink:show="replace"><text:span text:style-name="T382">100</text:span></text:a><text:span text:style-name="T383">, 1999-04-19, Žin., 1999, Nr. 37-1141 (1999-04-28), i. k. 099301MISAK00000100</text:span></text:p>
      <text:p text:style-name="Normal"/>
      <text:p text:style-name="P384"><text:span text:style-name="T385">7.6</text:span><text:span text:style-name="T386">. Visos atestavimo procedūros turi būti pabaigtos p</text:span><text:span text:style-name="T387">er 2 mėnesius nuo prašymo užregistravimo.</text:span></text:p>
      <text:p text:style-name="P388"/>
      <text:p text:style-name="P389"><text:span text:style-name="T390">8</text:span><text:span text:style-name="T391">. ATESTATAS</text:span></text:p>
      <text:p text:style-name="P392"/>
      <text:p text:style-name="P393"><text:span text:style-name="T394">8.1</text:span><text:span text:style-name="T395">. Atestatą (B priedas) pasirašo aplinkos ministro įgaliotas viceministras ir atestavimo komisijos pirmininkas.</text:span></text:p>
      <text:p text:style-name="P396">Punkto pakeitimai:</text:p>
      <text:p text:style-name="P397"><text:span text:style-name="T398">Nr.<text:s/></text:span><text:a xlink:href="https://www.e-tar.lt/portal/legalAct.html?documentId=TAR.62316C2C3C5C" office:target-frame-name="_top" xlink:show="replace"><text:span text:style-name="T399">100</text:span></text:a><text:span text:style-name="T400">, 1999-04-19, Žin., 1999, Nr. 37-1141 (1999-04-28), i. k. 099301MISAK00000100</text:span></text:p>
      <text:p text:style-name="Normal"/>
      <text:p text:style-name="P401"><text:span text:style-name="T402">8.2</text:span><text:span text:style-name="T403">. Atestuotų specialistų registrą tvarko VĮ SPSC. Žinios apie atestuotus specialistus sk</text:span><text:span text:style-name="T404">elbiamos „Valstybės žiniose“.</text:span></text:p>
      <text:p text:style-name="P405">Punkto pakeitimai:</text:p>
      <text:p text:style-name="P406"><text:span text:style-name="T407">Nr.<text:s/></text:span><text:a xlink:href="https://www.e-tar.lt/portal/legalAct.html?documentId=TAR.62316C2C3C5C" office:target-frame-name="_top" xlink:show="replace"><text:span text:style-name="T408">100</text:span></text:a><text:span text:style-name="T409">, 1999-04-19, Žin., 1999, Nr. 37-1141 (1999-04-28), i. k. 099301MISAK00000100</text:span></text:p>
      <text:p text:style-name="Normal"/>
      <text:p text:style-name="P410"><text:span text:style-name="T411">8.3</text:span><text:span text:style-name="T412">. Atestatas išduodamas 5 metams,</text:span><text:span text:style-name="T413"><text:s/>eksperto atestatas – 10 metų.</text:span></text:p>
      <text:p text:style-name="P414"><text:span text:style-name="T415">8.4</text:span><text:span text:style-name="T416">. Atestato galiojimo laikas gali būti pratęstas, jeigu:</text:span></text:p>
      <text:p text:style-name="P417"><text:span text:style-name="T418">8.4.1</text:span><text:span text:style-name="T419">. rekomenduoja profesinė draugija, sąjunga, asociacija;</text:span></text:p>
      <text:p text:style-name="P420"><text:span text:style-name="T421">8.4.2</text:span><text:span text:style-name="T422">. asmuo atestato galiojimo laikotarpiu dirbo atestuotoje srityje ir atnaujino žinias.</text:span></text:p>
      <text:p text:style-name="P423"><text:span text:style-name="T424">8.5</text:span><text:span text:style-name="T425">. Prašymą pratęsti atestato galiojimo laiką asmuo pateikia VĮ SPSC. Sprendimą priima atestavimo komisija. Prašymas pateikiamas ne vėliau kaip prieš mėnesį iki atestato galiojimo pabaigos.</text:span></text:p>
      <text:p text:style-name="P426">Punkto pakeitimai:</text:p>
      <text:p text:style-name="P427"><text:span text:style-name="T428">Nr.<text:s/></text:span><text:a xlink:href="https://www.e-tar.lt/portal/legalAct.html?documentId=TAR.62316C2C3C5C" office:target-frame-name="_top" xlink:show="replace"><text:span text:style-name="T429">100</text:span></text:a><text:span text:style-name="T430">, 1999-04-19, Žin., 1999, Nr. 37-1141 (1999-04-28), i. k. 099301MISAK00000100</text:span></text:p>
      <text:p text:style-name="Normal"/>
      <text:p text:style-name="P431"><text:span text:style-name="T432">9</text:span><text:span text:style-name="T433">. ATESTATO PANAIKINIMAS</text:span></text:p>
      <text:p text:style-name="P434"/>
      <text:p text:style-name="P435"><text:span text:style-name="T436">9.1</text:span><text:span text:style-name="T437">. Atestatą gali panaikinti atestavimo komisija, jeigu:</text:span></text:p>
      <text:p text:style-name="P438"><text:span text:style-name="T439">9.1.1</text:span><text:span text:style-name="T440">. komisija gavo pagrįstus<text:s/></text:span><text:span text:style-name="T441">įrodymus, kad atestuotasis asmuo pažeidė profesinės etikos kodeksą, nusižengė atlikdamas pareigas;</text:span></text:p>
      <text:p text:style-name="P442"><text:span text:style-name="T443">9.1.2</text:span><text:span text:style-name="T444">. atestatą panaikinti siūlo profesinė draugija, sąjunga, asociacija.</text:span></text:p>
      <text:p text:style-name="P445"/>
      <text:p text:style-name="P446"><text:span text:style-name="T447">10</text:span><text:span text:style-name="T448">. ATESTAVIMO IŠLAIDOS</text:span></text:p>
      <text:p text:style-name="P449"/>
      <text:p text:style-name="P450"><text:span text:style-name="T451">10.1</text:span><text:span text:style-name="T452">. Atestavimo procedūrų išlaidas apmoka<text:s/></text:span><text:span text:style-name="T453">asmuo, norintis gauti atestatą.</text:span></text:p>
      <text:p text:style-name="P454"/>
      <text:p text:style-name="P455"><text:span text:style-name="T456">11</text:span><text:span text:style-name="T457">. GINČŲ SPRENDIMAS</text:span></text:p>
      <text:p text:style-name="P458"/>
      <text:p text:style-name="P459"><text:span text:style-name="T460">11.1</text:span><text:span text:style-name="T461">. Specialistas dėl atestavimo tvarkos pažeidimų per 15 kalendorinių dienų gali kreiptis į aplinkos ministrą.</text:span></text:p>
      <text:p text:style-name="P462">Punkto pakeitimai:</text:p>
      <text:p text:style-name="P463"><text:span text:style-name="T464">Nr.<text:s/></text:span><text:a xlink:href="https://www.e-tar.lt/portal/legalAct.html?documentId=TAR.62316C2C3C5C" office:target-frame-name="_top" xlink:show="replace"><text:span text:style-name="T465">100</text:span></text:a><text:span text:style-name="T466">, 1999-04-19, Žin., 1999, Nr. 37-1141 (1999-04-28), i. k. 099301MISAK00000100</text:span></text:p>
      <text:p text:style-name="Normal"/>
      <text:p text:style-name="P467"><text:span text:style-name="T468">11.2</text:span><text:span text:style-name="T469">. aplinkos ministro sprendimą specialistas gali apskųsti teismui.</text:span></text:p>
      <text:p text:style-name="P470">Punkto pakeitimai:</text:p>
      <text:p text:style-name="P471"><text:span text:style-name="T472">N</text:span><text:span text:style-name="T473">r.<text:s/></text:span><text:a xlink:href="https://www.e-tar.lt/portal/legalAct.html?documentId=TAR.62316C2C3C5C" office:target-frame-name="_top" xlink:show="replace"><text:span text:style-name="T474">100</text:span></text:a><text:span text:style-name="T475">, 1999-04-19, Žin., 1999, Nr. 37-1141 (1999-04-28), i. k. 099301MISAK00000100</text:span></text:p>
      <text:p text:style-name="Normal"/>
      <text:p text:style-name="P476"><text:span text:style-name="T477">______________</text:span></text:p>
      <text:p text:style-name="P478"/>
      <text:p text:style-name="P479"><text:span text:style-name="T480">A</text:span><text:span text:style-name="T481"><text:s/>priedas</text:span></text:p>
      <text:p text:style-name="P482"/>
      <text:p text:style-name="P483"><text:span text:style-name="T484">Pagrindinių darbo sričių sąrašas specialistų<text:s/></text:span><text:span text:style-name="T485">atestavimui</text:span></text:p>
      <text:p text:style-name="P486"/>
      <text:p text:style-name="P487"><text:span text:style-name="T488">1</text:span><text:span text:style-name="T489">. Teritorijų planavimas<text:s/></text:span></text:p>
      <text:p text:style-name="P490"><text:span text:style-name="T491">2</text:span><text:span text:style-name="T492">. Susisiekimas, gatvės ir keliai<text:s/></text:span></text:p>
      <text:p text:style-name="P493"><text:span text:style-name="T494">3</text:span><text:span text:style-name="T495">. Statinių architektūra<text:s/></text:span></text:p>
      <text:p text:style-name="P496"><text:span text:style-name="T497">4</text:span><text:span text:style-name="T498">. Statinių konstrukcijos<text:s/></text:span></text:p>
      <text:p text:style-name="P499"><text:span text:style-name="T500">5</text:span><text:span text:style-name="T501">. Vidaus ir lauko vandentiekis ir nuotekos<text:s/></text:span></text:p>
      <text:p text:style-name="P502"><text:span text:style-name="T503">6</text:span><text:span text:style-name="T504">. Šildymas ir vėdinimas, šilumos tiekimas<text:s/></text:span></text:p>
      <text:p text:style-name="P505"><text:span text:style-name="T506">7</text:span><text:span text:style-name="T507">. Vidaus ir</text:span><text:span text:style-name="T508"><text:s/>lauko dujotiekis<text:s/></text:span></text:p>
      <text:p text:style-name="P509"><text:span text:style-name="T510">8</text:span><text:span text:style-name="T511">. Vidaus ir lauko elektros tiekimas ir apšvietimas<text:s/></text:span></text:p>
      <text:p text:style-name="P512"><text:span text:style-name="T513">9</text:span><text:span text:style-name="T514">. Vidaus ir lauko ryšiai<text:s/></text:span></text:p>
      <text:p text:style-name="P515"><text:span text:style-name="T516">10</text:span><text:span text:style-name="T517">. Statybos organizavimas, ekonomika<text:s/></text:span></text:p>
      <text:p text:style-name="P518"><text:span text:style-name="T519">11</text:span><text:span text:style-name="T520">. Nekilnojamasis turtas</text:span></text:p>
      <text:p text:style-name="P521"/>
      <text:p text:style-name="P522"><text:span text:style-name="T523">Pagrindinių statinių grupių sąrašas specialistų atestavimui</text:span></text:p>
      <text:p text:style-name="P524"/>
      <text:p text:style-name="P525"><text:span text:style-name="T526">1</text:span><text:span text:style-name="T527">.<text:s/></text:span><text:span text:style-name="T528">Susisiekimas (transportas)</text:span></text:p>
      <text:p text:style-name="P529"><text:span text:style-name="T530">2</text:span><text:span text:style-name="T531">. Būstas<text:s/></text:span></text:p>
      <text:p text:style-name="P532"><text:span text:style-name="T533">3</text:span><text:span text:style-name="T534">. Viešoji paskirtis<text:s/></text:span></text:p>
      <text:p text:style-name="P535"><text:span text:style-name="T536">4</text:span><text:span text:style-name="T537">. Pramonė, gamyba, ūkinė veikla<text:s/></text:span></text:p>
      <text:p text:style-name="P538"><text:span text:style-name="T539">5</text:span><text:span text:style-name="T540">. Energetika<text:s/></text:span></text:p>
      <text:p text:style-name="P541"><text:span text:style-name="T542">6</text:span><text:span text:style-name="T543">. Ryšiai<text:s/></text:span></text:p>
      <text:p text:style-name="P544"><text:span text:style-name="T545">7</text:span><text:span text:style-name="T546">. Vandentvarka</text:span></text:p>
      <text:p text:style-name="P547"><text:span text:style-name="T548">Pastaba. Specialistams, turintiems kvalifikacijos atestatą – statinių architektūra,<text:s/></text:span><text:span text:style-name="T549">suteikiama teisė rengti ir sklypo, kuriame projektuojamas objektas, detalųjį planą</text:span>.</text:p>
      <text:p text:style-name="P550">Papildyta pastaba:</text:p>
      <text:p text:style-name="P551"><text:span text:style-name="T552">Nr.<text:s/></text:span><text:a xlink:href="https://www.e-tar.lt/portal/legalAct.html?documentId=TAR.5EABF5D4B7D3" office:target-frame-name="_top" xlink:show="replace"><text:span text:style-name="T553">64</text:span></text:a><text:span text:style-name="T554">, 1999-03-03, Žin., 1999, Nr. 25-723 (1999-03-17), i. k. 099301MI</text:span><text:span text:style-name="T555">SAK00000064</text:span></text:p>
      <text:p text:style-name="Normal"/>
      <text:p text:style-name="P556"/>
      <text:p text:style-name="P557"><text:span text:style-name="T558">B</text:span><text:span text:style-name="T559"><text:s/>priedas</text:span></text:p>
      <text:p text:style-name="P560"/>
      <text:p text:style-name="P561"><text:span text:style-name="T562">LIETUVOS RESPUBLIKA</text:span></text:p>
      <text:p text:style-name="P563">APLINKOS MINISTERIJA</text:p>
      <text:p text:style-name="P564">KVALIFIKACIJOS ATESTATAS</text:p>
      <text:p text:style-name="P565"><text:span text:style-name="T566">Nr. 0001</text:span></text:p>
      <text:p text:style-name="P567"/>
      <text:p text:style-name="P568">JONAS JONAITIS</text:p>
      <text:p text:style-name="P569"><text:tab/></text:p>
      <text:p text:style-name="P570"><text:tab/>yra atestuotas<text:s/><text:tab/>projekto vadovas<text:s/></text:p>
      <text:p text:style-name="P571"><text:tab/></text:p>
      <text:p text:style-name="P572"><text:tab/>Statinių konstrukcijos (tiltų, viadukų konstrukcijos)<text:s/></text:p>
      <text:p text:style-name="P573"><text:tab/></text:p>
      <text:p text:style-name="P574"><text:tab/>(darbo sritis)</text:p>
      <text:p text:style-name="P575"/>
      <text:p text:style-name="P576">Atestavimo<text:s/>komisija</text:p>
      <text:p text:style-name="P577">199........... mėn... d.</text:p>
      <text:p text:style-name="P578">Protokolo Nr........</text:p>
      <text:p text:style-name="P579"/>
      <text:p text:style-name="P580">Aplinkos <text:s/>ministras<text:tab/>Atestavimo komisijos<text:s/></text:p>
      <text:p text:style-name="P581"><text:tab/>pirmininkas<text:s/></text:p>
      <text:p text:style-name="P582"><text:tab/>(vardas, pavardė)<text:s/><text:tab/>(vardas, pavardė)</text:p>
      <text:p text:style-name="P583"><text:span text:style-name="T584">______________</text:span></text:p>
      <text:p text:style-name="P585">Priedo pakeitimai:</text:p>
      <text:p text:style-name="P586"><text:span text:style-name="T587">Nr.<text:s/></text:span><text:a xlink:href="https://www.e-tar.lt/portal/legalAct.html?documentId=TAR.62316C2C3C5C" office:target-frame-name="_top" xlink:show="replace"><text:span text:style-name="T588">100</text:span></text:a><text:span text:style-name="T589">, 1999-04-19, Žin., 1999, Nr. 37-1141 (1999-04-28), i. k. 099301MISAK00000100</text:span></text:p>
      <text:p text:style-name="Normal"/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p text:style-name="P597"><text:span text:style-name="T598">Lietuvos Respublikos aplinkos ministerija, Įsakymas</text:span></text:p>
      <text:p text:style-name="P599"><text:span text:style-name="T600">Nr.<text:s/></text:span><text:a xlink:href="https://www.e-tar.lt/portal/legalAct.html?documentId=TAR.5EABF5D4B7D3" office:target-frame-name="_top" xlink:show="replace"><text:span text:style-name="T601">64</text:span></text:a><text:span text:style-name="T602">,<text:s/></text:span><text:span text:style-name="T603">1999-03-03, Žin., 1999, Nr. 25-723 (1999-03-17), i. k. 099301MISAK00000064</text:span></text:p>
      <text:p text:style-name="P604"><text:span text:style-name="T605">Dėl Lietuvos Respublikos statybos ir urbanistikos ministrės 1996 11 08 įsakymo Nr.153 "Dėl organizacinio tvarkomojo reglamento "Specialistų, dirbančių teritorijų planavimo ir<text:s/></text:span><text:span text:style-name="T606">pagrindinėse statybos techninės veiklos srityse, atestavimas STR 1.02.01:1996" patvirtinimo" papildymo</text:span></text:p>
      <text:p text:style-name="P607"/>
      <text:p text:style-name="P608"><text:span text:style-name="T609">2.</text:span></text:p>
      <text:p text:style-name="P610"><text:span text:style-name="T611">Lietuvos Respublikos aplinkos ministerija, Įsakymas</text:span></text:p>
      <text:p text:style-name="P612"><text:span text:style-name="T613">Nr.<text:s/></text:span><text:a xlink:href="https://www.e-tar.lt/portal/legalAct.html?documentId=TAR.62316C2C3C5C" office:target-frame-name="_top" xlink:show="replace"><text:span text:style-name="T614">100</text:span></text:a><text:span text:style-name="T615">, 1999-0</text:span><text:span text:style-name="T616">4-19, Žin., 1999, Nr. 37-1141 (1999-04-28), i. k. 099301MISAK00000100</text:span></text:p>
      <text:p text:style-name="P617"><text:span text:style-name="T618">Dėl organizacinio tvarkomojo reglamento STR 1.02.01:1996 "Specialistų, dirbančių teritorijų planavimo ir pagrindinėse statybos techninės veiklos srityse, atestavimas" dalinio pakeitimo i</text:span><text:span text:style-name="T619">r papildy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2T13:23:00Z</meta:creation-date>
    <dc:date>2017-08-02T13:23:00Z</dc:date>
    <meta:template xlink:href="Normal.dotm" xlink:type="simple"/>
    <meta:editing-cycles>2</meta:editing-cycles>
    <meta:editing-duration>PT0S</meta:editing-duration>
    <meta:document-statistic meta:page-count="8" meta:paragraph-count="767" meta:word-count="2384" meta:character-count="16117" meta:row-count="1035" meta:non-whitespace-character-count="14500"/>
  </office:meta>
</office:document-meta>
</file>