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2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14</text:span></text:p>
      <text:p text:style-name="P3"/>
      <text:p text:style-name="P4"><text:span text:style-name="T5">Įsakymas paskelbtas: Žin. 2012, Nr.<text:s/></text:span><text:a xlink:href="https://www.e-tar.lt/portal/legalAct.html?documentId=TAR.99BF81F8CE18" office:target-frame-name="_top" xlink:show="replace"><text:span text:style-name="T6">152-7786</text:span></text:a><text:span text:style-name="T7">, i. k. 1122310ISAK001V-909</text:span></text:p>
      <text:p text:style-name="P8"/>
      <text:p text:style-name="P9">Nauja redakcija nuo 2015-10-14:</text:p>
      <text:p text:style-name="Normal"><text:span text:style-name="T10">Nr.<text:s/></text:span><text:a xlink:href="https://www.e-tar.lt/portal/legalAct.html?documentId=66da7e60719111e5906bc3a96c765ff4" office:target-frame-name="_top" xlink:show="replace"><text:span text:style-name="T11">1V-803</text:span></text:a><text:span text:style-name="T12">, 2015-10-13, paskelbta TAR 2015-10-13, i. k. 2015-15091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SANGLAUDOS SKATINIMO VEIKSMŲ PROGRAMOS 1 PRIORITETO „VIETINĖ IR URBANISTINĖ PLĖTRA, KULTŪROS PAVELDO IR GAMTOS IŠSAUGOJIMAS BEI PRITAIKYMAS TURIZMO PLĖTRAI“ ĮGYVENDINIMO PRIEMONĘ VP3-1.1-VRM-03-R „DAUGIABUČIŲ NAMŲ ATNAUJINIMAS PIRMIAUSIA DIDINANT JŲ ENERGIJOS VARTOJIMO EFEKTYVUMĄ“</text:p>
      <text:p text:style-name="P18"/>
      <text:p text:style-name="P19">2012 m. gruodžio 18 d. Nr. 1V-909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Vyriausybės 2007 m. gruodžio 19 d. nutarimu Nr. 1443 „Dėl P</text:span><text:span text:style-name="T25">rojektų administravimo ir finansavimo taisyklių patvirtinimo“, 100 ir 101 punktais, 2007–2013 m. Sanglaudos skatinimo veiksmų programos 1 prioriteto „Vietinė ir urbanistinė plėtra, kultūros paveldo ir gamtos išsaugojimas bei pritaikymas turizmo plėtrai“ įg</text:span><text:span text:style-name="T26">yvendinimo priemonės VP3-1.1-VRM-03-R „Daugiabučių namų atnaujinimas pirmiausia didinant jų energijos vartojimo efektyvumą“ projektų finansavimo sąlygų aprašo, patvirtinto Lietuvos Respublikos vidaus reikalų ministro 2009 m. gegužės 20 d. įsakymu Nr. 1V-20</text:span><text:span text:style-name="T27">9 „Dėl 2007–2013 m. Sanglaudos skatinimo veiksmų programos 1 prioriteto „Vietinė ir urbanistinė plėtra, kultūros paveldo ir gamtos išsaugojimas bei pritaikymas turizmo plėtrai“ įgyvendinimo priemonės VP3-1.1-VRM-03-R „Daugiabučių namų atnaujinimas pirmiaus</text:span><text:span text:style-name="T28">ia didinant jų energijos vartojimo efektyvumą“ projektų finansavimo sąlygų aprašo patvirtinimo“, 67 punktu ir atsižvelgdamas į viešosios įstaigos Centrinės projektų valdymo agentūros 2012 m. lapkričio 27 d. projekto paraiškos Nr. VP3-1.1-VRM-03-R-32-014 <text:s/>t</text:span><text:span text:style-name="T29">inkamumo finansuoti vertinimo ataskaitą,</text:span></text:p>
      <text:p text:style-name="P30"><text:span text:style-name="T31">s k i r i u finansavimą regionų projektų planavimo būdu pateiktam Skuodo rajono savivaldybės administracijos projektui „Daugiabučio namo Gedimino g. 3, Skuodo mieste, atnaujinimas“ (projekto kodas Nr.<text:s/></text:span><text:span text:style-name="T32">VP3-1.1-VRM-03-R-32-014) įgyvendinti – iki 222 488,52 Eur (dviejų šimtų dvidešimt dviejų tūkstančių keturių šimtų aštuoniasdešimt aštuonių eurų 52 ct) iš Vidaus reikalų ministerijos programos „Regionų plėtros ir Europos Sąjungos struktūrinės paramos progra</text:span><text:span text:style-name="T33">mų įgyvendinimo užtikrinimas“ (programos kodas 03.03) (Europos Sąjungos lėšos, finansavimo šaltinio kodas 1.3.2.3.1) pagal priemonę „Plėsti būstą<text:s/></text:span><text:soft-page-break/><text:span text:style-name="T34">(atnaujinti daugiabučius namus ir plėtoti socialinį būstą) probleminėse teritorijose“ (priemonės kodas 01-01-0</text:span><text:span text:style-name="T35">3).</text:span></text:p>
      <text:p text:style-name="P36"/>
      <text:p text:style-name="P37"/>
      <text:p text:style-name="P38"><text:span text:style-name="T39">Vidaus reikalų ministras</text:span><text:span text:style-name="T40"><text:tab/>Dailis Alfonsas Barakauskas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vidaus reikalų ministerija, Įsakymas</text:span></text:p>
      <text:p text:style-name="P50"><text:span text:style-name="T51">Nr.<text:s/></text:span><text:a xlink:href="https://www.e-tar.lt/portal/legalAct.html?documentId=015a97b03cbc11e498a79e861091cd92" office:target-frame-name="_top" xlink:show="replace"><text:span text:style-name="T52">1V-608</text:span></text:a><text:span text:style-name="T53">,<text:s/></text:span><text:span text:style-name="T54">2014-09-12, paskelbta TAR 2014-09-15, i. k. 2014-12316</text:span></text:p>
      <text:p text:style-name="P55"><text:span text:style-name="T56">Dėl papildomo finansavimo skyrimo projektui, finansuojamam pagal 2007–2013 m. Sanglaudos skatinimo veiksmų programos 1 prioriteto „Vietinė ir urbanistinė plėtra, kultūros paveldo ir gamtos išsaugojimas</text:span><text:span text:style-name="T57"><text:s/>bei pritaikymas turizmo plėtrai“ įgyvendinimo priemonę VP3-1.1-VRM-03-R „Daugiabučių namų atnaujinimas pirmiausia didinant jų energijos vartojimo efektyvumą“, ir Lietuvos Respublikos vidaus reikalų ministro 2012 m. gruodžio 18 d. įsakymo Nr. 1V-909 „Dėl f</text:span><text:span text:style-name="T58">inansavimo skyrimo projektui, finansuojamam pagal 2007–2013 m. Sanglaudos skatinimo veiksmų programos 1 prioriteto „Vietinė ir urbanistinė plėtra, kultūros paveldo ir gamtos išsaugojimas bei pritaikymas turizmo plėtrai“ įgyvendinimo priemonę VP3-1.1-VRM-03</text:span><text:span text:style-name="T59">-R „Daugiabučių namų atnaujinimas pirmiausia didinant jų energijos vartojimo efektyvumą“ pakeitimo</text:span></text:p>
      <text:p text:style-name="P60"/>
      <text:p text:style-name="P61"><text:span text:style-name="T62">2.</text:span></text:p>
      <text:p text:style-name="P63"><text:span text:style-name="T64">Lietuvos Respublikos vidaus reikalų ministerija, Įsakymas</text:span></text:p>
      <text:p text:style-name="P65"><text:span text:style-name="T66">Nr.<text:s/></text:span><text:a xlink:href="https://www.e-tar.lt/portal/legalAct.html?documentId=b11d79002fab11e5b1be8e104a145478" office:target-frame-name="_top" xlink:show="replace"><text:span text:style-name="T67">1V-569</text:span></text:a><text:span text:style-name="T68">, 2015-07-21, paskelbta TAR 2015-07-21, i. k. 2015-11521</text:span></text:p>
      <text:p text:style-name="P69"><text:span text:style-name="T70">Dėl papildomo finansavimo skyrimo projektui, finansuojamam pagal 2007–2013 m. Sanglaudos skatinimo veiksmų programos 1 prioriteto „Vietinė ir urbanistinė plėtra, kultūros paveldo ir gamt</text:span><text:span text:style-name="T71">os išsaugojimas bei pritaikymas turizmo plėtrai“ įgyvendinimo priemonę VP3-1.1-VRM-03-R „Daugiabučių namų atnaujinimas pirmiausia didinant jų energijos vartojimo efektyvumą“, ir Lietuvos Respublikos vidaus reikalų ministro 2012 m. gruodžio 18 d. įsakymo Nr</text:span><text:span text:style-name="T72">. 1V-909 „Dėl finansavimo skyrimo projektui, finansuojamam pagal 2007–2013 m. Sanglaudos skatinimo veiksmų programos 1 prioriteto „Vietinė ir urbanistinė plėtra, kultūros paveldo ir gamtos išsaugojimas bei pritaikymas turizmo plėtrai“ įgyvendinimo priemonę</text:span><text:span text:style-name="T73"><text:s/>VP3-1.1-VRM-03-R „Daugiabučių namų atnaujinimas pirmiausia didinant jų energijos vartojimo efektyvumą“ pakeitimo</text:span></text:p>
      <text:p text:style-name="P74"/>
      <text:p text:style-name="P75"><text:span text:style-name="T76">3.</text:span></text:p>
      <text:p text:style-name="P77"><text:span text:style-name="T78">Lietuvos Respublikos vidaus reikalų ministerija, Įsakymas</text:span></text:p>
      <text:p text:style-name="P79"><text:span text:style-name="T80">Nr.<text:s/></text:span><text:a xlink:href="https://www.e-tar.lt/portal/legalAct.html?documentId=66da7e60719111e5906bc3a96c765ff4" office:target-frame-name="_top" xlink:show="replace"><text:span text:style-name="T81">1V-803</text:span></text:a><text:span text:style-name="T82">, 2015-10-13, paskelbta TAR 2015-10-13, i. k. 2015-15091</text:span></text:p>
      <text:p text:style-name="P83"><text:span text:style-name="T84">Dėl papildomo finansavimo skyrimo projektui, finansuojamam pagal 2007–2013 m. Sanglaudos skatinimo veiksmų programos 1 prioriteto „Vietinė ir urbanistinė plėtra, kultūros<text:s/></text:span><text:span text:style-name="T85">paveldo ir gamtos išsaugojimas bei pritaikymas turizmo plėtrai“ įgyvendinimo priemonę VP3-1.1-VRM-03-R „Daugiabučių namų atnaujinimas pirmiausia didinant jų energijos vartojimo efektyvumą“,ir Lietuvos Respublikos vidaus reikalų ministro 2012 m. gruodžio 18</text:span><text:span text:style-name="T86"><text:s/>d. įsakymo Nr. 1V-909 „Dėl finansavimo skyrimo projektui, finansuojamam pagal 2007–2013 m. Sanglaudos skatinimo veiksmų programos 1 prioriteto „Vietinė ir urbanistinė plėtra, kultūros paveldo ir gamtos išsaugojimas bei pritaikymas turizmo plėtrai“ įgyvend</text:span><text:span text:style-name="T87">inimo priemonę VP3-1.1-VRM-03-R „Daugiabučių namų atnaujinimas pirmiausia didinant jų energijos vartojimo efektyvumą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20T12:12:00Z</meta:creation-date>
    <dc:date>2015-10-20T12:12:00Z</dc:date>
    <meta:template xlink:href="Normal" xlink:type="simple"/>
    <meta:editing-cycles>2</meta:editing-cycles>
    <meta:editing-duration>PT0S</meta:editing-duration>
    <meta:document-statistic meta:page-count="2" meta:paragraph-count="30" meta:word-count="713" meta:character-count="5945" meta:row-count="105" meta:non-whitespace-character-count="5262"/>
  </office:meta>
</office:document-meta>
</file>