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069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034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069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034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034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APLINKOS MINISTRAS</text:span></text:p>
      <text:p text:style-name="P5"/>
      <text:p text:style-name="P6">Į S A K Y M A S</text:p>
      <text:p text:style-name="P7">DĖL LIETUVOS RESPUBLIKOS APLINKOS MINISTRAS 2005 M. BALANDŽIO 27 D. ĮSAKYMO NR. D1-221 „DĖL NE KELIAIS JUDANČIŲ MECHANIZMŲ VIDAUS DEGIMO VARIKLIŲ TIPO PATVIRTINIMO<text:s/>IR TERŠALŲ IŠMETIMO RIBOJIMO TVARKOS PATVIRTINIMO“ PAKEITIMO</text:p>
      <text:p text:style-name="P8"/>
      <text:p text:style-name="P9">2007 m. sausio 30 d. Nr. D1-66</text:p>
      <text:p text:style-name="P10">Vilnius</text:p>
      <text:p text:style-name="P11"/>
      <text:p text:style-name="P12"/>
      <text:p text:style-name="P13">Vadovaudamasis Lietuvos Respublikos aplinkos oro apsaugos įstatymo (Žin., 1999, Nr.<text:s/><text:a xlink:href="https://www.e-tar.lt/portal/lt/legalAct/TAR.9A844F180551" office:target-frame-name="_blank" xlink:show="new"><text:span text:style-name="T14">98-2813</text:span></text:a>) 17 straipsnio 2 dalimi ir įgyvendindamas Tarybos direktyvos 2006/96/EB dėl Bulgarijos ir Rumunijos stojimo, adaptuojančios kai kurias direktyvas laisvo prekių judėjimo srityje, nuostatas,</text:p>
      <text:p text:style-name="P15"><text:span text:style-name="T16">pakeičiu</text:span><text:s/>Ne keliais judančių mechanizmų vidaus degimo variklių tipo patvirtinimo ir teršalų išmetimo ribojimo tvarkos aprašo, patvirtinto aplinkos ministro 2003 m. sausio 7 d. įsakymu Nr. 5 (Žin., 2003, Nr.<text:s/><text:a xlink:href="https://www.e-tar.lt/portal/lt/legalAct/TAR.328EA8FA3E94" office:target-frame-name="_blank" xlink:show="new"><text:span text:style-name="T17">86-39</text:span><text:span text:style-name="T18">13</text:span></text:a>; 2004, Nr.<text:s/><text:a xlink:href="https://www.e-tar.lt/portal/lt/legalAct/TAR.25A87E3C68EC" office:target-frame-name="_blank" xlink:show="new"><text:span text:style-name="T19">183-6772</text:span></text:a>; 2005, Nr.<text:s/><text:a xlink:href="https://www.e-tar.lt/portal/lt/legalAct/TAR.15FCAE0B7EA3" office:target-frame-name="_blank" xlink:show="new"><text:span text:style-name="T20">68-2458</text:span></text:a>), 8 priedo „Tipo patvirtinimo liudijimo numeravimo sistema“ 1 punkto 1 dalyje pateiktą sąrašą ir<text:s/><text:span text:style-name="T21">įraša</text:span>u jame šiuos naujus skaičius ir valstybių pavadinimus:</text:p>
      <text:p text:style-name="P22">„7 – Vengrija</text:p>
      <text:p text:style-name="P23">8 – Čekija</text:p>
      <text:p text:style-name="P24">19 – Rumunija</text:p>
      <text:p text:style-name="P25">20 – Lenkija</text:p>
      <text:p text:style-name="P26">26 – Slovėnija</text:p>
      <text:p text:style-name="P27">27 – Slovakija</text:p>
      <text:p text:style-name="P28">29 – Estija</text:p>
      <text:p text:style-name="P29">32 – Latvija</text:p>
      <text:p text:style-name="P30">CY – Kipras</text:p>
      <text:p text:style-name="P31">MT – Malta</text:p>
      <text:p text:style-name="P32">34 –<text:s/>Bulgarija“.</text:p>
      <text:p text:style-name="P33"/>
      <text:p text:style-name="P34"/>
      <text:p text:style-name="P35"/>
      <text:p text:style-name="P36"><text:span text:style-name="T37">APLINKOS MINISTRAS</text:span><text:span text:style-name="T38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SYSTEM</dc:creator>
    <meta:creation-date>2016-09-14T06:28:00Z</meta:creation-date>
    <dc:date>2016-09-14T06:28:00Z</dc:date>
    <meta:template xlink:href="Normal" xlink:type="simple"/>
    <meta:editing-cycles>2</meta:editing-cycles>
    <meta:editing-duration>PT0S</meta:editing-duration>
    <meta:document-statistic meta:page-count="1" meta:paragraph-count="17" meta:word-count="188" meta:character-count="1538" meta:row-count="47" meta:non-whitespace-character-count="1367"/>
  </office:meta>
</office:document-meta>
</file>