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text-position="super 66.6%"/>
    </style:style>
    <style:style style:name="T43" style:parent-style-name="DefaultParagraphFont" style:family="text">
      <style:text-properties style:text-position="super 66.6%"/>
    </style:style>
    <style:style style:name="T44" style:parent-style-name="DefaultParagraphFont" style:family="text">
      <style:text-properties style:text-position="super 66.6%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2-07</text:span></text:p>
      <text:p text:style-name="P3"/>
      <text:p text:style-name="P4"><text:span text:style-name="T5">Nutarimas paskelbtas: Informaciniai pranešimai 2008, Nr.<text:s/></text:span><text:a xlink:href="https://www.e-tar.lt/portal/legalAct.html?documentId=TAR.99B5B2DE0E7F" office:target-frame-name="_top" xlink:show="replace"><text:span text:style-name="T6">81-1042</text:span></text:a><text:span text:style-name="T7">, i. k. 108106ANUTA00O3-150</text:span></text:p>
      <text:p text:style-name="P8"/>
      <text:p text:style-name="P9">VALSTYBINĖS KAINŲ IR ENERGETIKOS KONTROLĖS KOMISIJOS</text:p>
      <text:p text:style-name="P10">NUTARIMAS</text:p>
      <text:p text:style-name="P11"/>
      <text:p text:style-name="P12"><text:span text:style-name="T13">DĖL ŠILUMOS<text:s/></text:span><text:span text:style-name="T14">IR KARŠTO VANDENS KAINŲ VIENAŠALIŠKO NUSTATYMO PRAVIENIŠKIŲ 2-IESIEMS PATAISOS NAMAMS-ATVIRA JAI KOLONIJAI</text:span></text:p>
      <text:p text:style-name="P15"/>
      <text:p text:style-name="P16">2008 m. spalio 17 d. Nr. O3-150<text:s/></text:p>
      <text:p text:style-name="P17">Vilnius</text:p>
      <text:p text:style-name="Normal"/>
      <text:p text:style-name="P18">Valstybinė kainų ir energetikos kontrolės komisija, vadovaudamasi Lietuvos Respublikos šilumos ūkio įstatymo (Žin., 2003, Nr.<text:s/><text:a xlink:href="https://www.e-tar.lt/portal/lt/legalAct/TAR.F62AD965997D" office:target-frame-name="_blank" xlink:show="new"><text:span text:style-name="T19">51-2254</text:span></text:a>; 2007, Nr.<text:s/><text:a xlink:href="https://www.e-tar.lt/portal/lt/legalAct/TAR.A601A252F765" office:target-frame-name="_blank" xlink:show="new"><text:span text:style-name="T20">130-5259</text:span></text:a>) 32 straipsnio 7 dalimi ir atsižvelgdama į tai, kad Kaišiadorių rajono savivaldybės taryba pažeidė Šilumos ūkio įstatymo 32 straipsnio 6 dalį,<text:s/><text:span text:style-name="T21">nutaria</text:span><text:s/>Pravieniškių 2-iesiems pataisos<text:s/>namams-atvirajai kolonijai nuo 2008 m. gruodžio 1 d. iki Komisijos nurodytų pažeidimų pašalinimo vienašališkai nustatyti laikinas šilumos ir karšto vandens kainas:</text:p>
      <text:p text:style-name="P22">1. šilumos iš nuosavų šaltinių gamybos kainas:</text:p>
      <text:p text:style-name="P23">1.1. vienanarę – 20,59 ct/kWh (be PVM);</text:p>
      <text:p text:style-name="P24">1.2. dvinarę:</text:p>
      <text:p text:style-name="P25">1.2.1. pastovioji dalis (už patiektą į tinklą šilumos srauto galią) – 52,94 Lt/kW per mėnesį (be PVM);</text:p>
      <text:p text:style-name="P26">1.2.2. kintamoji dalis (už patiektą į tinklą šilumos kiekį) – 13,35 ct/kWh (be PVM);</text:p>
      <text:p text:style-name="P27">2. šilumos perdavimo kainą už<text:s/>suvartotą šilumos kiekį – 5,28 ct/kWh (be PVM) arba už vidutinę vartojimo galią – 38,54 Lt/kW per mėnesį (be PVM);</text:p>
      <text:p text:style-name="P28">3. šilumos, patiektos iki gyvenamųjų namų ir kitų pastatų šilumos įvadų (punktų), kainas:</text:p>
      <text:p text:style-name="P29">3.1. vienanarę – 28,95 ct/kWh (be PVM);</text:p>
      <text:p text:style-name="P30">3.2. dvinarę:</text:p>
      <text:p text:style-name="P31">3.2.1. pastovioji dalis (už vidutinę vartojimo galią) – 38,54 Lt/kW per mėnesį (be PVM);</text:p>
      <text:p text:style-name="P32">3.2.2. kintamoji dalis (už suvartotą šilumos kiekį) – 23,67 ct/kWh (be PVM);</text:p>
      <text:p text:style-name="P33">4. šilumos pardavimo vartotojams kainą – 4,68 Lt per mėnesį<text:s/>vienam vartotojui (be PVM) arba daugiabučių namų gyventojams pasirinktinai 4,68 Lt per mėnesį (be PVM) arba 0,59 ct/kWh (be PVM);</text:p>
      <text:p text:style-name="P34">5. vienanarę šilumos kainą, taikomą daugiabučių namų gyventojams – 31,02 ct/kWh (su 5 proc. PVM);</text:p>
      <text:p text:style-name="P35">6. šilumos, patiektos iki gyvenamųjų namų ir kitų pastatų šilumos įvadų (punktų), kainą, taikomą kitiems vartotojams – 34,45 d/kWh (su 19 proc. PVM), šilumos pardavimo kainą – 5,57 Lt per mėnesį vienam vartotojui (su 19 proc. PVM);<text:s/></text:p>
      <text:p text:style-name="P36">Punkto pakeitimai:</text:p>
      <text:p text:style-name="P37"><text:span text:style-name="T38">Nr.<text:s/></text:span><text:a xlink:href="https://www.e-tar.lt/portal/legalAct.html?documentId=TAR.A87D49EF3481" office:target-frame-name="_top" xlink:show="replace"><text:span text:style-name="T39">O3-8</text:span></text:a><text:span text:style-name="T40">, 2009-02-02, Informaciniai pranešimai, 2009, Nr. 10-119 (2009-02-06), i. k. 109106ANUTA0000O3-8</text:span></text:p>
      <text:p text:style-name="Normal"/>
      <text:p text:style-name="P41">7. karšto vandens kainą – 16,46 Lt/m<text:span text:style-name="T42">3</text:span><text:s/>(be PVM), karšto vandens kainą, taikomą daugiabučių namų gyventojams – 17,28 Lt/m<text:span text:style-name="T43">3<text:s/></text:span>(su 5 proc. PVM), karšto vandens kainą, taikomą kitiems vartotojams – 19,58 Lt/m<text:span text:style-name="T44">3</text:span><text:s/>(su 19 proc. PVM).<text:s/></text:p>
      <text:p text:style-name="P45">Punkto pakeitimai:</text:p>
      <text:p text:style-name="P46"><text:span text:style-name="T47">Nr.<text:s/></text:span><text:a xlink:href="https://www.e-tar.lt/portal/legalAct.html?documentId=TAR.A87D49EF3481" office:target-frame-name="_top" xlink:show="replace"><text:span text:style-name="T48">O3-8</text:span></text:a><text:span text:style-name="T49">,<text:s/></text:span><text:span text:style-name="T50">2009-02-02, Informaciniai pranešimai, 2009, Nr. 10-119 (2009-02-06), i. k. 109106ANUTA0000O3-8</text:span></text:p>
      <text:p text:style-name="Normal"/>
      <text:p text:style-name="P51"/>
      <text:p text:style-name="P52"/>
      <text:soft-page-break/>
      <text:p text:style-name="P53">KOMISIJOS PIRMININKAS<text:tab/>VIRGILIJUS PODERYS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Valstybinė kainų ir energetikos kontrolės komisija, Nutarimas</text:span></text:p>
      <text:p text:style-name="P63"><text:span text:style-name="T64">Nr.<text:s/></text:span><text:a xlink:href="https://www.e-tar.lt/portal/legalAct.html?documentId=TAR.A87D49EF3481" office:target-frame-name="_top" xlink:show="replace"><text:span text:style-name="T65">O3-8</text:span></text:a><text:span text:style-name="T66">, 2009-02-02, Informaciniai pranešimai, 2009, Nr. 10-119 (2009-02-06), i. k. 109106ANUTA0000O3-8</text:span></text:p>
      <text:p text:style-name="P67"><text:span text:style-name="T68">Dėl šilumos ir karšto vandens kainų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8T04:40:00Z</meta:creation-date>
    <dc:date>2016-05-08T04:40:00Z</dc:date>
    <meta:template xlink:href="Normal" xlink:type="simple"/>
    <meta:editing-cycles>2</meta:editing-cycles>
    <meta:editing-duration>PT0S</meta:editing-duration>
    <meta:document-statistic meta:page-count="2" meta:paragraph-count="46" meta:word-count="472" meta:character-count="3379" meta:row-count="123" meta:non-whitespace-character-count="2953"/>
  </office:meta>
</office:document-meta>
</file>