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8-29 iki 1992-05-13</text:span></text:p>
      <text:p text:style-name="P5"/>
      <text:p text:style-name="P6"><text:span text:style-name="T7">Potvarkis paskelbtas: , i. k. 0911100POTV0000560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23 d. Nr. 560p</text:p>
      <text:p text:style-name="P16">Vilnius</text:p>
      <text:p text:style-name="P17"/>
      <text:p text:style-name="P18"><text:span text:style-name="T19">Sutinkamai su Lietuvos Respublikos įstatymu „Dėl LKP (SSKP) turto paėmimo“ ir vadovaujantis Lietuvos Respublikos Aukščiausiosio</text:span><text:span text:style-name="T20">s Tarybos 1991 m. rugpjūčio 22 d. nutarimu „Dėl Lietuvos Respublikos įstatymo „Dėl LKP (SSKP) turto paėmimo“ įgyvendinimo“:</text:span></text:p>
      <text:p text:style-name="P21"><text:span text:style-name="T22">1</text:span><text:span text:style-name="T23">. Vyriausybinė komisija, sudaryta Lietuvos Respublikos Vyriausybės 1991 m. rugpjūčio 23 d. potvarkiu Nr. 556p, turi perimtą LKP</text:span><text:span text:style-name="T24"><text:s/>(SSKP) turtą, esantį Lietuvos Respublikos teritorijoje (išskyrus objektus, nurodytus šio potvarkio 3 ir 4 punktuose, perduoti Ekonomikos ministerijai, kuri privalo šį turtą inventorizuoti, nustatyti jo įgijimo šaltinius, dydį ir iki 1991 m. rugsėjo 10 d.<text:s/></text:span><text:span text:style-name="T25">pateikti Lietuvos Respublikos Vyriausybei pasiūlymus dėl šio turto panaudojimo.</text:span></text:p>
      <text:p text:style-name="P26"><text:span text:style-name="T27">Laikinai, iki bus nustatyta perimto LKP (SSKP) turto panaudojimo tvarka, leisti tuo turtu naudotis Lietuvos Respublikoje nustatyta tvarka įregistruotoms organizacijoms, kurios<text:s/></text:span><text:span text:style-name="T28">šiuo turtu naudojosi potvarkio priėmimo metu.</text:span></text:p>
      <text:p text:style-name="P29"><text:span text:style-name="T30">2.</text:span><text:span text:style-name="T31"><text:s/>Neteko galios nuo 1991-08-29</text:span></text:p>
      <text:p text:style-name="P32">Punkto naikinimas:</text:p>
      <text:p text:style-name="P33"><text:span text:style-name="T34">Nr.<text:s/></text:span><text:a xlink:href="https://www.e-tar.lt/portal/legalAct.html?documentId=TAR.7F02085A4008" office:target-frame-name="_top" xlink:show="replace"><text:span text:style-name="T35">589p</text:span></text:a><text:span text:style-name="T36">, 1991-08-29, , i. k. 0911100POTV0000589P</text:span></text:p>
      <text:p text:style-name="Normal"/>
      <text:p text:style-name="P37"><text:span text:style-name="T38">3</text:span><text:span text:style-name="T39">. Vilniaus<text:s/></text:span><text:span text:style-name="T40">pedagoginis institutas turi iki 1991 m. rugpjūčio 26 d. perimti patalpas (apie 8000 kv. metrų) Vilniuje, Ševčenkos g. 31, bei jose esantį turtą ir jį inventorizuoti.</text:span></text:p>
      <text:p text:style-name="P41"><text:span text:style-name="T42">4</text:span><text:span text:style-name="T43">. Lietuvos archyvų generalinė direkcija turi perimti Valstybinį visuomeninį organizac</text:span><text:span text:style-name="T44">ijų archyvą ir patalpas, esančias Vilniuje, Gedimino g. 12, ir inventorizuoti šias patalpas, jose esantį turtą bei archyvo fondus.</text:span></text:p>
      <text:p text:style-name="P45"/>
      <text:p text:style-name="P46"/>
      <text:p text:style-name="P47"/>
      <text:p text:style-name="P48">LIETUVOS RESPUBLIKOS</text:p>
      <text:p text:style-name="P49">MINISTRAS PIRMININKAS<text:tab/>G. VAGNORIU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Potvarkis</text:span></text:p>
      <text:p text:style-name="P60"><text:span text:style-name="T61">Nr.<text:s/></text:span><text:a xlink:href="https://www.e-tar.lt/portal/legalAct.html?documentId=TAR.7F02085A4008" office:target-frame-name="_top" xlink:show="replace"><text:span text:style-name="T62">589p</text:span></text:a><text:span text:style-name="T63">, 1991-08-29, , i. k. 0911100POTV0000589P</text:span></text:p>
      <text:p text:style-name="P64"><text:span text:style-name="T65">Potvarki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01:00Z</meta:creation-date>
    <dc:date>2019-03-21T10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56" meta:character-count="1968" meta:row-count="64" meta:non-whitespace-character-count="1742"/>
  </office:meta>
</office:document-meta>
</file>