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543in"/>
      <style:text-properties fo:color="#000000" style:font-size-complex="12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5-01 iki 2003-06-20</text:span></text:p>
      <text:p text:style-name="P7"/>
      <text:p text:style-name="P8"><text:span text:style-name="T9">Įsakymas paskelbtas: Žin. 2002, Nr.<text:s/></text:span><text:a xlink:href="https://www.e-tar.lt/portal/legalAct.html?documentId=TAR.99A237C414D8" office:target-frame-name="_top" xlink:show="replace"><text:span text:style-name="T10">124-5672</text:span></text:a><text:span text:style-name="T11">, i. k. 1022290ISAK00000173</text:span></text:p>
      <text:p text:style-name="P12"/>
      <text:p text:style-name="P13"><text:s/></text:p>
      <text:p text:style-name="P14"><text:span text:style-name="T15"/><text:span text:style-name="T16">LIETUVOS RESPUBLIKOS UŽSIENIO REIKALŲ MINISTRAS</text:span></text:p>
      <text:p text:style-name="P17"/>
      <text:p text:style-name="P18">Į S A K Y M A S</text:p>
      <text:p text:style-name="P19"><text:span text:style-name="T20">DĖL VALSTYBIŲ, Į KURIAS DRAUDŽIAMA EKSPORTUOTI AR GABENTI TRANZITU STRATEGINES PREKES, IR VALSTYBIŲ, IŠ KURIŲ DRAUDŽIAMA IMPORTUOTI AR GABENTI TRANZITU STRA</text:span><text:span text:style-name="T21">TEGINES PREKES, SĄRAŠŲ PATVIRTINIMO</text:span></text:p>
      <text:p text:style-name="P22"/>
      <text:p text:style-name="P23">2002 m. gruodžio 23 d. Nr. 173</text:p>
      <text:p text:style-name="P24">Vilnius</text:p>
      <text:p text:style-name="P25"/>
      <text:p text:style-name="P26"/>
      <text:p text:style-name="P27"><text:span text:style-name="T28">Vykdydamas Lietuvos Respublikos Vyriausybės 2002 m. lapkričio 13 d. nutarimą Nr. 1784 „Dėl įgaliojimų suteikimo įgyvendinant Lietuvos Respublikos strateginių prekių eksporto, i</text:span><text:span text:style-name="T29">mporto ir tranzito kontrolės įstatymą“ (Žin., 2002, Nr.<text:s/></text:span><text:a xlink:href="https://www.e-tar.lt/portal/lt/legalAct/TAR.A35F98987CE1" office:target-frame-name="_blank" xlink:show="new"><text:span text:style-name="T30">111-4914</text:span></text:a><text:span text:style-name="T31">),</text:span></text:p>
      <text:p text:style-name="P32"><text:span text:style-name="T33">Tvirtin</text:span><text:span text:style-name="T34">u:</text:span></text:p>
      <text:p text:style-name="P35"><text:span text:style-name="T36">1</text:span><text:span text:style-name="T37">. Sąrašą valstybių, į kurias draudžiama eksportuoti ar gabenti tranzitu strategines<text:s/></text:span><text:span text:style-name="T38">prekes (1 priedėlis).</text:span></text:p>
      <text:p text:style-name="P39"><text:span text:style-name="T40">2</text:span><text:span text:style-name="T41">. Sąrašą valstybių, iš kurių draudžiama importuoti ar gabenti tranzitu strategines prekes (2 priedėlis).</text:span></text:p>
      <text:p text:style-name="P42"/>
      <text:p text:style-name="P43"/>
      <text:p text:style-name="P44"/>
      <text:p text:style-name="P45">UŽSIENIO REIKALŲ MINISTRAS<text:tab/>ANTANAS VALIONIS</text:p>
      <text:p text:style-name="P46"/>
      <text:p text:style-name="P47">SUDERINTA</text:p>
      <text:p text:style-name="P48">Lietuvos Respublikos ūkio ministras</text:p>
      <text:p text:style-name="P49">Petras Čėsna</text:p>
      <text:p text:style-name="P50"><text:span text:style-name="T51">2002 m.<text:s/></text:span><text:span text:style-name="T52">gruodžio 21 d.</text:span></text:p>
      <text:soft-page-break/>
      <text:p text:style-name="P53"><text:span text:style-name="T54">PATVIRTINTA</text:span></text:p>
      <text:p text:style-name="P55">Lietuvos Respublikos užsienio reikalų ministro<text:s/></text:p>
      <text:p text:style-name="P56">2002 m. gruodžio 23 d. įsakymu Nr. 173</text:p>
      <text:p text:style-name="P57"><text:span text:style-name="T58">1</text:span><text:span text:style-name="T59"><text:s/>priedėlis</text:span></text:p>
      <text:p text:style-name="P60"/>
      <text:p text:style-name="P61"><text:span text:style-name="T62">VALSTYBIŲ, Į KURIAS DRAUDŽIAMA EKSPORTUOTI AR GABENTI TRANZITU STRATEGINES PREKES, SĄRAŠas</text:span></text:p>
      <text:p text:style-name="P63"/>
      <text:p text:style-name="P64"><text:span text:style-name="T65">1</text:span><text:span text:style-name="T66">. Strateginių prekių sąra</text:span><text:span text:style-name="T67">šuose nurodytas prekes draudžiama eksportuoti ar gabenti tranzitu į:</text:span></text:p>
      <text:p text:style-name="P68"><text:span text:style-name="T69">Irako Respubliką.</text:span></text:p>
      <text:p text:style-name="P70"><text:span text:style-name="T71">2</text:span><text:span text:style-name="T72">. Strateginių prekių sąrašų Bendrojo karinės įrangos sąraše nurodytas prekes draudžiama eksportuoti ar gabenti tranzitu į:</text:span></text:p>
      <text:p text:style-name="P73"><text:span text:style-name="T74">2.1</text:span><text:span text:style-name="T75">. Afganistano Islamo Valstybę (tik U</text:span><text:span text:style-name="T76">samai bin Ladenui, Al-Qaida organizacijos nariams, Talibanui ir su juo susijusiems asmenims ir grupėms);</text:span></text:p>
      <text:p text:style-name="P77"><text:span text:style-name="T78">2.2</text:span><text:span text:style-name="T79">. Armėnijos Respubliką (tik Kalnų Karabacho konflikte dalyvaujančioms pajėgoms)</text:span><text:s/></text:p>
      <text:p text:style-name="P80">Punkto pakeitimai:</text:p>
      <text:p text:style-name="P81"><text:span text:style-name="T82">Nr.<text:s/></text:span><text:a xlink:href="https://www.e-tar.lt/portal/legalAct.html?documentId=TAR.B5923F768EDE" office:target-frame-name="_top" xlink:show="replace"><text:span text:style-name="T83">72</text:span></text:a><text:span text:style-name="T84">, 2003-04-25, Žin., 2003, Nr. 40-1880 (2003-04-30), i. k. 1032290ISAK00000072</text:span></text:p>
      <text:p text:style-name="Normal"/>
      <text:p text:style-name="P85"><text:span text:style-name="T86">2.3</text:span><text:span text:style-name="T87">. Azerbaidžano Respubliką (tik Kalnų Karabacho konflikte dalyvaujančioms pajėgoms).</text:span><text:s/></text:p>
      <text:p text:style-name="P88">Punkto pakeitimai:</text:p>
      <text:p text:style-name="P89"><text:span text:style-name="T90">Nr.<text:s/></text:span><text:a xlink:href="https://www.e-tar.lt/portal/legalAct.html?documentId=TAR.B5923F768EDE" office:target-frame-name="_top" xlink:show="replace"><text:span text:style-name="T91">72</text:span></text:a><text:span text:style-name="T92">, 2003-04-25, Žin., 2003, Nr. 40-1880 (2003-04-30), i. k. 1032290ISAK00000072</text:span></text:p>
      <text:p text:style-name="Normal"/>
      <text:p text:style-name="P93"><text:span text:style-name="T94">2.4</text:span><text:span text:style-name="T95">. Mianmaro Sąjungą;</text:span></text:p>
      <text:p text:style-name="P96"><text:span text:style-name="T97">2.5</text:span><text:span text:style-name="T98">. Bosnijos ir Hercegovinos Respubliką (išskyrus ES Tarybos 1996 m. vasario 26 d. sprendimu 96/184/CFSP, kuris buvo patikslintas ES Tarybos sprendimais 1999/481/CFSP ir 2001/719/CFSP, draudimas nebūtų taikomas įrangai, naudojamai išminavimo reikmėms, bei ša</text:span><text:span text:style-name="T99">ulių ginklams, kurie būtų tiekiami Bosnijos ir Hercegovinos policijos pajėgoms);</text:span></text:p>
      <text:p text:style-name="P100"><text:span text:style-name="T101">2.6</text:span><text:span text:style-name="T102">. Kinijos Liaudies Respubliką;</text:span></text:p>
      <text:p text:style-name="P103"><text:span text:style-name="T104">2.7</text:span><text:span text:style-name="T105">. Kongo Demokratinę Respubliką;</text:span></text:p>
      <text:p text:style-name="P106"><text:span text:style-name="T107">2.8</text:span><text:span text:style-name="T108">. Liberijos Respubliką (išskyrus ES Tarybos 2001 m. gegužės 7 d. sprendimu 2001/357/CFSP ir</text:span><text:span text:style-name="T109"><text:s/>JT Saugumo Tarybos 2001 m. kovo 7 d. rezoliucija Nr. 1343 draudimas netaikomas gyvybei nepavojingai karinei įrangai, skirtai humanitariniams ir apsaugos tikslams, apsaugos rūbams, įskaitant apsaugines liemenes ir karinius šalmus, kuriuos laikinai įveža į<text:s/></text:span><text:span text:style-name="T110">Liberiją JTO personalas, žiniasklaidos atstovai, humanitarinės pagalbos darbuotojai ir darbuotojai, užsiimantys plėtros klausimais, taip pat su jais susijęs personalas tiktai asmeniniam naudojimui);</text:span></text:p>
      <text:p text:style-name="P111"><text:span text:style-name="T112">2.9</text:span><text:span text:style-name="T113">. Libijos Didžiąją Liaudies Socialistinę Arabų Res</text:span><text:span text:style-name="T114">publiką;</text:span></text:p>
      <text:p text:style-name="P115"><text:span text:style-name="T116">2.10</text:span><text:span text:style-name="T117">. Siera Leonės Respubliką (išskyrus Vyriausybę);</text:span></text:p>
      <text:p text:style-name="P118"><text:span text:style-name="T119">2.11</text:span><text:span text:style-name="T120">. Somalio Demokratinę Respubliką;</text:span></text:p>
      <text:p text:style-name="P121"><text:span text:style-name="T122">2.12</text:span><text:span text:style-name="T123">. Sudano Respubliką;</text:span></text:p>
      <text:p text:style-name="P124"><text:span text:style-name="T125">2.13</text:span><text:span text:style-name="T126">. Ruandos Respubliką (išskyrus Vyriausybę);</text:span></text:p>
      <text:p text:style-name="P127"><text:span text:style-name="T128">2.14</text:span><text:span text:style-name="T129">. Zimbabvės Respubliką (išskyrus ES Tarybos 2002 m. vasario</text:span><text:span text:style-name="T130"><text:s/>18 d. sprendimu 2002/145/CFSP draudimas netaikomas gyvybei nepavojingai karinei įrangai, skirtai humanitariniams ir apsaugos tikslams, apsaugos rūbams, įskaitant apsaugines liemenes ir karinius šalmus, kuriuos laikinai įveža į Zimbabvę JTO personalas, žin</text:span><text:span text:style-name="T131">iasklaidos atstovai, humanitarinės pagalbos darbuotojai ir darbuotojai, užsiimantys plėtros klausimais, taip pat su jais susijęs personalas tiktai asmeniniam naudojimui).</text:span></text:p>
      <text:p text:style-name="P132"><text:span text:style-name="T133">______________</text:span></text:p>
      <text:p text:style-name="P134"/>
      <text:soft-page-break/>
      <text:p text:style-name="P135">PATVIRTINTA</text:p>
      <text:p text:style-name="P136">Lietuvos Respublikos užsienio reikalų ministro<text:s/></text:p>
      <text:p text:style-name="P137">2002 m. gruodžio 23 d. įsakymu Nr. 173</text:p>
      <text:p text:style-name="P138"><text:span text:style-name="T139">2</text:span><text:span text:style-name="T140"><text:s/>priedėlis</text:span></text:p>
      <text:p text:style-name="P141"/>
      <text:p text:style-name="P142"><text:span text:style-name="T143">VALSTYBIŲ, IŠ KURIŲ DRAUDŽIAMA IMPORTUOTI AR GABENTI TRANZITU STRATEGINES PREKES, SĄRAŠAS</text:span></text:p>
      <text:p text:style-name="P144"/>
      <text:p text:style-name="P145">Irako Respublika.</text:p>
      <text:p text:style-name="P146"><text:span text:style-name="T147">______________</text:span></text:p>
      <text:p text:style-name="P148"/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užsienio reikalų ministerija,<text:s/></text:span><text:span text:style-name="T158">Įsakymas</text:span></text:p>
      <text:p text:style-name="P159"><text:span text:style-name="T160">Nr.<text:s/></text:span><text:a xlink:href="https://www.e-tar.lt/portal/legalAct.html?documentId=TAR.B5923F768EDE" office:target-frame-name="_top" xlink:show="replace"><text:span text:style-name="T161">72</text:span></text:a><text:span text:style-name="T162">, 2003-04-25, Žin., 2003, Nr. 40-1880 (2003-04-30), i. k. 1032290ISAK00000072</text:span></text:p>
      <text:p text:style-name="P163"><text:span text:style-name="T164">Dėl užsienio reikalų ministro 2002 m. gruodžio 23 d. įsakymo Nr. 173 "Dėl Valstyb</text:span><text:span text:style-name="T165">ių, į kurias draudžiama eksportuoti ar gabenti tranzitu strategines prekes, ir valstybių, iš kurių draudžiama importuoti ar gabenti tranzitu strategines prekes, sąrašų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19T08:42:00Z</meta:creation-date>
    <dc:date>2015-05-19T08:42:00Z</dc:date>
    <meta:template xlink:href="Normal" xlink:type="simple"/>
    <meta:editing-cycles>2</meta:editing-cycles>
    <meta:editing-duration>PT0S</meta:editing-duration>
    <meta:document-statistic meta:page-count="3" meta:paragraph-count="70" meta:word-count="629" meta:character-count="4818" meta:row-count="170" meta:non-whitespace-character-count="4259"/>
  </office:meta>
</office:document-meta>
</file>