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5" style:parent-style-name="Normal" style:family="paragraph">
      <style:paragraph-properties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text-align="justify"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2166in"/>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text-transform="uppercas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2166in"/>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text-transform="uppercas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text-transform="uppercase"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text-transform="uppercase"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text-transform="uppercase"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text-transform="uppercase"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text-transform="uppercase"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text-transform="uppercas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text-transform="uppercase"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text-transform="uppercas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fo:text-transform="uppercase"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fo:text-transform="uppercas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text-transform="uppercase" style:font-size-complex="12pt"/>
    </style:style>
    <style:style style:name="T415" style:parent-style-name="DefaultParagraphFont" style:family="text">
      <style:text-properties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text-transform="uppercase"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fo:text-indent="0.2166in"/>
      <style:text-properties style:font-size-complex="12p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text-transform="uppercase"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text-transform="uppercase"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justify" fo:text-indent="0.2166in"/>
      <style:text-properties style:font-size-complex="12p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text-transform="uppercase"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text-transform="uppercase"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text-transform="uppercase"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style:font-size-complex="12pt"/>
    </style:style>
    <style:style style:name="T529" style:parent-style-name="DefaultParagraphFont" style:family="text">
      <style:text-properties fo:text-transform="uppercase"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text-transform="uppercas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text-transform="uppercase"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text-transform="uppercase"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2166in"/>
      <style:text-properties style:font-size-complex="12p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text-transform="uppercase"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text-transform="uppercas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2166in"/>
      <style:text-properties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fo:text-indent="0.2166in"/>
      <style:text-properties style:font-size-complex="12p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text-transform="uppercase"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text-transform="uppercas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text-transform="uppercase"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text-transform="uppercase"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justify" fo:text-indent="0.2166in"/>
      <style:text-properties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text-transform="uppercas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text-transform="uppercas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text-transform="uppercas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text-transform="uppercas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justify" fo:text-indent="0.2166in"/>
      <style:text-properties style:font-size-complex="12pt"/>
    </style:style>
    <style:style style:name="P698" style:parent-style-name="Normal" style:family="paragraph">
      <style:paragraph-properties fo:text-align="justify" fo:text-indent="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text-transform="uppercase"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text-transform="uppercas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text-transform="uppercase" style:font-size-complex="12pt"/>
    </style:style>
    <style:style style:name="T716" style:parent-style-name="DefaultParagraphFont" style:family="text">
      <style:text-properties style:font-size-complex="12pt"/>
    </style:style>
    <style:style style:name="T717" style:parent-style-name="DefaultParagraphFont" style:family="text">
      <style:text-properties fo:text-transform="uppercase"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text-transform="uppercas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text-transform="uppercas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text-transform="uppercase"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text-transform="uppercas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text-transform="uppercas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text-transform="uppercase"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text-transform="uppercas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text-transform="uppercas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text-transform="uppercase"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text-transform="uppercase"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text-transform="uppercase"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16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justify" fo:text-indent="0.2166in"/>
      <style:text-properties style:font-size-complex="12pt"/>
    </style:style>
    <style:style style:name="P802" style:parent-style-name="Normal" style:family="paragraph">
      <style:paragraph-properties fo:text-align="justify" fo:text-indent="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text-transform="uppercas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text-transform="uppercase"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text-transform="uppercase" style:font-size-complex="12pt"/>
    </style:style>
    <style:style style:name="T827" style:parent-style-name="DefaultParagraphFont" style:family="text">
      <style:text-properties style:font-size-complex="12pt"/>
    </style:style>
    <style:style style:name="T828" style:parent-style-name="DefaultParagraphFont" style:family="text">
      <style:text-properties fo:text-transform="uppercase"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9in"/>
    </style:style>
    <style:style style:name="T832" style:parent-style-name="DefaultParagraphFont" style:family="text">
      <style:text-properties fo:text-transform="uppercase"/>
    </style:style>
    <style:style style:name="P833" style:parent-style-name="Normal" style:family="paragraph">
      <style:paragraph-properties fo:text-align="justify" fo:text-indent="0.9in"/>
    </style:style>
    <style:style style:name="T834" style:parent-style-name="DefaultParagraphFont" style:family="text">
      <style:text-properties fo:text-transform="uppercase"/>
    </style:style>
    <style:style style:name="P835" style:parent-style-name="Normal" style:family="paragraph">
      <style:paragraph-properties fo:text-align="justify" fo:text-indent="0.9in"/>
    </style:style>
    <style:style style:name="P836" style:parent-style-name="Normal" style:family="paragraph">
      <style:paragraph-properties fo:text-align="justify" fo:text-indent="0.9in"/>
    </style:style>
    <style:style style:name="T837" style:parent-style-name="DefaultParagraphFont" style:family="text">
      <style:text-properties fo:text-transform="uppercase"/>
    </style:style>
    <style:style style:name="P838" style:parent-style-name="Normal" style:family="paragraph">
      <style:paragraph-properties fo:text-align="justify" fo:text-indent="0.9in"/>
    </style:style>
    <style:style style:name="T839" style:parent-style-name="DefaultParagraphFont" style:family="text">
      <style:text-properties fo:text-transform="uppercase"/>
    </style:style>
    <style:style style:name="T840" style:parent-style-name="DefaultParagraphFont" style:family="text">
      <style:text-properties fo:text-transform="uppercase"/>
    </style:style>
    <style:style style:name="P841" style:parent-style-name="Normal" style:family="paragraph">
      <style:paragraph-properties fo:text-align="justify" fo:text-indent="0.2166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justify" fo:text-indent="0.2166in"/>
      <style:text-properties style:font-size-complex="12pt"/>
    </style:style>
    <style:style style:name="P847" style:parent-style-name="Normal" style:family="paragraph">
      <style:paragraph-properties fo:text-align="justify" fo:text-indent="0.9in"/>
    </style:style>
    <style:style style:name="P848" style:parent-style-name="Normal" style:family="paragraph">
      <style:paragraph-properties fo:text-align="justify" fo:text-indent="0.9in"/>
    </style:style>
    <style:style style:name="T849" style:parent-style-name="DefaultParagraphFont" style:family="text">
      <style:text-properties fo:text-transform="uppercase"/>
    </style:style>
    <style:style style:name="T850" style:parent-style-name="DefaultParagraphFont" style:family="text">
      <style:text-properties fo:text-transform="uppercase"/>
    </style:style>
    <style:style style:name="P851" style:parent-style-name="Normal" style:family="paragraph">
      <style:paragraph-properties fo:text-align="justify" fo:text-indent="0.9in"/>
    </style:style>
    <style:style style:name="P852" style:parent-style-name="Normal" style:family="paragraph">
      <style:paragraph-properties fo:text-align="justify" fo:text-indent="0.9in"/>
    </style:style>
    <style:style style:name="T853" style:parent-style-name="DefaultParagraphFont" style:family="text">
      <style:text-properties fo:text-transform="uppercase"/>
    </style:style>
    <style:style style:name="T854" style:parent-style-name="DefaultParagraphFont" style:family="text">
      <style:text-properties fo:text-transform="uppercase"/>
    </style:style>
    <style:style style:name="P855" style:parent-style-name="Normal" style:family="paragraph">
      <style:paragraph-properties fo:text-align="justify" fo:text-indent="0.9in"/>
    </style:style>
    <style:style style:name="P856" style:parent-style-name="Normal" style:family="paragraph">
      <style:paragraph-properties fo:text-align="justify" fo:text-indent="0.9in"/>
    </style:style>
    <style:style style:name="P857" style:parent-style-name="Normal" style:family="paragraph">
      <style:paragraph-properties fo:text-align="justify" fo:text-indent="0.9in"/>
    </style:style>
    <style:style style:name="P858" style:parent-style-name="Normal" style:family="paragraph">
      <style:paragraph-properties fo:text-align="justify" fo:text-indent="0.9in"/>
    </style:style>
    <style:style style:name="P859" style:parent-style-name="Normal" style:family="paragraph">
      <style:paragraph-properties fo:text-align="justify" fo:text-indent="0.9in"/>
    </style:style>
    <style:style style:name="P860" style:parent-style-name="Normal" style:family="paragraph">
      <style:paragraph-properties fo:text-align="justify" fo:text-indent="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TimesLT" fo:font-size="10pt" style:font-size-asian="10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text-transform="uppercase" style:font-size-complex="12pt"/>
    </style:style>
    <style:style style:name="T877" style:parent-style-name="DefaultParagraphFont" style:family="text">
      <style:text-properties style:font-size-complex="12pt"/>
    </style:style>
    <style:style style:name="T878" style:parent-style-name="DefaultParagraphFont" style:family="text">
      <style:text-properties fo:text-transform="uppercase"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text-transform="uppercase"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T899" style:parent-style-name="DefaultParagraphFont" style:family="text">
      <style:text-properties fo:text-transform="uppercase"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text-transform="uppercase"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text-transform="uppercase"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text-transform="uppercase"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text-transform="uppercase"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9in"/>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text-transform="uppercase"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text-transform="uppercase"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8659in"/>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9in"/>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justify" fo:text-indent="0.2166in"/>
      <style:text-properties style:font-size-complex="12pt"/>
    </style:style>
    <style:style style:name="P1000" style:parent-style-name="Normal" style:family="paragraph">
      <style:paragraph-properties fo:text-align="justify" fo:text-indent="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text-transform="uppercase"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text-transform="uppercase"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8861in"/>
    </style:style>
    <style:style style:name="T1008" style:parent-style-name="DefaultParagraphFont" style:family="text">
      <style:text-properties fo:text-transform="uppercase"/>
    </style:style>
    <style:style style:name="T1009" style:parent-style-name="DefaultParagraphFont" style:family="text">
      <style:text-properties fo:text-transform="uppercase"/>
    </style:style>
    <style:style style:name="P1010" style:parent-style-name="Normal" style:family="paragraph">
      <style:paragraph-properties fo:text-align="justify" fo:text-indent="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166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justify" fo:text-indent="0.2166in"/>
      <style:text-properties style:font-size-complex="12pt"/>
    </style:style>
    <style:style style:name="P1022" style:parent-style-name="Normal" style:family="paragraph">
      <style:paragraph-properties fo:text-align="justify" fo:text-indent="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TimesLT" fo:font-size="10pt" style:font-size-asian="10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text-transform="uppercase"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text-transform="uppercase"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text-transform="uppercase"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16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font-size-complex="12pt"/>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justify" fo:text-indent="0.2166in"/>
      <style:text-properties style:font-size-complex="12pt"/>
    </style:style>
    <style:style style:name="P1059" style:parent-style-name="Normal" style:family="paragraph">
      <style:paragraph-properties fo:text-align="justify" fo:text-indent="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text-transform="uppercase"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text-transform="uppercase"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text-transform="uppercase"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text-transform="uppercas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166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justify" fo:text-indent="0.2166in"/>
      <style:text-properties style:font-size-complex="12pt"/>
    </style:style>
    <style:style style:name="P1112" style:parent-style-name="Normal" style:family="paragraph">
      <style:paragraph-properties fo:text-align="justify" fo:text-indent="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text-transform="uppercase"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text-transform="uppercase"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166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text-align="justify" fo:text-indent="0.2166in"/>
      <style:text-properties style:font-size-complex="12pt"/>
    </style:style>
    <style:style style:name="P1132" style:parent-style-name="Normal" style:family="paragraph">
      <style:paragraph-properties fo:text-align="justify" fo:text-indent="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text-transform="uppercase"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text-transform="uppercase"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text-transform="uppercase"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166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font-size-complex="12pt"/>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paragraph-properties fo:text-align="justify" fo:text-indent="0.2166in"/>
      <style:text-properties style:font-size-complex="12pt"/>
    </style:style>
    <style:style style:name="P1157" style:parent-style-name="Normal" style:family="paragraph">
      <style:paragraph-properties fo:text-align="justify" fo:text-indent="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text-transform="uppercase"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text-transform="uppercas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text-transform="uppercase"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text-transform="uppercas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text-transform="uppercase"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9in"/>
    </style:style>
    <style:style style:name="T1202" style:parent-style-name="DefaultParagraphFont" style:family="text">
      <style:text-properties fo:text-transform="uppercase"/>
    </style:style>
    <style:style style:name="T1203" style:parent-style-name="DefaultParagraphFont" style:family="text">
      <style:text-properties fo:text-transform="uppercase"/>
    </style:style>
    <style:style style:name="P1204" style:parent-style-name="Normal" style:family="paragraph">
      <style:paragraph-properties fo:text-align="justify" fo:text-indent="0.9in"/>
    </style:style>
    <style:style style:name="P1205" style:parent-style-name="Normal" style:family="paragraph">
      <style:paragraph-properties fo:text-align="justify" fo:text-indent="0.2166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text-align="justify" fo:text-indent="0.2166in"/>
      <style:text-properties style:font-size-complex="12pt"/>
    </style:style>
    <style:style style:name="P1211" style:parent-style-name="Normal" style:family="paragraph">
      <style:paragraph-properties fo:text-align="justify" fo:text-indent="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text-transform="uppercase"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text-transform="uppercase"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text-transform="uppercase"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P1233" style:parent-style-name="Normal" style:family="paragraph">
      <style:paragraph-properties fo:text-align="justify" fo:text-indent="0.2166in"/>
      <style:text-properties style:font-size-complex="12pt"/>
    </style:style>
    <style:style style:name="P1234" style:parent-style-name="Normal" style:family="paragraph">
      <style:paragraph-properties fo:text-align="justify" fo:text-indent="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P1242" style:parent-style-name="Normal" style:master-page-name="MPF1" style:family="paragraph">
      <style:paragraph-properties fo:break-before="page" fo:margin-left="4.1347in">
        <style:tab-stops/>
      </style:paragraph-properties>
    </style:style>
    <style:style style:name="P1243" style:parent-style-name="Normal" style:family="paragraph">
      <style:paragraph-properties fo:margin-left="4.1347in">
        <style:tab-stops/>
      </style:paragraph-properties>
    </style:style>
    <style:style style:name="P1244" style:parent-style-name="Normal" style:family="paragraph">
      <style:paragraph-properties fo:margin-left="4.1347in">
        <style:tab-stops/>
      </style:paragraph-properties>
    </style:style>
    <style:style style:name="P1245" style:parent-style-name="Normal" style:family="paragraph">
      <style:paragraph-properties fo:margin-left="4.1347in">
        <style:tab-stops/>
      </style:paragraph-properties>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ableColumn1249" style:family="table-column">
      <style:table-column-properties style:column-width="3.4215in"/>
    </style:style>
    <style:style style:name="TableColumn1250" style:family="table-column">
      <style:table-column-properties style:column-width="3.4222in"/>
    </style:style>
    <style:style style:name="Table1248" style:family="table">
      <style:table-properties style:width="6.8437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8659in"/>
    </style:style>
    <style:style style:name="T1254" style:parent-style-name="DefaultParagraphFont" style:family="text">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8659in"/>
    </style:style>
    <style:style style:name="T1257" style:parent-style-name="DefaultParagraphFont" style:family="text">
      <style:text-properties fo:font-weight="bold" style:font-weight-asian="bold"/>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8659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8659in"/>
    </style:style>
    <style:style style:name="T1263" style:parent-style-name="DefaultParagraphFont" style:family="text">
      <style:text-properties fo:text-transform="uppercase"/>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8659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8659in"/>
    </style:style>
    <style:style style:name="T1269" style:parent-style-name="DefaultParagraphFont" style:family="text">
      <style:text-properties fo:text-transform="uppercase"/>
    </style:style>
    <style:style style:name="P1270" style:parent-style-name="Normal" style:family="paragraph">
      <style:paragraph-properties fo:text-align="justify" fo:text-indent="0.8659in"/>
    </style:style>
    <style:style style:name="T1271" style:parent-style-name="DefaultParagraphFont" style:family="text">
      <style:text-properties fo:text-transform="uppercase"/>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8659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8659in"/>
    </style:style>
    <style:style style:name="T1277" style:parent-style-name="DefaultParagraphFont" style:family="text">
      <style:text-properties fo:text-transform="uppercas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8659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8659in"/>
    </style:style>
    <style:style style:name="T1283" style:parent-style-name="DefaultParagraphFont" style:family="text">
      <style:text-properties fo:text-transform="uppercase"/>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8659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8659in"/>
    </style:style>
    <style:style style:name="T1289" style:parent-style-name="DefaultParagraphFont" style:family="text">
      <style:text-properties fo:text-transform="uppercase"/>
    </style:style>
    <style:style style:name="P1290" style:parent-style-name="Normal" style:family="paragraph">
      <style:paragraph-properties fo:text-align="justify" fo:text-indent="0.8659in"/>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865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8659in"/>
    </style:style>
    <style:style style:name="T1296" style:parent-style-name="DefaultParagraphFont" style:family="text">
      <style:text-properties fo:text-transform="uppercase"/>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8659in"/>
    </style:style>
    <style:style style:name="T1300" style:parent-style-name="DefaultParagraphFont" style:family="text">
      <style:text-properties fo:text-transform="upperca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8659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8659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8659in"/>
    </style:style>
    <style:style style:name="P1308" style:parent-style-name="Normal" style:family="paragraph">
      <style:paragraph-properties fo:text-align="justify" fo:text-indent="0.8659in"/>
    </style:style>
    <style:style style:name="P1309" style:parent-style-name="Normal" style:family="paragraph">
      <style:paragraph-properties fo:text-align="justify" fo:text-indent="0.8659in"/>
    </style:style>
    <style:style style:name="P1310" style:parent-style-name="Normal" style:family="paragraph">
      <style:paragraph-properties fo:text-align="justify" fo:text-indent="0.8659in"/>
    </style:style>
    <style:style style:name="T1311" style:parent-style-name="DefaultParagraphFont" style:family="text">
      <style:text-properties fo:text-transform="uppercase"/>
    </style:style>
    <style:style style:name="P1312" style:parent-style-name="Normal" style:family="paragraph">
      <style:paragraph-properties fo:text-align="center"/>
    </style:style>
    <style:style style:name="P1313" style:parent-style-name="Normal" style:master-page-name="MP2" style:family="paragraph">
      <style:paragraph-properties fo:break-before="page" fo:margin-left="4.1347in">
        <style:tab-stops/>
      </style:paragraph-properties>
    </style:style>
    <style:style style:name="P1314" style:parent-style-name="Normal" style:family="paragraph">
      <style:paragraph-properties fo:margin-left="4.1347in">
        <style:tab-stops>
          <style:tab-stop style:type="left" style:position="-0.7875in"/>
        </style:tab-stops>
      </style:paragraph-properties>
    </style:style>
    <style:style style:name="P1315" style:parent-style-name="Normal" style:family="paragraph">
      <style:paragraph-properties fo:margin-left="4.1347in">
        <style:tab-stops>
          <style:tab-stop style:type="left" style:position="-0.7875in"/>
        </style:tab-stops>
      </style:paragraph-properties>
    </style:style>
    <style:style style:name="P1316" style:parent-style-name="Normal" style:family="paragraph">
      <style:paragraph-properties fo:margin-left="4.1347in">
        <style:tab-stops>
          <style:tab-stop style:type="left" style:position="-0.7875in"/>
        </style:tab-stops>
      </style:paragraph-properties>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P1319" style:parent-style-name="Normal" style:family="paragraph">
      <style:paragraph-properties fo:keep-with-next="always" fo:text-align="center">
        <style:tab-stops>
          <style:tab-stop style:type="left" style:position="3.5437in"/>
        </style:tab-stops>
      </style:paragraph-properties>
    </style:style>
    <style:style style:name="T1320" style:parent-style-name="DefaultParagraphFont" style:family="text">
      <style:text-properties fo:font-weight="bold" style:font-weight-asian="bold" style:font-weight-complex="bold" style:font-style-complex="italic" style:font-size-complex="12pt"/>
    </style:style>
    <style:style style:name="P1321" style:parent-style-name="Normal" style:family="paragraph">
      <style:paragraph-properties fo:keep-with-next="always" fo:keep-together="always" fo:text-align="center"/>
      <style:text-properties style:font-name="Cambria" fo:font-weight="bold" style:font-weight-asian="bold" style:font-weight-complex="bold" style:font-size-complex="12pt"/>
    </style:style>
    <style:style style:name="P1322" style:parent-style-name="Normal" style:family="paragraph">
      <style:paragraph-properties fo:text-align="center"/>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keep-with-next="always" fo:text-align="center"/>
      <style:text-properties style:font-style-complex="italic" style:font-size-complex="12p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ableColumn1328" style:family="table-column">
      <style:table-column-properties style:column-width="0.4611in"/>
    </style:style>
    <style:style style:name="TableColumn1329" style:family="table-column">
      <style:table-column-properties style:column-width="2.5027in"/>
    </style:style>
    <style:style style:name="TableColumn1330" style:family="table-column">
      <style:table-column-properties style:column-width="1.7777in"/>
    </style:style>
    <style:style style:name="TableColumn1331" style:family="table-column">
      <style:table-column-properties style:column-width="1.7083in"/>
    </style:style>
    <style:style style:name="Table1327" style:family="table">
      <style:table-properties style:width="6.45in" fo:margin-left="0in" table:align="left"/>
    </style:style>
    <style:style style:name="TableRow1332" style:family="table-row">
      <style:table-row-properties style:min-row-height="0.4381in"/>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paragraph-properties fo:text-align="center" fo:text-indent="0.8659in"/>
    </style:style>
    <style:style style:name="T1335" style:parent-style-name="DefaultParagraphFont" style:family="text">
      <style:text-properties fo:font-size="9pt" style:font-size-asian="9pt"/>
    </style:style>
    <style:style style:name="TableRow1336" style:family="table-row">
      <style:table-row-properties style:min-row-height="0.3194in"/>
    </style:style>
    <style:style style:name="TableCell1337" style:family="table-cell">
      <style:table-cell-properties fo:border-top="0.0069in solid #000000" fo:border-left="none" fo:border-bottom="0.0138in solid #000000" fo:border-right="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9pt" style:font-size-asian="9pt"/>
    </style:style>
    <style:style style:name="TableRow1340" style:family="table-row">
      <style:table-row-properties style:min-row-height="0.3847in" fo:keep-together="always"/>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center" fo:text-indent="0.8659in"/>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fo:text-indent="0.8659in"/>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38in solid #000000" style:vertical-align="middle" fo:padding-top="0in" fo:padding-left="0.075in" fo:padding-bottom="0in" fo:padding-right="0.075in"/>
    </style:style>
    <style:style style:name="P1347" style:parent-style-name="Normal" style:family="paragraph">
      <style:paragraph-properties fo:text-align="center" fo:text-indent="0.4173in"/>
    </style:style>
    <style:style style:name="T1348" style:parent-style-name="DefaultParagraphFont" style:family="text">
      <style:text-properties fo:font-weight="bold" style:font-weight-asian="bold" style:font-weight-complex="bold"/>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text-align="center" fo:text-indent="0.4166in"/>
    </style:style>
    <style:style style:name="T1351" style:parent-style-name="DefaultParagraphFont" style:family="text">
      <style:text-properties fo:font-weight="bold" style:font-weight-asian="bold" style:font-weight-complex="bold"/>
    </style:style>
    <style:style style:name="TableCell1352" style:family="table-cell">
      <style:table-cell-properties fo:border="0.0138in solid #000000" style:vertical-align="middle" fo:padding-top="0in" fo:padding-left="0.075in" fo:padding-bottom="0in" fo:padding-right="0.075in"/>
    </style:style>
    <style:style style:name="P1353" style:parent-style-name="Normal" style:family="paragraph">
      <style:paragraph-properties fo:text-align="center" fo:text-indent="0.8659in"/>
    </style:style>
    <style:style style:name="T1354" style:parent-style-name="DefaultParagraphFont" style:family="text">
      <style:text-properties fo:font-weight="bold" style:font-weight-asian="bold" style:font-weight-complex="bold"/>
    </style:style>
    <style:style style:name="TableRow1355" style:family="table-row">
      <style:table-row-properties style:min-row-height="0.4701in" fo:keep-together="always"/>
    </style:style>
    <style:style style:name="TableCell1356" style:family="table-cell">
      <style:table-cell-properties fo:border="0.0138in solid #000000" style:vertical-align="middle" fo:padding-top="0in" fo:padding-left="0.075in" fo:padding-bottom="0in" fo:padding-right="0.075in"/>
    </style:style>
    <style:style style:name="P1357"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358" style:family="table-cell">
      <style:table-cell-properties fo:border="0.0138in solid #000000" style:vertical-align="middle" fo:padding-top="0in" fo:padding-left="0.075in" fo:padding-bottom="0in" fo:padding-right="0.075in"/>
    </style:style>
    <style:style style:name="P1359" style:parent-style-name="Normal" style:family="paragraph">
      <style:paragraph-properties fo:text-indent="0.0236in">
        <style:tab-stops>
          <style:tab-stop style:type="center" style:position="0.3187in"/>
        </style:tab-stops>
      </style:paragraph-properties>
    </style:style>
    <style:style style:name="TableCell1360" style:family="table-cell">
      <style:table-cell-properties fo:border="0.0138in solid #000000" style:vertical-align="middle" fo:padding-top="0in" fo:padding-left="0.075in" fo:padding-bottom="0in" fo:padding-right="0.075in"/>
    </style:style>
    <style:style style:name="P1361" style:parent-style-name="Normal" style:family="paragraph">
      <style:paragraph-properties fo:text-align="center" fo:text-indent="0.8659in"/>
      <style:text-properties style:font-size-complex="12pt"/>
    </style:style>
    <style:style style:name="TableCell1362" style:family="table-cell">
      <style:table-cell-properties fo:border="0.0138in solid #000000" style:vertical-align="middle" fo:padding-top="0in" fo:padding-left="0.075in" fo:padding-bottom="0in" fo:padding-right="0.075in"/>
    </style:style>
    <style:style style:name="P1363" style:parent-style-name="Normal" style:family="paragraph">
      <style:paragraph-properties fo:text-align="center" fo:text-indent="0.8659in"/>
      <style:text-properties style:font-size-complex="12pt"/>
    </style:style>
    <style:style style:name="TableRow1364" style:family="table-row">
      <style:table-row-properties style:min-row-height="0.4159in" fo:keep-together="always"/>
    </style:style>
    <style:style style:name="TableCell1365" style:family="table-cell">
      <style:table-cell-properties fo:border="0.0138in solid #000000" style:vertical-align="middle" fo:padding-top="0in" fo:padding-left="0.075in" fo:padding-bottom="0in" fo:padding-right="0.075in"/>
    </style:style>
    <style:style style:name="P1366"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367" style:family="table-cell">
      <style:table-cell-properties fo:border="0.0138in solid #000000" style:vertical-align="middle" fo:padding-top="0in" fo:padding-left="0.075in" fo:padding-bottom="0in" fo:padding-right="0.075in"/>
    </style:style>
    <style:style style:name="P1368" style:parent-style-name="Normal" style:family="paragraph">
      <style:paragraph-properties fo:text-indent="0.0236in"/>
    </style:style>
    <style:style style:name="TableCell1369" style:family="table-cell">
      <style:table-cell-properties fo:border="0.0138in solid #000000" style:vertical-align="middle" fo:padding-top="0in" fo:padding-left="0.075in" fo:padding-bottom="0in" fo:padding-right="0.075in"/>
    </style:style>
    <style:style style:name="P1370" style:parent-style-name="Normal" style:family="paragraph">
      <style:paragraph-properties fo:text-align="center" fo:text-indent="0.8659in"/>
      <style:text-properties style:font-size-complex="12pt"/>
    </style:style>
    <style:style style:name="TableCell1371" style:family="table-cell">
      <style:table-cell-properties fo:border="0.0138in solid #000000" style:vertical-align="middle" fo:padding-top="0in" fo:padding-left="0.075in" fo:padding-bottom="0in" fo:padding-right="0.075in"/>
    </style:style>
    <style:style style:name="P1372" style:parent-style-name="Normal" style:family="paragraph">
      <style:paragraph-properties fo:text-align="center" fo:text-indent="0.8659in"/>
      <style:text-properties style:font-size-complex="12pt"/>
    </style:style>
    <style:style style:name="TableRow1373" style:family="table-row">
      <style:table-row-properties style:min-row-height="0.4722in" fo:keep-together="always"/>
    </style:style>
    <style:style style:name="TableCell1374" style:family="table-cell">
      <style:table-cell-properties fo:border="0.0138in solid #000000" style:vertical-align="middle" fo:padding-top="0in" fo:padding-left="0.075in" fo:padding-bottom="0in" fo:padding-right="0.075in"/>
    </style:style>
    <style:style style:name="P1375"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376" style:family="table-cell">
      <style:table-cell-properties fo:border="0.0138in solid #000000" style:vertical-align="middle" fo:padding-top="0in" fo:padding-left="0.075in" fo:padding-bottom="0in" fo:padding-right="0.075in"/>
    </style:style>
    <style:style style:name="P1377" style:parent-style-name="Normal" style:family="paragraph">
      <style:paragraph-properties fo:text-align="justify" fo:text-indent="0.0236in"/>
    </style:style>
    <style:style style:name="TableCell1378" style:family="table-cell">
      <style:table-cell-properties fo:border="0.0138in solid #000000" style:vertical-align="middle" fo:padding-top="0in" fo:padding-left="0.075in" fo:padding-bottom="0in" fo:padding-right="0.075in"/>
    </style:style>
    <style:style style:name="P1379" style:parent-style-name="Normal" style:family="paragraph">
      <style:paragraph-properties fo:text-align="center" fo:text-indent="0.8659in"/>
      <style:text-properties style:font-size-complex="12pt"/>
    </style:style>
    <style:style style:name="TableCell1380" style:family="table-cell">
      <style:table-cell-properties fo:border="0.0138in solid #000000" style:vertical-align="middle" fo:padding-top="0in" fo:padding-left="0.075in" fo:padding-bottom="0in" fo:padding-right="0.075in"/>
    </style:style>
    <style:style style:name="P1381" style:parent-style-name="Normal" style:family="paragraph">
      <style:paragraph-properties fo:text-align="center" fo:text-indent="0.8659in"/>
      <style:text-properties style:font-size-complex="12pt"/>
    </style:style>
    <style:style style:name="TableRow1382" style:family="table-row">
      <style:table-row-properties style:min-row-height="0.4722in" fo:keep-together="always"/>
    </style:style>
    <style:style style:name="TableCell1383" style:family="table-cell">
      <style:table-cell-properties fo:border="0.0138in solid #000000" style:vertical-align="middle" fo:padding-top="0in" fo:padding-left="0.075in" fo:padding-bottom="0in" fo:padding-right="0.075in"/>
    </style:style>
    <style:style style:name="P1384"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385" style:family="table-cell">
      <style:table-cell-properties fo:border="0.0138in solid #000000" style:vertical-align="middle" fo:padding-top="0in" fo:padding-left="0.075in" fo:padding-bottom="0in" fo:padding-right="0.075in"/>
    </style:style>
    <style:style style:name="P1386" style:parent-style-name="Normal" style:family="paragraph">
      <style:paragraph-properties fo:text-align="justify" fo:margin-right="0.1222in" fo:text-indent="0.0236in"/>
    </style:style>
    <style:style style:name="TableCell1387" style:family="table-cell">
      <style:table-cell-properties fo:border="0.0138in solid #000000" style:vertical-align="middle" fo:padding-top="0in" fo:padding-left="0.075in" fo:padding-bottom="0in" fo:padding-right="0.075in"/>
    </style:style>
    <style:style style:name="P1388" style:parent-style-name="Normal" style:family="paragraph">
      <style:paragraph-properties fo:text-align="center" fo:text-indent="0.8659in"/>
      <style:text-properties style:font-size-complex="12pt"/>
    </style:style>
    <style:style style:name="TableCell1389" style:family="table-cell">
      <style:table-cell-properties fo:border="0.0138in solid #000000" style:vertical-align="middle" fo:padding-top="0in" fo:padding-left="0.075in" fo:padding-bottom="0in" fo:padding-right="0.075in"/>
    </style:style>
    <style:style style:name="P1390" style:parent-style-name="Normal" style:family="paragraph">
      <style:paragraph-properties fo:text-align="center" fo:text-indent="0.8659in"/>
      <style:text-properties style:font-size-complex="12pt"/>
    </style:style>
    <style:style style:name="TableRow1391" style:family="table-row">
      <style:table-row-properties style:min-row-height="0.4888in" fo:keep-together="always"/>
    </style:style>
    <style:style style:name="TableCell1392" style:family="table-cell">
      <style:table-cell-properties fo:border="0.0138in solid #000000" style:vertical-align="middle" fo:padding-top="0in" fo:padding-left="0.075in" fo:padding-bottom="0in" fo:padding-right="0.075in"/>
    </style:style>
    <style:style style:name="P1393"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paragraph-properties fo:text-align="justify" fo:text-indent="0.0236in"/>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paragraph-properties fo:text-align="center" fo:text-indent="0.8659in"/>
      <style:text-properties style:font-size-complex="12pt"/>
    </style:style>
    <style:style style:name="TableCell1398" style:family="table-cell">
      <style:table-cell-properties fo:border="0.0138in solid #000000" style:vertical-align="middle" fo:padding-top="0in" fo:padding-left="0.075in" fo:padding-bottom="0in" fo:padding-right="0.075in"/>
    </style:style>
    <style:style style:name="P1399" style:parent-style-name="Normal" style:family="paragraph">
      <style:paragraph-properties fo:text-align="center" fo:text-indent="0.8659in"/>
      <style:text-properties style:font-size-complex="12pt"/>
    </style:style>
    <style:style style:name="TableRow1400" style:family="table-row">
      <style:table-row-properties style:min-row-height="0.4673in" fo:keep-together="always"/>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justify" fo:text-indent="0.0236in"/>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center" fo:text-indent="0.8659in"/>
      <style:text-properties style:font-size-complex="12pt"/>
    </style:style>
    <style:style style:name="TableCell1407" style:family="table-cell">
      <style:table-cell-properties fo:border="0.0138in solid #000000" style:vertical-align="middle" fo:padding-top="0in" fo:padding-left="0.075in" fo:padding-bottom="0in" fo:padding-right="0.075in"/>
    </style:style>
    <style:style style:name="P1408" style:parent-style-name="Normal" style:family="paragraph">
      <style:paragraph-properties fo:text-align="center" fo:text-indent="0.8659in"/>
      <style:text-properties style:font-size-complex="12pt"/>
    </style:style>
    <style:style style:name="P1409" style:parent-style-name="Normal" style:family="paragraph">
      <style:paragraph-properties fo:text-indent="0.8659in"/>
    </style:style>
    <style:style style:name="P1410" style:parent-style-name="Normal" style:family="paragraph">
      <style:text-properties style:font-name="Arial" style:font-name-complex="Arial"/>
    </style:style>
    <style:style style:name="TableColumn1412" style:family="table-column">
      <style:table-column-properties style:column-width="2.3395in"/>
    </style:style>
    <style:style style:name="TableColumn1413" style:family="table-column">
      <style:table-column-properties style:column-width="0.1965in"/>
    </style:style>
    <style:style style:name="TableColumn1414" style:family="table-column">
      <style:table-column-properties style:column-width="1.9687in"/>
    </style:style>
    <style:style style:name="TableColumn1415" style:family="table-column">
      <style:table-column-properties style:column-width="0.1972in"/>
    </style:style>
    <style:style style:name="TableColumn1416" style:family="table-column">
      <style:table-column-properties style:column-width="2.1652in"/>
    </style:style>
    <style:style style:name="Table1411" style:family="table">
      <style:table-properties style:width="6.8673in" fo:margin-left="0in" table:align="left"/>
    </style:style>
    <style:style style:name="TableRow1417" style:family="table-row">
      <style:table-row-properties fo:keep-together="always"/>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text-align="end" fo:text-indent="0.8659in"/>
      <style:text-properties style:font-name="Arial" style:font-name-complex="Arial"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fo:text-indent="0.8659in"/>
      <style:text-properties style:font-name="Arial" style:font-name-complex="Arial" style:font-size-complex="12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end" fo:text-indent="0.8659in"/>
      <style:text-properties style:font-name="Arial" style:font-name-complex="Arial"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end" fo:text-indent="0.8659in"/>
      <style:text-properties style:font-name="Arial" style:font-name-complex="Arial" style:font-size-complex="12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text-align="end" fo:text-indent="0.8659in"/>
      <style:text-properties style:font-name="Arial" style:font-name-complex="Arial" style:font-size-complex="12pt"/>
    </style:style>
    <style:style style:name="TableRow1428" style:family="table-row">
      <style:table-row-properties style:min-row-height="0.4in" fo:keep-together="always"/>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align="center" fo:text-indent="0.1972in"/>
    </style:style>
    <style:style style:name="T1431" style:parent-style-name="DefaultParagraphFont" style:family="text">
      <style:text-properties fo:font-size="9pt" style:font-size-asian="9pt"/>
    </style:style>
    <style:style style:name="T1432" style:parent-style-name="DefaultParagraphFont" style:family="text">
      <style:text-properties fo:font-size="9pt" style:font-size-asian="9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fo:text-indent="0.8659in"/>
      <style:text-properties fo:font-size="9pt" style:font-size-asian="9pt" style:font-size-complex="12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fo:text-indent="0.0236in"/>
    </style:style>
    <style:style style:name="T1437" style:parent-style-name="DefaultParagraphFont" style:family="text">
      <style:text-properties fo:font-size="9pt" style:font-size-asian="9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fo:text-indent="0.8659in"/>
      <style:text-properties fo:font-size="9pt" style:font-size-asian="9pt" style:font-size-complex="12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9pt" style:font-size-asian="9pt"/>
    </style:style>
    <style:style style:name="P1443" style:parent-style-name="Normal" style:family="paragraph">
      <style:paragraph-properties>
        <style:tab-stops>
          <style:tab-stop style:type="left" style:position="0.3937in"/>
        </style:tab-stops>
      </style:paragraph-properties>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2">Įsakymas netenka galios 2016-01-01:</text:span></text:p>
      <text:p text:style-name="P3"><text:span text:style-name="T4">Vadovybės apsaugos departamentas prie Vidaus reikalų ministerijos, Įsakymas</text:span></text:p>
      <text:p text:style-name="P5"><text:span text:style-name="T6">Nr.<text:s/></text:span><text:a xlink:href="https://www.e-tar.lt/portal/legalAct.html?documentId=19918b209e4c11e58fd1fc0b9bba68a7" office:target-frame-name="_top" xlink:show="replace"><text:span text:style-name="T7">V-452</text:span></text:a><text:span text:style-name="T8">, 2015-12-08, paskelbta TAR<text:s/></text:span><text:span text:style-name="T9">2015-12-09, i. k. 2015-19481</text:span></text:p>
      <text:p text:style-name="P10"><text:span text:style-name="T11">Dėl Vadovybės apsaugos departamento prie Vidaus reikalų ministerijos darbo reglamento patvirtinimo</text:span></text:p>
      <text:p text:style-name="P12"/>
      <text:p text:style-name="P13"><text:span text:style-name="T14">Suvestinė redakcija nuo 2014-11-27 iki 2015-12-31</text:span></text:p>
      <text:p text:style-name="P15"/>
      <text:p text:style-name="P16"><text:span text:style-name="T17">Įsakymas paskelbtas: Žin. 2011, Nr.<text:s/></text:span><text:a xlink:href="https://www.e-tar.lt/portal/legalAct.html?documentId=TAR.998898E7BAED" office:target-frame-name="_top" xlink:show="replace"><text:span text:style-name="T18">22-1092</text:span></text:a><text:span text:style-name="T19">, i. k. 11123VAISAK0000V-44</text:span></text:p>
      <text:p text:style-name="P20"/>
      <text:p text:style-name="P21">Nauja redakcija nuo 2014-11-27:</text:p>
      <text:p text:style-name="Normal"><text:span text:style-name="T22">Nr.<text:s/></text:span><text:a xlink:href="https://www.e-tar.lt/portal/legalAct.html?documentId=d4b2c6b0755a11e4805fa6cb12e2ef99" office:target-frame-name="_top" xlink:show="replace"><text:span text:style-name="T23">V-349</text:span></text:a><text:span text:style-name="T24">, 2014-11-18, paskelbta TAR 2014-11-26,</text:span><text:span text:style-name="T25"><text:s/>i. k. 2014-17968</text:span></text:p>
      <text:p text:style-name="P26"/>
      <text:p text:style-name="P27">VADOVYBĖS APSAUGOS DEPARTAMENTO<text:s/></text:p>
      <text:p text:style-name="P28">PRIE VIDAUS REIKALŲ MINISTERIJOS<text:s/></text:p>
      <text:p text:style-name="P29">DIREKTORIUS</text:p>
      <text:p text:style-name="P30"/>
      <text:p text:style-name="P31">ĮSAKYMAS</text:p>
      <text:p text:style-name="P32"><text:span text:style-name="T33">Dėl<text:s/></text:span><text:span text:style-name="T34">VADOVYBĖS APSAUGOS DEPARTAMENTO<text:s/></text:span></text:p>
      <text:p text:style-name="P35">PRIE VIDAUS REIKALŲ MINISTERIJOS DARBO REGLAMENTO</text:p>
      <text:p text:style-name="P36">PATVIRTINIMO</text:p>
      <text:p text:style-name="P37"/>
      <text:p text:style-name="P38">2011 m. vasario 10 d. Nr. V-44</text:p>
      <text:p text:style-name="P39"><text:span text:style-name="T40">Vilnius</text:span></text:p>
      <text:p text:style-name="P41"/>
      <text:p text:style-name="P42"/>
      <text:p text:style-name="P43"><text:span text:style-name="T44">Vadovaudamasis Lietuvos Respublikos Vyriausybės darbo reglamento ir Lietuvos Respublikos vidaus reikalų ministerijos darbo reglamento, patvirtinto Lietuvos Respublikos vidaus reikalų ministro 2009 m. gegužės 18 d. įsakymu Nr. 1V-211 nuostatomis bei siekdam</text:span><text:span text:style-name="T45">as gerinti Vadovybės apsaugos departamento prie Vidaus reikalų ministerijos darbo organizavimą,</text:span></text:p>
      <text:p text:style-name="P46"><text:span text:style-name="T47">t v i r t i n u Vadovybės apsaugos departamento prie Vidaus reikalų ministerijos darbo reglamentą (pridedama)..</text:span></text:p>
      <text:p text:style-name="P48"/>
      <text:p text:style-name="P49"/>
      <text:p text:style-name="P50"/>
      <text:p text:style-name="P51"><text:span text:style-name="T52">Direktorius</text:span><text:span text:style-name="T53"><text:tab/>Raimundas Kairys</text:span></text:p>
      <text:p text:style-name="P54"/>
      <text:soft-page-break/>
      <text:p text:style-name="P55">PATVIRTINTA</text:p>
      <text:p text:style-name="P56">Vadovybės apsaugos departamento</text:p>
      <text:p text:style-name="P57">prie Vidaus reikalų ministerijos</text:p>
      <text:p text:style-name="P58">direktoriaus 2011 m. vasario 10 d. įsakymu Nr. V-44</text:p>
      <text:p text:style-name="P59">(Vadovybės apsaugos departamento prie Vidaus reikalų ministerijos direktoriaus 2014 m. lapkričio 18 d. įsakymo Nr. V-349 redakcija)</text:p>
      <text:p text:style-name="P60"/>
      <text:p text:style-name="P61"/>
      <text:p text:style-name="P62"><text:span text:style-name="T63">VADOVYBĖS APSAUGOS DEPARTAMENTO PRIE VIDAUS</text:span></text:p>
      <text:p text:style-name="P64"><text:span text:style-name="T65">REIKALŲ MINISTERIJOS 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dovybės apsaugos departamento prie Vidaus reikalų ministerijos darbo reglamentas (toliau – Reglamentas) nustato Vadovybės apsaugos departamento prie Vidaus reikalų ministerijos (toliau –<text:s/></text:span><text:span text:style-name="T75">d</text:span><text:span text:style-name="T76">epartamentas) darbo tvarką.</text:span></text:p>
      <text:p text:style-name="P77"><text:span text:style-name="T78">2</text:span><text:span text:style-name="T79">. Departamentas savo veikloje v</text:span><text:span text:style-name="T80">adovaujasi Lietuvos Respublikos Konstitucija, Lietuvos Respublikos tarptautinėmis sutartimis, Lietuvos Respublikos įstatymais, Lietuvos Respublikos Vyriausybės nutarimais, vidaus reikalų ministro įsakymais,<text:s/></text:span><text:span text:style-name="T81">d</text:span><text:span text:style-name="T82">epartamento nuostatais,<text:s/></text:span><text:span text:style-name="T83">d</text:span><text:span text:style-name="T84">epartamento direktoriau</text:span><text:span text:style-name="T85">s įsakymais, kitais teisės aktais ir šiuo Reglamentu.</text:span></text:p>
      <text:p text:style-name="P86"><text:span text:style-name="T87">3</text:span><text:span text:style-name="T88">. Departamentas savo veiklą grindžia įstatymo viršenybės, objektyvumo, proporcingumo, nepiktnaudžiavimo valdžia, tarnybinio bendradarbiavimo ir kitais Lietuvos Respublikos viešojo administravimo įs</text:span><text:span text:style-name="T89">tatyme nustatytais principais.</text:span></text:p>
      <text:p text:style-name="P90"/>
      <text:p text:style-name="P91"><text:span text:style-name="T92">II</text:span><text:span text:style-name="T93">. BENDRIEJI DEPARTAMENTO STRUKTŪROS IR DARBO KLAUSIMAI</text:span></text:p>
      <text:p text:style-name="P94"><text:span text:style-name="T95">DEPARTAMENTO DIREKTORIUS, DIREKTORIAUS PAVADUOTOJAI</text:span></text:p>
      <text:p text:style-name="P96"/>
      <text:p text:style-name="P97"><text:span text:style-name="T98">4</text:span><text:span text:style-name="T99">. Departamentui vadovauja direktorius, kuris organizuoja, kontroliuoja ir koordinuoja<text:s/></text:span><text:span text:style-name="T100">d</text:span><text:span text:style-name="T101">epartamento veiklą, atsako už<text:s/></text:span><text:span text:style-name="T102">d</text:span><text:span text:style-name="T103">epartamento uždavinių įgyvendinimą ir funkcijų atlikimą bei darbo organizavimą.</text:span></text:p>
      <text:p text:style-name="P104"><text:span text:style-name="T105">5</text:span><text:span text:style-name="T106">. Lietuvos Respublikos Seime, Lietuvos Respublikos Prezidentūroje, Lietuvos Respublikos Vyriausybėje (toliau – atitinkamai Seimas, Prezident</text:span><text:span text:style-name="T107">ūra, Vyriausybė), kitose valstybės institucijose ir įstaigose<text:s/></text:span><text:span text:style-name="T108">d</text:span><text:span text:style-name="T109">epartamentui atstovauja<text:s/></text:span><text:span text:style-name="T110">d</text:span><text:span text:style-name="T111">epartamento direktorius arba jo įgalioti kiti valstybės tarnautojai.</text:span></text:p>
      <text:p text:style-name="P112"><text:span text:style-name="T113">6</text:span><text:span text:style-name="T114">. Laikinai nesant direktoriaus, jo pareigas eina vidaus reikalų ministro paskirtas direktoriau</text:span><text:span text:style-name="T115">s pavaduotojas.</text:span></text:p>
      <text:p text:style-name="P116"><text:span text:style-name="T117">7</text:span><text:span text:style-name="T118">. Direktorius leidžia įsakymus ir jais patvirtintus kitus teisės aktus.</text:span></text:p>
      <text:p text:style-name="P119"><text:span text:style-name="T120">8</text:span><text:span text:style-name="T121">. Prireikus kelių institucijų vadovai gali leisti bendrus įsakymus.</text:span></text:p>
      <text:p text:style-name="P122"><text:span text:style-name="T123">9</text:span><text:span text:style-name="T124">. Direktorius kontroliuoja ir koordinuoja<text:s/></text:span><text:span text:style-name="T125">d</text:span><text:span text:style-name="T126">epartamento ir jo struktūrinių padalinių v</text:span><text:span text:style-name="T127">eiklą pats arba per pavaduotojus. Direktoriaus pavaduotojai, įgalioti direktoriaus, pagal savo kompetenciją duoda pavedimus ir kontroliuoja, kaip jie vykdomi.</text:span></text:p>
      <text:p text:style-name="P128"><text:span text:style-name="T129">10</text:span><text:span text:style-name="T130">. Departamento struktūriniams padaliniams pagal kuravimo sritį vadovauja direktoriaus pavad</text:span><text:span text:style-name="T131">uotojai, kurie yra tiesiogiai atskaitingi direktoriui.</text:span></text:p>
      <text:p text:style-name="P132"><text:span text:style-name="T133">11</text:span><text:span text:style-name="T134">. Direktoriaus pavaduotojai pagal kuravimo sritį atsako už<text:s/></text:span><text:span text:style-name="T135">d</text:span><text:span text:style-name="T136">epartamento struktūrinių padalinių veiklą.</text:span></text:p>
      <text:p text:style-name="P137"/>
      <text:p text:style-name="P138"><text:span text:style-name="T139">DEPARTAMENTO STRUKTŪRINIAI PADALINIAI</text:span></text:p>
      <text:p text:style-name="P140"/>
      <text:p text:style-name="P141"><text:span text:style-name="T142">12</text:span><text:span text:style-name="T143">. Departamento struktūrą sudaro valdybos, sk</text:span><text:span text:style-name="T144">yriai, poskyriai (toliau – padaliniai).</text:span></text:p>
      <text:p text:style-name="P145"><text:span text:style-name="T146">13</text:span><text:span text:style-name="T147">. Departamento direktorius, atsižvelgdamas į<text:s/></text:span><text:span text:style-name="T148">d</text:span><text:span text:style-name="T149">epartamento uždavinius ir funkcijas, nustatytas Lietuvos Respublikos įstatymuose, Vyriausybės nutarimuose,<text:s/></text:span><text:span text:style-name="T150">d</text:span><text:span text:style-name="T151">epartamento nuostatuose bei kituose teisės aktuose, tvir</text:span><text:span text:style-name="T152">tina<text:s/></text:span><text:span text:style-name="T153">d</text:span><text:span text:style-name="T154">epartamento valstybės tarnautojų pareigybių aprašymus, vidaus reikalų ministrui teikia tvirtinti<text:s/></text:span><text:span text:style-name="T155">d</text:span><text:span text:style-name="T156">epartamento struktūrą bei pareigybių sąrašus.</text:span></text:p>
      <text:p text:style-name="P157"><text:span text:style-name="T158">14</text:span><text:span text:style-name="T159">. Padaliniams vadovauja viršininkai arba vedėjai (toliau – padalinių vadovai), kurie gali turėti pav</text:span><text:span text:style-name="T160">aduotoją(-us).</text:span></text:p>
      <text:p text:style-name="P161"><text:span text:style-name="T162">15</text:span><text:span text:style-name="T163">. Padaliniai užtikrina įstatymuose, Vyriausybės nutarimuose ir kituose teisės aktuose<text:s/></text:span><text:span text:style-name="T164">d</text:span><text:span text:style-name="T165">epartamentui nustatytų uždavinių įgyvendinimą ir funkcijų atlikimą, užtikrina valstybinių programų įgyvendinimą, organizuoja<text:s/></text:span><text:span text:style-name="T166">d</text:span><text:span text:style-name="T167">epartamento direktoria</text:span><text:span text:style-name="T168">us sprendimų vykdymą bei jų kontrolę.</text:span></text:p>
      <text:p text:style-name="P169"><text:span text:style-name="T170">16</text:span><text:span text:style-name="T171">. Padaliniai savo darbą organizuoja, vadovaudamiesi direktoriaus įsakymu patvirtintais<text:s/></text:span><text:span text:style-name="T172">d</text:span><text:span text:style-name="T173">epartamento padalinių nuostatais, o padalinių vadovai ir valstybės tarnautojai – pareigybių aprašymais, darbuotojai,<text:s/></text:span><text:span text:style-name="T174">dirbantys pagal darbo sutartis (toliau – darbuotojai), – pareigybių aprašymais ar pareiginėmis instrukcijomis.</text:span></text:p>
      <text:p text:style-name="P175"><text:span text:style-name="T176">17</text:span><text:span text:style-name="T177">. Padalinių vadovai asmeniškai atsako už padaliniams pavestų uždavinių įgyvendinimą ir funkcijų vykdymą, darbo organizavimą, darbo drausmę,</text:span><text:span text:style-name="T178"><text:s/>valstybės tarnautojų ir kitų darbuotojų teisės pažeidimų prevenciją, taip pat už<text:s/></text:span><text:span text:style-name="T179">d</text:span><text:span text:style-name="T180">epartamento direktoriaus ir direktoriaus pavaduotojų rezoliucijų ir žodinių pavedimų vykdymą.</text:span></text:p>
      <text:p text:style-name="P181"><text:span text:style-name="T182">18</text:span><text:span text:style-name="T183">. Padalinių vadovai turi užtikrinti, kad priimti nauji valstybės tarnauto</text:span><text:span text:style-name="T184">jai ir darbuotojai būtų supažindinti su<text:s/></text:span><text:span text:style-name="T185">d</text:span><text:span text:style-name="T186">epartamento ir jo padalinių nuostatais, šiuo Reglamentu, priimto valstybės tarnautojo ar darbuotojo pareigybės aprašymu, taip pat su kitais teisės aktais, kuriais privalo vadovautis savo veikloje.</text:span></text:p>
      <text:p text:style-name="P187"/>
      <text:p text:style-name="P188"><text:span text:style-name="T189">DEPARTAMENTO<text:s/></text:span><text:span text:style-name="T190">VEIKLOS ORGANIZAVIMAS</text:span></text:p>
      <text:p text:style-name="P191"/>
      <text:p text:style-name="P192"><text:span text:style-name="T193">19</text:span><text:span text:style-name="T194">. Departamento veikla organizuojama vadovaujantis teisės aktų nustatyta tvarka patvirtinta ir viešai paskelbta</text:span><text:span text:style-name="T195"><text:s/></text:span><text:span text:style-name="T196">Lietuvos Respublikos vidaus reikalų ministrui pavestų valdymo sričių strateginio veiklos plano programa (-omis). Pro</text:span><text:span text:style-name="T197">gramai (-moms) įgyvendinti sudaromi Departamento ir jo struktūrinių padalinių einamųjų metų veiklos planai, kuriuos tvirtina Departamento direktorius.</text:span></text:p>
      <text:p text:style-name="P198"><text:span text:style-name="T199">20</text:span><text:span text:style-name="T200">. Lietuvos Respublikos vidaus reikalų ministrui pavestų valdymo sričių strateginio veiklos plano pr</text:span><text:span text:style-name="T201">ogramos (-ų)</text:span><text:span text:style-name="T202"><text:s/></text:span><text:span text:style-name="T203">rengimą ir įgyvendinimą organizuoja ir koordinuoja direktoriaus pavaduotojai pagal jų kuruojamą veiklos sritį. Strateginio veiklos plano programos (-ų) bei metų veiklos planų įgyvendinimą koordinuoja direktoriaus įsakymu paskirti valstybės tar</text:span><text:span text:style-name="T204">nautojai.</text:span></text:p>
      <text:p text:style-name="P205"><text:span text:style-name="T206">21</text:span><text:span text:style-name="T207">. Departamento veiklos ataskaitą vidaus reikalų ministrui ir Lietuvos Respublikos Seimo Nacionalinio saugumo ir gynybos komitetui teikia direktorius. Ataskaitų projektus rengia Organizacinis skyrius.</text:span></text:p>
      <text:p text:style-name="P208"><text:span text:style-name="T209">22</text:span><text:span text:style-name="T210">. Departamento padalinių vadovai p</text:span><text:span text:style-name="T211">adalinio metines veiklos ataskaitas rengia ir suderinę su padalinį kuruojančiu direktoriaus pavaduotoju teikia direktoriui.</text:span></text:p>
      <text:p text:style-name="P212"><text:span text:style-name="T213">23</text:span><text:span text:style-name="T214">. Departamento einamieji veiklos klausimai aptariami pasitarimuose, kuriuose dalyvauja direktorius, pavaduotojai ir padalinių<text:s/></text:span><text:span text:style-name="T215">vadovai. Šiuose pasitarimuose direktoriaus nurodymu gali dalyvauti ir kiti<text:s/></text:span><text:span text:style-name="T216">d</text:span><text:span text:style-name="T217">epartamento valstybės tarnautojai ir darbuotojai.</text:span></text:p>
      <text:p text:style-name="P218"><text:span text:style-name="T219">24</text:span><text:span text:style-name="T220">. Direktoriaus pavaduotojai gali kviesti padalinių vadovų ir kitų<text:s/></text:span><text:span text:style-name="T221">d</text:span><text:span text:style-name="T222">epartamento valstybės tarnautojų ir darbuotojų pasitarimu</text:span><text:span text:style-name="T223">s jiems pavestų uždavinių vykdymo ar kuruojamų veiklos sričių klausimais.</text:span></text:p>
      <text:p text:style-name="P224"/>
      <text:p text:style-name="P225"><text:span text:style-name="T226">DOKUMENTŲ PASIRAŠYMAS IR</text:span><text:span text:style-name="T227"><text:s/>TVIRTINIMAS</text:span></text:p>
      <text:p text:style-name="P228"/>
      <text:p text:style-name="P229"><text:span text:style-name="T230">25</text:span><text:span text:style-name="T231">. Departamento direktorius pagal kompetenciją pasirašo:</text:span></text:p>
      <text:p text:style-name="P232"><text:span text:style-name="T233">25.1</text:span><text:span text:style-name="T234">. Departamento dokumentų blanke įformintus dokumentus, siunčiamus<text:s/></text:span><text:span text:style-name="T235">Respublikos Prezidentui, Seimo Pirmininkui ir jo pavaduotojams, Seimo komitetų pirmininkams, Seimo komitetams, Seimo nariams, Seimo kancleriui, Seimo kontrolierių įstaigos vadovui, Seimo kontrolieriams, Ministrui Pirmininkui, Vyriausybės kancleriui, minist</text:span><text:span text:style-name="T236">rams, Lietuvos Respublikos<text:s/></text:span><text:soft-page-break/><text:span text:style-name="T237">Konstitucinio Teismo pirmininkui, Lietuvos Aukščiausiojo Teismo pirmininkui, valstybės kontrolieriui, Lietuvos banko valdybos pirmininkui, generaliniam prokurorui, vidaus reikalų viceministrui, Vidaus reikalų ministerijos sekreto</text:span><text:span text:style-name="T238">riams, departamentų ir įstaigų prie Vidaus reikalų ministerijos vadovams, teismams ir kitoms valstybės ar savivaldybės institucijoms ar įstaigoms, užsienio šalių analogiškų tarnybų vadovams, kitus įstatymų ir Vyriausybės nutarimų jam priskirtus pasirašyti<text:s/></text:span><text:span text:style-name="T239">dokumentus.</text:span></text:p>
      <text:p text:style-name="P240"><text:span text:style-name="T241">25.2</text:span><text:span text:style-name="T242">.<text:s/></text:span><text:span text:style-name="T243">į</text:span><text:span text:style-name="T244">statymų nustatyta tvarka teisės aktus, sutartis ir susitarimus.</text:span></text:p>
      <text:p text:style-name="P245"><text:span text:style-name="T246">25.3</text:span><text:span text:style-name="T247">.<text:s/></text:span><text:span text:style-name="T248">b</text:span><text:span text:style-name="T249">uhalterinės apskaitos ir atskaitomybės dokumentus, kuriuose būtinas įstaigos vadovo parašas.</text:span></text:p>
      <text:p text:style-name="P250"><text:span text:style-name="T251">25.4</text:span><text:span text:style-name="T252">.<text:s/></text:span><text:span text:style-name="T253">k</text:span><text:span text:style-name="T254">itus teisės aktų jam pasirašyti priskirtus dokumentus.</text:span></text:p>
      <text:p text:style-name="P255"><text:span text:style-name="T256">26</text:span><text:span text:style-name="T257">. Direktoriui pasirašyti dokumentai gali būti pateikti tik tuomet, kai jie yra vizuoti rengėjo, rengėjo padalinio vadovo, direktoriaus pavaduotojų.<text:s/></text:span><text:span text:style-name="T258">d</text:span><text:span text:style-name="T259">epartamento direktoriui pateikiant pasirašyti įslaptintus dokumentus, kartu turi būti pateikiamas<text:s/></text:span><text:span text:style-name="T260">ir tiesioginio dokumento rengėjo, rengėjo padalinio vadovo ir direktoriaus pavaduotojo, kuruojančio atitinkamą padalinį, vizuotas dokumento egzempliorius. Vizą sudaro pareigų pavadinimas, valstybės tarnautojo ar darbuotojo parašas, vardas, pavardė ir data.</text:span><text:span text:style-name="T261"><text:s/>Vizuoti galima atspaudus specialų spaudą ir įrašant trūkstamus rekvizitus ranka arba nurodytus rekvizitus rašant ranka.</text:span></text:p>
      <text:p text:style-name="P262"><text:span text:style-name="T263">27</text:span><text:span text:style-name="T264">. Direktorius tvirtina:</text:span></text:p>
      <text:p text:style-name="P265"><text:span text:style-name="T266">27.1</text:span><text:span text:style-name="T267">. Departamento padalinių veiklos planus;</text:span></text:p>
      <text:p text:style-name="P268"><text:span text:style-name="T269">27.2</text:span><text:span text:style-name="T270">. tarnybinių patikrinimų išvadas;</text:span></text:p>
      <text:p text:style-name="P271"><text:span text:style-name="T272">27.3</text:span><text:span text:style-name="T273">. darbo<text:s/></text:span><text:span text:style-name="T274">ir budėjimo grafikus;</text:span></text:p>
      <text:p text:style-name="P275"><text:span text:style-name="T276">27.4</text:span><text:span text:style-name="T277">. teisės aktų nustatyta tvarka kitus dokumentus.</text:span></text:p>
      <text:p text:style-name="P278"><text:span text:style-name="T279">28</text:span><text:span text:style-name="T280">. Su<text:s/></text:span><text:span text:style-name="T281">d</text:span><text:span text:style-name="T282">epartamento Teisės ir vidaus tyrimų skyriumi turi būti suderinti šie<text:s/></text:span><text:span text:style-name="T283">d</text:span><text:span text:style-name="T284">epartamento direktoriui teikiami pasirašyti ar tvirtinti dokumentai:</text:span></text:p>
      <text:p text:style-name="P285"><text:span text:style-name="T286">28.1</text:span><text:span text:style-name="T287">.<text:s/></text:span><text:span text:style-name="T288">d</text:span><text:span text:style-name="T289">irektoriaus įsa</text:span><text:span text:style-name="T290">kymai, kuriais nustatomos norminio pobūdžio taisyklės.</text:span></text:p>
      <text:p text:style-name="P291"><text:span text:style-name="T292">28.2</text:span><text:span text:style-name="T293">.<text:s/></text:span><text:span text:style-name="T294">d</text:span><text:span text:style-name="T295">irektoriaus įsakymai dėl valstybės tarnautojų ir darbuotojų atleidimo iš tarnybos (darbo).</text:span></text:p>
      <text:p text:style-name="P296"><text:span text:style-name="T297">28.3</text:span><text:span text:style-name="T298">.<text:s/></text:span><text:span text:style-name="T299">t</text:span><text:span text:style-name="T300">arnybinių patikrinimų išvados dėl tarnybinių nusižengimų, už kuriuos siūloma skirti<text:s/></text:span><text:span text:style-name="T301">tarnybinę nuobaudą.</text:span></text:p>
      <text:p text:style-name="P302"><text:span text:style-name="T303">28.4</text:span><text:span text:style-name="T304">.<text:s/></text:span><text:span text:style-name="T305">t</text:span><text:span text:style-name="T306">arnybinių patikrinimų išvados dėl sveikatos sutrikdymų.</text:span></text:p>
      <text:p text:style-name="P307"><text:span text:style-name="T308">28.5</text:span><text:span text:style-name="T309">.<text:s/></text:span><text:span text:style-name="T310">t</text:span><text:span text:style-name="T311">arnybinių patikrinimų išvados, kuriose konstatuojama, kad pareigūnas savo poelgiu pažemino pareigūno vardą.</text:span></text:p>
      <text:p text:style-name="P312"><text:span text:style-name="T313">28.6</text:span><text:span text:style-name="T314">.<text:s/></text:span><text:span text:style-name="T315">r</text:span><text:span text:style-name="T316">ašytinės sutartys ir susitarimai.</text:span></text:p>
      <text:p text:style-name="P317"><text:span text:style-name="T318">2</text:span><text:span text:style-name="T319">9</text:span><text:span text:style-name="T320">. Jei direktoriaus pasirašomas ar tvirtinamas dokumentas rengiamas<text:s/></text:span><text:span text:style-name="T321">d</text:span><text:span text:style-name="T322">epartamente veikiančioje elektroninių dokumentų valdymo sistemoje (toliau – DVS), visos vizavimo, derinimo ir pasirašymo procedūros atliekamos DVS teikiamomis priemonėmis.<text:s/></text:span></text:p>
      <text:p text:style-name="P323"><text:span text:style-name="T324">30</text:span><text:span text:style-name="T325">. Depa</text:span><text:span text:style-name="T326">rtamento Organizacinis skyrius atsako už tai, kad visi per DVS direktoriui pateikiami dokumentai turėtų pagal šį<text:s/></text:span><text:span text:style-name="T327">r</text:span><text:span text:style-name="T328">eglamentą privalomas derinimo ir vizavimo žymas, leidžiančias identifikuoti tai atlikusius valstybės tarnautojus.</text:span></text:p>
      <text:p text:style-name="P329"><text:span text:style-name="T330">31</text:span><text:span text:style-name="T331">. Pasirašyti ir tvirti</text:span><text:span text:style-name="T332">nti per DVS gauti dokumentai (išskyrus trumpai saugomus ir neperduodamus kitiems fiziniams ar juridiniams asmenims veiklos dokumentus) direktoriaus pasirašomi saugiu elektroniniu parašu, sukurtu saugia parašo formavimo įranga ir patvirtintu galiojančiu kva</text:span><text:span text:style-name="T333">lifikuotu sertifikatu, jeigu teisės aktai nenumato kitaip.</text:span></text:p>
      <text:p text:style-name="P334"><text:span text:style-name="T335">32</text:span><text:span text:style-name="T336">. Direktoriaus pavaduotojai, Direktoriui pavedus ir (ar) jam laikinai nesant, vidaus reikalų ministro nepaskirti atlikti direktoriaus funkcijų, pagal kompetenciją pasirašo:</text:span></text:p>
      <text:p text:style-name="P337"><text:span text:style-name="T338">32.1</text:span><text:span text:style-name="T339">.<text:s/></text:span><text:span text:style-name="T340">d</text:span><text:span text:style-name="T341">epartamen</text:span><text:span text:style-name="T342">to dokumentų blanke įformintus siunčiamus dokumentus dėl saugomų asmenų išvykų ir (ar) vizitų bei renginių prie Departamento saugomų objektų.</text:span></text:p>
      <text:p text:style-name="P343"><text:span text:style-name="T344">32.2</text:span><text:span text:style-name="T345">.<text:s/></text:span><text:span text:style-name="T346">d</text:span><text:span text:style-name="T347">epartamento dokumentų blanke įformintus siunčiamus dokumentus, kurių atsakymo terminas vėluoja.</text:span></text:p>
      <text:p text:style-name="P348"><text:span text:style-name="T349">33</text:span><text:span text:style-name="T350">. Finansų skyriaus vedėjas<text:s/></text:span><text:span text:style-name="T351">pagal kompetenciją<text:s/></text:span><text:span text:style-name="T352">pasirašo:</text:span></text:p>
      <text:p text:style-name="P353"><text:span text:style-name="T354">33.1</text:span><text:span text:style-name="T355">. Departamento<text:s/></text:span><text:span text:style-name="T356">dokumentų blanke įformintas pažymas valstybės tarnautojams ir<text:s/></text:span><text:span text:style-name="T357">darbuotojams apie darbo užmokestį.</text:span></text:p>
      <text:p text:style-name="P358"><text:span text:style-name="T359">33.2</text:span><text:span text:style-name="T360">.<text:s/></text:span><text:span text:style-name="T361">d</text:span><text:span text:style-name="T362">epartamento dokumentų blanke įformintus siunčiamus dokumentus bankams dėl<text:s/></text:span><text:span text:style-name="T363">valstybės tarnautojų ir<text:s/></text:span><text:span text:style-name="T364">darbuotojų kortelių aptarnavimo sąlygų keitimo.</text:span></text:p>
      <text:p text:style-name="P365"><text:span text:style-name="T366">33.3</text:span><text:span text:style-name="T367">.<text:s/></text:span><text:span text:style-name="T368">p</text:span><text:span text:style-name="T369">ranešimus Valstybinio socialinio draudimo fondo valdybai (toliau – VSDFV) dėl pašalpos skyrimo, api</text:span><text:span text:style-name="T370">e apdraustuosius už ataskaitinį laikotarpį bei apdraustųjų valstybinio socialinio draudimo pabaigą.<text:s/></text:span><text:span text:style-name="T371">į</text:span><text:span text:style-name="T372">galiojus Departamento direktoriui pranešimus VSDFV gali pasirašyti ir kitas Finansų skyriaus darbuotojas.</text:span></text:p>
      <text:p text:style-name="P373"><text:span text:style-name="T374">33.4</text:span><text:span text:style-name="T375">.<text:s/></text:span><text:span text:style-name="T376">a</text:span><text:span text:style-name="T377">ntro parašo teise – banko ir kasos dok</text:span><text:span text:style-name="T378">umentus, finansinės apskaitos ir atskaitomybės dokumentus,<text:s/></text:span><text:span text:style-name="T379">d</text:span><text:span text:style-name="T380">epartamento programų sąmatas, direktoriui įgaliojus – kitus finansinio ir ūkinio pobūdžio dokumentus.</text:span></text:p>
      <text:p text:style-name="P381"><text:span text:style-name="T382">34</text:span><text:span text:style-name="T383">. Kriminalinės žvalgybos skyriaus viršininkas pagal kompetenciją pasirašo<text:s/></text:span><text:span text:style-name="T384">d</text:span><text:span text:style-name="T385">epartamento</text:span><text:span text:style-name="T386"><text:s/>dokumentų blanke įformintus siunčiamus dokumentus kriminalinės žvalgybos klausimais. <text:s/></text:span></text:p>
      <text:p text:style-name="P387"><text:span text:style-name="T388">35</text:span><text:span text:style-name="T389">. Vidaus audito skyriaus viršininkas</text:span><text:span text:style-name="T390"><text:s/></text:span><text:span text:style-name="T391">pagal kompetenciją pasirašo<text:s/></text:span><text:span text:style-name="T392">d</text:span><text:span text:style-name="T393">epartamento dokumentų blanke įformintus siunčiamus dokumentus vidaus audito klausimais.</text:span></text:p>
      <text:p text:style-name="P394"><text:span text:style-name="T395">36</text:span><text:span text:style-name="T396">.<text:s/></text:span><text:span text:style-name="T397">Personalo poskyrio vedėjas pagal kompetenciją pasirašo:</text:span></text:p>
      <text:p text:style-name="P398"><text:span text:style-name="T399">36.1</text:span><text:span text:style-name="T400">.<text:s/></text:span><text:span text:style-name="T401">d</text:span><text:span text:style-name="T402">epartamento dokumentų blanke įformintas pažymas apie Departamento valstybės tarnautojų ir darbuotojų darbo eigą.<text:s/></text:span></text:p>
      <text:p text:style-name="P403"><text:span text:style-name="T404">36.2</text:span><text:span text:style-name="T405">.<text:s/></text:span><text:span text:style-name="T406">d</text:span><text:span text:style-name="T407">epartamento dokumentų blanke įformintus s</text:span><text:span text:style-name="T408">iunčiamus dokumentus dėl<text:s/></text:span><text:span text:style-name="T409">valstybės tarnautojų ir<text:s/></text:span><text:span text:style-name="T410">darbuotojų bylų persiuntimo.</text:span></text:p>
      <text:p text:style-name="P411"><text:span text:style-name="T412">36.3</text:span><text:span text:style-name="T413">.<text:s/></text:span><text:span text:style-name="T414">p</text:span><text:span text:style-name="T415">ranešimus VSDFV apie apdraustųjų valstybinio socialinio draudimo pradžią, nedraudiminius laikotarpius, suteiktas tėvystės atostogas bei vaiko priežiūros atostogas.<text:s/></text:span><text:span text:style-name="T416">į</text:span><text:span text:style-name="T417">galiojus Departamento direk</text:span><text:span text:style-name="T418">toriui pranešimus VSDFV gali pasirašyti ir kitas Personalo poskyrio darbuotojas.</text:span></text:p>
      <text:p text:style-name="P419"><text:span text:style-name="T420">37</text:span><text:span text:style-name="T421">. Teisės ir vidaus tyrimų skyriaus viršininkas teisės aktų nustatytais atvejais <text:s/>pasirašo<text:s/></text:span><text:span text:style-name="T422">d</text:span><text:span text:style-name="T423">epartamento dokumentų blanke įformintus siunčiamus dokumentus.</text:span></text:p>
      <text:p text:style-name="P424"/>
      <text:p text:style-name="P425"><text:span text:style-name="T426">DARBO<text:s/></text:span><text:span text:style-name="T427">LAIKAS</text:span></text:p>
      <text:p text:style-name="P428"/>
      <text:p text:style-name="P429"><text:span text:style-name="T430">38</text:span><text:span text:style-name="T431">. Departamente pirmadienį–ketvirtadienį dirbama nuo 8 valandos iki 17 valandos, o penktadienį – nuo 8 valandos iki 15 valandos 45 minučių. Pertrauka pailsėti ir pavalgyti – nuo 12 valandos iki 12 valandos 45 minučių. Švenčių dienų išvakarėse<text:s/></text:span><text:span text:style-name="T432">darbo laikas sutrumpinamas viena valanda. Direktorius, vadovaudamasis Lietuvos Respublikos teisės aktais, gali nustatyti kitokį darbo laiką.</text:span></text:p>
      <text:p text:style-name="P433"><text:span text:style-name="T434">39</text:span><text:span text:style-name="T435">. Dirbantiems pamainomis statutiniams valstybės tarnautojams darbo laikas nustatomas pagal iš anksto patvirti</text:span><text:span text:style-name="T436">ntus darbo ir budėjimo grafikus, kurie sudaromi Departamento Informacinėje sistemoje (toliau – VADIS).</text:span></text:p>
      <text:p text:style-name="P437"><text:span text:style-name="T438">40</text:span><text:span text:style-name="T439">. Departamento direktorius įsakymu skiria valstybės tarnautoją ar darbuotoją, atsakingą už atitinkamo padalinio darbo laiko apskaitos žiniaraščio p</text:span><text:span text:style-name="T440">ildymą.</text:span></text:p>
      <text:p text:style-name="P441"><text:span text:style-name="T442">41</text:span><text:span text:style-name="T443">. Departamente darbo laiko apskaita tvarkoma VADIS, vadovaujantis Lietuvos Respublikos Vyriausybės 2004 m. sausio 27 d. nutarimu Nr. 78 „Dėl Darbo laiko apskaitos žiniaraščio pavyzdinės formos ir jo pildymo tvarkos patvirtinimo“ ir kitais tei</text:span><text:span text:style-name="T444">sės aktais, reglamentuojančiais darbo laiko apskaitą.</text:span></text:p>
      <text:p text:style-name="P445"><text:span text:style-name="T446">42</text:span><text:span text:style-name="T447">. Valstybės tarnautojas ar darbuotojas privalo nedelsdamas informuoti<text:s/></text:span><text:span text:style-name="T448">d</text:span><text:span text:style-name="T449">epartamento Operatyvaus valdymo skyrių <text:s/>apie neatvykimą į tarnybą (darbą) ir šio neatvykimo priežastį.<text:s/></text:span></text:p>
      <text:p text:style-name="P450"><text:span text:style-name="T451">43</text:span><text:span text:style-name="T452">. Atostogų metu</text:span><text:span text:style-name="T453"><text:s/>susirgęs valstybės tarnautojas ar darbuotojas privalo nedelsdamas informuoti<text:s/></text:span><text:span text:style-name="T454">d</text:span><text:span text:style-name="T455">epartamento Operatyvaus valdymo skyrių apie nedarbingumo laikotarpį.</text:span></text:p>
      <text:p text:style-name="P456"/>
      <text:p text:style-name="P457"><text:span text:style-name="T458">KOMISIJŲ, DARBO GRUPIŲ SUDARYMAS IR JŲ VEIKLA</text:span></text:p>
      <text:p text:style-name="P459"/>
      <text:p text:style-name="P460"><text:span text:style-name="T461">44</text:span><text:span text:style-name="T462">. Vykdant Lietuvos Respublikos įstatymų, Vyriausyb</text:span><text:span text:style-name="T463">ės nutarimų ir vidaus reikalų ministro įsakymų nuostatas,<text:s/></text:span><text:span text:style-name="T464">d</text:span><text:span text:style-name="T465">epartamento direktoriaus įsakymu sudaromos nuolatinės ar laikinosios komisijos, darbo grupės.</text:span></text:p>
      <text:p text:style-name="P466"><text:span text:style-name="T467">45</text:span><text:span text:style-name="T468">. Nuolatinės komisijos sudaromos ilgalaikei funkcijai vykdyti.</text:span></text:p>
      <text:p text:style-name="P469"><text:span text:style-name="T470">46</text:span><text:span text:style-name="T471">. Laikinosios komisijos suda</text:span><text:span text:style-name="T472">romos<text:s/></text:span><text:span text:style-name="T473">d</text:span><text:span text:style-name="T474">epartamento direktoriaus pavestai trumpalaikei funkcijai vykdyti.</text:span></text:p>
      <text:p text:style-name="P475"><text:span text:style-name="T476">47</text:span><text:span text:style-name="T477">. Komisiją sudaro komisijos pirmininkas, jo pavaduotojas(-ai), nariai ir sekretorius.</text:span></text:p>
      <text:p text:style-name="P478"><text:span text:style-name="T479">48</text:span><text:span text:style-name="T480">. Didelės apimties ir (ar) sudėtingiems teisės aktams parengti direktoriaus įsakymu s</text:span><text:span text:style-name="T481">udaroma darbo grupė iš darbo grupės vadovo, jo pavaduotojo(-ų), narių ir, jei reikia, sekretoriaus.</text:span></text:p>
      <text:p text:style-name="P482"><text:span text:style-name="T483">49</text:span><text:span text:style-name="T484">. Departamente komisijos, darbo grupės gali būti sudarytos iš<text:s/></text:span><text:span text:style-name="T485">d</text:span><text:span text:style-name="T486">epartamento padalinių valstybės tarnautojų ir kitų darbuotojų, Vidaus reikalų ministeri</text:span><text:span text:style-name="T487">jos administracijos padalinių, įstaigų prie Vidaus reikalų ministerijos, kitų valstybės ir savivaldybės institucijų bei įstaigų, taip pat mokslo institucijų atstovų. Tokio pobūdžio komisijos ar darbo grupės sudėtis gali būti tvirtinama direktoriaus įsakymu</text:span><text:span text:style-name="T488">, minėtų institucijų bei įstaigų vadovams sutikus.</text:span></text:p>
      <text:p text:style-name="P489"/>
      <text:p text:style-name="P490"><text:span text:style-name="T491">III</text:span><text:span text:style-name="T492">.<text:s/></text:span><text:span text:style-name="T493">PAVEDIMAI, JŲ VYKDYMAS IR VYKDYMO KONTROLĖ</text:span></text:p>
      <text:p text:style-name="P494"/>
      <text:p text:style-name="P495"><text:span text:style-name="T496">50</text:span><text:span text:style-name="T497">. Pavedimai gali būti duodami direktoriaus įsakymais ar rezoliucijomis, direktoriaus pavaduotojų ar padalinių vadovų rezoliucijomis, kitokia<text:s/></text:span><text:span text:style-name="T498">rašytine ar žodine forma.</text:span></text:p>
      <text:p text:style-name="P499"><text:span text:style-name="T500">51</text:span><text:span text:style-name="T501">. Direktorius duoda pavedimus direktoriaus pavaduotojams,<text:s/></text:span><text:span text:style-name="T502">d</text:span><text:span text:style-name="T503">epartamento padalinių vadovams, valstybės tarnautojams ir darbuotojams. Direktoriaus pavaduotojai pavedimus duoda pagal jiems direktoriaus nustatytą kompetenciją. Pa</text:span><text:span text:style-name="T504">dalinių vadovai duoda pavedimus jiems pavaldiems valstybės tarnautojams ir darbuotojams.</text:span></text:p>
      <text:p text:style-name="P505"><text:span text:style-name="T506">52</text:span><text:span text:style-name="T507">. Pavedimų vykdymą organizuoja direktoriaus pavaduotojai pagal direktoriaus nustatytas kuravimo sritis.</text:span></text:p>
      <text:p text:style-name="P508"><text:span text:style-name="T509">53</text:span><text:span text:style-name="T510">. Dokumentus su<text:s/></text:span><text:span text:style-name="T511">d</text:span><text:span text:style-name="T512">epartamento direktoriaus rezoliuci</text:span><text:span text:style-name="T513">jomis Organizacinis skyrius perduoda direktoriaus pavaduotojams, padalinių vadovams, valstybės tarnautojams ar darbuotojams Dokumentų, susijusių su Vidaus reikalų ministerijos veikla, rengimo, tvarkymo ir valdymo, pavedimų vykdymo kontrolės organizavimo in</text:span><text:span text:style-name="T514">strukcijos (toliau – Instrukcija), patvirtintos vidaus reikalų ministro 2003 m. gegužės 29 d. įsakymu Nr. 1V-190, nustatyta tvarka.</text:span></text:p>
      <text:p text:style-name="P515"><text:span text:style-name="T516">54</text:span><text:span text:style-name="T517">. Jei pavedimas duotas keliems vykdytojams, pagrindinis vykdytojas (jis pavedime nurodomas pirmasis) privalo organizuo</text:span><text:span text:style-name="T518">ti šio pavedimo vykdymą. Už pavedimo įvykdymą nustatytu laiku yra atsakingi visi vykdytojai. Jeigu rašytinis pavedimas teikiamas vykdytojams elektronine forma, pavedimas pateikiamas visiems vykdytojams. Tokiu atveju elektroninio dokumento rezoliucijoje aiš</text:span><text:span text:style-name="T519">kiai nurodomas už tokio pavedimo vykdymą atsakingas vykdytojas.</text:span></text:p>
      <text:p text:style-name="P520"><text:span text:style-name="T521">55</text:span><text:span text:style-name="T522">. Pavedimų vykdymą Instrukcijos ir kitų teisės aktų nustatyta tvarka kontroliuoja Organizacinis skyrius.</text:span></text:p>
      <text:p text:style-name="P523"><text:span text:style-name="T524">56</text:span><text:span text:style-name="T525">. Pavedimai (išskyrus pavedimus parengti atitinkamą teisės akto projektą) t</text:span><text:span text:style-name="T526">uri būti įvykdomi per 10 darbo dienų nuo jų gavimo<text:s/></text:span><text:span text:style-name="T527">d</text:span><text:span text:style-name="T528">epartamente, jeigu nenurodytas konkretus įvykdymo laikas. Pavedimai parengti atitinkamo teisės akto projektą turi būti įvykdyti per 3 mėnesius nuo jų gavimo<text:s/></text:span><text:span text:style-name="T529">d</text:span><text:span text:style-name="T530">epartamente dienos, jeigu pavedime arba teisės</text:span><text:span text:style-name="T531"><text:s/>akte, kurio pagrindu duodamas pavedimas, nenurodytas konkretus įvykdymo laikas.</text:span></text:p>
      <text:p text:style-name="P532"><text:span text:style-name="T533">57</text:span><text:span text:style-name="T534">. Pavedimų dėl kitų valstybės ir savivaldybių institucijų ir įstaigų<text:s/></text:span><text:span text:style-name="T535">d</text:span><text:span text:style-name="T536">epartamentui pateiktų derinti teisės aktų projektų įvykdymo terminai nustatomi vadovaujantis Vyriau</text:span><text:span text:style-name="T537">sybės darbo reglamento, patvirtinto Lietuvos Respublikos Vyriausybės 1994 m. rugpjūčio 11 d. nutarimu Nr. 728, nustatytais terminais.</text:span></text:p>
      <text:p text:style-name="P538"><text:span text:style-name="T539">58</text:span><text:span text:style-name="T540">. Departamento Organizacinis skyrius apie kontroliuojamų pavedimų vykdymo terminus primena vykdytojams likus 3 darbo dienoms iki termino pabaigos. Su dokumentu susijusio pavedimo vykdymo terminas skaičiuojamas nuo dokumento gavimo<text:s/></text:span><text:span text:style-name="T541">d</text:span><text:span text:style-name="T542">epartamente dienos.</text:span></text:p>
      <text:p text:style-name="P543"><text:span text:style-name="T544">59</text:span><text:span text:style-name="T545">. Dokumentų užduočių įvykdymo terminas gali būti bendras arba individualus.</text:span></text:p>
      <text:p text:style-name="P546"><text:span text:style-name="T547">60</text:span><text:span text:style-name="T548">. Atskirų dokumentų kategorijų bendrieji dokumentų užduočių įvykdymo terminai nustatomi teisės aktų bei šio Reglamento 1 priede nustatyta tvarka. Individualus dokumentų užd</text:span><text:span text:style-name="T549">uočių įvykdymo terminas nurodomas dokumento tekste arba rezoliucijoje.</text:span></text:p>
      <text:p text:style-name="P550"><text:span text:style-name="T551">61</text:span><text:span text:style-name="T552">. Jeigu įvykdyti pavedimo per nustatytą terminą negalima dėl objektyvių priežasčių, nedelsiant apie tai turi būti pranešta pavedimą davusiam asmeniui.<text:s/></text:span></text:p>
      <text:p text:style-name="P553"><text:span text:style-name="T554">62</text:span><text:span text:style-name="T555">. Departamento direkt</text:span><text:span text:style-name="T556">oriaus nustatytas terminas parengti teisės akto projektą gali būti pratęstas tik tuo atveju, kai vykdytojas direktoriui pateikia motyvuotą prašymą ar<text:s/></text:span><text:span text:style-name="T557">d</text:span><text:span text:style-name="T558">epartamento direktoriaus įsakymo pakeitimo projektą, jei terminas buvo nustatytas įsakymu.</text:span></text:p>
      <text:p text:style-name="P559"><text:span text:style-name="T560">63</text:span><text:span text:style-name="T561">. Pavedi</text:span><text:span text:style-name="T562">mas laikomas įvykdytu, jeigu išspręsti visi jame pateikti klausimai arba į juos atsakyta iš esmės. DVS prie gautos užduoties pažymima „Atlikta“ tik atlikus pavedimą.</text:span></text:p>
      <text:p text:style-name="P563"/>
      <text:p text:style-name="P564"><text:span text:style-name="T565">IV</text:span><text:span text:style-name="T566">.<text:s/></text:span><text:span text:style-name="T567">TEISĖS AKTŲ PROJEKTŲ RENGIMAS</text:span></text:p>
      <text:p text:style-name="P568"/>
      <text:p text:style-name="P569"><text:span text:style-name="T570">64</text:span><text:span text:style-name="T571">. Departamente rengiami Vyriausybės nutarimų, vidaus reikalų ministro įsakymų,<text:s/></text:span><text:span text:style-name="T572">d</text:span><text:span text:style-name="T573">epartamento direktoriaus įsakymų bei kitų teisės aktų projektai (toliau – teisės aktų projektai).</text:span></text:p>
      <text:p text:style-name="P574"><text:span text:style-name="T575">65</text:span><text:span text:style-name="T576">. Rengiami teisės aktų projektai turi atitikti Lietuvos Respublikos įsta</text:span><text:span text:style-name="T577">tymų ir kitų teisės norminių aktų rengimo tvarkos įstatymo, Lietuvos Respublikos Vyriausybės 1994 m. rugpjūčio 11 d. nutarimo Nr. 728 „Dėl Lietuvos Respublikos Vyriausybės darbo reglamento patvirtinimo“, vidaus reikalų ministro 2009 m. gegužės 18 d. įsakym</text:span><text:span text:style-name="T578">o Nr. 1V-211 „Dėl Lietuvos Respublikos vidaus reikalų ministro 2004 m. sausio 13 d. įsakymo Nr. 1V-8 „Dėl Lietuvos Respublikos vidaus reikalų ministerijos darbo reglamento patvirtinimo ir kai kurių vidaus reikalų ministro įsakymų pripažinimo netekusiais ga</text:span><text:span text:style-name="T579">lios“ pakeitimo“, Dokumentų rengimo taisyklių, patvirtintų Lietuvos vyriausiojo archyvaro 2011 m. liepos 4 d. įsakymu Nr. V-117,<text:s/></text:span><text:span text:style-name="T580">t</text:span><text:span text:style-name="T581">eisės aktų projektų rengimo rekomendacijų, patvirtintų Lietuvos Respublikos teisingumo ministro 2013 m. gruodžio 23 d. įsakymu</text:span><text:span text:style-name="T582"><text:s/>Nr. 1R-298 „Dėl teisės aktų projektų rengimo rekomendacijų patvirtinimo“, kitų teisės aktų, Valstybinės lietuvių kalbos komisijos nutarimų, nuostatas.</text:span></text:p>
      <text:p text:style-name="P583"><text:span text:style-name="T584">66</text:span><text:span text:style-name="T585">. Teisės aktų projektus rengia<text:s/></text:span><text:span text:style-name="T586">d</text:span><text:span text:style-name="T587">epartamento padaliniai ar direktoriaus įsakymu sudarytos darbo gru</text:span><text:span text:style-name="T588">pės.</text:span></text:p>
      <text:p text:style-name="P589"/>
      <text:p text:style-name="P590"><text:span text:style-name="T591">TEISĖS AKTŲ LEIDYBOS INICIATYVA</text:span></text:p>
      <text:p text:style-name="P592"/>
      <text:p text:style-name="P593"><text:span text:style-name="T594">67</text:span><text:span text:style-name="T595">. Pasiūlymus dėl teisės aktų projektų bei galiojančių teisės aktų tobulinimo direktoriui teikia direktoriaus pavaduotojai, padalinių vadovai, pagal savo kompetenciją.</text:span></text:p>
      <text:p text:style-name="P596"><text:span text:style-name="T597">68</text:span><text:span text:style-name="T598">. Departamento padaliniai, pagal sav</text:span><text:span text:style-name="T599">o kompetenciją negalėdami išspręsti su jų veikla susijusių klausimų, gali teikti atitinkamus teisės aktų projektus direktoriui, kai šiuos projektus vizuoja atitinkamą sritį kuruojantis direktoriaus pavaduotojas.</text:span></text:p>
      <text:p text:style-name="P600"><text:span text:style-name="T601">69</text:span><text:span text:style-name="T602">. Departamento padaliniai, siūlydami r</text:span><text:span text:style-name="T603">engti teisės akto projektą, kuriame numatoma iš esmės keisti arba nustatyti teisinių santykių reguliavimą, direktoriui parengia tarnybinį pranešimą, kuriame išdėsto teisės akte sprendžiamos problemos esmę, teisės akto tikslus ir uždavinius, laukiamus teigi</text:span><text:span text:style-name="T604">amus rezultatus bei siūlymus dėl darbo grupės sudarymo.</text:span></text:p>
      <text:p text:style-name="P605"/>
      <text:p text:style-name="P606"><text:span text:style-name="T607">TEISĖS AKTŲ PROJEKTŲ SVARSTYMAS IR DERINIMAS</text:span></text:p>
      <text:p text:style-name="P608"/>
      <text:p text:style-name="P609"><text:span text:style-name="T610">70</text:span><text:span text:style-name="T611">. Teisės aktų projektai rengėjų turi būti suderinti su<text:s/></text:span><text:span text:style-name="T612">d</text:span><text:span text:style-name="T613">epartamento padaliniais, su kurių kompetencija jie yra susiję:</text:span></text:p>
      <text:p text:style-name="P614"><text:span text:style-name="T615">70.1</text:span><text:span text:style-name="T616">. Finansų skyriumi</text:span><text:span text:style-name="T617"><text:s/>– teisės aktų projektai, kurie susiję su piniginiais ištekliais, darbo užmokesčio mokėjimu, apskaita ir finansavimu.</text:span></text:p>
      <text:p text:style-name="P618"><text:span text:style-name="T619">70.2</text:span><text:span text:style-name="T620">. Personalo poskyriu – teisės aktų projektai, susiję su valstybės tarnautojų tarnyba ir darbo santykiais.</text:span></text:p>
      <text:p text:style-name="P621"><text:span text:style-name="T622">70.3</text:span><text:span text:style-name="T623">.<text:s/></text:span><text:span text:style-name="T624">k</text:span><text:span text:style-name="T625">itais<text:s/></text:span><text:span text:style-name="T626">d</text:span><text:span text:style-name="T627">eparta</text:span><text:span text:style-name="T628">mento padaliniais, su kurių kompetencija jie yra susiję.</text:span></text:p>
      <text:p text:style-name="P629"><text:span text:style-name="T630">71</text:span><text:span text:style-name="T631">. Departamento padaliniai savo išvadas dėl pateiktų derinti projektų pateikia per 5 darbo dienas nuo teisės akto projekto gavimo<text:s/></text:span><text:span text:style-name="T632">d</text:span><text:span text:style-name="T633">epartamento padalinyje dienos, jeigu nenurodyta kitaip.</text:span></text:p>
      <text:p text:style-name="P634"><text:span text:style-name="T635">72</text:span><text:span text:style-name="T636">. Norminio pobūdžio teisės aktų projektai (priedai, jeigu jie yra), suderinti su padaliniais, pateikiami derinti Teisės ir vidaus tyrimų skyriui, kuris įvertina, ar teisės akto projektas neprieštarauja galiojantiems Lietuvos Respublikos įstatymams, Vyriau</text:span><text:span text:style-name="T637">sybės nutarimams ir kitiems teisės aktams ir ar atitinka juridinės technikos reikalavimus. Norminio pobūdžio teisės aktą privalo vizuoti projekto rengėjas ar jį rengusios darbo grupės vadovas, projektą rengusio<text:s/></text:span><text:span text:style-name="T638">d</text:span><text:span text:style-name="T639">epartamento padalinio vadovas, atitinkamą sr</text:span><text:span text:style-name="T640">itį kuruojantis direktoriaus pavaduotojas ir kalbos tvarkytojas.</text:span></text:p>
      <text:p text:style-name="P641"><text:span text:style-name="T642">73</text:span><text:span text:style-name="T643">. Teisės akto projekto derinimo faktas patvirtinamas valstybės tarnautojo, su kuriuo šis projektas turi būti suderintas, viza. Jei teisės aktų projektai rengiami DVS, <text:s/>visi teisės akto projekto derinimo faktai patvirtinami DVS priemonėmis. Vizuodamas proje</text:span><text:span text:style-name="T644">ktą, valstybės tarnautojas patvirtina, kad jis yra susipažinęs su teisės akto projektu, jam pritaria ir prisiima atsakomybę pagal savo kompetenciją.</text:span></text:p>
      <text:p text:style-name="P645"><text:span text:style-name="T646">74</text:span><text:span text:style-name="T647">. Jeigu valstybės tarnautojas nepritaria pateiktam dokumento projektui, jis vizuoja su pastaba, o pri</text:span><text:span text:style-name="T648">reikus savo pastabas bei pasiūlymus išdėsto atskirame rašte. Jeigu valstybės tarnautojas nepritaria derinamam teisės akto projektui, naudodamasis DVS priemonėmis jis jį atmeta pateikdamas atmetimo priežastis arba vizuoja su pastaba. Jeigu dėl pateikto teis</text:span><text:span text:style-name="T649">ės akto projekto pateikiama pastabų, į kurias rengėjai neatsižvelgia, iškilusiems prieštaravimams pašalinti direktorius arba direktoriaus pavaduotojas, kuruojantis teisės akto projektą rengusį padalinį, gali organizuoti pasitarimą.</text:span></text:p>
      <text:p text:style-name="P650"><text:span text:style-name="T651">75</text:span><text:span text:style-name="T652">. Lietuvos Respubl</text:span><text:span text:style-name="T653">ikos Vyriausybės nutarimų, Lietuvos Respublikos Ministro Pirmininko potvarkių, vidaus reikalų ministro įsakymų ir kitų teisės aktų projektai Vidaus reikalų ministerijai teikiami vadovaujantis Lietuvos Respublikos Vyriausybės 1994 m. rugpjūčio 11 d. nutarim</text:span><text:span text:style-name="T654">u Nr. 728 „Dėl Lietuvos Respublikos Vyriausybės darbo reglamento patvirtinimo“ ir vidaus reikalų ministro 2009 m. gegužės 18 d. įsakymu Nr. 1V-211 „Dėl Lietuvos Respublikos vidaus reikalų ministro 2004 m. sausio 13 d. įsakymo Nr. 1V-8 „Dėl Lietuvos Respubl</text:span><text:span text:style-name="T655">ikos vidaus reikalų ministerijos darbo reglamento patvirtinimo ir kai kurių vidaus reikalų ministro įsakymų pripažinimo netekusiais galios“ pakeitimo“.</text:span></text:p>
      <text:p text:style-name="P656"/>
      <text:p text:style-name="P657"><text:span text:style-name="T658">KITŲ INSTITUCIJŲ PATEIKTŲ TEISĖS AKTŲ PROJEKTŲ DERINIMAS</text:span></text:p>
      <text:p text:style-name="P659"/>
      <text:p text:style-name="P660"><text:span text:style-name="T661">76</text:span><text:span text:style-name="T662">. Departamentas Vidaus reikalų mini</text:span><text:span text:style-name="T663">sterijos darbo reglamento nustatyta tvarka teikia pastabas ir pasiūlymus dėl jam pateiktų derinti kitų viešojo administravimo institucijų parengtų įstatymų, Vyriausybės nutarimų ir kitų teisės aktų projektų.</text:span></text:p>
      <text:p text:style-name="P664"><text:span text:style-name="T665">77</text:span><text:span text:style-name="T666">. Pateiktus<text:s/></text:span><text:span text:style-name="T667">d</text:span><text:span text:style-name="T668">epartamentui derinti kitų ins</text:span><text:span text:style-name="T669">titucijų teisės aktų projektus direktorius vizuoja tik tada, kai dėl šių teisės aktų projektų teikę pastabas ir pasiūlymus padaliniai juos patikrina ir vizuoja šių teisės aktų projektų kopijas. Jeigu dėl pateikto vizuoti teisės akto projekto direktorius tu</text:span><text:span text:style-name="T670">ri pastabų ar pasiūlymų, jis jį vizuoja su pastaba, kuri išdėstoma atskirame lape.</text:span></text:p>
      <text:p text:style-name="P671"><text:span text:style-name="T672">78</text:span><text:span text:style-name="T673">. Popierinėje ar elektroninėje formoje gautą derinti teisės akto projektą<text:s/></text:span><text:span text:style-name="T674">d</text:span><text:span text:style-name="T675">epartamento Organizacinis skyrius perkelia į DVS, užregistruoja ir nukreipia direktoriui rez</text:span><text:span text:style-name="T676">oliucijai paskirti. Direktoriui paskyrus rezoliuciją vykdyti Organizacinis skyrius DVS priemonėmis kontroliuoja šio pavedimo vykdymą.</text:span></text:p>
      <text:p text:style-name="P677"><text:span text:style-name="T678">79</text:span><text:span text:style-name="T679">. Kai gaunamas derinti elektroninėmis priemonėmis parengtas teisės akto projektas, jis registruojamas ir nukreipiama</text:span><text:span text:style-name="T680">s vykdytojui, o atsakymas dėl tokio teisės akto projekto rengiamas ir perduodamas elektroninėmis priemonėmis šio<text:s/></text:span><text:span text:style-name="T681">r</text:span><text:span text:style-name="T682">eglamento VI skyriuje nustatyta tvarka, išskyrus atvejus, kai derinti teisės aktą pateikusi įstaiga rašte paprašo atsakymą pateikti kitokiomis</text:span><text:span text:style-name="T683"><text:s/>priemonėmis.</text:span></text:p>
      <text:p text:style-name="P684"><text:span text:style-name="T685">80</text:span><text:span text:style-name="T686">. Kai gaunamas vizuoti elektroninėmis priemonėmis parengtas teisės akto projektas, jis registruojamas ir nukreipiamas vykdytojui, o tokio teisės akto projekto viza rengiama elektroninėmis priemonėmis šio<text:s/></text:span><text:span text:style-name="T687">r</text:span><text:span text:style-name="T688">eglamento VI skyriuje nustatyta</text:span><text:span text:style-name="T689"><text:s/>tvarka, išskyrus atvejus, kai derinti teisės aktą pateikusi institucija rašte paprašo vizuoti teisės akto projektą ir jį pateikti kitokiomis priemonėmis.</text:span></text:p>
      <text:p text:style-name="P690"><text:span text:style-name="T691">81</text:span><text:span text:style-name="T692">. Jeigu nepritariama pateiktam teisės akto projektui, direktorius gali teisės akto projekto ele</text:span><text:span text:style-name="T693">ktroninį dokumentą vizuoti su pastaba, o prireikus savo pastabas ir pasiūlymus išdėstyti atskirame rašte.</text:span></text:p>
      <text:p text:style-name="P694"/>
      <text:p text:style-name="P695"><text:span text:style-name="T696">DIREKTORIAUS ĮSAKYMŲ RENGIMAS, VIZAVIMAS, DERINIMAS, TEIKIMAS IR SKELBIMAS</text:span></text:p>
      <text:p text:style-name="P697"/>
      <text:p text:style-name="P698"><text:span text:style-name="T699">82</text:span><text:span text:style-name="T700">. Direktorius leidžia įsakymus dėl:</text:span></text:p>
      <text:p text:style-name="P701"><text:span text:style-name="T702">82.1</text:span><text:span text:style-name="T703">.<text:s/></text:span><text:span text:style-name="T704">d</text:span><text:span text:style-name="T705">epartamento padali</text:span><text:span text:style-name="T706">nių nuostatų, darbo tvarkos aprašų patvirtinimo;</text:span></text:p>
      <text:p text:style-name="P707"><text:span text:style-name="T708">82.2</text:span><text:span text:style-name="T709">.<text:s/></text:span><text:span text:style-name="T710">d</text:span><text:span text:style-name="T711">epartamento valstybės tarnautojų ir darbuotojų pareigybių aprašymų patvirtinimo;</text:span></text:p>
      <text:p text:style-name="P712"><text:span text:style-name="T713">82.3</text:span><text:span text:style-name="T714">.<text:s/></text:span><text:span text:style-name="T715">d</text:span><text:span text:style-name="T716">epartamento valstybės tarnautojų (išskyrus<text:s/></text:span><text:span text:style-name="T717">d</text:span><text:span text:style-name="T718">epartamento direktoriaus pavaduotojus) ir darbuotojų priėmim</text:span><text:span text:style-name="T719">o į pareigas (darbą) ir atleidimo iš pareigų (darbo), atostogų suteikimo, komandiruočių, nuobaudų skyrimo valstybės tarnautojams ir darbuotojams, jų skatinimo.</text:span></text:p>
      <text:p text:style-name="P720"><text:span text:style-name="T721">82.4</text:span><text:span text:style-name="T722">. komisijų ir darbo grupių sudarymo;</text:span></text:p>
      <text:p text:style-name="P723"><text:span text:style-name="T724">82.5</text:span><text:span text:style-name="T725">. kitų įstatymų, Vyriausybės nutarimų,<text:s/></text:span><text:span text:style-name="T726">vidaus reikalų ministro įsakymų jam suteiktų funkcijų vykdymo.</text:span></text:p>
      <text:p text:style-name="P727"><text:span text:style-name="T728">83</text:span><text:span text:style-name="T729">. Departamento padalinių valstybės tarnautojai ir padalinių vadovai rengia, ir <text:s/>teikia direktoriui direktoriaus įsakymų projektus.</text:span></text:p>
      <text:p text:style-name="P730"><text:span text:style-name="T731">84</text:span><text:span text:style-name="T732">. Departamento direktoriaus įsakymai pasirašomi<text:s/></text:span><text:span text:style-name="T733">saugiu elektroniniu parašu, sukurtu saugia parašo formavimo įranga ir patvirtintu galiojančiu kvalifikuotu sertifikatu, jeigu teisės aktai nenumato kitaip. Kiti<text:s/></text:span><text:span text:style-name="T734">d</text:span><text:span text:style-name="T735">epartamento valstybės tarnautojai ar darbuotojai, dirbantys pagal darbo sutartis elektroninius</text:span><text:span text:style-name="T736"><text:s/>dokumentus pasirašo arba vizuoja (derina) naudodamiesi dokumentų valdymo sistemos teikiamomis priemonėmis, kurios užtikrina pasirašančio arba vizuojančio (derinančio) asmens tapatybės indentifikavimą.</text:span></text:p>
      <text:p text:style-name="P737"><text:span text:style-name="T738">85</text:span><text:span text:style-name="T739">. Saugus elektroninis parašas, sukurtas saugia p</text:span><text:span text:style-name="T740">arašo formavimo įranga ir paremtas galiojančiu kvalifikuotu sertifikatu, saugus pasirašymas arba vizavimas (derinimas)<text:s/></text:span><text:span text:style-name="T741">d</text:span><text:span text:style-name="T742">epartamento valstybės tarnautojų ar darbuotojų, dirbančių pagal darbo sutartis, pasirašomiems ar vizuojamiems (derinamiems) elektroninia</text:span><text:span text:style-name="T743">ms dokumentams turi tokią pat teisinę galią kaip ir parašas rašytiniuose dokumentuose.</text:span></text:p>
      <text:p text:style-name="P744"><text:span text:style-name="T745">86</text:span><text:span text:style-name="T746">. Direktoriui pasirašius įsakymą, Organizacinis skyrius suinteresuotų<text:s/></text:span><text:span text:style-name="T747">d</text:span><text:span text:style-name="T748">epartamento padalinių valstybės tarnautojus supažindina per DVS. Personalo poskyris atsaking</text:span><text:span text:style-name="T749">as už savo padalinio parengtų įsakymų supažindinimą. Departamento valstybės tarnautojai ir darbuotojai su direktoriaus įsakymu privalo susipažinti per 7 darbo dienas.</text:span></text:p>
      <text:p text:style-name="P750"><text:span text:style-name="T751">87</text:span><text:span text:style-name="T752">. Direktoriaus įsakymų projektai, susiję su<text:s/></text:span><text:span text:style-name="T753">d</text:span><text:span text:style-name="T754">epartamento padalinių veiklos sritimis</text:span><text:span text:style-name="T755">, rengėjų turi būti suderinti su suinteresuotais padaliniais Reglamento nustatyta tvarka. Teikiami direktoriui pasirašyti įsakymai ir jais tvirtinami dokumentai turi būti vizuoti rengėjo ir jo padalinio vadovo, suinteresuotų<text:s/></text:span><text:span text:style-name="T756">d</text:span><text:span text:style-name="T757">epartamento padalinių vadovų,<text:s/></text:span><text:span text:style-name="T758">direktoriaus pavaduotojo, pagal kuravimo sritį:</text:span></text:p>
      <text:p text:style-name="P759"><text:span text:style-name="T760">87.1</text:span><text:span text:style-name="T761">.<text:s/></text:span><text:span text:style-name="T762">į</text:span><text:span text:style-name="T763">sakymus veiklos klausimais, personalo klausimais, atostogų klausimais ir komandiruočių klausimais, prieš pasirašant direktoriui, vizuoja atitinkamo padalinio vadovas. Įsakymus veiklos klausimais vizu</text:span><text:span text:style-name="T764">oja ir rengėjas.</text:span></text:p>
      <text:p text:style-name="P765"><text:span text:style-name="T766">87.2</text:span><text:span text:style-name="T767">.<text:s/></text:span><text:span text:style-name="T768">į</text:span><text:span text:style-name="T769">sakymus, kuriais sprendžiami finansiniai klausimai, prieš pasirašant direktoriui, vizuoja Finansų skyriaus vedėjas.</text:span></text:p>
      <text:p text:style-name="P770"><text:span text:style-name="T771">88</text:span><text:span text:style-name="T772">. Direktoriaus įsakymai ir įsakymais patvirtinti kiti teisės aktai, kuriuose nustatomos, keičiamos ar pripažįstamos netekusiomis galios teisės normos, registruojami ir skelbiami Teisės aktų registre (toliau – TAR),<text:s/></text:span><text:span text:style-name="T773">d</text:span><text:span text:style-name="T774">epartamento interneto tinklalapyje, Depa</text:span><text:span text:style-name="T775">rtamento Intranete (VADIS) bei įsigalioja kitą dieną po jų paskelbimo, jeigu pačiuose teisės aktuose nenustatoma vėlesnė jų įsigaliojimo diena. Šie įsakymai registruojami ir skelbiami T</text:span><text:span text:style-name="T776">ar</text:span><text:span text:style-name="T777"><text:s text:c="2"/>Teisės aktų pateikimo, registravimo ir skelbimo Teisės aktų registr</text:span><text:span text:style-name="T778">e tvarkos aprašo, patvirtinto Lietuvos Respublikos Seimo kanclerio 2013 m. gruodžio 5 d. įsakymu Nr. 400-ĮVK-369, nustatyta tvarka.</text:span></text:p>
      <text:p text:style-name="P779"><text:span text:style-name="T780">89</text:span><text:span text:style-name="T781">. Departamento direktoriaus įsakymai, kuriuose yra valstybės ar tarnybos paslaptį sudarančios informacijos, TAR,<text:s/></text:span><text:span text:style-name="T782">d</text:span><text:span text:style-name="T783">epar</text:span><text:span text:style-name="T784">tamento interneto tinklalapyje ir VADIS neskelbiami. Šie teisės aktai rengiami, įforminami, registruojami, tvarkomi ir saugomi vadovaujantis Įslaptintos informacijos administravimo taisyklių reikalavimais.</text:span></text:p>
      <text:p text:style-name="P785"><text:span text:style-name="T786">90</text:span><text:span text:style-name="T787">. Kai<text:s/></text:span><text:span text:style-name="T788">d</text:span><text:span text:style-name="T789">epartamento direktoriaus įsakymai tur</text:span><text:span text:style-name="T790">i būti registruojami ir skelbiami TAR arba „Informaciniai pranešimai“, rengėjas privalo tai nurodyti<text:s/></text:span><text:span text:style-name="T791">d</text:span><text:span text:style-name="T792">epartamento direktoriaus įsakymo DVS kortelėje.<text:s/></text:span><text:span text:style-name="T793">d</text:span><text:span text:style-name="T794">irektoriaus įsakymus TAR registruoja Organizacinis skyrius.</text:span></text:p>
      <text:p text:style-name="P795"/>
      <text:p text:style-name="P796"><text:span text:style-name="T797">V</text:span><text:span text:style-name="T798">.<text:s/></text:span><text:span text:style-name="T799">ASMENŲ PRAŠYMŲ, SKUNDŲ, PRANEŠIMŲ</text:span><text:span text:style-name="T800"><text:s/>NAGRINĖJIMAS</text:span></text:p>
      <text:p text:style-name="P801"/>
      <text:p text:style-name="P802"><text:span text:style-name="T803">91</text:span><text:span text:style-name="T804">.<text:s/></text:span><text:span text:style-name="T805">d</text:span><text:span text:style-name="T806">epartamente asmenys aptarnaujami, jų prašymai, skundai, pranešimai nagrinėjami Viešojo administravimo įstatymo, Lietuvos Respublikos Vyriausybės 2007 m. rugpjūčio 22 d. nutarimo Nr. 875 „Dėl Asmenų prašymų nagrinėjimo ir jų aptarnav</text:span><text:span text:style-name="T807">imo viešojo administravimo institucijose, įstaigose ir kituose viešojo administravimo subjektuose taisyklių <text:s/>patvirtinimo“ ir kitų teisės aktų nustatyta tvarka.</text:span></text:p>
      <text:p text:style-name="P808"><text:span text:style-name="T809">92</text:span><text:span text:style-name="T810">. DVS registruojami ir nagrinėjami tokie rašytiniai prašymai ar skundai, kurie tvarkingai</text:span><text:span text:style-name="T811"><text:s/>ir įskaitomai parašyti valstybine kalba, yra pareiškėjo pasirašyti, nurodytas jo vardas, pavardė ir tikslus adresas, kuriuo jis pageidautų gauti atsakymą, taip pat telefonas (jeigu pareiškėjas jį turi). Asmenų prašymus, skundus, pranešimus priima ir regis</text:span><text:span text:style-name="T812">truoja Organizacinis skyrius. <text:s/>Neįskaitomi, nesuprantamai išdėstyti pageidavimai ar pastabos grąžinami pareiškėjui, nurodant grąžinimo priežastį.</text:span></text:p>
      <text:p text:style-name="P813"><text:span text:style-name="T814">93</text:span><text:span text:style-name="T815">. Paprastai nenagrinėjami prašymai ar skundai, kuriuose nenurodytas pareiškėjo vardas ir pavardė, nenuro</text:span><text:span text:style-name="T816">dytas adresas arba pareiškėjo nepasirašyti, išskyrus atvejus, kai siekiant, kad nenukentėtų pareiškėjo ar valstybės interesai, atitinkamą sprendimą dėl nagrinėjimo priima<text:s/></text:span><text:span text:style-name="T817">d</text:span><text:span text:style-name="T818">epartamento direktorius, atsižvelgdamas į prašymo ar skundo turinį.</text:span></text:p>
      <text:p text:style-name="P819"><text:span text:style-name="T820">94</text:span><text:span text:style-name="T821">. Pareiškė</text:span><text:span text:style-name="T822">jui turi būti atsakyta į visus jo iškeltus klausimus.</text:span></text:p>
      <text:p text:style-name="P823"><text:span text:style-name="T824">95</text:span><text:span text:style-name="T825">. Jeigu<text:s/></text:span><text:span text:style-name="T826">d</text:span><text:span text:style-name="T827">epartamentas nėra įgaliotas spręsti prašyme išdėstytų klausimų, prašymas ne vėliau kaip per 5 darbo dienas nuo jo gavimo<text:s/></text:span><text:span text:style-name="T828">d</text:span><text:span text:style-name="T829">epartamente datos persiunčiamas kompetentingai institucijai ir ap</text:span><text:span text:style-name="T830">ie tai pranešama pareiškėjui. Kai prašymą turi nagrinėti teismas, jis grąžinamas pareiškėjui ir pateikiama visa reikalinga informacija.</text:span></text:p>
      <text:p text:style-name="P831">96. Pareiškėjui kreipiantis į<text:s/><text:span text:style-name="T832">d</text:span>epartamentą su prašymu, sudarytu elektroninių duomenų pavidalu, jis turi būti pasirašytas pareiškėjo arba jo įgalioto asmens – atstovo – elektroniniu parašu, kuris patvirtintas sertifikatu, suteikiančiu galimybę identifikuoti pareiškėją.</text:p>
      <text:p text:style-name="P833">97. Pareiškėjo arba jo atstovo elektroninių duomenų pavidalu sudarytas ir elektroniniu būdu pateiktas elektroniniu parašu pasirašytas prašymas registruojamas, tvarkomas ir įtraukiamas į apskaitą pagal Elektroninių dokumentų valdymo taisykles. Gavus neatpažįstamo formato elektroninį dokumentą ar elektroninį dokumentą, kurio neįmanoma atidaryti ir apdoroti įstaigos elektroninių dokumentų valdymo sistemos naudojamomis informacinių technologijų priemonėmis, apie tai pranešama pareiškėjui. Už<text:s/><text:span text:style-name="T834">d</text:span>epartamento elektroninių dokumentų registravimą atsakingas Organizacinio skyriaus darbuotojas dėl to kreipiasi į pareiškėją, jei iš pateiktos informacijos yra galimybė nustatyti jo kontaktinius duomenis.</text:p>
      <text:p text:style-name="P835">98. Pareiškėjas ar jo atstovas, sudaręs prašymą elektroninių duomenų pavidalu, pasirašęs jį elektroniniu parašu ir pateikęs jį elektroniniu būdu, identifikuojamas patikrinus jo elektroninio parašo sertifikatą, išduotą prašymą priimančios įstaigos arba trečios šalies, kurios elektroninio parašo sertifikatą, susiejantį parašo tikrinimo duomenis su pasirašančiu asmeniu ir patvirtinantį arba leidžiantį nustatyti pasirašančio asmens tapatybę, pripažįsta prašymą priimanti įstaiga.</text:p>
      <text:p text:style-name="P836">99. Elektroninių duomenų pavidalu sudarytas prašymas turi būti parengtas pagal patvirtintą<text:s/><text:span text:style-name="T837">d</text:span>epartamento interneto svetainėje pateiktą elektroninę prašymo formą ir joje nurodytus reikalavimus.</text:p>
      <text:p text:style-name="P838">100. Elektroninių duomenų pavidalu teikiamas prašymas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Konkretūs prašymo sudarymo duomenų ir elektroninio parašo formatai bei<text:s/><text:span text:style-name="T839">d</text:span>epartamento pripažįstami elektroninio parašo sertifikatai nurodomi<text:s/><text:span text:style-name="T840">d</text:span>epartamento parengtoje ir jo interneto svetainėje pateiktoje elektroninėje prašymo formoje.</text:p>
      <text:p text:style-name="P841"/>
      <text:p text:style-name="P842"><text:span text:style-name="T843">VI</text:span><text:span text:style-name="T844">.<text:s/></text:span><text:span text:style-name="T845">DEPARTAMENTO DOKUMENTŲ VALDYMAS</text:span></text:p>
      <text:p text:style-name="P846"/>
      <text:p text:style-name="P847">101. Departamente gauti elektroniniai dokumentai registruojami Elektroninių dokumentų valdymo taisyklių, patvirtintų Lietuvos vyriausiojo archyvaro 2011 m. gruodžio 29 d. <text:s/>įsakymu Nr. V-158, 19-28 punktuose nustatyta tvarka.</text:p>
      <text:p text:style-name="P848">102. Tokią pat kaip ir parašas rašytiniuose dokumentuose teisinę galią turinčiu elektroniniu parašu nepasirašyti gauti elektroniniai dokumentai arba gauti<text:s/><text:span text:style-name="T849">d</text:span>epartamento neatpažįstamais elektroninio parašo formatais pasirašyti elektroniniai dokumentai, laikomi<text:s/>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text:s/><text:span text:style-name="T850">d</text:span>epartamento elektroninių dokumentų registravimą atsakingas asmuo dėl to kreipiasi į elektroninio dokumento siuntėją, jei iš pateiktos informacijos yra galimybė nustatyti jo kontaktinius duomenis.</text:p>
      <text:p text:style-name="P851">103. Elektroniniai dokumentai, užregistruoti ir įtraukti į DVS, su vadovybės rezoliucijomis perduodami vykdytojams.</text:p>
      <text:p text:style-name="P852">104. Departamento direktoriaus įgaliotas asmuo<text:s/><text:span text:style-name="T853">d</text:span>epartamente gautam elektroniniam dokumentui suteikia registracijos numerį ir fiksuoja gavimo datą, pasirašydamas elektroniniu parašu. Gauto elektroninio dokumento registracijos numeris ir gavimo data nedėstomi elektroninio dokumento turinyje. Užregistravęs elektroninį dokumentą<text:s/><text:span text:style-name="T854">d</text:span>epartamento direktoriaus įgaliotas asmuo imasi priemonių, kad elektroninio dokumento siuntėjui būtų<text:s/>pateiktas patvirtinimas, jog elektroninis dokumentas gautas, nurodant gavimo datą ir dokumento registracijos numerį. Departamento gauti elektroniniai dokumentai jų gavimo dieną, atsižvelgiant į įstaigos darbo valandas, registruojami gautų dokumentų registre, nurodant jame reikiamus duomenis.</text:p>
      <text:p text:style-name="P855">105. Rašant rezoliuciją elektroninio dokumento turinys nekeičiamas, o rezoliucijos turinys išdėstomas elektroninių dokumentų valdymo sistemos priemonėmis.</text:p>
      <text:p text:style-name="P856">106. Departamente rengiamas, vizuojamas, derinamas, patvirtinamas, pasirašomas ir registruojamas toks elektroninių dokumentų egzempliorių skaičius, kokio reikia tolimesniam dokumentų tvarkymui.</text:p>
      <text:p text:style-name="P857">107. Rengiant elektroninį dokumentą jo turinyje parašo rekvizitas įforminamas be parašo, tvirtinimo ar suderinimo<text:s/>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p>
      <text:p text:style-name="P858">108. Departamento sudarytus dokumentus registruoja Organizacinis skyrius elektroninių dokumentų rengimo ir tvarkymo posistemėje. Kriminalinės žvalgybos skyrius registruoja gaunamus ir<text:s/>siunčiamus dokumentus kriminalinės žvalgybos klausimais. Vidaus audito skyrius registruoja gaunamus ir siunčiamus dokumentus audito klausimais.</text:p>
      <text:p text:style-name="P859">109. Siunčiamas elektroninis dokumentas turi būti parengtas ir perduodamas taip, kaip reikalaujama Elektroninių dokumentų valdymo taisyklių 26 punkte.</text:p>
      <text:p text:style-name="P860"><text:span text:style-name="T861">110</text:span><text:span text:style-name="T862">. Departamento veiklos dokumentai tvarkomi, įtraukiami į apskaitą ir saugomi teisės aktų, reglamentuojančių dokumentų valdymą, nustatyta tvarka.</text:span></text:p>
      <text:p text:style-name="P863"><text:span text:style-name="T864">111</text:span><text:span text:style-name="T865">. Departamente parengti ir su jo veikla susiję gauti d</text:span><text:span text:style-name="T866">okumentai nustatyta tvarka registruojami atitinkamuose dokumentų registruose, kurių sąrašą tvirtina direktorius.</text:span></text:p>
      <text:p text:style-name="P867"><text:span text:style-name="T868">112</text:span><text:span text:style-name="T869">. Dokumentų registrų sąrašą rengia ir direktoriui tvirtinti teikia Organizacinis skyrius.</text:span></text:p>
      <text:p text:style-name="P870"><text:span text:style-name="T871">113</text:span><text:span text:style-name="T872">. Organizacinis</text:span><text:span text:style-name="T873"><text:s/></text:span><text:span text:style-name="T874">skyrius organizuoja, ko</text:span><text:span text:style-name="T875">ordinuoja ir kontroliuoja dokumentų valdymo reikalavimų įgyvendinimą<text:s/></text:span><text:span text:style-name="T876">d</text:span><text:span text:style-name="T877">epartamento padaliniuose. Už dokumentų rengimą, tvarkymą, saugojimą bei užduočių vykdymo kontrolę<text:s/></text:span><text:span text:style-name="T878">d</text:span><text:span text:style-name="T879">epartamento padaliniuose atsakingi jų vadovai bei paskirti už dokumentų tvarkymą atsaki</text:span><text:span text:style-name="T880">ngi padalinių valstybės tarnautojai ar darbuotojai. Departamento padaliniai rengia, įformina, tvarko dokumentus, sudaro ir saugo bylas iki atidavimo archyviniam saugojimui. Dokumentai, parengti nesilaikant dokumentų rengimo taisyklių reikalavimų, grąžinami</text:span><text:span text:style-name="T881"><text:s/>rengėjams.</text:span></text:p>
      <text:p text:style-name="P882"><text:span text:style-name="T883">114</text:span><text:span text:style-name="T884">. Parengti dokumentai turi būti registruojami jų pasirašymo ar tvirtinimo dieną, gauti dokumentai – jų gavimo dieną. Gauti dokumentai skirstomi į registruotinus ir neregistruotinus. Registruotini dokumentai registruojami dokumentų regist</text:span><text:span text:style-name="T885">ruose ar DVS. Neregistruojami gauti informaciniai pranešimai (apie posėdžius ir pasitarimus, reklaminiai lankstinukai, konferencijų programos, periodiniai leidiniai, sveikinimo ir asmeninio pobūdžio laiškai, kvietimai ir kita korespondencija), nesusiję su<text:s/></text:span><text:span text:style-name="T886">atsakomybe ir rizika, kylančia dėl dokumentų neįtraukimo į dokumentų apskaitos sistemą.</text:span></text:p>
      <text:p text:style-name="P887"><text:span text:style-name="T888">115</text:span><text:span text:style-name="T889">. Europos sąjungos tarybos Generalinio sekretoriato elektroniniu paštu atsiųsti Europos<text:s/></text:span><text:span text:style-name="T890">s</text:span><text:span text:style-name="T891">ąjungos (toliau – ES) dokumentai (anglų, prancūzų, lietuvių kalbomis) re</text:span><text:span text:style-name="T892">gistruojami Lietuvos narystės ES informacinėje sistemoje (toliau – LINESIS). Šiuos dokumentus registruoja Organizacinis skyrius. Gautus Europos sąjungos tarybos Generalinio sekretoriato ES dokumentus DVS registruoja Organizacinis skyrius.</text:span></text:p>
      <text:p text:style-name="P893"><text:span text:style-name="T894">116</text:span><text:span text:style-name="T895">. Gautus dokumentus Organizacinis skyrius priima, patikrina, perkelia į DVS, <text:s/>nustatyta tvarka registruoja ir pateikia direktoriui ar direktoriaus pavaduotojams susipažinti bei paskirti vykdytoją. Jeigu dokumentas gautas ne pirmą kartą, pateikiant dokument</text:span><text:span text:style-name="T896">ą<text:s/></text:span><text:span text:style-name="T897">d</text:span><text:span text:style-name="T898">epartamento direktoriui ar direktoriaus pavaduotojams, nurodomas prieš tai gautą dokumentą nagrinėjęs<text:s/></text:span><text:span text:style-name="T899">d</text:span><text:span text:style-name="T900">epartamento padalinys.</text:span></text:p>
      <text:p text:style-name="P901"><text:span text:style-name="T902">117</text:span><text:span text:style-name="T903">. Departamento valstybės tarnautojų ir darbuotojų elektroninio pašto adresais gauti dokumentai, kurių užduotis reikia vy</text:span><text:span text:style-name="T904">kdyti, persiunčiami į oficialią<text:s/></text:span><text:span text:style-name="T905">d</text:span><text:span text:style-name="T906">epartamento elektroninio pašto dėžutę. Oficialiu elektroninio pašto adresu gauti dokumentai, kurių užduotis reikia vykdyti, perkeliami į DVS <text:s/>ir registruojami bendra tvarka.</text:span></text:p>
      <text:p text:style-name="P907"><text:span text:style-name="T908">118</text:span><text:span text:style-name="T909">. Valstybės tarnautojai, gavę dokumentus t</text:span><text:span text:style-name="T910">iesiogiai iš kitų institucijų, adresuotus Departamento vadovybei ar<text:s/></text:span><text:span text:style-name="T911">d</text:span><text:span text:style-name="T912">epartamentui, privalo juos nedelsdami perduoti užregistruoti Organizaciniam skyriui.</text:span></text:p>
      <text:p text:style-name="P913"><text:span text:style-name="T914">119</text:span><text:span text:style-name="T915">. Departamento direktorius, skirdamas dokumentą vykdytojui, rašo rezoliuciją DVS teikiamomis pr</text:span><text:span text:style-name="T916">iemonėmis. Rezoliucijoje rašoma vykdytojo vardas ir pavardė, pavedimo turinys, taip pat gali būti nurodomas užduoties įvykdymo terminas.</text:span></text:p>
      <text:p text:style-name="P917"><text:span text:style-name="T918">120</text:span><text:span text:style-name="T919">. Dokumentai su direktoriaus rezoliucija DVS procesu nukreipiami vykdytojui.</text:span><text:span text:style-name="T920"><text:s/></text:span><text:span text:style-name="T921">Organizacinis skyrius kontroliuoja<text:s/></text:span><text:span text:style-name="T922">direktoriaus pavedimų vykdymo terminus. Jei rezoliucijoje nurodytas pavedimas duotas keliems vykdytojams, pirmasis pavedimo vykdytojas organizuoja pavedimo vykdymą ir atsako už tai, kad jis būtų įvykdytas laiku. Ne pirmieji vykdytojai privalo, nelaukdami p</text:span><text:span text:style-name="T923">irmojo vykdytojo priminimų, pagal savo kompetenciją laiku teikti reikiamą informaciją pirmajam vykdytojui. Už parengto dokumento kokybę atsako visi vykdytojai. Užduotis laikoma įvykdyta, kai parengtas dokumentas yra pasirašytas rezoliuciją užrašiusio vadov</text:span><text:span text:style-name="T924">o ir tik tuomet užduoties vykdytojas gali DVS pažymėti užduotį kaip atliktą.</text:span></text:p>
      <text:p text:style-name="P925"><text:span text:style-name="T926">121</text:span><text:span text:style-name="T927">. Kai direktoriaus pavaduotojai jiems nurodytą užduotį savo rezoliucija paveda vykdyti valstybės tarnautojui ar darbuotojui, elektroninėje dokumento kortelėje įrašoma papil</text:span><text:span text:style-name="T928">doma direktoriaus pavaduotojų rezoliucija.</text:span></text:p>
      <text:p text:style-name="P929"><text:span text:style-name="T930">122</text:span><text:span text:style-name="T931">. Jeigu<text:s/></text:span><text:span text:style-name="T932">d</text:span><text:span text:style-name="T933">epartamento siunčiamasis dokumentas yra atsakomasis, jis teikiamas pasirašyti kartu su dokumentu, į kurį atsakoma, ir kitais susijusiais dokumentais. Pasirašyto ir užregistruoto siunčiamo dokumento</text:span><text:span text:style-name="T934"><text:s/>originalas ar teisės aktų nustatyta tvarka patvirtintos jo kopijos išsiunčiami adresatams per DVS arba įprastu paštu.</text:span></text:p>
      <text:p text:style-name="P935"><text:span text:style-name="T936">123</text:span><text:span text:style-name="T937">. Siunčiamame dokumente turi būti nurodyta rengėjo vardas, pavardė, telefono numeris, fakso numeris (jei yra), elektroninio pašto<text:s/></text:span><text:span text:style-name="T938">adresas. Siunčiamame atsakyme į gautą dokumentą, jei tai ne elektroninis dokumentas, turi būti dokumento, į kurį atsakoma, data ir numeris. Elektroniniame dokumente šie duomenys atsispindi jo metaduomenyse.</text:span></text:p>
      <text:p text:style-name="P939"><text:span text:style-name="T940">124</text:span><text:span text:style-name="T941">. Faksimiliniu ryšiu gauti dokumentai, jei</text:span><text:span text:style-name="T942"><text:s/>yra užtikrinta jų teksto apsauga ir galima identifikuoti siuntėjo parašą, registruojami bendra tvarka. Jei vėliau atsiunčiamas dokumento originalas, jis registruojamas ta pačia data ir numeriu, kaip anksčiau faksimiliniu ryšiu gautas dokumentas. Dokumentų</text:span><text:span text:style-name="T943"><text:s/>faksogramos ir antrieji egzemplioriai saugomi kartu.</text:span></text:p>
      <text:p text:style-name="P944"><text:span text:style-name="T945">125</text:span><text:span text:style-name="T946">. Elektroniniu paštu siunčiami ir gaunami dokumentai rengiami, tvarkomi, įtraukiami į apskaitą, saugomi ir naikinami, vadovaujantis Elektroninių dokumentų valdymo taisyklėmis.</text:span></text:p>
      <text:p text:style-name="P947"><text:span text:style-name="T948">126</text:span><text:span text:style-name="T949">. Lietuvos R</text:span><text:span text:style-name="T950">espublikos valstybės ir tarnybos paslaptį sudarantys dokumentai gaunami, registruojami, rengiami, įforminami, siunčiami, naudojami, dauginami, naikinami bei saugomi laikantis Valstybės ir tarnybos paslapčių įstatymo, Lietuvos Respublikos Vyriausybės 2014 m</text:span><text:span text:style-name="T951">. spalio 28 d. nutarimo Nr. 1194 „Dėl Lietuvos Respublikos Vyriausybės 2005 m. gruodžio 5 d. nutarimo Nr. 1307 „Dėl Įslaptintos informacijos administravimo taisyklių patvirtinimo“ pakeitimo“ ir kitų teisės aktų, reglamentuojančių įslaptintų dokumentų valdy</text:span><text:span text:style-name="T952">mo ir įslaptintos informacijos apsaugą, reikalavimų.</text:span></text:p>
      <text:p text:style-name="P953"><text:span text:style-name="T954">127</text:span><text:span text:style-name="T955">. Dokumentus, kuriuose yra valstybės ar tarnybos paslaptį sudarančios informacijos, teisės aktų nustatyta tvarka tvarko ir į apskaitą įtraukia už įslaptintos informacijos administravimą atsakingi<text:s/></text:span><text:span text:style-name="T956">valstybės tarnautojai, paskirti direktoriaus įsakymu ir turintys leidimą dirbti su įslaptinta informacija.</text:span></text:p>
      <text:p text:style-name="P957"><text:span text:style-name="T958">128</text:span><text:span text:style-name="T959">. Direktoriaus pasirašytas sutartis arba susitarimus, autorines sutartis privaloma registruoti.<text:s/></text:span><text:span text:style-name="T960">d</text:span><text:span text:style-name="T961">epartamento Organizacinis skyrius juos regist</text:span><text:span text:style-name="T962">ruoja DVS.<text:s/></text:span></text:p>
      <text:p text:style-name="P963"><text:span text:style-name="T964">129</text:span><text:span text:style-name="T965">.<text:s/></text:span><text:span text:style-name="T966">Sutartys gali būti pasirašomos elektroniniu parašu. Tokiu atveju šalys sutartį pasirašo saugiu elektroniniu parašu, sukurtu saugia parašo formavimo įranga ir patvirtintu galiojančiu kvalifikuotu sertifikatu.</text:span></text:p>
      <text:p text:style-name="P967"><text:span text:style-name="T968">130</text:span><text:span text:style-name="T969">. Gautų dokumentų ve</text:span><text:span text:style-name="T970">rtimus į lietuvių kalbą ir siunčiamų – į užsienio kalbas organizuoja pavedimo vykdytojas arba, jo pavedimu per DVS,<text:s/></text:span><text:span text:style-name="T971">d</text:span><text:span text:style-name="T972">epartamento Organizacinis skyrius.</text:span></text:p>
      <text:p text:style-name="P973"><text:span text:style-name="T974">131</text:span><text:span text:style-name="T975">. Prašymus dėl išduodamų pažymų, dokumentų kopijų išdavimo nustatyta tvarka registruoja ir<text:s/></text:span><text:span text:style-name="T976">minėtus dokumentus išduoda Organizacinis skyrius.</text:span></text:p>
      <text:p text:style-name="P977"><text:span text:style-name="T978">132</text:span><text:span text:style-name="T979">. Departamento direktoriaus pasirašyti įstaigos teisės aktai (įsakymai veiklos klausimais ir jais tvirtinami nuostatai, taisyklės, programos ir kt., kurie yra atskirai įforminama teisės akto dalis, į</text:span><text:span text:style-name="T980">sakymai personalo, atostogų ir komandiruočių klausimais) DVS registruojami jų pasirašymo ar tvirtinimo dieną ir perduodami<text:s/></text:span><text:span text:style-name="T981">d</text:span><text:span text:style-name="T982">epartamento padaliniams pagal rengėjo nurodytą suinteresuotų asmenų sąrašą.<text:s/></text:span></text:p>
      <text:p text:style-name="P983">Pasirašytų individualių įsakymų personalo klausimais kopijas nustatyta tvarka į asmens bylas deda personalo administravimo funkcijas atliekantis valstybės tarnautojas.<text:span text:style-name="T984"><text:s/></text:span></text:p>
      <text:p text:style-name="P985"><text:span text:style-name="T986">133</text:span><text:span text:style-name="T987">. Padalinių tarnybiniai pranešimai registruojami DVS. Juos vizuoja padalinio vadovas, jo nesant – padalinio vadovo pavaduotojas ar kita</text:span><text:span text:style-name="T988">s direktoriaus įsakymu paskirtas valstybės tarnautojas. Užregistruoti ir vizuoti tarnybiniai pranešimai, prašymai pateikiami direktoriui arba jo pavaduotojui pagal kuruojamą veiklos sritį. Direktorius arba jo pavaduotojas rašo rezoliuciją, nurodydamas vykd</text:span><text:span text:style-name="T989">ytojus ir iškeltos problemos sprendimo būdą.<text:s/></text:span></text:p>
      <text:p text:style-name="P990"><text:span text:style-name="T991">134</text:span><text:span text:style-name="T992">. Padalinių darbo ir budėjimo grafikai pasirašyti atitinkamo padalinio vadovo ir kuruojančio direktoriaus pavaduotojo, pateikiami tvirtinti direktoriui. Padalinio darbo ir budėjimo grafiko rengėjas<text:s/></text:span><text:span text:style-name="T993">privalo prie suinteresuotų asmenų nurodyti Operatyvaus valdymo skyrių. Supažindinimas su patvirtintais darbo ir budėjimo grafikais atliekamas DVS teikiamomis priemonėmis.</text:span></text:p>
      <text:p text:style-name="P994">Valstybės tarnautojų ar darbuotojų, dirbančių pagal darbo sutartis pasirašymas, susipažinimas ar elektroninių dokumentų vizavimas (derinimas) DVS teikiamomis priemonėmis turi tokią pat teisinę galią, kaip ir parašas rašytiniuose dokumentuose.</text:p>
      <text:p text:style-name="Normal"/>
      <text:p text:style-name="P995"><text:span text:style-name="T996">VII</text:span><text:span text:style-name="T997">.<text:s/></text:span><text:span text:style-name="T998">VISUOMENĖS INFORMAVIMAS IR INFORMACIJOS TEIKIMAS PAGAL VISUOMENĖS PAKLAUSIMUS</text:span></text:p>
      <text:p text:style-name="P999"/>
      <text:p text:style-name="P1000"><text:span text:style-name="T1001">135</text:span><text:span text:style-name="T1002">. Visuomenės informavimu apie<text:s/></text:span><text:span text:style-name="T1003">d</text:span><text:span text:style-name="T1004">epartamento veiklą ir palankios viešosios nuomonės apie<text:s/></text:span><text:span text:style-name="T1005">d</text:span><text:span text:style-name="T1006">epartamentą formavimu rūpinasi direktorius ir direktoriaus pavaduotojai.</text:span></text:p>
      <text:p text:style-name="P1007">136. Su žiniasklaidos atstovais bendrauja<text:s/><text:span text:style-name="T1008">d</text:span>epartamento direktorius, jam nesant – pavaduojantis direktoriaus pavaduotojas ar kitas įgaliotas valstybės tarnautojas. Išplatinti pranešimai ir kita informacija žiniasklaidai ir visuomenei privalo atitikti oficialią<text:s/><text:span text:style-name="T1009">d</text:span>epartamento poziciją.</text:p>
      <text:p text:style-name="P1010"><text:span text:style-name="T1011">137</text:span><text:span text:style-name="T1012">. Informacija pagal visuomenės paklausimus teikiama Teisė</text:span><text:span text:style-name="T1013">s gauti informaciją iš valstybės ir savivaldybių įstaigų įstatymo bei<text:s/></text:span><text:span text:style-name="T1014">Informacijos teikimo viešosios informacijos rengėjams, platintojams ir tretiesiems asmenims</text:span><text:span text:style-name="T1015"><text:s/>tvarkos aprašo, nustatyta tvarka.</text:span></text:p>
      <text:p text:style-name="P1016"/>
      <text:p text:style-name="P1017"><text:span text:style-name="T1018">VIII</text:span><text:span text:style-name="T1019">.<text:s/></text:span><text:span text:style-name="T1020">TARNYBINĖS KOMANDIRUOTĖS</text:span></text:p>
      <text:p text:style-name="P1021"/>
      <text:p text:style-name="P1022"><text:span text:style-name="T1023">138</text:span><text:span text:style-name="T1024">. Departamento</text:span><text:span text:style-name="T1025"><text:s/>direktoriaus pavaduotojų, valstybės tarnautojų ir darbuotojų išvykimas į tarnybines komandiruotes šalies teritorijoje ir į užsienį organizuojamas Lietuvos Respublikos Vyriausybės 2004 m. balandžio 29 d. nutarimo Nr. 526 „Dėl Tarnybinių komandiruočių išlai</text:span><text:span text:style-name="T1026">dų apmokėjimo biudžetinėse įstaigose taisyklių patvirtinimo“ bei Vadovybės apsaugos departamento prie Vidaus reikalų ministerijos tarnybinių komandiruočių tvarkos aprašo</text:span><text:span text:style-name="T1027"><text:s/></text:span><text:span text:style-name="T1028">nustatyta tvarka.</text:span></text:p>
      <text:p text:style-name="P1029"><text:span text:style-name="T1030">139</text:span><text:span text:style-name="T1031">. Įsakymus dėl tarnybinių komandiruočių rengia<text:s/></text:span><text:span text:style-name="T1032">d</text:span><text:span text:style-name="T1033">epartamento<text:s/></text:span><text:span text:style-name="T1034">Organizacinis skyrius ir pasirašo direktorius. Įsakyme turi būti nurodyta siunčiamo į tarnybinę komandiruotę darbuotojo vardas, pavardė, pareigos, komandiruotės tikslas, vietovė (vietovės), komandiruotės trukmė ir apmokamos komandiruotės išlaidos. Jei siun</text:span><text:span text:style-name="T1035">čiant į tarnybinę komandiruotę išmokamas avansas, turi būti nurodytas jo dydis. Įsakyme taip pat nurodoma transporto priemonės modelis, markė ir valstybinis numeris. Degalų sunaudojimo norma 100 kilometrų, jeigu vykstama nuomota ar asmenine darbuotojo tran</text:span><text:span text:style-name="T1036">sporto priemone.</text:span></text:p>
      <text:p text:style-name="P1037"><text:span text:style-name="T1038">140</text:span><text:span text:style-name="T1039">. Departamento valstybės tarnautojai ir darbuotojai į užsienio valstybes komandiruojami atlikti tarnybinių funkcijų, oficialių kvietimų, tarptautinių susitarimų, bendradarbiavimo programų ar planų pagrindu.</text:span></text:p>
      <text:p text:style-name="P1040"><text:span text:style-name="T1041">141</text:span><text:span text:style-name="T1042">. Valstybės tarnau</text:span><text:span text:style-name="T1043">tojai ir darbuotojai, grįžę iš tarnybinių komandiruočių užsienyje, ne vėliau kaip per 3 darbo dienas<text:s/></text:span><text:span text:style-name="T1044">d</text:span><text:span text:style-name="T1045">epartamento direktoriui pateikia ataskaitas apie pavedimo arba užduoties atlikimą ir atitinkamus dokumentus apie komandiruotės metu patirtas faktines išla</text:span><text:span text:style-name="T1046">idas. Jeigu į komandiruotę vyko grupė, apibendrintą ataskaitą direktoriui teikia grupės vadovas.</text:span></text:p>
      <text:p text:style-name="P1047"><text:span text:style-name="T1048">142</text:span><text:span text:style-name="T1049">. Valstybės tarnautojai ir darbuotojai, grįžę iš tarnybinių komandiruočių Lietuvos Respublikoje, apie pavedimo arba užduoties atlikimą raštu arba žodžiu</text:span><text:span text:style-name="T1050"><text:s/>informuoja savo padalinio vadovą, direktoriaus pavaduotojai ir padalinių vadovai – direktorių, jeigu kitaip nenustatyta<text:s/></text:span><text:span text:style-name="T1051">d</text:span><text:span text:style-name="T1052">epartamento direktoriaus įsakyme dėl komandiruotės.</text:span></text:p>
      <text:p text:style-name="P1053"/>
      <text:p text:style-name="P1054"><text:span text:style-name="T1055">IX</text:span><text:span text:style-name="T1056">.<text:s/></text:span><text:span text:style-name="T1057">ATOSTOGŲ SUTEIKIMO TVARKA</text:span></text:p>
      <text:p text:style-name="P1058"/>
      <text:p text:style-name="P1059"><text:span text:style-name="T1060">143</text:span><text:span text:style-name="T1061">. Kasmetinės, nemokamos, papildomos m</text:span><text:span text:style-name="T1062">okamos atostogos, atostogos kvalifikacijai tobulinti bei atostogos dėl valstybės tarnautojo perkėlimo į kitas pareigas Departamento valstybės tarnautojams suteikiamos Valstybės tarnybos įstatymo bei Vidaus tarnybos statuto nustatyta tvarka. Kitos tikslinės</text:span><text:span text:style-name="T1063"><text:s/>atostogos<text:s/></text:span><text:span text:style-name="T1064">d</text:span><text:span text:style-name="T1065">epartamento valstybės tarnautojams suteikiamos Darbo kodekso nustatyta tvarka.</text:span></text:p>
      <text:p text:style-name="P1066"><text:span text:style-name="T1067">144</text:span><text:span text:style-name="T1068">. Kasmetinės, nemokamos ir tikslinės atostogos<text:s/></text:span><text:span text:style-name="T1069">d</text:span><text:span text:style-name="T1070">epartamento darbuotojams suteikiamos Darbo kodekso nustatyta tvarka.</text:span></text:p>
      <text:p text:style-name="P1071"><text:span text:style-name="T1072">145</text:span><text:span text:style-name="T1073">. Atostogos suteikiamos<text:s/></text:span><text:span text:style-name="T1074">d</text:span><text:span text:style-name="T1075">epartamen</text:span><text:span text:style-name="T1076">to direktoriaus įsakymu.</text:span></text:p>
      <text:p text:style-name="P1077"><text:span text:style-name="T1078">146</text:span><text:span text:style-name="T1079">. Departamento valstybės tarnautojų, dirbančių pamainomis, kasmetinių atostogų grafikus ateinantiems metams sudaro padalinio vadovas ir iki einamųjų metų gruodžio 15 dienos teikia tvirtinti<text:s/></text:span><text:span text:style-name="T1080">d</text:span><text:span text:style-name="T1081">epartamento direktoriui. Pamainom</text:span><text:span text:style-name="T1082">s dirbantiems statutiniams valstybės tarnautojams pageidaujant kasmetines atostogas panaudoti dalimis, suteikiamų kasmetinių atostogų viena iš dalių negali būti trumpesnė nei keturiolika kalendorinių dienų, o likusios atostogos negali būti suteikiamos trum</text:span><text:span text:style-name="T1083">pesnėmis nei keturios kalendorinės dienos dalimis.</text:span></text:p>
      <text:p text:style-name="P1084"><text:span text:style-name="T1085">Atostogos turi būti suplanuotos užtikrinant tolygų jų paskirstymą visų metų bėgyje, kad visada būtų išlaikytas reikiamas darbuotojų skaičius pavestoms funkcijoms atlikti tiek konkrečioje pamainoje, tiek ir</text:span><text:span text:style-name="T1086"><text:s/>visame padalinyje, kartu įvertinant ir neatvykimų į tarnybą dėl kitų priežasčių riziką (nedarbingumas, tėvystės atostogos, vaiko slauga ir kt.).</text:span></text:p>
      <text:p text:style-name="P1087"><text:span text:style-name="T1088">147</text:span><text:span text:style-name="T1089">. Padaliniuose, kur darbas organizuojamas ne pamainomis, kasmetinių atostogų grafikus ateinantiems meta</text:span><text:span text:style-name="T1090">ms sudaro padalinio vadovas ir iki balandžio 1 d. teikia tvirtinti<text:s/></text:span><text:span text:style-name="T1091">d</text:span><text:span text:style-name="T1092">epartamento direktoriui. Šiuose padaliniuose darbuotojų atostogos planuojamos tokiu būdu, kad būtų užtikrintas darbų perimamumas, o pradėti darbai tęsiami nepertraukiamai. To paties padali</text:span><text:span text:style-name="T1093">nio vadovas ir jo pavaduotojai vienu metu atostogų neišleidžiami.</text:span></text:p>
      <text:p text:style-name="P1094"><text:span text:style-name="T1095">148</text:span><text:span text:style-name="T1096">. Darbuotojai, valstybės tarnautojai, dėl svarbių priežasčių negalintys grafike nurodytu laiku išeiti atostogų arba pageidaujantys pasinaudoti dalimi atostogų, turi direktoriui pateikti prašymą DVS, kuriame nurodo pageidaujamą atostogų datą.<text:s/></text:span></text:p>
      <text:p text:style-name="P1097"><text:span text:style-name="T1098">149</text:span><text:span text:style-name="T1099">. Vals</text:span><text:span text:style-name="T1100">tybės tarnautojams ir darbuotojams pageidaujant kasmetines atostogas panaudoti dalimis, suteikiamų kasmetinių atostogų viena iš dalių negali būti trumpesnė nei keturiolika kalendorinių dienų.</text:span></text:p>
      <text:p text:style-name="P1101"><text:span text:style-name="T1102">150</text:span><text:span text:style-name="T1103">. Padalinių vadovai turi užtikrinti, kad jų vadovaujamų p</text:span><text:span text:style-name="T1104">adalinių valstybės tarnautojams ir darbuotojams duoti pavedimai šių valstybės tarnautojų ir darbuotojų atostogų metu būtų perduoti vykdyti kitiems valstybės tarnautojams ir darbuotojams.</text:span></text:p>
      <text:p text:style-name="P1105"/>
      <text:p text:style-name="P1106"><text:span text:style-name="T1107">X</text:span><text:span text:style-name="T1108">. VALSTYBĖS TARNAUTOJŲ IR KITŲ DARBUOTOJŲ APDOVANOJIMAS,</text:span></text:p>
      <text:p text:style-name="P1109"><text:span text:style-name="T1110">SKATINIMAS IR PAŠALPOS</text:span></text:p>
      <text:p text:style-name="P1111"/>
      <text:p text:style-name="P1112"><text:span text:style-name="T1113">151</text:span><text:span text:style-name="T1114">. Departamento valstybės tarnautojai apdovanojami, skatinami arba jiems gali būti suteikiama vienkartinė materialinė pašalpa, vadovaujantis Valstybės tarnybos įstatymu, Vidaus tarnybos statutu, Lietuvos Respublikos Vyriausybė</text:span><text:span text:style-name="T1115">s 2008 m. lapkričio 12 d. nutarimu Nr. 1134 „Dėl Lietuvos Respublikos Vyriausybės 2002 m. liepos 19 d. nutarimo Nr. 1167 „Dėl Vienkartinių piniginių išmokų valstybės tarnautojams skyrimo ir mokėjimo tvarkos aprašo patvirtinimo“ pakeitimo, vidaus reikalų mi</text:span><text:span text:style-name="T1116">nistro 2003 m. rugpjūčio 25 d. įsakymu Nr. 1V-299 „Dėl Vidaus reikalų sistemos pareigūnų skatinimo ir apdovanojimo taisyklių bei Vidaus reikalų ministerijos žinybinių ženklų nuostatų patvirtinimo“, Vadovybės apsaugos departamento prie Vidaus reikalų minist</text:span><text:span text:style-name="T1117">erijos Garbės ženklo nuostatais,</text:span><text:span text:style-name="T1118"><text:s/></text:span><text:span text:style-name="T1119">patvirtintais<text:s/></text:span><text:span text:style-name="T1120">d</text:span><text:span text:style-name="T1121">epartamento direktoriaus 2005 m. gegužės 26 d. įsakymu Nr. 1V-126 bei kitais teisės aktais.</text:span></text:p>
      <text:p text:style-name="P1122"><text:span text:style-name="T1123">152</text:span><text:span text:style-name="T1124">. Departamento darbuotojai skatinami, gauna priedus, priemokas bei vienkartines pinigines išmokas darbo santy</text:span><text:span text:style-name="T1125">kius reglamentuojančių teisės aktų nustatyta tvarka.</text:span></text:p>
      <text:p text:style-name="P1126"/>
      <text:p text:style-name="P1127"><text:span text:style-name="T1128">XI</text:span><text:span text:style-name="T1129">.<text:s/></text:span><text:span text:style-name="T1130">DRAUSMINĖS IR TARNYBINĖS NUOBAUDOS</text:span></text:p>
      <text:p text:style-name="P1131"/>
      <text:p text:style-name="P1132"><text:span text:style-name="T1133">153</text:span><text:span text:style-name="T1134">. Departamento valstybės tarnautojai už tarnybinius nusižengimus gali būti traukiami tarnybinėn atsakomybėn, o už<text:s/></text:span><text:span text:style-name="T1135">d</text:span><text:span text:style-name="T1136">epartamentui padarytą materialinę<text:s/></text:span><text:span text:style-name="T1137">žalą – materialinėn atsakomybėn Valstybės tarnybos įstatymo, Vidaus tarnybos statuto nustatyta tvarka bei darbo santykius reglamentuojančių teisės aktų nustatyta tvarka.</text:span></text:p>
      <text:p text:style-name="P1138"><text:span text:style-name="T1139">154</text:span><text:span text:style-name="T1140">. Departamento darbuotojai už darbo drausmės pažeidimus gali būti traukiami dra</text:span><text:span text:style-name="T1141">usminėn, o už<text:s/></text:span><text:span text:style-name="T1142">d</text:span><text:span text:style-name="T1143">epartamentui padarytą materialinę žalą – materialinėn atsakomybėn darbo santykius reglamentuojančių teisės aktų nustatyta tvarka.</text:span></text:p>
      <text:p text:style-name="P1144"><text:span text:style-name="T1145">155</text:span><text:span text:style-name="T1146">. Įstatymų nustatytais atvejais<text:s/></text:span><text:span text:style-name="T1147">d</text:span><text:span text:style-name="T1148">epartamento valstybės tarnautojai ir darbuotojai gali būti traukiami ba</text:span><text:span text:style-name="T1149">udžiamojon, administracinėn ar civilinėn atsakomybėn.</text:span></text:p>
      <text:p text:style-name="P1150"/>
      <text:p text:style-name="P1151"><text:span text:style-name="T1152">XII</text:span><text:span text:style-name="T1153">. REIKALŲ PERDAVIMAS KEIČIANTIS DEPARTAMENTO VADOVAMS BEI</text:span></text:p>
      <text:p text:style-name="P1154"><text:span text:style-name="T1155">KITIEMS DEPARTAMENTO VALSTYBĖS TARNAUTOJAMS AR DARBUOTOJAMS</text:span></text:p>
      <text:p text:style-name="P1156"/>
      <text:p text:style-name="P1157"><text:span text:style-name="T1158">156</text:span><text:span text:style-name="T1159">. Keičiantis direktoriui, reikalų perdavimas organizuojamas Lietuv</text:span><text:span text:style-name="T1160">os Respublikos vidaus reikalų ministerijos darbo reglamento nustatyta tvarka.</text:span></text:p>
      <text:p text:style-name="P1161"><text:span text:style-name="T1162">157</text:span><text:span text:style-name="T1163">. Keičiantis direktoriaus pavaduotojui, jei nėra paskirto naujo direktoriaus pavaduotojo, reikalai perduodami pagal direktoriaus nustatytos formos reikalų perdavimo aktą d</text:span><text:span text:style-name="T1164">irektoriaus įgaliotam pareigūnui.</text:span></text:p>
      <text:p text:style-name="P1165"><text:span text:style-name="T1166">158</text:span><text:span text:style-name="T1167">. Valstybės tarnautojai ilgam išvykstantys iš savo darbo vietos (komandiruotė, atostogos ar kt.) privalo DVS teikiamomis administravimo priemonėmis nurodyti juos pavaduojančius asmenis ir paskirstyti jų neįvykdytas<text:s/></text:span><text:span text:style-name="T1168">užduotis kitiems vykdytojams.</text:span></text:p>
      <text:p text:style-name="P1169"><text:span text:style-name="T1170">159</text:span><text:span text:style-name="T1171">. Atleidžiami iš tarnybos (darbo), išėję vaiko priežiūros atostogų, perkeliami į kitas pareigas kiti<text:s/></text:span><text:span text:style-name="T1172">d</text:span><text:span text:style-name="T1173">epartamento valstybės tarnautojai ar darbuotojai privalo teisės aktų nustatyta tvarka perduoti reikalus (nebaigtus vy</text:span><text:span text:style-name="T1174">kdyti dokumentus, nebaigtus spręsti klausimus), taip pat turimus dokumentus ir bylas, informacinę bei norminę medžiagą, knygas, įgytas už<text:s/></text:span><text:span text:style-name="T1175">d</text:span><text:span text:style-name="T1176">epartamento lėšas, antspaudus ir spaudus, kitą turtą, kuris buvo jam perduotas tarnybinėms (darbo) pareigoms vykdyti,</text:span><text:span text:style-name="T1177"><text:s/></text:span><text:span text:style-name="T1178">d</text:span><text:span text:style-name="T1179">epartamento padalinio vadovui. Departamento padalinio vadovas paskiria valstybės tarnautoją ar darbuotoją, atsakingą(-us) už perduotų reikalų tvarkymą.</text:span></text:p>
      <text:p text:style-name="P1180"><text:span text:style-name="T1181">160</text:span><text:span text:style-name="T1182">. Su atleidimo iš tarnybos (darbo) įsakymu Personalo poskyris supažindina DVS priemonėmis Infor</text:span><text:span text:style-name="T1183">macinių technologijų poskyrio darbuotojus, atsakingus už DVS administravimą.</text:span></text:p>
      <text:p text:style-name="P1184"><text:span text:style-name="T1185">161</text:span><text:span text:style-name="T1186">. Atleidžiamam iš tarnybos (darbo) ir, jeigu reikia, perkeliamam į kitas pareigas<text:s/></text:span><text:span text:style-name="T1187">d</text:span><text:span text:style-name="T1188">epartamento valstybės tarnautojui ar darbuotojui Personalo poskyris parengia atsiskaitymo</text:span><text:span text:style-name="T1189"><text:s/>lapelį ir inicijuoja jo derinimo procesą (2 priedas).</text:span></text:p>
      <text:p text:style-name="P1190"><text:span text:style-name="T1191">162</text:span><text:span text:style-name="T1192">. Atsiskaitymas su<text:s/></text:span><text:span text:style-name="T1193">d</text:span><text:span text:style-name="T1194">epartamentu laikomas baigtu, kai atleidžiamas ar perkeliamas į kitas pareigas valstybės tarnautojas ar darbuotojas iki įsakyme nurodytos atleidimo ar perkėlimo datos pilnai a</text:span><text:span text:style-name="T1195">tsiskaito su Tiesioginiu vadovu, Turto valdymo poskyriu (atsiskaito už visas vertybes), Organizaciniu skyriumi (perduoda turimus įslaptintus dokumentus ir bylas, grąžina spaudus, antspaudus), Elektroninės apsaugos skyriumi (grąžina judriojo ryšio įrangą),<text:s/></text:span><text:span text:style-name="T1196">Personalo poskyriu (grąžina tarnybinius pažymėjimus) ir Finansų skyriumi (padengia įsiskolinimus).</text:span></text:p>
      <text:p text:style-name="P1197"><text:span text:style-name="T1198">163</text:span><text:span text:style-name="T1199">. Perkeliamų ar atleidžiamų iš valstybės tarnybos arba darbo valstybės tarnautojų ar darbuotojų atsiskaitymo lapeliai registruojami DVS ir saugomi tei</text:span><text:span text:style-name="T1200">sės aktų nustatytą saugojimo terminą.</text:span></text:p>
      <text:p text:style-name="P1201">164. Atleidžiamas iš pareigų valstybės tarnautojas arba atleidžiamas iš darbo darbuotojas, dirbantis pagal darbo sutartį, arba perkeliamas į kitas pareigas<text:s/><text:span text:style-name="T1202">d</text:span>epartamento valstybės tarnautojas privalo perduoti elektroninio parašo formavimo įrangą, jei jam tokia buvo suteikta,<text:s/><text:span text:style-name="T1203">d</text:span>epartamento direktoriaus paskirtam asmeniui.</text:p>
      <text:p text:style-name="P1204">165. Departamento direktoriaus paskirtas asmuo turi pranešti apie tai valstybės tarnautojo ar darbuotojo, dirbančio pagal darbo sutartį, ir grąžinusio elektroninio parašo įrangą sertifikatą sudariusiai įstaigai, kad sertifikatą pripažintų negaliojančiu.</text:p>
      <text:p text:style-name="P1205"/>
      <text:p text:style-name="P1206"><text:span text:style-name="T1207">XIII</text:span><text:span text:style-name="T1208">.<text:s/></text:span><text:span text:style-name="T1209">ANTSPAUDO NAUDOJIMAS</text:span></text:p>
      <text:p text:style-name="P1210"/>
      <text:p text:style-name="P1211"><text:span text:style-name="T1212">166</text:span><text:span text:style-name="T1213">. Departamentas turi antspaudą su Lietuvos valst</text:span><text:span text:style-name="T1214">ybės herbu bei papildomą herbinį antspaudą.</text:span></text:p>
      <text:p text:style-name="P1215"><text:span text:style-name="T1216">167</text:span><text:span text:style-name="T1217">. Departamento antspaudus saugo ir už jų naudojimą atsako Organizacinis skyrius ir Personalo poskyris. Jiems nesant,<text:s/></text:span><text:span text:style-name="T1218">d</text:span><text:span text:style-name="T1219">epartamento antspaudus saugo ir už jų naudojimą atsako direktoriaus įgalioti<text:s/></text:span><text:span text:style-name="T1220">d</text:span><text:span text:style-name="T1221">epartamen</text:span><text:span text:style-name="T1222">to valstybės tarnautojai. Direktorius gali nustatyti kitokią<text:s/></text:span><text:span text:style-name="T1223">d</text:span><text:span text:style-name="T1224">epartamento antspaudų saugojimo ir naudojimo tvarką.</text:span></text:p>
      <text:p text:style-name="P1225"><text:span text:style-name="T1226">168</text:span><text:span text:style-name="T1227">. Departamento antspaudai su Lietuvos valstybės herbu naudojami teisės aktų nustatyta tvarka.</text:span></text:p>
      <text:p text:style-name="P1228"/>
      <text:p text:style-name="P1229"><text:span text:style-name="T1230">XIV</text:span><text:span text:style-name="T1231">.<text:s/></text:span><text:span text:style-name="T1232">ARCHYVO TVARKYMAS</text:span></text:p>
      <text:p text:style-name="P1233"/>
      <text:p text:style-name="P1234"><text:span text:style-name="T1235">169</text:span><text:span text:style-name="T1236">.<text:s/></text:span><text:span text:style-name="T1237">Archyviniai dokumentai tvarkomi, naudojami ir saugomi Dokumentų ir archyvų įstatymo, Elektroninių dokumentų valdymo taisyklių, patvirtintų Lietuvos vyriausiojo archyvaro <text:s/>2011 m. gruodžio 29 d. įsakymu Nr. V-158, Lietuvos vyriausiojo archyvaro, vidaus reik</text:span><text:span text:style-name="T1238">alų ministro įsakymų ir kitų teisės aktų nustatyta tvarka.<text:s/></text:span></text:p>
      <text:p text:style-name="P1239"><text:span text:style-name="T1240">______________________</text:span></text:p>
      <text:p text:style-name="P1241"/>
      <text:p text:style-name="P1242">Vadovybės apsaugos departamento</text:p>
      <text:p text:style-name="P1243">prie Vidaus reikalų ministerijos<text:s/></text:p>
      <text:p text:style-name="P1244">darbo reglamento<text:s/></text:p>
      <text:p text:style-name="P1245">1<text:s/>priedas</text:p>
      <text:p text:style-name="Normal"/>
      <text:p text:style-name="P1246"><text:span text:style-name="T1247">DOKUMENTŲ UŽDUOČIŲ ĮVYKDYMO TERMINŲ ATMINTINĖ</text:span></text:p>
      <text:p text:style-name="Normal"/>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Dokumento pavadinimas</text:span></text:p>
          </table:table-cell>
          <table:table-cell table:style-name="TableCell1255">
            <text:p text:style-name="P1256"><text:span text:style-name="T1257">Užduoties įvykdymo terminas</text:span></text:p>
          </table:table-cell>
        </table:table-row>
        <table:table-row table:style-name="TableRow1258">
          <table:table-cell table:style-name="TableCell1259">
            <text:p text:style-name="P1260">Prezidento, Seimo Pirmininko ir jo pavaduotojų, Vyriausybės kanclerio pavedimai</text:p>
          </table:table-cell>
          <table:table-cell table:style-name="TableCell1261">
            <text:p text:style-name="P1262"><text:span text:style-name="T1263">p</text:span>er 10 darbo dienų, jei nenurodytas konkretus<text:s/>įvykdymo terminas.</text:p>
          </table:table-cell>
        </table:table-row>
        <table:table-row table:style-name="TableRow1264">
          <table:table-cell table:style-name="TableCell1265">
            <text:p text:style-name="P1266">Išvados Vyriausybei dėl derinamų nutarimų projektų</text:p>
          </table:table-cell>
          <table:table-cell table:style-name="TableCell1267">
            <text:p text:style-name="P1268"><text:span text:style-name="T1269">p</text:span>er 5 darbo dienas, jei nenurodytas konkretus įvykdymo terminas.</text:p>
            <text:p text:style-name="P1270"><text:span text:style-name="T1271">p</text:span>er 10 darbo dienų, jei pateikiami didelės apimties ir sudėtingi projektai (apie tai iš anksto informuojama projektą<text:s/>rengusi institucija).</text:p>
          </table:table-cell>
        </table:table-row>
        <table:table-row table:style-name="TableRow1272">
          <table:table-cell table:style-name="TableCell1273">
            <text:p text:style-name="P1274">Išvados Ministro Pirmininko potvarkių, kitų sprendimų projektų ar atitinkamų pasiūlymų</text:p>
          </table:table-cell>
          <table:table-cell table:style-name="TableCell1275">
            <text:p text:style-name="P1276"><text:span text:style-name="T1277">p</text:span>er 2 darbo dienas (išskyrus atvejus, kai pavedimui įvykdyti būtinas trumpesnis derinimo laikas).</text:p>
          </table:table-cell>
        </table:table-row>
        <table:table-row table:style-name="TableRow1278">
          <table:table-cell table:style-name="TableCell1279">
            <text:p text:style-name="P1280">Seimo nario paklausimas</text:p>
          </table:table-cell>
          <table:table-cell table:style-name="TableCell1281">
            <text:p text:style-name="P1282"><text:span text:style-name="T1283">p</text:span>er 10 darbo dienų.</text:p>
          </table:table-cell>
        </table:table-row>
        <table:table-row table:style-name="TableRow1284">
          <table:table-cell table:style-name="TableCell1285">
            <text:p text:style-name="P1286">Seimo kontrolieriaus paklausimas, kai atsakymą reikalaujama pateikti nedelsiant</text:p>
          </table:table-cell>
          <table:table-cell table:style-name="TableCell1287">
            <text:p text:style-name="P1288"><text:span text:style-name="T1289">p</text:span>er 5 darbo dienas, jei nenurodytas konkretus įvykdymo terminas.</text:p>
            <text:p text:style-name="P1290"/>
          </table:table-cell>
        </table:table-row>
        <table:table-row table:style-name="TableRow1291">
          <table:table-cell table:style-name="TableCell1292">
            <text:p text:style-name="P1293">Ministerijų, įmonių, įstaigų, organizacijų, bendrovių ir kitų institucijų raštai</text:p>
          </table:table-cell>
          <table:table-cell table:style-name="TableCell1294">
            <text:p text:style-name="P1295"><text:span text:style-name="T1296">p</text:span>er 15 kalendorinių dienų, jei<text:s/>pačiame dokumente ar vadovybės rezoliucijoje nenurodytas konkretus įvykdymo terminas.</text:p>
          </table:table-cell>
        </table:table-row>
        <table:table-row table:style-name="TableRow1297">
          <table:table-cell table:style-name="TableCell1298">
            <text:p text:style-name="P1299"><text:span text:style-name="T1300">V</text:span>adovybės pavedimai, kai rezoliucijoje nenurodytas konkretus įvykdymo terminas ir užrašyta „Skubiai“</text:p>
          </table:table-cell>
          <table:table-cell table:style-name="TableCell1301">
            <text:p text:style-name="P1302">Neatidėliotinai, ne vėliau kaip per 5 darbo dienas.</text:p>
          </table:table-cell>
        </table:table-row>
        <table:table-row table:style-name="TableRow1303">
          <table:table-cell table:style-name="TableCell1304">
            <text:p text:style-name="P1305">Asmenų pageidavimai, pasiūlymai, pastabos, prašymai</text:p>
          </table:table-cell>
          <table:table-cell table:style-name="TableCell1306">
            <text:p text:style-name="P1307">Per 20 kalendorinių dienų.</text:p>
            <text:p text:style-name="P1308">Per 14 kalendorinių dienų, kai reikalingas papildomas tyrimas bei patikrinimas.</text:p>
            <text:p text:style-name="P1309">Per 20 kalendorinių dienų Seimo narių persiųsti rinkėjų pageidavimai, pasiūlymai, pastabos, prašymai.</text:p>
            <text:p text:style-name="P1310"><text:span text:style-name="T1311">p</text:span>er 5 darbo dienas, persiunčiami kompetentingai institucijai, kai juose iškeltus klausimus nepriklauso spręsti <text:s/>Vadovybės apsaugos departamentui prie Vidaus reikalų ministerijos.</text:p>
          </table:table-cell>
        </table:table-row>
      </table:table>
      <text:p text:style-name="Normal"/>
      <text:p text:style-name="Normal"/>
      <text:p text:style-name="P1312">_________________________</text:p>
      <text:p text:style-name="P1313">Vadovybės apsaugos departamento<text:s/></text:p>
      <text:p text:style-name="P1314">prie Vidaus reikalų ministerijos<text:s/></text:p>
      <text:p text:style-name="P1315">darbo reglamento</text:p>
      <text:p text:style-name="P1316">2<text:s/>priedas</text:p>
      <text:p text:style-name="P1317"/>
      <text:p text:style-name="P1318">(Atsiskaitymo lapelio formos pavyzdys)</text:p>
      <text:p text:style-name="P1319"><text:span text:style-name="T1320">VADOVYBĖS APSAUGOS DEPARTAMENTO PRIE VIDAUS REIKALŲ MINISTERIJOS ATSISKAITYMO LAPELIS</text:span></text:p>
      <text:p text:style-name="P1321"/>
      <text:p text:style-name="P1322">____________Nr._______</text:p>
      <text:p text:style-name="P1323">(data)<text:tab/></text:p>
      <text:p text:style-name="P1324">Vilnius</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4">
            <text:p text:style-name="P1334"><text:span text:style-name="T1335">(vardas, pavardė, <text:s/>padalinys, pareigos, atleidimo (perkėlimo) data, pagrindas,<text:s/></text:span></text:p>
          </table:table-cell>
          <table:covered-table-cell/>
          <table:covered-table-cell/>
          <table:covered-table-cell/>
        </table:table-row>
        <table:table-row table:style-name="TableRow1336">
          <table:table-cell table:style-name="TableCell1337" table:number-columns-spanned="4">
            <text:p text:style-name="P1338"><text:span text:style-name="T1339">(įsakymo data, Nr.)</text:span></text:p>
          </table:table-cell>
          <table:covered-table-cell/>
          <table:covered-table-cell/>
          <table:covered-table-cell/>
        </table:table-row>
        <table:table-row table:style-name="TableRow1340">
          <table:table-cell table:style-name="TableCell1341">
            <text:p text:style-name="P1342"><text:span text:style-name="T1343">Eil.</text:span></text:p>
            <text:p text:style-name="P1344"><text:span text:style-name="T1345">Nr.</text:span></text:p>
          </table:table-cell>
          <table:table-cell table:style-name="TableCell1346">
            <text:p text:style-name="P1347"><text:span text:style-name="T1348">Padalinio pavadinimas</text:span></text:p>
          </table:table-cell>
          <table:table-cell table:style-name="TableCell1349">
            <text:p text:style-name="P1350"><text:span text:style-name="T1351">Parašas, data, pastabos</text:span></text:p>
          </table:table-cell>
          <table:table-cell table:style-name="TableCell1352">
            <text:p text:style-name="P1353"><text:span text:style-name="T1354">Vardas, pavardė, pareigos</text:span></text:p>
          </table:table-cell>
        </table:table-row>
        <table:table-row table:style-name="TableRow1355">
          <table:table-cell table:style-name="TableCell1356">
            <text:p text:style-name="P1357">1.<text:tab/></text:p>
          </table:table-cell>
          <table:table-cell table:style-name="TableCell1358">
            <text:p text:style-name="P1359">Tiesioginis vadova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tab/></text:p>
          </table:table-cell>
          <table:table-cell table:style-name="TableCell1367">
            <text:p text:style-name="P1368">Turto valdymo poskyri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tab/></text:p>
          </table:table-cell>
          <table:table-cell table:style-name="TableCell1376">
            <text:p text:style-name="P1377">Organizacinis skyriu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text:tab/></text:p>
          </table:table-cell>
          <table:table-cell table:style-name="TableCell1385">
            <text:p text:style-name="P1386">Elektroninės apsaugos skyriu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text:tab/></text:p>
          </table:table-cell>
          <table:table-cell table:style-name="TableCell1394">
            <text:p text:style-name="P1395">Personalo poskyri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text:tab/></text:p>
          </table:table-cell>
          <table:table-cell table:style-name="TableCell1403">
            <text:p text:style-name="P1404">Finansų skyrius*</text:p>
          </table:table-cell>
          <table:table-cell table:style-name="TableCell1405">
            <text:p text:style-name="P1406"/>
          </table:table-cell>
          <table:table-cell table:style-name="TableCell1407">
            <text:p text:style-name="P1408"/>
          </table:table-cell>
        </table:table-row>
      </table:table>
      <text:p text:style-name="Normal"/>
      <text:p text:style-name="P1409">PASTABA. *Finansų skyriui pateikiamas atsiskaitymo lapelis užpildžius 1–5 eilute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atsiskaitymo lapelį išdavusio valstybės tarnautojo<text:s/></text:span><text:span text:style-name="T1432">pareigos)</text:span></text:p>
          </table:table-cell>
          <table:table-cell table:style-name="TableCell1433">
            <text:p text:style-name="P1434"/>
          </table:table-cell>
          <table:table-cell table:style-name="TableCell1435">
            <text:p text:style-name="P1436"><text:span text:style-name="T1437">(parašas)</text:span></text:p>
          </table:table-cell>
          <table:table-cell table:style-name="TableCell1438">
            <text:p text:style-name="P1439"/>
          </table:table-cell>
          <table:table-cell table:style-name="TableCell1440">
            <text:p text:style-name="P1441"><text:span text:style-name="T1442">(vardas ir pavardė)</text:span></text:p>
          </table:table-cell>
        </table:table-row>
      </table:table>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Vadovybės apsaugos departamentas prie Vidaus reikalų ministerijos, Įsakymas</text:span></text:p>
      <text:p text:style-name="P1453"><text:span text:style-name="T1454">Nr.<text:s/></text:span><text:a xlink:href="https://www.e-tar.lt/portal/legalAct.html?documentId=d4b2c6b0755a11e4805fa6cb12e2ef99" office:target-frame-name="_top" xlink:show="replace"><text:span text:style-name="T1455">V-349</text:span></text:a><text:span text:style-name="T1456">,<text:s/></text:span><text:span text:style-name="T1457">2014-11-18, paskelbta TAR 2014-11-26, i. k. 2014-17968</text:span></text:p>
      <text:p text:style-name="P1458"><text:span text:style-name="T1459">Dėl Vadovybės apsaugos departamento prie Vidaus reikalų ministerijos direktoriaus 2011 m. vasario 10 d. įsakymo Nr. V-44 „Dėl Darbo reglamento patvirtinimo ir kai kurių Vadovybės apsaugos departamento<text:s/></text:span><text:span text:style-name="T1460">prie Vidaus reikalų ministerijos direktoriaus įsakymų pripažinimo netekusiais galios“ pakeit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6-06-09T13:09:00Z</meta:creation-date>
    <dc:date>2016-06-09T13:09:00Z</dc:date>
    <meta:template xlink:href="Normal" xlink:type="simple"/>
    <meta:editing-cycles>2</meta:editing-cycles>
    <meta:editing-duration>PT0S</meta:editing-duration>
    <meta:document-statistic meta:page-count="8" meta:paragraph-count="369" meta:word-count="7197" meta:character-count="61029" meta:row-count="1464" meta:non-whitespace-character-count="54201"/>
  </office:meta>
</office:document-meta>
</file>