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font-weight="bold" style:font-weight-asian="bold"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center"/>
      <style:text-properties fo:color="#000000" style:font-size-complex="6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indent="3.543in"/>
      <style:text-properties fo:color="#000000" style:language-asian="lt" style:country-asian="LT"/>
    </style:style>
    <style:style style:name="P69" style:parent-style-name="Normal" style:family="paragraph">
      <style:paragraph-properties fo:text-indent="3.543in"/>
      <style:text-properties fo:color="#000000" style:language-asian="lt" style:country-asian="LT"/>
    </style:style>
    <style:style style:name="P70" style:parent-style-name="Normal" style:family="paragraph">
      <style:paragraph-properties fo:text-indent="3.543in"/>
      <style:text-properties fo:color="#000000" style:language-asian="lt" style:country-asian="LT"/>
    </style:style>
    <style:style style:name="P71" style:parent-style-name="Normal" style:family="paragraph">
      <style:paragraph-properties fo:text-align="center"/>
      <style:text-properties fo:color="#000000" style:font-size-complex="6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style:text-properties fo:color="#000000" style:font-size-complex="6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center"/>
      <style:text-properties fo:color="#000000" style:font-size-complex="6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P137" style:parent-style-name="Normal" style:family="paragraph">
      <style:paragraph-properties fo:text-align="center"/>
      <style:text-properties fo:color="#000000" style:font-size-complex="6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P242" style:parent-style-name="Normal" style:family="paragraph">
      <style:paragraph-properties fo:text-align="justify" fo:text-indent="0.4923in"/>
      <style:text-properties fo:color="#000000" style:font-size-complex="4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uvestinė redakcija nuo 2008-07-13</text:span></text:p>
      <text:p text:style-name="P10"/>
      <text:p text:style-name="P11"><text:span text:style-name="T12">Įsakymas paskelbtas: Žin. 2005, Nr.<text:s/></text:span><text:a xlink:href="https://www.e-tar.lt/portal/legalAct.html?documentId=TAR.9987F1BC9BD6" office:target-frame-name="_top" xlink:show="replace"><text:span text:style-name="T13">127-4579</text:span></text:a><text:span text:style-name="T14">, i. k. 1052070ISAKSAK-2061</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BIOCHEMIJOS STUDIJŲ KRYPTIES REGLAMENTO PATVIRTINIMO</text:p>
      <text:p text:style-name="P23"/>
      <text:p text:style-name="P24">2005 m. spalio 18 d. Nr. ISAK-2061</text:p>
      <text:p text:style-name="P25">Vilnius</text:p>
      <text:p text:style-name="P26"/>
      <text:p text:style-name="P27"/>
      <text:p text:style-name="P28"><text:span text:style-name="T29">Vadovaudamasis Lietuvos Respublikos aukštojo mokslo įstaty</text:span><text:span text:style-name="T30">mo (Žin., 2000, Nr.<text:s/></text:span><text:a xlink:href="https://www.e-tar.lt/portal/lt/legalAct/TAR.E064628D5A4F" office:target-frame-name="_blank" xlink:show="new"><text:span text:style-name="T31">27-715</text:span></text:a><text:span text:style-name="T32">; 2005, Nr.<text:s/></text:span><text:a xlink:href="https://www.e-tar.lt/portal/lt/legalAct/TAR.357283E5EB86" office:target-frame-name="_blank" xlink:show="new"><text:span text:style-name="T33">85-3136</text:span></text:a><text:span text:style-name="T34">) 42 straipsnio 2 dalimi,</text:span></text:p>
      <text:p text:style-name="P35"><text:span text:style-name="T36">1</text:span><text:span text:style-name="T37">.<text:s/></text:span><text:span text:style-name="T38">Tvirtinu</text:span><text:span text:style-name="T39"><text:s/>Biochemijos studijų krypties reglamentą.</text:span></text:p>
      <text:p text:style-name="P40"><text:span text:style-name="T41">2</text:span><text:span text:style-name="T42">.<text:s/></text:span><text:span text:style-name="T43">Nustata</text:span><text:span text:style-name="T44">u, kad:</text:span></text:p>
      <text:p text:style-name="P45"><text:span text:style-name="T46">2.1</text:span><text:span text:style-name="T47">. biochemijos studijų krypties pagrindinių studijų programos sudaromos ir vertinamos vadovaujantis šio įsakymo 1 punkte patvirtintu Biochemijos studijų krypties reglamentu ir Nuosekliųjų<text:s/></text:span><text:span text:style-name="T48">studijų programų nuostatais, patvirtintais Lietuvos Respublikos švietimo ir mokslo ministro 2000 m. spalio 26 d. įsakymu Nr. 1326 „Dėl Nuosekliųjų studijų programų nuostatų patvirtinimo“ (Žin., 2000, Nr.<text:s/></text:span><text:a xlink:href="https://www.e-tar.lt/portal/lt/legalAct/TAR.B30E22EDB2BD" office:target-frame-name="_blank" xlink:show="new"><text:span text:style-name="T49">91-2841</text:span></text:a><text:span text:style-name="T50">), kiek šie nuostatai neprieštarauja šiam reglamentui;</text:span></text:p>
      <text:p text:style-name="P51"><text:span text:style-name="T52">2.2</text:span><text:span text:style-name="T53">. naujos biochemijos studijų krypties programos, skirtos ir pedagogų rengimui, sudaromos ir vertinamos remiantis šio įsakymo 2.1 punkte nurodytais dokumen</text:span><text:span text:style-name="T54">tais ir Švietimo ir mokslo ministerijos patvirtintu Pedagogų rengimo reglamentu.</text:span></text:p>
      <text:p text:style-name="P55"><text:span text:style-name="T56">3</text:span><text:span text:style-name="T57">.<text:s/></text:span><text:span text:style-name="T58">Pavedu</text:span><text:span text:style-name="T59"><text:s/>aukštosioms mokykloms iki 2006 m. liepos 1 d. suderinti jų vykdomas biochemijos studijų krypties programas su šio įsakymo 1 punkte nurodytu reglamentu.</text:span></text:p>
      <text:p text:style-name="P60"/>
      <text:p text:style-name="P61"/>
      <text:p text:style-name="P62"/>
      <text:p text:style-name="P63"><text:span text:style-name="T64">ŠVIETIMO IR MOKSLO MINISTRAS</text:span><text:span text:style-name="T65"><text:tab/>REMIGIJUS MOTUZAS</text:span></text:p>
      <text:soft-page-break/>
      <text:p text:style-name="P66"><text:span text:style-name="T67">PATVIRTINTA</text:span></text:p>
      <text:p text:style-name="P68">Lietuvos Respublikos</text:p>
      <text:p text:style-name="P69">švietimo ir mokslo ministro</text:p>
      <text:p text:style-name="P70">2005 m. spalio 18 d. įsakymu Nr. ISAK-2061</text:p>
      <text:p text:style-name="P71"/>
      <text:p text:style-name="P72"><text:span text:style-name="T73">BIOCHEMIJOS STUDIJŲ KRYPTIE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ochemijos studijų<text:s/></text:span><text:span text:style-name="T83">krypties reglamentas taikomas biochemijos studijų krypties pagrindinių universitetinių studijų (toliau vadinama – biochemijos studijos) programoms. Šio reglamento tikslas:</text:span></text:p>
      <text:p text:style-name="P84"><text:span text:style-name="T85">1.1</text:span><text:span text:style-name="T86">. padėti universitetams rengti ir vertinti studijų programas;</text:span></text:p>
      <text:p text:style-name="P87"><text:span text:style-name="T88">1.2</text:span><text:span text:style-name="T89">. orientuo</text:span><text:span text:style-name="T90">ti ekspertus, vertinančius studijų programas;</text:span></text:p>
      <text:p text:style-name="P91"><text:span text:style-name="T92">1.3</text:span><text:span text:style-name="T93">. informuoti studentus, darbdavius ir kitus suinteresuotus visuomenės narius (mokytojus, mokinius ir jų tėvus) bei profesines sąjungas ir kitas asociacijas apie įgyjamą išsilavinimą.</text:span></text:p>
      <text:p text:style-name="P94"><text:span text:style-name="T95">2</text:span><text:span text:style-name="T96">. Biochemijos</text:span><text:span text:style-name="T97"><text:s/>studijų kryptis priklauso fizinių mokslų sričiai, krypties kodas 04P1.</text:span></text:p>
      <text:p text:style-name="P98"><text:span text:style-name="T99">3</text:span><text:span text:style-name="T100">. Baigus biochemijos studijas suteikiamas biochemijos bakalauro laipsnis, liudijamas bakalauro diplomu.</text:span></text:p>
      <text:p text:style-name="P101"><text:span text:style-name="T102">4</text:span><text:span text:style-name="T103">. Biochemijos studijų apimtis – ne mažiau kaip 160 kreditų. Biochemijo</text:span><text:span text:style-name="T104">s studijos gali būti organizuojamos tik dienine studijų forma.</text:span></text:p>
      <text:p text:style-name="P105"><text:span text:style-name="T106">5</text:span><text:span text:style-name="T107">. Pagrindinės priėmimo į biochemijos studijas sąlygos:</text:span></text:p>
      <text:p text:style-name="P108"><text:span text:style-name="T109">5.1</text:span><text:span text:style-name="T110">. ne žemesnis kaip vidurinis išsilavinimas;</text:span></text:p>
      <text:p text:style-name="P111"><text:span text:style-name="T112">5.2</text:span><text:span text:style-name="T113">. bendrojo lavinimo mokykloje turėtų būti pasirinkti šie mokomieji dalykai: m</text:span><text:span text:style-name="T114">atematika, chemija, fizika, biologija.</text:span></text:p>
      <text:p text:style-name="P115"><text:span text:style-name="T116">6</text:span><text:span text:style-name="T117">. Pagrindiniai biochemijos studijų tikslai:</text:span></text:p>
      <text:p text:style-name="P118"><text:span text:style-name="T119">6.1</text:span><text:span text:style-name="T120">. suteikti žinių ir gebėjimų, reikalingų darbui su biochemija, chemija, molekuline biologija ir biotechnologija susijusiose srityse;</text:span></text:p>
      <text:p text:style-name="P121"><text:span text:style-name="T122">6.2</text:span><text:span text:style-name="T123">. išugdyti poreikį do</text:span><text:span text:style-name="T124">mėtis biochemija ir taikyti jos dėsningumus įvairiomis aplinkybėmis;</text:span></text:p>
      <text:p text:style-name="P125"><text:span text:style-name="T126">6.3</text:span><text:span text:style-name="T127">. išugdyti plačią erudiciją, kūrybinį ir kritinį mąstymą, intelektualaus pasitenkinimo jausmą studijuojant ir dirbant;</text:span></text:p>
      <text:p text:style-name="P128"><text:span text:style-name="T129">6.4</text:span><text:span text:style-name="T130">. išugdyti gebėjimą išlaikyti ir kelti profesinę kompe</text:span><text:span text:style-name="T131">tenciją per visą gyvenimą trunkantį mokymąsi.</text:span></text:p>
      <text:p text:style-name="P132"/>
      <text:p text:style-name="P133"><text:span text:style-name="T134">II</text:span><text:span text:style-name="T135">.<text:s/></text:span><text:span text:style-name="T136">Reikalavimai studijų programoms</text:span></text:p>
      <text:p text:style-name="P137"/>
      <text:p text:style-name="P138"><text:span text:style-name="T139">7</text:span><text:span text:style-name="T140">. Biochemijos studijų programa (jos turinys ir vykdymas) turi užtikrinti, kad absolventas bus sukaupęs pakankamų žinių (šio reglamento 8 punktas), gebės<text:s/></text:span><text:span text:style-name="T141">išsiaiškinti su biochemija susijusius reiškinius (šio reglamento 9 punktas), gebės biochemijos žinias taikyti praktinėje ir profesinėje veikloje (šio reglamento 10 punktas), mokės veikti ne vien su biochemija susijusiose srityse (šio reglamento 11 punktas)</text:span><text:span text:style-name="T142">. Reikalavimų skirstymas į šio reglamento 8, 9, 10, 11 punktus yra sutartinis.</text:span></text:p>
      <text:p text:style-name="P143"><text:span text:style-name="T144">8</text:span><text:span text:style-name="T145">. Žinios:</text:span></text:p>
      <text:p text:style-name="P146"><text:span text:style-name="T147">8.1</text:span><text:span text:style-name="T148">. chemijos žinios: terminologija, konvencijos ir vienetai; šiuolaikinis supratimas apie cheminius ryšius ir medžiagų sandarą, analizės metodai ir instrumenta</text:span><text:span text:style-name="T149">i, instrumentiniai biocheminių tyrimų metodai, neorganinių junginių savybės, neorganinių jonų koordinaciniai junginiai, termodinamikos ir cheminės kinetikos pagrindai, organinių junginių klasės, organinių junginių sintezė ir savybės, reakcijų mechanizmai,<text:s/></text:span><text:span text:style-name="T150">stereochemija, gamtinių junginių sandara ir savybės;</text:span></text:p>
      <text:p text:style-name="P151"><text:span text:style-name="T152">8.2</text:span><text:span text:style-name="T153">. biochemijos žinios: biomolekulių sandara, funkcijos, biosintezė, skaidymas, frakcionavimas; fermentų veikimo mechanizmai, fermentinių reakcijų kinetika ir reguliacija, kofaktorių biochemija, lig</text:span><text:span text:style-name="T154">andų sąveika, bioenergetika, biomembranos, biocheminių reakcijų termodinamika ir analizės metodai; rekombinantinės molekulės, jų taikymas;</text:span></text:p>
      <text:p text:style-name="P155"><text:span text:style-name="T156">8.3</text:span><text:span text:style-name="T157">. biologijos žinios: bendrosios biologijos pagrindai, ląstelių sandara ir funkcijos, organelės ir jų vaidmuo,<text:s/></text:span><text:span text:style-name="T158">genetikos pagrindai ir genomo sandara, bioinformatikos pagrindai, mikroorganizmų sandara ir medžiagų apykaitos ypatybės, fiziologijos pagrindai;</text:span></text:p>
      <text:p text:style-name="P159"><text:span text:style-name="T160">8.4</text:span><text:span text:style-name="T161">. fizikos žinios: mechanika, molekulinė fizika, elektra, elektromagnetinės bangos, optika;</text:span></text:p>
      <text:p text:style-name="P162"><text:span text:style-name="T163">8.5</text:span><text:span text:style-name="T164">. mate</text:span><text:span text:style-name="T165">matikos žinios: analizinė geometrija, algebra, matematinė analizė, diferencialinės lygtys, tikimybių teorija, matematinė statistika.</text:span></text:p>
      <text:p text:style-name="P166"><text:span text:style-name="T167">9</text:span><text:span text:style-name="T168">. Pažintiniai gebėjimai:</text:span></text:p>
      <text:p text:style-name="P169"><text:span text:style-name="T170">9.1</text:span><text:span text:style-name="T171">. biochemijos, chemijos ir biologijos pagrindų supratimas;</text:span></text:p>
      <text:p text:style-name="P172"><text:span text:style-name="T173">9.2</text:span><text:span text:style-name="T174">. naujų ir reikšming</text:span><text:span text:style-name="T175">ų biochemijos tyrimų ir plėtros problemų išmanymas;</text:span></text:p>
      <text:p text:style-name="P176"><text:span text:style-name="T177">9.3</text:span><text:span text:style-name="T178">. gebėjimas šio reglamento 8 punkte nurodytas dalykines žinias taikyti sprendžiant kokybinius ir kiekybinius uždavinius;</text:span></text:p>
      <text:p text:style-name="P179"><text:span text:style-name="T180">9.4</text:span><text:span text:style-name="T181">. gebėjimas teoriškai atpažinti, įvardyti ir analizuoti iškilusias pr</text:span><text:span text:style-name="T182">oblemas bei numatyti jų sprendimo strategiją ir taktiką.</text:span></text:p>
      <text:p text:style-name="P183"><text:span text:style-name="T184">10</text:span><text:span text:style-name="T185">. Praktiniai gebėjimai:</text:span></text:p>
      <text:p text:style-name="P186"><text:span text:style-name="T187">10.1</text:span><text:span text:style-name="T188">. saugaus darbo su cheminėmis medžiagomis ir prietaisais įgūdžiai bei standartinių laboratorinių procedūrų įgūdžiai;</text:span></text:p>
      <text:p text:style-name="P189"><text:span text:style-name="T190">10.2</text:span><text:span text:style-name="T191">. eksperimentinio darbo su<text:s/></text:span><text:span text:style-name="T192">biologiškai aktyviomis ir labiliomis medžiagomis: baltymais, fermentais, nukleorūgštimis, lipidais, angliavandeniais įgūdžiai;</text:span></text:p>
      <text:p text:style-name="P193"><text:span text:style-name="T194">10.3</text:span><text:span text:style-name="T195">. eksperimento planavimo ir atlikimo, pradedant problemos įvardijimu ir baigiant eksperimentinių duomenų įvertinimu bei p</text:span><text:span text:style-name="T196">ateikimu, kompetencija;</text:span></text:p>
      <text:p text:style-name="P197"><text:span text:style-name="T198">10.4</text:span><text:span text:style-name="T199">. geri „kiekybiniai“ įgūdžiai, pvz., tiksliai ir atkartojamai paruošti reagentus eksperimentams;</text:span></text:p>
      <text:p text:style-name="P200"><text:span text:style-name="T201">10.5</text:span><text:span text:style-name="T202">. gebėjimas naudoti šiuolaikinę laboratorijų įrangą;</text:span></text:p>
      <text:p text:style-name="P203"><text:span text:style-name="T204">10.6</text:span><text:span text:style-name="T205">. gebėjimas naudoti specialias kompiuterių programas.</text:span></text:p>
      <text:p text:style-name="P206"><text:span text:style-name="T207">11</text:span><text:span text:style-name="T208">. Perkeliamieji gebėjimai:</text:span></text:p>
      <text:p text:style-name="P209"><text:span text:style-name="T210">11.1</text:span><text:span text:style-name="T211">. laiko planavimo ir organizaciniai įgūdžiai, atskleidžiantys mokėjimą planuoti ir produktyviai bei veiksmingai įgyvendinti darbo tikslą;</text:span></text:p>
      <text:p text:style-name="P212"><text:span text:style-name="T213">11.2</text:span><text:span text:style-name="T214">. uždavinių sprendimo įgūdžiai, susiję su kokybine ir kiekybine informaci</text:span><text:span text:style-name="T215">ja, apimantys ir tokią situaciją, kai vertinimus reikia daryti turint ribotą informaciją;</text:span></text:p>
      <text:p text:style-name="P216"><text:span text:style-name="T217">11.3</text:span><text:span text:style-name="T218">. informacijos paieškos įgūdžiai, susiję su pirminiais ir antriniais informacijos šaltiniais, įskaitant ir paiešką internete;</text:span></text:p>
      <text:p text:style-name="P219"><text:span text:style-name="T220">11.4</text:span><text:span text:style-name="T221">. gebėjimas mokslinę inf</text:span><text:span text:style-name="T222">ormaciją argumentuotai, aiškiai ir teisingai raštu arba žodžiu pateikti įvairioms klausytojų auditorijoms;</text:span></text:p>
      <text:p text:style-name="P223"><text:span text:style-name="T224">11.5</text:span><text:span text:style-name="T225">. informacinių technologijų įgūdžiai – žodinio teksto bei tabuliuotų duomenų apdorojimas, duomenų registracija, išsaugojimas, perdavimas ir k</text:span><text:span text:style-name="T226">t.;</text:span></text:p>
      <text:p text:style-name="P227"><text:span text:style-name="T228">11.6</text:span><text:span text:style-name="T229">. bendravimo su kitais žmonėmis ir kolegomis darbo grupėje įgūdžiai;</text:span></text:p>
      <text:p text:style-name="P230"><text:span text:style-name="T231">11.7</text:span><text:span text:style-name="T232">. studijavimo įgūdžiai, reikalingi nuolat ugdant savo profesionalumą.</text:span></text:p>
      <text:p text:style-name="P233"><text:span text:style-name="T234">12</text:span><text:span text:style-name="T235">. Studijų programų rengėjai ir vykdytojai turi žinoti, iš kurių dėstomųjų dalykų<text:s/></text:span><text:span text:style-name="T236">studentai įgis žinių, mokėjimų bei įgūdžių, išvardytų šio reglamento 8–11 punktuose.</text:span></text:p>
      <text:p text:style-name="P237"/>
      <text:p text:style-name="P238"><text:span text:style-name="T239">III</text:span><text:span text:style-name="T240">.<text:s/></text:span><text:span text:style-name="T241">Studijų programos sandara</text:span></text:p>
      <text:p text:style-name="P242"/>
      <text:p text:style-name="P243"><text:span text:style-name="T244">13</text:span><text:span text:style-name="T245">. Bendrojo universitetinio lavinimo daliai skiriama ne mažiau kaip 8 procentai studijų programos apimties. Ne mažiau kaip pusę</text:span><text:span text:style-name="T246"><text:s/>šios programos turėtų sudaryti fundamentalūs filosofijos, pasaulėžiūros bei fizinių mokslų srities filosofinius pagrindus apimantys dalykai – filosofija, logika, psichologija, bioetika ir socialiniai dalykai – politologija, ekonomikos, verslo, vadybos pag</text:span><text:span text:style-name="T247">rindai, socialinė atsakomybė, profesinė etika.</text:span></text:p>
      <text:p text:style-name="P248"><text:span text:style-name="T249">14</text:span><text:span text:style-name="T250">. Biochemijos studijų pagrindų</text:span><text:span text:style-name="T251"><text:s/></text:span><text:span text:style-name="T252">dalies apimtis – ne mažiau kaip 90 kreditų. Ši dalis skirstoma į tris dalykų grupes:</text:span></text:p>
      <text:p text:style-name="P253"><text:span text:style-name="T254">14.1</text:span><text:span text:style-name="T255">.</text:span><text:span text:style-name="T256"><text:s/>Chemijos</text:span><text:span text:style-name="T257"><text:s/>dalykų grupę (ne mažiau kaip 32 kreditai) sudaro bendroji, kvantinė, o</text:span><text:span text:style-name="T258">rganinė, bioorganinė, fizikinė, neorganinė chemija, cheminė analizė;</text:span></text:p>
      <text:p text:style-name="P259"><text:span text:style-name="T260">14.2</text:span><text:span text:style-name="T261">.</text:span><text:span text:style-name="T262"><text:s/>Biochemijos</text:span><text:span text:style-name="T263"><text:s/></text:span><text:span text:style-name="T264">ir biologijos</text:span><text:span text:style-name="T265"><text:s/>dalykų grupę (ne mažiau kaip 32 kreditai) sudaro bendroji ir fizikinė biochemija (ne mažiau kaip 16 kreditų), bendroji ir ląstelės biologija, genetika;</text:span></text:p>
      <text:p text:style-name="P266"><text:span text:style-name="T267">14.3</text:span><text:span text:style-name="T268">.</text:span><text:span text:style-name="T269"><text:s/>Matematikos ir fizikos</text:span><text:span text:style-name="T270"><text:s/>dalykų grupę sudaro matematikos dalykai (ne mažiau kaip 16 kreditų) – matematinė analizė, algebra, diferencialinės lygtys, tikimybių teorija, statistikos pagrindai ir biostatistika, ir fizikos dalykai (ne mažiau kaip 10 kr</text:span><text:span text:style-name="T271">editų) – mechanika, molekulinė fizika, elektra, elektromagnetinės bangos, optika.</text:span></text:p>
      <text:p text:style-name="P272"><text:span text:style-name="T273">15</text:span><text:span text:style-name="T274">. Ne mažiau kaip 50 procentų kiekvieno biochemijos studijų pagrindų dalies dalyko studijų apimties turi sudaryti paskaitos, pratybos ir (ar) laboratoriniai darbai. Li</text:span><text:span text:style-name="T275">kusi dalis skiriama savarankiškam darbui. Šioje dalyje studijuojami dalykai suteikia studentui pakankamų žinių, mokėjimų ir įgūdžių, kad galėtų gilintis į specialius studijų dalykus, biocheminių procesų mechanizmus, lavina gebėjimus kiekybiškai ir kokybišk</text:span><text:span text:style-name="T276">ai išreikšti fundamentalias žinias apie gamtą ir jos reiškinius.</text:span></text:p>
      <text:p text:style-name="P277"><text:span text:style-name="T278">16</text:span><text:span text:style-name="T279">. Biochemijos studijų specialaus lavinimo apimtis – ne mažesnė kaip 25 procentai studijų programos apimties. Biochemijos studijų programa yra fizinių, biomedicinos ir technologijos moks</text:span><text:span text:style-name="T280">lo sričių sandūroje, todėl į biochemijos studijų specialaus lavinimo dalį turi įeiti šių mokslo sričių dalykų studijos, profesinė praktika ir baigiamasis darbas. Specialaus lavinimo dalykų sąraše turėtų būti biomolekulių stereochemija, fiziologija, biotech</text:span><text:span text:style-name="T281">nologija, enzimologija, genų inžinerija, mikrobiologija, biostatistika, bioinformatika. Be šių dalykų, galėtų būti ekologinė biochemija, augalų biochemija, imunologija, polimerų, farmacinė chemija, biofizika ir kt. Be to, tarp pasirenkamųjų dalykų galėtų b</text:span><text:span text:style-name="T282">ūti specializuotų chemijos, biologijos, fizikos, matematikos, informatikos dalykų, dėstomų atitinkamo profilio padaliniuose.</text:span></text:p>
      <text:p text:style-name="P283"><text:span text:style-name="T284">17</text:span><text:span text:style-name="T285">. Biochemikams labai svarbu yra ugdyti tiriamojo darbo ir kitus praktinius įgūdžius, susijusius su būsimosios profesinės veik</text:span><text:span text:style-name="T286">los objektais, todėl profesinė praktika ir baigiamasis darbas yra privalomi ir turi sudaryti ne mažiau kaip 20 kreditų visos studijų programos apimties.</text:span></text:p>
      <text:p text:style-name="P287"><text:span text:style-name="T288">18</text:span><text:span text:style-name="T289">. Ne mažiau kaip 5 procentai studijų programos apimties skiriama laisvam studento pasirinkimui be</text:span><text:span text:style-name="T290"><text:s/>jokių apribojimų ir išankstinių sąlygų.</text:span></text:p>
      <text:p text:style-name="P291"/>
      <text:p text:style-name="P292"><text:span text:style-name="T293">IV</text:span><text:span text:style-name="T294">.<text:s/></text:span><text:span text:style-name="T295">Studijų programŲ vykdymo reikalavimai</text:span></text:p>
      <text:p text:style-name="P296"/>
      <text:p text:style-name="P297"><text:span text:style-name="T298">19</text:span><text:span text:style-name="T299">. Biochemijos studijų programos pagrindas yra kompetentingi ir kvalifikuoti dėstytojai, kurie sudaro bendrą mokslinę aplinką ir rodo pavyzdį studentams.<text:s/></text:span><text:span text:style-name="T300">Veiksniai, kuriais remiantis vertinama bendra dėstytojų kompetencija, yra patirtis, sugebėjimas laisvai skaityti mokslinę literatūrą ir bendrauti anglų kalba, domėjimasis ir aktyvumas naudojant veiksmingus ir pažangius dėstymo metodus, mokslinės veiklos ly</text:span><text:span text:style-name="T301">gis, pripažinimas profesinėse, mokslinėse ir kitose bendrijose, dalyvavimas profesinio lavinimosi programose, profesinis įžvalgumas ir asmeninis domėjimasis studentų studijų reikalais.</text:span></text:p>
      <text:p text:style-name="P302"><text:span text:style-name="T303">20</text:span><text:span text:style-name="T304">. Dėstytojai turi domėtis mokslo naujovėmis, dalyvauti atliekant<text:s/></text:span><text:span text:style-name="T305">mokslinius tyrimus, kuriant naujus projektus. Dėstytojai turi tinkamai patarti studentams dėl studijų planų ir karjeros.</text:span></text:p>
      <text:p text:style-name="P306">21. Dėstytojai turi žinoti ir suprasti kriterijus, kuriais remiantis akredituojamos studijų programos. Ne mažiau kaip pusę kiekvienos programos studijų pagrindų ir specialaus lavinimo dalių apimties turi dėstyti docentai ar profesoriai, kurie per pastaruosius trejus metus kasmet dirbo ne mažiau kaip po 128 auditorinio darbo valandas ir per tą laiką paskelbė bent po vieną mokslinį ar metodinį darbą. Specialaus lavinimo dalies dalykus turi dėstyti dėstytojai, turintys ne mažesnę kaip trejų metų tos mokslinės veiklos patirtį, susijusią su dėstomu dalyku.<text:s/></text:p>
      <text:p text:style-name="P307">Punkto pakeitimai:</text:p>
      <text:p text:style-name="P308"><text:span text:style-name="T309">Nr.<text:s/></text:span><text:a xlink:href="https://www.e-tar.lt/portal/legalAct.html?documentId=TAR.030BECFFCC6C" office:target-frame-name="_top" xlink:show="replace"><text:span text:style-name="T310">ISAK-1718</text:span></text:a><text:span text:style-name="T311">, 2008-06-13, Žin., 2008, Nr. 79-3133 (2008-07-12), i. k. 1082070ISAKSAK-1718</text:span></text:p>
      <text:p text:style-name="Normal"/>
      <text:p text:style-name="P312"><text:span text:style-name="T313">22</text:span><text:span text:style-name="T314">. Baigiamojo darbo vertinimo komisija turi būti sudaroma iš kompetentingų studijų krypties specialistų – mokslininkų, praktikų profesionalų,<text:s/></text:span><text:span text:style-name="T315">socialinių partnerių atstovų. Komisijos pirmininkas turi būti ne iš universiteto, kuriame baigiama studijų programa.</text:span></text:p>
      <text:p text:style-name="P316"><text:span text:style-name="T317">23</text:span><text:span text:style-name="T318">. Sėkmingam studijų programos vykdymui užtikrinti būtina tokia materialioji bazė:</text:span></text:p>
      <text:p text:style-name="P319"><text:span text:style-name="T320">23.1</text:span><text:span text:style-name="T321">. auditorijos, atitinkančios higienos bei dar</text:span><text:span text:style-name="T322">bo saugos reikalavimus, aprūpintos šiuolaikine vaizdo ir garso aparatūra bei demonstravimo priemonėmis. Auditorijose turi būti šiuolaikinė kompiuterių įranga, interneto ryšys;</text:span></text:p>
      <text:p text:style-name="P323"><text:span text:style-name="T324">23.2</text:span><text:span text:style-name="T325">. laboratorijų įranga ir aparatūra turi atitikti vidutinį biochemijos kr</text:span><text:span text:style-name="T326">ypties pasaulinėse publikacijose fiksuojamą techninį lygį bei būti pakankama, kad studentas išmoktų naudotis šiuolaikiniais tyrimų metodais ir galėtų atlikti baigiamuosius darbus. Laboratorinių darbų metu kiekvienas studentas turi atlikti bandymus, analizu</text:span><text:span text:style-name="T327">oti ir aprašyti eksperimentinius rezultatus. Brangi ir unikali aparatūra nebūtinai turėtų būti kiekvienoje mokomojoje laboratorijoje, bet kiekvienas studentas turi turėti galimybę pasinaudoti šia įranga pagal dalyko programą;</text:span></text:p>
      <text:p text:style-name="P328"><text:span text:style-name="T329">23.3</text:span><text:span text:style-name="T330">. bibliotekose ir<text:s/></text:span><text:span text:style-name="T331">skaityklose turi būti pakankamai vadovėlių, paskaitų konspektų (išspausdintų arba pateiktų elektronine forma), mokslo žurnalų, žinynų ir žodynų. Turi būti pakankamai kompiuterių su tinkama programine įranga, interneto ryšiu, prieiga prie pasaulinių duomenų</text:span><text:span text:style-name="T332"><text:s/>bazių ir mokslinių žurnalų katalogų;</text:span></text:p>
      <text:p text:style-name="P333"><text:span text:style-name="T334">23.4</text:span><text:span text:style-name="T335">. kompiuterių skaičius kompiuterių klasėse ir mokomosiose laboratorijose turi atitikti studijų programų poreikius. Visi kompiuteriai turi būti su standartiniais teksto bei grafiniais programiniais paketais, šiu</text:span><text:span text:style-name="T336">olaikinėmis mokomosiomis programomis.</text:span></text:p>
      <text:p text:style-name="P337"><text:span text:style-name="T338">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švietimo ir mokslo ministerija, Įsakymas</text:span></text:p>
      <text:p text:style-name="P348"><text:span text:style-name="T349">Nr.<text:s/></text:span><text:a xlink:href="https://www.e-tar.lt/portal/legalAct.html?documentId=TAR.030BECFFCC6C" office:target-frame-name="_top" xlink:show="replace"><text:span text:style-name="T350">ISAK-1718</text:span></text:a><text:span text:style-name="T351">, 2008-06-13, Žin.,<text:s/></text:span><text:span text:style-name="T352">2008, Nr. 79-3133 (2008-07-12), i. k. 1082070ISAKSAK-1718</text:span></text:p>
      <text:p text:style-name="P353"><text:span text:style-name="T354">Dėl švietimo ir mokslo ministro 2005 m. spalio 18 d. įsakymo Nr. ISAK-2061 "Dėl Biochemijos studijų krypties reglament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9T07:22:00Z</meta:creation-date>
    <dc:date>2016-08-19T07:22:00Z</dc:date>
    <meta:template xlink:href="Normal" xlink:type="simple"/>
    <meta:editing-cycles>2</meta:editing-cycles>
    <meta:editing-duration>PT0S</meta:editing-duration>
    <meta:document-statistic meta:page-count="5" meta:paragraph-count="225" meta:word-count="1816" meta:character-count="14183" meta:row-count="787" meta:non-whitespace-character-count="12592"/>
  </office:meta>
</office:document-meta>
</file>