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9">Suvestinė redakcija nuo 2011-04-29 iki 2012-10-27</text:span></text:p>
      <text:p text:style-name="P10"/>
      <text:p text:style-name="P11"><text:span text:style-name="T12">Įsakymas paskelbtas: Žin. 2008, Nr.<text:s/></text:span><text:a xlink:href="https://www.e-tar.lt/portal/legalAct.html?documentId=TAR.99748225302C" office:target-frame-name="_top" xlink:show="replace"><text:span text:style-name="T13">15-522</text:span></text:a><text:span text:style-name="T14">; Žin. 2012, Nr.</text:span><text:a xlink:href="https://www.e-tar.lt/portal/legalAct.html?documentId=TAR.99748225302C" office:target-frame-name="_top" xlink:show="replace"><text:span text:style-name="T15">125-6288</text:span></text:a><text:span text:style-name="T16">, i. k. 1082050ISAK001K-037</text:span></text:p>
      <text:p text:style-name="P17"/>
      <text:p text:style-name="P18"><text:span text:style-name="T19"/><text:span text:style-name="T20">LIETUVOS RESPUBLIKOS FINANSŲ MINISTRO</text:span></text:p>
      <text:p text:style-name="P21"/>
      <text:p text:style-name="P22">Į S A K Y M A S</text:p>
      <text:p text:style-name="P23">DĖL KOORDINUOJANČIOSIOS,<text:s/>VADOVAUJANČIOSIOS, TVIRTINANČIOSIOS, MOKĖJIMUS ATLIEKANČIOSIOS INSTITUCIJŲ FUNKCIJŲ ATLIKIMO IR EUROPOS SĄJUNGOS STRUKTŪRINĖS PARAMOS VALDYMO IR KONTROLĖS SISTEMOS VERTINIMO ORGANIZAVIMO</text:p>
      <text:p text:style-name="P24"/>
      <text:p text:style-name="P25">2008 m. sausio 29 d. Nr. 1K-037</text:p>
      <text:p text:style-name="P26">Vilnius</text:p>
      <text:p text:style-name="P27"/>
      <text:p text:style-name="P28">Vadovaudamasis Lietuvos Respublikos Vyriausybės 2007 m. spalio 17 d. nutarimo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29">114-4637</text:span></text:a>) 2.1.1, 2.1.3 ir 3.4.2 punktais,<text:s/><text:span text:style-name="T30">paved</text:span>u:</text:p>
      <text:p text:style-name="P31"><text:span text:style-name="T32">1</text:span><text:span text:style-name="T33">. Europos Sąjungos struktūrinės paramos valdymo departamentui užtikrinti Finansų ministerijos, kaip koordinuojančio</text:span><text:span text:style-name="T34">sios institucijos, funkcijų, nustatytų Atsakomybės ir funkcijų paskirstymo tarp institucijų, įgyvendinant Lietuvos 2007–2013 metų Europos Sąjungos struktūrinės paramos panaudojimo strategiją ir veiksmų programas, taisyklių, patvirtintų Lietuvos Respublikos</text:span><text:span text:style-name="T35"><text:s/>Vyriausybės 2007 m. spalio 17 d. nutarimu Nr. 1139 (toliau – taisyklės), 6 punkte, vadovaujančiosios institucijos funkcijų, nustatytų taisyklių 8 punkte, ministerijos ir (ar) kitos valstybės institucijos, pagal kompetenciją atsakingos už bendrai finansuoj</text:span><text:span text:style-name="T36">amus iš Europos Sąjungos fondų lėšų ūkio sektorius (vykdant veiksmų programų techninės paramos prioritetus ir Techninės paramos veiksmų programą), funkcijų, nustatytų taisyklių 10.1–10.12, 10.14–10.15 punktuose, ir tarpinės institucijos (vykdant veiksmų pr</text:span><text:span text:style-name="T37">ogramų techninės paramos prioritetus ir Techninės paramos veiksmų programą) funkcijų, nustatytų taisyklių 10.13 punkte, atlikimą;</text:span><text:s/></text:p>
      <text:p text:style-name="P38">Punkto pakeitimai:</text:p>
      <text:p text:style-name="P39"><text:span text:style-name="T40">Nr.<text:s/></text:span><text:a xlink:href="https://www.e-tar.lt/portal/legalAct.html?documentId=TAR.50D87D20ACF5" office:target-frame-name="_top" xlink:show="replace"><text:span text:style-name="T41">1K-131</text:span></text:a><text:span text:style-name="T42">, 2010-04-27,<text:s/></text:span><text:span text:style-name="T43">Žin., 2010, Nr. 50-2443 (2010-04-30), i. k. 1102050ISAK001K-131</text:span></text:p>
      <text:p text:style-name="P44"><text:span text:style-name="T45">Nr.<text:s/></text:span><text:a xlink:href="https://www.e-tar.lt/portal/legalAct.html?documentId=TAR.234B548E8FED" office:target-frame-name="_top" xlink:show="replace"><text:span text:style-name="T46">1K-151</text:span></text:a><text:span text:style-name="T47">, 2011-04-19, Žin., 2011, Nr. 49-2396 (2011-04-28), i. k. 1112050ISAK001K-151</text:span></text:p>
      <text:p text:style-name="Normal"/>
      <text:p text:style-name="P48"><text:span text:style-name="T49">2.</text:span><text:span text:style-name="T50"><text:s/>Neteko galios nu</text:span><text:span text:style-name="T51">o 2011-04-29</text:span></text:p>
      <text:p text:style-name="P52">Punkto naikinimas:</text:p>
      <text:p text:style-name="P53"><text:span text:style-name="T54">Nr.<text:s/></text:span><text:a xlink:href="https://www.e-tar.lt/portal/legalAct.html?documentId=TAR.234B548E8FED" office:target-frame-name="_top" xlink:show="replace"><text:span text:style-name="T55">1K-151</text:span></text:a><text:span text:style-name="T56">, 2011-04-19, Žin. 2011, Nr. 49-2396 (2011-04-28), i. k. 1112050ISAK001K-151</text:span></text:p>
      <text:p text:style-name="P57">Punkto pakeitimai:</text:p>
      <text:p text:style-name="P58"><text:span text:style-name="T59">Nr.<text:s/></text:span><text:a xlink:href="https://www.e-tar.lt/portal/legalAct.html?documentId=TAR.50D87D20ACF5" office:target-frame-name="_top" xlink:show="replace"><text:span text:style-name="T60">1K-131</text:span></text:a><text:span text:style-name="T61">, 2010-04-27, Žin., 2010, Nr. 50-2443 (2010-04-30), i. k. 1102050ISAK001K-131</text:span></text:p>
      <text:p text:style-name="Normal"/>
      <text:p text:style-name="P62">3. Nacionalinio fondo departamentui užtikrinti Finansų ministerijos, kaip tvirtinančiosios institucijos, funkcijų, nustatytų taisyklių 16 punkte, atlikimą;</text:p>
      <text:p text:style-name="P63">4. Valstybės iždo departamentui užtikrinti Finansų ministerijos, kaip mokėjimus atliekančiosios institucijos, funkcijų, nustatytų taisyklių 18 punkte, atlikimą;</text:p>
      <text:p text:style-name="P64">5. Finansų kontrolės metodologijos departamentui, vadovaujantis 2006 m. liepos 11 d. Tarybos reglamento (EB) Nr. 1083/2006, nustatančio bendrąsias nuostatas dėl Europos regioninės plėtros fondo, Europos socialinio fondo ir Sanglaudos fondo bei panaikinančio Reglamentą (EB)<text:s/>Nr. 1260/1999 (OL 2006 L 210, p. 25), 71 straipsniu, užtikrinti Europos Sąjungos struktūrinės paramos valdymo ir kontrolės sistemos vertinimo organizavimą;</text:p>
      <text:p text:style-name="P65">6. Ministerijos administracijos padaliniams, nurodytiems šio įsakymo 1–5 punktuose, per vieną mėnesį nuo šio įsakymo įsigaliojimo dienos, atsižvelgiant į taisykles ir šį įsakymą, parengti ir pateikti tvirtinti ministerijos administracinio padalinio nuostatų pakeitimų projektus.</text:p>
      <text:p text:style-name="P66"/>
      <text:p text:style-name="P67"/>
      <text:p text:style-name="P68"/>
      <text:p text:style-name="P69">FINANSŲ MINISTRAS<text:tab/>RIMANTAS ŠADŽIUS</text:p>
      <text:p text:style-name="P70"/>
      <text:p text:style-name="P71"/>
      <text:p text:style-name="P72"/>
      <text:p text:style-name="P73"><text:span text:style-name="T74">Pakeitimai:</text:span></text:p>
      <text:p text:style-name="P75"/>
      <text:p text:style-name="P76"><text:span text:style-name="T77">1.</text:span></text:p>
      <text:p text:style-name="P78"><text:span text:style-name="T79">Lietuvos<text:s/></text:span><text:span text:style-name="T80">Respublikos finansų ministerija, Įsakymas</text:span></text:p>
      <text:p text:style-name="P81"><text:span text:style-name="T82">Nr.<text:s/></text:span><text:a xlink:href="https://www.e-tar.lt/portal/legalAct.html?documentId=TAR.50D87D20ACF5" office:target-frame-name="_top" xlink:show="replace"><text:span text:style-name="T83">1K-131</text:span></text:a><text:span text:style-name="T84">, 2010-04-27, Žin., 2010, Nr. 50-2443 (2010-04-30), i. k. 1102050ISAK001K-131</text:span></text:p>
      <text:p text:style-name="P85"><text:span text:style-name="T86">Dėl finansų ministro 2008 m. sausio 29 d. įs</text:span><text:span text:style-name="T87">akymo Nr. 1K-037 "Dėl koordinuojančiosios, vadovaujančiosios, tvirtinančiosios, mokėjimus atliekančiosios institucijų funkcijų atlikimo ir Europos Sąjungos struktūrinės paramos valdymo ir kontrolės sistemos vertinimo organizavimo" pakeitimo</text:span></text:p>
      <text:p text:style-name="P88"/>
      <text:p text:style-name="P89"><text:span text:style-name="T90">2.</text:span></text:p>
      <text:p text:style-name="P91"><text:span text:style-name="T92">Lietuvos Re</text:span><text:span text:style-name="T93">spublikos finansų ministerija, Įsakymas</text:span></text:p>
      <text:p text:style-name="P94"><text:span text:style-name="T95">Nr.<text:s/></text:span><text:a xlink:href="https://www.e-tar.lt/portal/legalAct.html?documentId=TAR.234B548E8FED" office:target-frame-name="_top" xlink:show="replace"><text:span text:style-name="T96">1K-151</text:span></text:a><text:span text:style-name="T97">, 2011-04-19, Žin., 2011, Nr. 49-2396 (2011-04-28), i. k. 1112050ISAK001K-151</text:span></text:p>
      <text:p text:style-name="P98"><text:span text:style-name="T99">Dėl finansų ministro 2008 m. sausio 29 d.<text:s/></text:span><text:span text:style-name="T100">įsakymo Nr. 1k-037 "Dėl koordinuojančiosios, vadovaujančiosios, tvirtinančiosios, mokėjimus atliekančiosios institucijų funkcijų atlikimo ir Europos Sąjungos struktūrinės paramos valdymo ir kontrolės sistemos vertinimo organizavi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7T18:13:00Z</meta:creation-date>
    <dc:date>2016-03-27T18:13:00Z</dc:date>
    <meta:template xlink:href="Normal" xlink:type="simple"/>
    <meta:editing-cycles>2</meta:editing-cycles>
    <meta:editing-duration>PT0S</meta:editing-duration>
    <meta:document-statistic meta:page-count="2" meta:paragraph-count="24" meta:word-count="592" meta:character-count="4928" meta:row-count="109" meta:non-whitespace-character-count="4360"/>
  </office:meta>
</office:document-meta>
</file>