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hyphenate="false"/>
    </style:style>
    <style:style style:name="P32" style:parent-style-name="Normal" style:family="paragraph">
      <style:paragraph-properties fo:keep-together="always" fo:widows="0" fo:orphans="0" fo:text-align="center"/>
      <style:text-properties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9">Suvestinė redakcija nuo 2012-10-28</text:span></text:p>
      <text:p text:style-name="P10"/>
      <text:p text:style-name="P11"><text:span text:style-name="T12">Įsakymas paskelbtas: Žin. 2008, Nr.<text:s/></text:span><text:a xlink:href="https://www.e-tar.lt/portal/legalAct.html?documentId=TAR.99748225302C" office:target-frame-name="_top" xlink:show="replace"><text:span text:style-name="T13">15-522</text:span></text:a><text:span text:style-name="T14">; Žin. 2012, Nr.</text:span><text:a xlink:href="https://www.e-tar.lt/portal/legalAct.html?documentId=TAR.99748225302C" office:target-frame-name="_top" xlink:show="replace"><text:span text:style-name="T15">125-6288</text:span></text:a><text:span text:style-name="T16">, i. k. 1082050ISAK001K-037</text:span></text:p>
      <text:p text:style-name="P17"/>
      <text:p text:style-name="P18">Nauja redakcija nuo 2012-10-28:</text:p>
      <text:p text:style-name="Normal"><text:span text:style-name="T19">Nr.<text:s/></text:span><text:a xlink:href="https://www.e-tar.lt/portal/legalAct.html?documentId=TAR.C055DE2F7A50" office:target-frame-name="_top" xlink:show="replace"><text:span text:style-name="T20">1K-324</text:span></text:a><text:span text:style-name="T21">, 2012-09-27, Ž</text:span><text:span text:style-name="T22">in. 2012, Nr. 125-6288 (2012-10-27), i. k. 1122050ISAK001K-324</text:span></text:p>
      <text:p text:style-name="P23"/>
      <text:p text:style-name="P24">LIETUVOS RESPUBLIKOS FINANSŲ MINISTRAS</text:p>
      <text:p text:style-name="P25">ĮSAKYMAS</text:p>
      <text:p text:style-name="P26"/>
      <text:p text:style-name="P27"><text:span text:style-name="T28">DĖL VADOVAUJANČIOSIOS, TVIRTINANČIOSIOS IR MOKĖJIMO INSTITUCIJŲ FUNKCIJŲ ATLIKIMO</text:span><text:span text:style-name="T29"><text:s/></text:span></text:p>
      <text:p text:style-name="P30"/>
      <text:p text:style-name="P31">2008 m. sausio 29 d. Nr. 1K-037</text:p>
      <text:p text:style-name="P32">Vilnius</text:p>
      <text:p text:style-name="P33"/>
      <text:p text:style-name="P34"><text:span text:style-name="T35">Vadovaudamasi Lietuvos Respublikos Vyriausybės 2007 m. spalio 17 d. nutarimo Nr. 1139 „Dėl atsakomybės ir funkcijų paskirstymo tarp institucijų, įgyvendinant Lietuvos 2007–2013 metų Europos Sąjungos struktūrinės paramos panaudojimo strategiją ir veiksmų pr</text:span><text:span text:style-name="T36">ogramas“ (Žin., 2007, Nr.<text:s/></text:span><text:a xlink:href="https://www.e-tar.lt/portal/lt/legalAct/TAR.003203091F72" office:target-frame-name="_blank" xlink:show="new"><text:span text:style-name="T37">114-4637</text:span></text:a><text:span text:style-name="T38">; 2012, Nr. 90-4698) 2 punktu,</text:span></text:p>
      <text:p text:style-name="P39"><text:span text:style-name="T40">p a v e d u:</text:span></text:p>
      <text:p text:style-name="P41"><text:span text:style-name="T42">1</text:span><text:span text:style-name="T43">. Europos Sąjungos struktūrinės paramos valdymo departamentui užtikrinti Finansų minis</text:span><text:span text:style-name="T44">terijos, kaip vadovaujančiosios institucijos, funkcijų, nustatytų Atsakomybės ir funkcijų paskirstymo tarp institucijų, įgyvendinant Lietuvos 2007–2013 metų Europos Sąjungos struktūrinės paramos panaudojimo strategiją ir veiksmų programas, taisyklių, patvi</text:span><text:span text:style-name="T45">rtintų Lietuvos Respublikos Vyriausybės 2007 m. spalio 17 d. nutarimu Nr. 1139 (toliau – taisyklės), 5 punkte atlikimą;</text:span></text:p>
      <text:p text:style-name="P46"><text:span text:style-name="T47">2</text:span><text:span text:style-name="T48">. Nacionalinio fondo departamentui užtikrinti Finansų ministerijos, kaip tvirtinančiosios institucijos, funkcijų, nustatytų taisykl</text:span><text:span text:style-name="T49">ių 18 punkte, atlikimą;</text:span></text:p>
      <text:p text:style-name="P50"><text:span text:style-name="T51">3</text:span><text:span text:style-name="T52">. Valstybės iždo departamentui užtikrinti Finansų ministerijos, kaip mokėjimo institucijos, funkcijų, nustatytų taisyklių 20 punkte, atlikimą.</text:span></text:p>
      <text:p text:style-name="P53"/>
      <text:p text:style-name="P54"/>
      <text:p text:style-name="P55"/>
      <text:p text:style-name="P56">FINANSŲ MINISTRAS<text:tab/>RIMANTAS ŠADŽIUS</text:p>
      <text:p text:style-name="P57"/>
      <text:p text:style-name="Normal"/>
      <text:p text:style-name="P58"/>
      <text:p text:style-name="P59"/>
      <text:p text:style-name="P60"><text:span text:style-name="T61">Pakeitimai:</text:span></text:p>
      <text:p text:style-name="P62"/>
      <text:p text:style-name="P63"><text:span text:style-name="T64">1.</text:span></text:p>
      <text:p text:style-name="P65"><text:span text:style-name="T66">Lietuvos Respublikos<text:s/></text:span><text:span text:style-name="T67">finansų ministerija, Įsakymas</text:span></text:p>
      <text:p text:style-name="P68"><text:span text:style-name="T69">Nr.<text:s/></text:span><text:a xlink:href="https://www.e-tar.lt/portal/legalAct.html?documentId=TAR.50D87D20ACF5" office:target-frame-name="_top" xlink:show="replace"><text:span text:style-name="T70">1K-131</text:span></text:a><text:span text:style-name="T71">, 2010-04-27, Žin., 2010, Nr. 50-2443 (2010-04-30), i. k. 1102050ISAK001K-131</text:span></text:p>
      <text:p text:style-name="P72"><text:span text:style-name="T73">Dėl finansų ministro 2008 m. sausio 29 d. įsakymo Nr. 1K</text:span><text:span text:style-name="T74">-037 "Dėl koordinuojančiosios, vadovaujančiosios, tvirtinančiosios, mokėjimus atliekančiosios institucijų funkcijų atlikimo ir Europos Sąjungos struktūrinės paramos valdymo ir kontrolės sistemos vertinimo organizavimo" pakeitimo</text:span></text:p>
      <text:p text:style-name="P75"/>
      <text:p text:style-name="P76"><text:span text:style-name="T77">2.</text:span></text:p>
      <text:p text:style-name="P78"><text:span text:style-name="T79">Lietuvos Respublikos fi</text:span><text:span text:style-name="T80">nansų ministerija, Įsakymas</text:span></text:p>
      <text:p text:style-name="P81"><text:span text:style-name="T82">Nr.<text:s/></text:span><text:a xlink:href="https://www.e-tar.lt/portal/legalAct.html?documentId=TAR.234B548E8FED" office:target-frame-name="_top" xlink:show="replace"><text:span text:style-name="T83">1K-151</text:span></text:a><text:span text:style-name="T84">, 2011-04-19, Žin., 2011, Nr. 49-2396 (2011-04-28), i. k. 1112050ISAK001K-151</text:span></text:p>
      <text:p text:style-name="P85"><text:span text:style-name="T86">Dėl finansų ministro 2008 m. sausio 29 d. įsakymo Nr.<text:s/></text:span><text:span text:style-name="T87">1k-037 "Dėl koordinuojančiosios, vadovaujančiosios, tvirtinančiosios, mokėjimus atliekančiosios institucijų funkcijų atlikimo ir Europos Sąjungos struktūrinės paramos valdymo ir kontrolės sistemos vertinimo organizavimo" pakeitimo</text:span></text:p>
      <text:p text:style-name="P88"/>
      <text:p text:style-name="P89"><text:span text:style-name="T90">3.</text:span></text:p>
      <text:p text:style-name="P91"><text:span text:style-name="T92">Lietuvos Respublikos<text:s/></text:span><text:span text:style-name="T93">finansų ministerija, Įsakymas</text:span></text:p>
      <text:p text:style-name="P94"><text:span text:style-name="T95">Nr.<text:s/></text:span><text:a xlink:href="https://www.e-tar.lt/portal/legalAct.html?documentId=TAR.C055DE2F7A50" office:target-frame-name="_top" xlink:show="replace"><text:span text:style-name="T96">1K-324</text:span></text:a><text:span text:style-name="T97">, 2012-09-27, Žin., 2012, Nr. 125-6288 (2012-10-27), i. k. 1122050ISAK001K-324</text:span></text:p>
      <text:soft-page-break/>
      <text:p text:style-name="P98"><text:span text:style-name="T99">Dėl finansų ministro 2008 m. sausio 29 d. įsakymo Nr. 1</text:span><text:span text:style-name="T100">k-037 "Dėl koordinuojančiosios, vadovaujančiosios, tvirtinančiosios, mokėjimus atliekančiosios institucijų funkcijų atlikimo ir Europos Sąjungos struktūrinės paramos valdymo ir kontrolės sistemos vertinimo organizavim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7T18:13:00Z</meta:creation-date>
    <dc:date>2016-03-27T18:13:00Z</dc:date>
    <meta:template xlink:href="Normal" xlink:type="simple"/>
    <meta:editing-cycles>2</meta:editing-cycles>
    <meta:editing-duration>PT0S</meta:editing-duration>
    <meta:document-statistic meta:page-count="2" meta:paragraph-count="22" meta:word-count="417" meta:character-count="3441" meta:row-count="87" meta:non-whitespace-character-count="3046"/>
  </office:meta>
</office:document-meta>
</file>