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Suvestinė redakcija nuo 2010-05-01 iki 2011-04-28</text:span></text:p>
      <text:p text:style-name="P10"/>
      <text:p text:style-name="P11"><text:span text:style-name="T12">Įsakymas paskelbtas: Žin. 2008, Nr.<text:s/></text:span><text:a xlink:href="https://www.e-tar.lt/portal/legalAct.html?documentId=TAR.99748225302C" office:target-frame-name="_top" xlink:show="replace"><text:span text:style-name="T13">15-522</text:span></text:a><text:span text:style-name="T14">; Žin. 2012, Nr.</text:span><text:a xlink:href="https://www.e-tar.lt/portal/legalAct.html?documentId=TAR.99748225302C" office:target-frame-name="_top" xlink:show="replace"><text:span text:style-name="T15">125-6288</text:span></text:a><text:span text:style-name="T16">, i. k. 1082050ISAK001K-037</text:span></text:p>
      <text:p text:style-name="P17"/>
      <text:p text:style-name="P18"><text:span text:style-name="T19"/><text:span text:style-name="T20">LIETUVOS RESPUBLIKOS FINANSŲ MINISTRO</text:span></text:p>
      <text:p text:style-name="P21"/>
      <text:p text:style-name="P22">Į S A K Y M A S</text:p>
      <text:p text:style-name="P23">DĖL KOORDINUOJANČIOSIOS,<text:s/>VADOVAUJANČIOSIOS, TVIRTINANČIOSIOS, MOKĖJIMUS ATLIEKANČIOSIOS INSTITUCIJŲ FUNKCIJŲ ATLIKIMO IR EUROPOS SĄJUNGOS STRUKTŪRINĖS PARAMOS VALDYMO IR KONTROLĖS SISTEMOS VERTINIMO ORGANIZAVIMO</text:p>
      <text:p text:style-name="P24"/>
      <text:p text:style-name="P25">2008 m. sausio 29 d. Nr. 1K-037</text:p>
      <text:p text:style-name="P26">Vilnius</text:p>
      <text:p text:style-name="P27"/>
      <text:p text:style-name="P28">Vadovaudamasis Lietuvos Respublikos Vyriausybės 2007 m. spalio 17 d. nutarimo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9">114-4637</text:span></text:a>) 2.1.1, 2.1.3 ir 3.4.2 punktais,<text:s/><text:span text:style-name="T30">paved</text:span>u:</text:p>
      <text:p text:style-name="P31"><text:span text:style-name="T32">1</text:span><text:span text:style-name="T33">. Europos Sąjungos sanglaudos politikos ir struktūrinės paramos koordinavimo departamentui užtikrinti Finansų minis</text:span><text:span text:style-name="T34">terijos, kaip koordinuojančiosios institucijos, funkcijų, nustatytų Atsakomybės ir funkcijų paskirstymo tarp institucijų, įgyvendinant Lietuvos 2007–2013 metų Europos Sąjungos struktūrinės paramos panaudojimo strategiją ir veiksmų programas, taisyklių, pat</text:span><text:span text:style-name="T35">virtintų Lietuvos Respublikos Vyriausybės 2007 m. spalio 17 d. nutarimu Nr. 1139 (toliau – taisyklės), 6 punkte (išskyrus 6.3, 6.4 ir 6.9 punktus), vadovaujančiosios institucijos (vykdant veiksmų programų techninės paramos prioritetus ir Techninės paramos<text:s/></text:span><text:span text:style-name="T36">veiksmų programą) funkcijų, nustatytų taisyklių 8.1.1, 8.1.3, 8.1.5, 8.2, 8.5–8.9 punktuose, ministerijos ir (ar) kitos valstybės institucijos, pagal kompetenciją atsakingos už bendrai finansuojamus iš Europos Sąjungos fondų lėšų ūkio sektorius (toliau – m</text:span><text:span text:style-name="T37">inisterija ir (ar) kita valstybės institucija) (įgyvendinant Žmogiškųjų išteklių plėtros veiksmų programos prioriteto „Techninė parama Žmogiškųjų išteklių plėtros veiksmų programos įgyvendinimui“ priemones „Europos Sąjungos struktūrinės paramos valdymo ir<text:s/></text:span><text:span text:style-name="T38">kontrolės sistemos funkcionavimas“ ir „Europos Sąjungos struktūrinės paramos vertinimas“, Ekonomikos augimo veiksmų programos prioriteto „Techninė parama Ekonomikos augimo veiksmų programai įgyvendinti“ priemones „Europos Sąjungos struktūrinės paramos vald</text:span><text:span text:style-name="T39">ymo ir kontrolės sistemos funkcionavimas“ ir „Europos Sąjungos struktūrinės paramos vertinimas“, Sanglaudos skatinimo veiksmų programos prioriteto „Techninė parama Sanglaudos skatinimo veiksmų programai įgyvendinti“ priemones „Europos Sąjungos struktūrinės</text:span><text:span text:style-name="T40"><text:s/>paramos valdymo ir kontrolės sistemos funkcionavimas“ ir „Europos Sąjungos struktūrinės paramos vertinimas“ ir Techninės paramos veiksmų programos prioriteto „Techninė parama Europos Sąjungos struktūrinės paramos, gaunamos pagal Konvergencijos tikslą, adm</text:span><text:span text:style-name="T41">inistravimui“ priemones „Europos Sąjungos struktūrinės paramos administravimo sistemos sukūrimas ir efektyvus jos funkcionavimas“ ir „Europos Sąjungos struktūrinės paramos vertinimas“), funkcijų, nustatytų taisyklių 10.1–10.12, 10.14–10.15 punktuose, ir ta</text:span><text:span text:style-name="T42">rpinės institucijos (vykdant veiksmų programų techninės paramos prioritetus ir Techninės paramos veiksmų programą) funkcijų, nustatytų taisyklių 10.13 punkte, atlikimą;</text:span><text:s/></text:p>
      <text:p text:style-name="P43">Punkto pakeitimai:</text:p>
      <text:p text:style-name="P44"><text:span text:style-name="T45">Nr.<text:s/></text:span><text:a xlink:href="https://www.e-tar.lt/portal/legalAct.html?documentId=TAR.50D87D20ACF5" office:target-frame-name="_top" xlink:show="replace"><text:span text:style-name="T46">1K-131</text:span></text:a><text:span text:style-name="T47">, 2010-04-27, Žin., 2010, Nr. 50-2443 (2010-04-30), i. k. 1102050ISAK001K-131</text:span></text:p>
      <text:p text:style-name="Normal"/>
      <text:p text:style-name="P48"><text:span text:style-name="T49">2</text:span><text:span text:style-name="T50">. Veiksmų programų valdymo departamentui užtikrinti Finansų ministerijos, kaip vadovau</text:span><text:span text:style-name="T51">jančiosios institucijos, funkcijų, nustatytų taisyklių 8 punkte, koordinuojančiosios institucijos funkcijų, nustatytų taisyklių 6.3, 6.4 ir 6.9 punktuose, ministerijos ir (ar) kitos valstybės institucijos (įgyvendinant Žmogiškųjų išteklių plėtros veiksmų p</text:span><text:span text:style-name="T52">rogramos prioriteto „Techninė parama Žmogiškųjų išteklių plėtros veiksmų programos įgyvendinimui“ priemonę „1 VP.<text:s/></text:span><text:soft-page-break/><text:span text:style-name="T53">Informavimas ir viešinimas“, Ekonomikos augimo veiksmų programos prioriteto „Techninė parama Ekonomikos augimo veiksmų programos įgyvendinimui</text:span><text:span text:style-name="T54">“ priemonę „2 VP. Informavimas ir viešinimas“, Sanglaudos skatinimo veiksmų programos prioriteto „Techninė parama Sanglaudos skatinimo veiksmų programos įgyvendinimui“ priemonę „3 VP. Informavimas ir viešinimas“ ir Techninės paramos veiksmų programos prior</text:span><text:span text:style-name="T55">iteto „Techninė parama Europos Sąjungos struktūrinės paramos, gaunamos pagal Konvergencijos tikslą, administravimui“ priemonę „4 VP. Informavimas ir viešinimas“) funkcijų, nustatytų taisyklių 10.1–10.12, 10.14–10.15 punktuose, atlikimą;</text:span><text:s/></text:p>
      <text:p text:style-name="P56">Punkto pakeitimai:</text:p>
      <text:p text:style-name="P57"><text:span text:style-name="T58">Nr.<text:s/></text:span><text:a xlink:href="https://www.e-tar.lt/portal/legalAct.html?documentId=TAR.50D87D20ACF5" office:target-frame-name="_top" xlink:show="replace"><text:span text:style-name="T59">1K-131</text:span></text:a><text:span text:style-name="T60">, 2010-04-27, Žin., 2010, Nr. 50-2443 (2010-04-30), i. k. 1102050ISAK001K-131</text:span></text:p>
      <text:p text:style-name="Normal"/>
      <text:p text:style-name="P61">3. Nacionalinio fondo departamentui užtikrinti Finansų ministerijos, kaip<text:s/>tvirtinančiosios institucijos, funkcijų, nustatytų taisyklių 16 punkte, atlikimą;</text:p>
      <text:p text:style-name="P62">4. Valstybės iždo departamentui užtikrinti Finansų ministerijos, kaip mokėjimus atliekančiosios institucijos, funkcijų, nustatytų taisyklių 18 punkte, atlikimą;</text:p>
      <text:p text:style-name="P63">5. Finansų kontrolės metodologijos departamentui, vadovaujantis 2006 m. liepos 11 d. Tarybos reglamento (EB) Nr. 1083/2006, nustatančio bendrąsias nuostatas dėl Europos regioninės plėtros fondo, Europos socialinio fondo ir Sanglaudos fondo bei panaikinančio Reglamentą (EB) Nr. 1260/1999 (OL 2006 L 210, p. 25), 71 straipsniu, užtikrinti Europos Sąjungos struktūrinės paramos valdymo ir kontrolės sistemos vertinimo organizavimą;</text:p>
      <text:p text:style-name="P64">6. Ministerijos administracijos padaliniams, nurodytiems šio įsakymo 1–5 punktuose,<text:s/>per vieną mėnesį nuo šio įsakymo įsigaliojimo dienos, atsižvelgiant į taisykles ir šį įsakymą, parengti ir pateikti tvirtinti ministerijos administracinio padalinio nuostatų pakeitimų projektus.</text:p>
      <text:p text:style-name="P65"/>
      <text:p text:style-name="P66"/>
      <text:p text:style-name="P67"/>
      <text:p text:style-name="P68">FINANSŲ MINISTRAS<text:tab/>RIMANTAS ŠADŽIUS</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finansų ministerija, Įsakymas</text:span></text:p>
      <text:p text:style-name="P79"><text:span text:style-name="T80">Nr.<text:s/></text:span><text:a xlink:href="https://www.e-tar.lt/portal/legalAct.html?documentId=TAR.50D87D20ACF5" office:target-frame-name="_top" xlink:show="replace"><text:span text:style-name="T81">1K-131</text:span></text:a><text:span text:style-name="T82">, 2010-04-27, Žin., 2010, Nr. 50-2443 (2010-04-30), i. k. 1102050ISAK001K-131</text:span></text:p>
      <text:p text:style-name="P83"><text:span text:style-name="T84">Dėl finansų ministro 2008 m.<text:s/></text:span><text:span text:style-name="T85">sausio 29 d. įsakymo Nr. 1K-037 "Dėl koordinuojančiosios, vadovaujančiosios, tvirtinančiosios, mokėjimus atliekančiosios institucijų funkcijų atlikimo ir Europos Sąjungos struktūrinės paramos valdymo ir kontrolės sistemos vertinimo organizav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7T18:13:00Z</meta:creation-date>
    <dc:date>2016-03-27T18:13:00Z</dc:date>
    <meta:template xlink:href="Normal" xlink:type="simple"/>
    <meta:editing-cycles>2</meta:editing-cycles>
    <meta:editing-duration>PT0S</meta:editing-duration>
    <meta:document-statistic meta:page-count="2" meta:paragraph-count="41" meta:word-count="779" meta:character-count="6425" meta:row-count="162" meta:non-whitespace-character-count="5687"/>
  </office:meta>
</office:document-meta>
</file>