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color="#000000" fo:letter-spacing="0.0416in"/>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6937in"/>
        </style:tab-stops>
      </style:paragraph-properties>
      <style:text-properties fo:hyphenate="false"/>
    </style:style>
    <style:style style:name="P4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6937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2 M. BIRŽELIO 28 D. ĮSAKYMO Nr. 195 „DĖL APDOROTO TABAKO, ETILO ALKOHOLIO IR ALKOHOLINIŲ GĖRIMŲ ŽENKLINIMO BANDEROLIŲ GRĄŽINIMO TAISYKLIŲ BEI BANDEROLIŲ GRĄŽINIMO PARAIŠKŲ FORMŲ PATVIRTINIMO“ PAKEITIMO</text:p>
      <text:p text:style-name="P9"/>
      <text:p text:style-name="P10">2009 m. liepos 29 d. Nr. VA-54</text:p>
      <text:p text:style-name="P11">Vilnius</text:p>
      <text:p text:style-name="P12"/>
      <text:p text:style-name="P13"/>
      <text:p text:style-name="P14"><text:span text:style-name="T15">Pakeičiu</text:span><text:span text:style-name="T16"><text:s/>Apdoroto tabako, etilo a</text:span><text:span text:style-name="T17">lkoholio ir alkoholinių gėrimų ženklinimo banderolių grąžinimo taisykles, patvirtintas Valstybinės mokesčių inspekcijos prie Lietuvos Respublikos finansų ministerijos viršininko 2002 m. birželio 28 d. įsakymu Nr. 195 „Dėl Apdoroto tabako, etilo alkoholio i</text:span><text:span text:style-name="T18">r alkoholinių gėrimų ženklinimo banderolių grąžinimo taisyklių bei banderolių grąžinimo paraiškų formų patvirtinimo“ (Žin., 2002, Nr. </text:span><text:a xlink:href="https://www.e-tar.lt/portal/lt/legalAct/TAR.786F373B8C8A" office:target-frame-name="_blank" xlink:show="new"><text:span text:style-name="T19">71-3005</text:span></text:a><text:span text:style-name="T20">; 2004, Nr. </text:span><text:a xlink:href="https://www.e-tar.lt/portal/lt/legalAct/TAR.D3880F9DB90D" office:target-frame-name="_blank" xlink:show="new"><text:span text:style-name="T21">75-2609</text:span></text:a><text:span text:style-name="T22">; toliau – Taisyklės):</text:span></text:p>
      <text:p text:style-name="P23"><text:span text:style-name="T24">1</text:span><text:span text:style-name="T25">. Papildau Taisykles tokiu 10.4 punktu:</text:span></text:p>
      <text:p text:style-name="P26"><text:span text:style-name="T27">„</text:span><text:span text:style-name="T28">10.4</text:span><text:span text:style-name="T29">. sukarpytos banderolės yra nepažeistoje technologinėje pakuotėje“.</text:span></text:p>
      <text:p text:style-name="P30"><text:span text:style-name="T31">2</text:span><text:span text:style-name="T32">. Išdėstau Taisyklių 21 punktą</text:span><text:span text:style-name="T33"><text:s/>taip:</text:span></text:p>
      <text:p text:style-name="P34"><text:span text:style-name="T35">„</text:span><text:span text:style-name="T36">21</text:span><text:span text:style-name="T37">. Inspekcijos sandėlyje laikomas nebenaudojamas banderoles sunaikina Inspekcijos viršininko įsakymu sudaryta banderolių naikinimo komisija, o į technologines pakuotes supakuotų banderolių naikinimo procedūroje dalyvauja dar ir tas banderoles gr</text:span><text:span text:style-name="T38">ąžinusio ūkio subjekto atstovas“.</text:span></text:p>
      <text:p text:style-name="P39"/>
      <text:p text:style-name="P40"/>
      <text:p text:style-name="P41"/>
      <text:p text:style-name="P42"><text:span text:style-name="T43">Viršininkas<text:s/></text:span><text:span text:style-name="T4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1-08T11:46:00Z</meta:creation-date>
    <dc:date>2016-11-08T11:46:00Z</dc:date>
    <meta:template xlink:href="Normal.dotm" xlink:type="simple"/>
    <meta:editing-cycles>2</meta:editing-cycles>
    <meta:editing-duration>PT0S</meta:editing-duration>
    <meta:document-statistic meta:page-count="1" meta:paragraph-count="21" meta:word-count="204" meta:character-count="1563" meta:row-count="65" meta:non-whitespace-character-count="1380"/>
  </office:meta>
</office:document-meta>
</file>