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 style:page-number="1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master-page-name="MPF2" style:family="paragraph">
      <style:paragraph-properties fo:break-before="page" fo:text-indent="3.543in" style:page-number="1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indent="3.543in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indent="3.543in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T240" style:parent-style-name="DefaultParagraphFont" style:family="text">
      <style:text-properties fo:color="#000000" fo:language="en" fo:country="US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01</text:span></text:p>
      <text:p text:style-name="P10"/>
      <text:p text:style-name="P11"><text:span text:style-name="T12">Įsakymas paskelbtas: Žin. 2005, Nr.<text:s/></text:span><text:a xlink:href="https://www.e-tar.lt/portal/legalAct.html?documentId=TAR.996BF4132588" office:target-frame-name="_top" xlink:show="replace"><text:span text:style-name="T13">31-1013</text:span></text:a><text:span text:style-name="T14">, i. k. 105301MISAK00D1-111</text:span></text:p>
      <text:p text:style-name="P15"/>
      <text:p text:style-name="P16"><text:span text:style-name="T17"/><text:span text:style-name="T18">LIETUVOS RESPUBLIKOS APLINKOS MINISTRAS</text:span></text:p>
      <text:p text:style-name="P19"/>
      <text:p text:style-name="P20">Į S A K Y M A S</text:p>
      <text:p text:style-name="P21">DĖL PERTAKO MIŠKO BIOSFEROS POLIGONO ĮSTEIGIMO, JO NUOSTATŲ IR RIBŲ PATVIRTINIMO</text:p>
      <text:p text:style-name="P22"/>
      <text:p text:style-name="P23">2005 m. vasario 28 d. Nr. D1-111</text:p>
      <text:p text:style-name="P24">Vilnius</text:p>
      <text:p text:style-name="P25"/>
      <text:p text:style-name="P26"/>
      <text:p text:style-name="P27"><text:span text:style-name="T28">Vadovaudamasis Lietuvos Respublikos sau</text:span><text:span text:style-name="T29">gomų teritorijų įstatymo (Žin., 1993, Nr.<text:s/></text:span><text:a xlink:href="https://www.e-tar.lt/portal/lt/legalAct/TAR.FF1083B528B7" office:target-frame-name="_blank" xlink:show="new"><text:span text:style-name="T30">63-1188</text:span></text:a><text:span text:style-name="T31">; 2001, Nr.<text:s/></text:span><text:a xlink:href="https://www.e-tar.lt/portal/lt/legalAct/TAR.BB29FCA04DF2" office:target-frame-name="_blank" xlink:show="new"><text:span text:style-name="T32">108-3902</text:span></text:a><text:span text:style-name="T33">) 14, 15 ir 23 st</text:span><text:span text:style-name="T34">raipsniais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5">40-1484</text:span></text:a><text:span text:style-name="T36">) 1.10 ir 1.11 punktais bei įgyvendindamas 1979 m. balandžio 2 d. Tarybos direktyvos 79/409/EEB dėl laukinių paukščių apsaugos (su paskutiniais pakeitimais, padarytai</text:span><text:span text:style-name="T37">s 1997 m. liepos 29 d. Komisijos direktyva 97/49/EEB) nuostatas:</text:span></text:p>
      <text:p text:style-name="P38"><text:span text:style-name="T39">1</text:span><text:span text:style-name="T40">.<text:s/></text:span><text:span text:style-name="T41">Įsteigiu</text:span><text:span text:style-name="T42"><text:s/>Pertako miško biosferos poligoną.</text:span></text:p>
      <text:p text:style-name="P43"><text:span text:style-name="T44">2</text:span><text:span text:style-name="T45">.<text:s/></text:span><text:span text:style-name="T46">Tvirtin</text:span><text:span text:style-name="T47">u:</text:span></text:p>
      <text:p text:style-name="P48"><text:span text:style-name="T49">2.1</text:span><text:span text:style-name="T50">. Biosferos poligono, nurodyto šio įsakymo 1 punkte, nuostatus (pridedama).</text:span></text:p>
      <text:p text:style-name="P51"><text:span text:style-name="T52">2.2</text:span><text:span text:style-name="T53">. Biosferos poligono, nurodyto šio į</text:span><text:span text:style-name="T54">sakymo 1 punkte, ribas (ribų planas pridedamas)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ARŪNAS KUNDROTAS</text:span></text:p>
      <text:soft-page-break/>
      <text:p text:style-name="P61"><text:span text:style-name="T69">PATVIRTINTA</text:span></text:p>
      <text:p text:style-name="P70"><text:span text:style-name="T71">Lietuvos Respublikos aplinkos<text:s/></text:span><text:span text:style-name="T72">ministro</text:span></text:p>
      <text:p text:style-name="P73"><text:span text:style-name="T74">2005 m. vasario 28 d. įsakymu Nr. D1-111</text:span></text:p>
      <text:p text:style-name="P75"/>
      <text:p text:style-name="P76"><text:span text:style-name="T77">PERTAKO miškO biosferos poligono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Pertako miško biosferos poligono nuostatai (toliau – Nuostatai) reglamentuoja veiklą Pertako miško biosferos poligone (toliau</text:span><text:span text:style-name="T87"><text:s/>– Biosferos poligonas) bei nustato apsaugos, tvarkymo ir kontrolės organizavimo ypatumus šioje teritorijoje.</text:span></text:p>
      <text:p text:style-name="P88"><text:span text:style-name="T89">2</text:span><text:span text:style-name="T90">. Veiklą Biosferos poligone reglamentuoja, jo apsaugos bei tvarkymo režimą nustato Lietuvos Respublikos aplinkos apsaugos įstatymas (Žin., 19</text:span><text:span text:style-name="T91">92, Nr.<text:s/></text:span><text:a xlink:href="https://www.e-tar.lt/portal/lt/legalAct/TAR.E2780B68DE62" office:target-frame-name="_blank" xlink:show="new"><text:span text:style-name="T92">5-75</text:span></text:a><text:span text:style-name="T93">), Lietuvos Respublikos saugomų teritorijų įstatymas (Žin., 1993, Nr.<text:s/></text:span><text:a xlink:href="https://www.e-tar.lt/portal/lt/legalAct/TAR.FF1083B528B7" office:target-frame-name="_blank" xlink:show="new"><text:span text:style-name="T94">63-1</text:span><text:span text:style-name="T95">188</text:span></text:a><text:span text:style-name="T96">; 2001, Nr.<text:s/></text:span><text:a xlink:href="https://www.e-tar.lt/portal/lt/legalAct/TAR.BB29FCA04DF2" office:target-frame-name="_blank" xlink:show="new"><text:span text:style-name="T97">108-3902</text:span></text:a><text:span text:style-name="T98">), Lietuvos Respublikos miškų įstatymas (Žin., 1994, Nr.<text:s/></text:span><text:a xlink:href="https://www.e-tar.lt/portal/lt/legalAct/TAR.5D6D055CC00C" office:target-frame-name="_blank" xlink:show="new"><text:span text:style-name="T99">96-187</text:span><text:span text:style-name="T100">2</text:span></text:a><text:span text:style-name="T101">; 2001, Nr.<text:s/></text:span><text:a xlink:href="https://www.e-tar.lt/portal/lt/legalAct/TAR.960DBFBF5981" office:target-frame-name="_blank" xlink:show="new"><text:span text:style-name="T102">35-1161</text:span></text:a><text:span text:style-name="T103">), kiti įstatymai bei teisės aktai, taip pat šie Nuostatai.</text:span></text:p>
      <text:p text:style-name="P104"/>
      <text:p text:style-name="P105"><text:span text:style-name="T106">II</text:span><text:span text:style-name="T107">.<text:s/></text:span><text:span text:style-name="T108">Biosferos poligono paskirtis ir veiklos reglamentavimas</text:span></text:p>
      <text:p text:style-name="P109"/>
      <text:p text:style-name="P110"><text:span text:style-name="T111">3</text:span><text:span text:style-name="T112">. Biosferos poligo</text:span><text:span text:style-name="T113">no paskirtis:</text:span></text:p>
      <text:p text:style-name="P114"><text:span text:style-name="T115">3.1</text:span><text:span text:style-name="T116">. būti sudėtine nacionalinės kompleksinės ekologinės bei specializuotos biologinės įvairovės būklės stebėsenos sistemos bei Europos ekologinio tinklo Natura 2000 dalimi, kurioje stebimi, kontroliuojami bei prognozuojami gamtinių sistemų<text:s/></text:span><text:span text:style-name="T117">pokyčiai;</text:span></text:p>
      <text:p text:style-name="P118"><text:span text:style-name="T119">3.2</text:span><text:span text:style-name="T120">. išsaugoti Pertako miško komplekso ekosistemą, ypač siekiant išlaikyti kurtinio<text:s/></text:span><text:span text:style-name="T121">(Tetrao urogallus)</text:span><text:span text:style-name="T122"><text:s/>populiaciją teritorijoje, kuri atitinka Lietuvos Respublikos aplinkos ministro 2001 m. sausio 9 d. įsakyme Nr. 22 „Dėl paukščių apsaugai sv</text:span><text:span text:style-name="T123">arbių teritorijų kriterijų patvirtinimo“ (Žin., 2001, Nr.<text:s/></text:span><text:a xlink:href="https://www.e-tar.lt/portal/lt/legalAct/TAR.EC4488149673" office:target-frame-name="_blank" xlink:show="new"><text:span text:style-name="T124">12-364</text:span></text:a><text:span text:style-name="T125">; 2003, Nr.<text:s/></text:span><text:a xlink:href="https://www.e-tar.lt/portal/lt/legalAct/TAR.4F35F7106069" office:target-frame-name="_blank" xlink:show="new"><text:span text:style-name="T126">108-4849</text:span></text:a><text:span text:style-name="T127">)<text:s/></text:span><text:span text:style-name="T128">nustatytus kriterijus;</text:span></text:p>
      <text:p text:style-name="P129"><text:span text:style-name="T130">3.3</text:span><text:span text:style-name="T131">. vykdyti saugomos rūšies, nurodytos šių Nuostatų 3.2 punkte, stebėseną (monitoringą), mokslinius tyrimus, kaupti informaciją apie rūšių įvairovę;</text:span></text:p>
      <text:p text:style-name="P132"><text:span text:style-name="T133">3.4</text:span><text:span text:style-name="T134">. atlikti gamtosaugos eksperimentus natūraliuose gamtiniuose<text:s/></text:span><text:span text:style-name="T135">kompleksuose ir jų aplinkinėse teritorijose;</text:span></text:p>
      <text:p text:style-name="P136"><text:span text:style-name="T137">3.5</text:span><text:span text:style-name="T138">. analizuoti žmogaus veiklos poveikį natūralioms ekosistemoms;</text:span></text:p>
      <text:p text:style-name="P139"><text:span text:style-name="T140">3.6</text:span><text:span text:style-name="T141">. užtikrinti gamtos išteklių subalansuotą naudojimą ir atkūrimą;</text:span></text:p>
      <text:p text:style-name="P142"><text:span text:style-name="T143">3.7</text:span><text:span text:style-name="T144">. propaguoti biologinės įvairovės išsaugojimo idėjas ir būdus.</text:span></text:p>
      <text:p text:style-name="P145"><text:span text:style-name="T146">4</text:span><text:span text:style-name="T147">. Miškų ūkio ir kita veikla Biosferos poligone negali bloginti šių Nuostatų 3.2 punkte nurodytos rūšies ir jos buveinių apsaugos būklės.</text:span></text:p>
      <text:p text:style-name="P148"><text:span text:style-name="T149">5</text:span><text:span text:style-name="T150">. Biosferos poligone:</text:span></text:p>
      <text:p text:style-name="P151"><text:span text:style-name="T152">5.1</text:span><text:span text:style-name="T153">. miško kirtimai ir medienos ruoša negali būti vykdomi vasario–rugpjūčio mėn.;</text:span></text:p>
      <text:p text:style-name="P154"><text:span text:style-name="T155">5.2</text:span><text:span text:style-name="T156">. negali būti kertama didesnėmis kaip 2 hektarų biržėmis;</text:span></text:p>
      <text:p text:style-name="P157"><text:span text:style-name="T158">5.3</text:span><text:span text:style-name="T159">. skatinama reguliuoti lapių, mangutų, šernų ir kranklių gausą;</text:span></text:p>
      <text:p text:style-name="P160"><text:span text:style-name="T161">5.4</text:span><text:span text:style-name="T162">. skatinama formuoti grynuosius arba mišriuosius pušynus (pušies daugiau kaip 7 dalys) su puskrūmių ardu ir su re</text:span><text:span text:style-name="T163">tu traku;</text:span></text:p>
      <text:p text:style-name="P164"><text:span text:style-name="T165">5.5</text:span><text:span text:style-name="T166">. skatinama riboti automobilių eismą vasario–gegužės mėn.;</text:span></text:p>
      <text:p text:style-name="P167"><text:span text:style-name="T168">5.6</text:span><text:span text:style-name="T169">. skatinama gamtotvarkos plane numatytais atvejais įrengti kurtiniams prieinamų gastrolitų lesyklas, taip pat mineralizuoti kvartalines ir priešgaisrines juostas;</text:span></text:p>
      <text:p text:style-name="P170"><text:span text:style-name="T171">5.7</text:span><text:span text:style-name="T172">. s</text:span><text:span text:style-name="T173">katinama nenaudoti pesticidų.</text:span></text:p>
      <text:p text:style-name="P174"/>
      <text:p text:style-name="P175"><text:span text:style-name="T176">III</text:span><text:span text:style-name="T177">.<text:s/></text:span><text:span text:style-name="T178">Biosferos poligono apsauga ir tvarkymas</text:span></text:p>
      <text:p text:style-name="P179"/>
      <text:p text:style-name="P180"><text:span text:style-name="T181">6</text:span><text:span text:style-name="T182">. Biosferos poligono žemę bei gamtos išteklius tvarko, saugo ir naudoja žemės savininkai, valdytojai ir naudotojai ir/ar gamtos išteklių naudotojai. Šie asmenys speci</text:span><text:span text:style-name="T183">alius gamtotvarkos darbus bei šių Nuostatų 5.3–5.7 punktuose nurodytas veiklas vykdo laisvanoriškai. Specialiems<text:s/></text:span><text:soft-page-break/><text:span text:style-name="T184">gamtotvarkos darbams Biosferos poligone atlikti bei šių Nuostatų 5.3–5.7 punktuose nurodytoms skatinamoms veikloms įgyvendinti gali būti skiria</text:span><text:span text:style-name="T185">mos Lietuvos Respublikos valstybės biudžeto, Europos Sąjungos fondų ir programų bei savivaldybės biudžeto lėšos, kitos lėšos.</text:span></text:p>
      <text:p text:style-name="P186"><text:span text:style-name="T187">7</text:span><text:span text:style-name="T188">. Biosferos poligone saugomos rūšies, nurodytos Nuostatų 3.2 papunktyje, būklės stebėjimus pagal Valstybinę aplinkos monitoringo programą atlieka, gautus duomenis analizuoja ir ataskaitas Valstybinei saugomų teritorijų tarnybai prie Aplinkos ministerijos t</text:span><text:span text:style-name="T189">eikia Veisiejų regioninio parko direkcija, suderinusi su<text:s/></text:span><text:span text:style-name="T190">VĮ Valstybinių miškų urėdija.</text:span><text:s/></text:p>
      <text:p text:style-name="P191">Punkto pakeitimai:</text:p>
      <text:p text:style-name="P192"><text:span text:style-name="T193">Nr.<text:s/></text:span><text:a xlink:href="https://www.e-tar.lt/portal/legalAct.html?documentId=79edc530687811e8ac27abd8fa093003" office:target-frame-name="_top" xlink:show="replace"><text:span text:style-name="T194">D1-451</text:span></text:a><text:span text:style-name="T195">, 2018-06-04, paskelbta TAR 2018-06-05, i</text:span><text:span text:style-name="T196">. k. 2018-09250</text:span></text:p>
      <text:p text:style-name="Normal"/>
      <text:p text:style-name="P197"><text:span text:style-name="T198">8</text:span><text:span text:style-name="T199">.<text:s/></text:span><text:span text:style-name="T200">Biosferos poligone gamtos išteklių naudojimo ir aplinkos apsaugos valstybinę kontrolę pagal kompetenciją vykdo<text:s/></text:span><text:span text:style-name="T201">Aplinkos apsaugos departamentas prie Aplinkos ministerijos</text:span><text:span text:style-name="T202">.</text:span><text:s/></text:p>
      <text:p text:style-name="P203">Punkto pakeitimai:</text:p>
      <text:p text:style-name="P204"><text:span text:style-name="T205">Nr.<text:s/></text:span><text:a xlink:href="https://www.e-tar.lt/portal/legalAct.html?documentId=79edc530687811e8ac27abd8fa093003" office:target-frame-name="_top" xlink:show="replace"><text:span text:style-name="T206">D1-451</text:span></text:a><text:span text:style-name="T207">, 2018-06-04, paskelbta TAR 2018-06-05, i. k. 2018-09250</text:span></text:p>
      <text:p text:style-name="Normal"/>
      <text:p text:style-name="P208"><text:span text:style-name="T209">IV</text:span><text:span text:style-name="T210">.<text:s/></text:span><text:span text:style-name="T211">Fizinių ir juridinių asmenų teisės ir pareigos</text:span></text:p>
      <text:p text:style-name="P212"/>
      <text:p text:style-name="P213"><text:span text:style-name="T214">9</text:span><text:span text:style-name="T215">. Lietuvos Respublikos saugomų teritorijų įstatymo numatytais atveja</text:span><text:span text:style-name="T216">is ir Lietuvos Respublikos Vyriausybės nustatyta tvarka žemės, esančios Biosferos poligone, savininkai ir valdytojai už nustatytus veiklos apribojimus, mažinančius gaunamą naudą, turi teisę gauti kompensacijas, naudotis mokesčių bei kitomis lengvatomis.</text:span></text:p>
      <text:p text:style-name="P217"><text:span text:style-name="T218">10</text:span><text:span text:style-name="T219">. Biosferos poligone esančios žemės savininkai, valdytojai ir naudotojai negali trukdyti įstatymų ir kitų teisės aktų numatytais tikslais lankyti arba tvarkyti saugomų vertybių, vykdyti stebėjimų, mokslinių tyrimų.</text:span></text:p>
      <text:p text:style-name="P220"><text:span text:style-name="T221">11</text:span><text:span text:style-name="T222">. Fiziniai ir juridiniai asmeny</text:span><text:span text:style-name="T223">s, pažeidę šių Nuostatų reikalavimus, traukiami atsakomybėn Lietuvos Respublikos įstatymų nustatyta tvarka.</text:span></text:p>
      <text:p text:style-name="P224"><text:span text:style-name="T225">______________</text:span></text:p>
      <text:soft-page-break/>
      <text:p text:style-name="P226"><text:span text:style-name="T234">PATVIRTINTA</text:span></text:p>
      <text:p text:style-name="P235"><text:span text:style-name="T236">Lietuvos Respublikos aplinkos ministro</text:span></text:p>
      <text:p text:style-name="P237"><text:span text:style-name="T238">2005 m. vasario 28 d. įsakymu Nr. D1-111</text:span></text:p>
      <text:p text:style-name="P239"/>
      <text:p text:style-name="Normal"><text:span text:style-name="T240"><draw:frame draw:style-name="a1" draw:name="Picture 2" text:anchor-type="as-char" svg:x="0in" svg:y="0in" svg:width="6.6875in" svg:height="7.20833in" style:rel-width="scale" style:rel-height="scale"><draw:image xlink:href="media/image1.emf" xlink:type="simple" xlink:show="embed" xlink:actuate="onLoad"/><svg:title/><svg:desc/></draw:frame></text:span></text:p>
      <text:p text:style-name="P241">Pertako miško biosferos poligono ribos parengtos naudojant ortofotografinius žemėlapius M 1:10 000, Lietuvos koordinačių sistemoje (LKS-94). Ribų plano originalas saugomas Valstybinėje saugomų teritorijų tarnyboje prie Aplinkos ministerijos.</text:p>
      <text:p text:style-name="P242"><text:span text:style-name="T243">_____________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aplinkos ministerija, Įsakymas</text:span></text:p>
      <text:p text:style-name="P253"><text:span text:style-name="T254">Nr.<text:s/></text:span><text:a xlink:href="https://www.e-tar.lt/portal/legalAct.html?documentId=79edc530687811e8ac27abd8fa093003" office:target-frame-name="_top" xlink:show="replace"><text:span text:style-name="T255">D1-451</text:span></text:a><text:span text:style-name="T256">, 2018-06-04, paskelbta TAR 2018-06-05, i. k. 2018-09250</text:span></text:p>
      <text:soft-page-break/>
      <text:p text:style-name="P257"><text:span text:style-name="T258">Dėl Lietuvos<text:s/></text:span><text:span text:style-name="T259">Respublikos aplinkos ministro 2005 m. vasario 28 d. įsakymo Nr. D1-111 „Dėl Pertako miško biosferos poligono įsteigimo, jo nuostatų ir ribų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0" style:parent-style-name="DefaultParagraphFont" style:family="text">
      <style:text-properties fo:language="en" fo:country="GB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"><draw:frame draw:style-name="F229" text:anchor-type="paragraph" svg:y="0.0006in" draw:z-index="0"><draw:text-box fo:min-height="0in" fo:min-width="0in"><text:p text:style-name="P227"><text:span text:style-name="T230"><text:page-number text:fixed="false">2</text:page-number></text:span></text:p></draw:text-box></draw:frame></text:p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</style:header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08T08:41:00Z</meta:creation-date>
    <dc:date>2018-06-08T08:41:00Z</dc:date>
    <meta:template xlink:href="Normal.dotm" xlink:type="simple"/>
    <meta:editing-cycles>2</meta:editing-cycles>
    <meta:editing-duration>PT0S</meta:editing-duration>
    <meta:document-statistic meta:page-count="5" meta:paragraph-count="73" meta:word-count="975" meta:character-count="7840" meta:row-count="204" meta:non-whitespace-character-count="6938"/>
  </office:meta>
</office:document-meta>
</file>