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14-08-30</text:span></text:p>
      <text:p text:style-name="P3"/>
      <text:p text:style-name="P4"><text:span text:style-name="T5">Įsakymas paskelbtas: Žin. 2013, Nr.<text:s/></text:span><text:a xlink:href="https://www.e-tar.lt/portal/legalAct.html?documentId=TAR.995E472CE04E" office:target-frame-name="_top" xlink:show="replace"><text:span text:style-name="T6">102-5044</text:span></text:a><text:span text:style-name="T7">, i. k. 1132310ISAK001V-793</text:span></text:p>
      <text:p text:style-name="P8"/>
      <text:p text:style-name="P9">LIETUVOS RESPUBLIKOS VIDAUS REIKALŲ MINISTRO</text:p>
      <text:p text:style-name="P10">Į S 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2-VRM-04-R „</text:span><text:span text:style-name="T15">TERITORIJŲ PLANAVIMAS“</text:span></text:p>
      <text:p text:style-name="P16"/>
      <text:p text:style-name="P17">2013 m. rugsėjo 20 d. Nr. 1V-793</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text:span><text:span text:style-name="T29">VP1-4.2-VRM-04-R „Teritorijų<text:s/></text:span><text:span text:style-name="T30">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text:span><text:span text:style-name="T32">95</text:span></text:a><text:span text:style-name="T33">), 55 punktu ir atsižvelgdamas į Europos socialinio fondo agentūros 2013 m. rugpjūčio 27 d. projektų Nr. VP1-4.2-VRM-04-R-02-048, Nr. VP1-4.2-VRM-04-R-82-037, Nr. VP1-4.2-VRM-04-R-82-038 tinkamumo finansuoti vertinimo ataskaitą Nr. 2013-VRM-A079,</text:span></text:p>
      <text:p text:style-name="P34"><text:span text:style-name="T35">s k i</text:span><text:span text:style-name="T36"><text:s/>r i u:</text:span></text:p>
      <text:p text:style-name="P37"><text:span text:style-name="T38">1.</text:span><text:span text:style-name="T39"><text:s/>Neteko galios nuo 2014-08-30</text:span></text:p>
      <text:p text:style-name="P40">Punkto naikinimas:</text:p>
      <text:p text:style-name="P41"><text:span text:style-name="T42">Nr.<text:s/></text:span><text:a xlink:href="https://www.e-tar.lt/portal/legalAct.html?documentId=8f9fc0c02f5311e4a83cb4f588d2ac1a" office:target-frame-name="_top" xlink:show="replace"><text:span text:style-name="T43">1V-562</text:span></text:a><text:span text:style-name="T44">, 2014-08-29, paskelbta TAR 2014-08-29, i. k. 2014-11447</text:span></text:p>
      <text:p text:style-name="Normal"/>
      <text:p text:style-name="P45"><text:span text:style-name="T46">2</text:span><text:span text:style-name="T47">. finansavimą regionų pr</text:span><text:span text:style-name="T48">ojektų planavimo būdu pateiktam Plungės rajono savivaldybės administracijos projektui „Babrungo upės slėnio teritorijos Plungėje, tarp Dariaus ir Girėno bei Vandentiekio gatvių, detaliojo plano parengimas“ (paraiškos kodas VP1-4.2-VRM-04-R-82-037) įgyvendi</text:span><text:span text:style-name="T49">nti – iki 29 028,71 Lt (dvidešimt devynių tūkstančių dvidešimt aštuonių litų 71 ct) iš Vidaus reikalų ministerijos programos „Regionų plėtros ir Europos Sąjungos struktūrinės paramos programų įgyvendinimo užtikrinimas“ (programos kodas 03.03) (Europos Sąju</text:span><text:span text:style-name="T50">ngos lėšos, finansavimo šaltinio kodas 1.3.2.3.1) pagal priemonę „Tobulinti viešojo administravimo struktūrą, gerinti veiklos valdymą, geriau įgyvendinti viešąsias ir Europos Sąjungos politikas“ (priemonės kodas 01-01-05);</text:span></text:p>
      <text:p text:style-name="P51"><text:span text:style-name="T52">3</text:span><text:span text:style-name="T53">. finansavimą regionų projek</text:span><text:span text:style-name="T54">tų planavimo būdu pateiktam Telšių rajono savivaldybės administracijos projektui „Teritorijos tarp Kalno g., Rambyno g., Džiugo g., geležinkelio Šiauliai– Klaipėda, K. Donelaičio g., Telšių mieste, detaliojo plano parengimas“ (paraiškos kodas VP1-4.2-VRM-0</text:span><text:span text:style-name="T55">4-R-82-038) įgyvendinti – iki 24 430,15 Lt (dvidešimt keturių tūkstančių keturių šimtų trisdešimties litų 15 ct) iš Vidaus reikalų ministerijos programos „Regionų plėtros ir Europos Sąjungos struktūrinės paramos programų įgyvendinimo užtikrinimas“ (program</text:span><text:span text:style-name="T56">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57"/>
      <text:p text:style-name="P58"/>
      <text:p text:style-name="P59"><text:span text:style-name="T60">Vidaus reikalų ministras</text:span><text:span text:style-name="T61"><text:tab/>Dailis Alfonsas Barakauskas</text:span></text:p>
      <text:p text:style-name="P62"/>
      <text:p text:style-name="P63"/>
      <text:p text:style-name="P64"><text:span text:style-name="T65">Pakeitimai:</text:span></text:p>
      <text:p text:style-name="P66"/>
      <text:p text:style-name="P67"><text:span text:style-name="T68">1.</text:span></text:p>
      <text:p text:style-name="P69"><text:span text:style-name="T70">Lietuvos Respublikos vidaus reikalų ministerija, Įsakymas</text:span></text:p>
      <text:p text:style-name="P71"><text:span text:style-name="T72">Nr.<text:s/></text:span><text:a xlink:href="https://www.e-tar.lt/portal/legalAct.html?documentId=8f9fc0c02f5311e4a83cb4f588d2ac1a" office:target-frame-name="_top" xlink:show="replace"><text:span text:style-name="T73">1V-562</text:span></text:a><text:span text:style-name="T74">, 2014-08-29,<text:s/></text:span><text:span text:style-name="T75">paskelbta TAR 2014-08-29, i. k. 2014-11447</text:span></text:p>
      <text:p text:style-name="P76"><text:span text:style-name="T77">Dėl Lietuvos Respublikos vidaus reikalų ministro 2013 m. rugsėjo 20 d. įsakymo Nr. 1V-793 „Dėl finansavimo skyrimo projektams, finansuojamiems pagal 2007-2013 m. Žmogiškųjų išteklių plėtros veiksmų programos 4 pri</text:span><text:span text:style-name="T78">oriteto „Administracinių gebėjimų stiprinimas ir viešojo administravimo efektyvumo didinimas“ įgyvendinimo priemonę VP1-4.2-VRM-04-R „Teritorijų planavimas“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19:56:00Z</meta:creation-date>
    <dc:date>2016-01-21T19:56:00Z</dc:date>
    <meta:template xlink:href="Normal" xlink:type="simple"/>
    <meta:editing-cycles>2</meta:editing-cycles>
    <meta:editing-duration>PT0S</meta:editing-duration>
    <meta:document-statistic meta:page-count="2" meta:paragraph-count="14" meta:word-count="506" meta:character-count="4246" meta:row-count="79" meta:non-whitespace-character-count="3754"/>
  </office:meta>
</office:document-meta>
</file>